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o1" style:family="table">
      <style:table-properties style:width="17.013cm" fo:margin-left="0cm" table:align="left"/>
    </style:style>
    <style:style style:name="Tablo1.A" style:family="table-column">
      <style:table-column-properties style:column-width="1.693cm"/>
    </style:style>
    <style:style style:name="Tablo1.B" style:family="table-column">
      <style:table-column-properties style:column-width="5.9cm"/>
    </style:style>
    <style:style style:name="Tablo1.C" style:family="table-column">
      <style:table-column-properties style:column-width="5.156cm"/>
    </style:style>
    <style:style style:name="Tablo1.D" style:family="table-column">
      <style:table-column-properties style:column-width="4.263cm"/>
    </style:style>
    <style:style style:name="Tablo1.A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1aaa" officeooo:paragraph-rsid="000f1aaa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f1aaa" officeooo:paragraph-rsid="000f1aaa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officeooo:rsid="0013cd5b" officeooo:paragraph-rsid="0013cd5b" style:font-size-asian="12pt" style:font-size-complex="12pt"/>
    </style:style>
    <style:style style:name="P5" style:family="paragraph" style:parent-style-name="Table_20_Contents">
      <style:text-properties fo:font-size="12pt" officeooo:rsid="0013cd5b" officeooo:paragraph-rsid="0014e322" style:font-size-asian="12pt" style:font-size-complex="12pt"/>
    </style:style>
    <style:style style:name="P6" style:family="paragraph" style:parent-style-name="Table_20_Contents">
      <style:text-properties fo:font-size="12pt" officeooo:rsid="000f1aaa" officeooo:paragraph-rsid="000f1aaa" style:font-size-asian="12pt" style:font-size-complex="12pt"/>
    </style:style>
    <style:style style:name="T1" style:family="text">
      <style:text-properties officeooo:rsid="000f1aaa"/>
    </style:style>
    <style:style style:name="T2" style:family="text">
      <style:text-properties officeooo:rsid="0011a170"/>
    </style:style>
    <style:style style:name="T3" style:family="text">
      <style:text-properties officeooo:rsid="0014e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eLine213218160">
          <table:table-cell table:style-name="Tablo1.A1" table:number-columns-spanned="4" office:value-type="string">
            <text:p text:style-name="P2"><text:span text:style-name="T2">30</text:span>/<text:span text:style-name="T2">05</text:span>/<text:span text:style-name="T1">2023 </text:span><text:span text:style-name="T2">Salı </text:span><text:span text:style-name="T1">Günü Saat </text:span><text:span text:style-name="T2">15:00’de </text:span><text:span text:style-name="T1">Yapılacak Geçici Öğretici Mülakat Sınavına Girecek Aday Listesi</text:span></text:p>
          </table:table-cell>
          <table:covered-table-cell/>
          <table:covered-table-cell/>
          <table:covered-table-cell/>
        </table:table-row>
        <table:table-row table:style-name="TableLine213985280">
          <table:table-cell table:style-name="Tablo1.A2" office:value-type="string">
            <text:p text:style-name="P3">Sıra No</text:p>
          </table:table-cell>
          <table:table-cell table:style-name="Tablo1.A2" office:value-type="string">
            <text:p text:style-name="P3">Sınav Yeri</text:p>
          </table:table-cell>
          <table:table-cell table:style-name="Tablo1.A2" office:value-type="string">
            <text:p text:style-name="P3">Adı Soyadı</text:p>
          </table:table-cell>
          <table:table-cell table:style-name="Tablo1.D2" office:value-type="string">
            <text:p text:style-name="P3">Kategori</text:p>
          </table:table-cell>
        </table:table-row>
        <table:table-row table:style-name="TableLine214186384">
          <table:table-cell table:style-name="Tablo1.A2" office:value-type="string">
            <text:p text:style-name="P6">1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Büşra TURANLI</text:p>
          </table:table-cell>
          <table:table-cell table:style-name="Tablo1.D2" office:value-type="string">
            <text:p text:style-name="P4">Hafız<text:span text:style-name="T3">lık</text:span> (Kadın)</text:p>
          </table:table-cell>
        </table:table-row>
        <table:table-row table:style-name="TableLine215981760">
          <table:table-cell table:style-name="Tablo1.A2" office:value-type="string">
            <text:p text:style-name="P6">2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Dilara KÖSEMEN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  <table:table-row table:style-name="TableLine226512032">
          <table:table-cell table:style-name="Tablo1.A2" office:value-type="string">
            <text:p text:style-name="P6">3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Emine Hatun GÖKÇE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  <table:table-row table:style-name="TableLine226647472">
          <table:table-cell table:style-name="Tablo1.A2" office:value-type="string">
            <text:p text:style-name="P6">4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Fatma ÇOBAN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  <table:table-row table:style-name="TableLine210971744">
          <table:table-cell table:style-name="Tablo1.A2" office:value-type="string">
            <text:p text:style-name="P6">5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Merve ÖZTÜRK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  <table:table-row table:style-name="TableLine314424320">
          <table:table-cell table:style-name="Tablo1.A2" office:value-type="string">
            <text:p text:style-name="P6">6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Nasihat Nur HATİPOĞLU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  <table:table-row table:style-name="TableLine57908400">
          <table:table-cell table:style-name="Tablo1.A2" office:value-type="string">
            <text:p text:style-name="P6">7</text:p>
          </table:table-cell>
          <table:table-cell table:style-name="Tablo1.A2" office:value-type="string">
            <text:p text:style-name="P6">Kadıköy İlçe Müftülüğü</text:p>
          </table:table-cell>
          <table:table-cell table:style-name="Tablo1.A2" office:value-type="string">
            <text:p text:style-name="P6">Seydanur BATO</text:p>
          </table:table-cell>
          <table:table-cell table:style-name="Tablo1.D2" office:value-type="string">
            <text:p text:style-name="P5">Hafız<text:span text:style-name="T3">lık</text:span> (Kadın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25T11:13:01.651340266</meta:creation-date>
    <dc:title>DiyanetArialwriter</dc:title>
    <meta:editing-duration>PT14M3S</meta:editing-duration>
    <meta:editing-cycles>6</meta:editing-cycles>
    <meta:generator>LibreOffice/7.2.4.1$Linux_X86_64 LibreOffice_project/27d75539669ac387bb498e35313b970b7fe9c4f9</meta:generator>
    <dc:date>2023-05-25T14:08:58.346601708</dc:date>
    <meta:document-statistic meta:table-count="1" meta:image-count="0" meta:object-count="0" meta:page-count="1" meta:paragraph-count="33" meta:word-count="78" meta:character-count="507" meta:non-whitespace-character-count="462"/>
    <meta:template xlink:type="simple" xlink:actuate="onRequest" xlink:title="DiyanetArialwriter" xlink:href="../../../../../../.config/libreoffice/4/user/template/DiyanetArialwriter.ott" meta:date="2023-05-25T11:13:01.231998801"/>
  </office:meta>
</office:document-meta>
</file>