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OleObj3" manifest:media-type="application/octet-stream"/>
  <manifest:file-entry manifest:full-path="OleObj4" manifest:media-type="application/octet-stream"/>
  <manifest:file-entry manifest:full-path="OleObj5" manifest:media-type="application/octet-stream"/>
  <manifest:file-entry manifest:full-path="OleObj6" manifest:media-type="application/octet-stream"/>
  <manifest:file-entry manifest:full-path="OleObj7" manifest:media-type="application/octet-stream"/>
  <manifest:file-entry manifest:full-path="OleObj8" manifest:media-type="application/octet-stream"/>
  <manifest:file-entry manifest:full-path="OleObj9"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2.00pt" fo:font-weight="bold" fo:font-family="Rockwell" style:font-family-asian="Rockwell" style:font-family-complex="Rockwell" fo:background-color="#ffffff" fo:color="#000000"/>
    </style:style>
    <style:style style:name="T3" style:family="text">
      <style:text-properties fo:font-size="26.00pt" fo:font-weight="bold" style:text-underline-mode="continuous" style:text-underline-type="single" style:text-underline-style="solid" style:text-underline-width="normal" fo:font-family="Rockwell" style:font-family-asian="Rockwell" style:font-family-complex="Rockwell" fo:background-color="#ffffff" fo:color="#7030a0"/>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2.00pt" fo:font-weight="bold" fo:font-family="Rockwell" style:font-family-asian="Rockwell" style:font-family-complex="Rockwell" fo:background-color="transparent" style:use-window-font-color="true"/>
    </style:style>
    <style:style style:name="T6" style:family="text">
      <style:text-properties fo:font-size="12.00pt" fo:font-weight="normal" fo:font-family="Rockwell" style:font-family-asian="Rockwell" style:font-family-complex="Rockwell" fo:background-color="transparent" style:use-window-font-color="true"/>
    </style:style>
    <style:style style:name="T7" style:family="text">
      <style:text-properties fo:font-size="12.00pt" fo:font-weight="bold" fo:font-family="Rockwell" style:font-family-asian="Rockwell" style:font-family-complex="Rockwell" fo:background-color="transparent" style:use-window-font-color="true"/>
    </style:style>
    <style:style style:name="T8" style:family="text">
      <style:text-properties fo:font-size="12.00pt" fo:font-weight="normal" fo:font-family="Rockwell" style:font-family-asian="Rockwell" style:font-family-complex="Rockwell" fo:background-color="transparent" style:use-window-font-color="true"/>
    </style:style>
    <style:style style:name="T9" style:family="text">
      <style:text-properties fo:font-size="12.00pt" fo:font-weight="bold" fo:font-family="Rockwell" style:font-family-asian="Rockwell" style:font-family-complex="Rockwell" fo:background-color="transparent" style:use-window-font-color="true"/>
    </style:style>
    <style:style style:name="T10" style:family="text">
      <style:text-properties fo:font-size="12.00pt" fo:font-weight="normal" fo:font-family="Rockwell" style:font-family-asian="Rockwell" style:font-family-complex="Rockwell" fo:background-color="transparent" style:use-window-font-color="true"/>
    </style:style>
    <style:style style:name="T11" style:family="text">
      <style:text-properties fo:font-size="12.00pt" fo:font-weight="normal" fo:font-family="Calibri" style:font-family-asian="Calibri" style:font-family-complex="Calibri" fo:background-color="transparent" style:use-window-font-color="true"/>
    </style:style>
    <style:style style:name="T12" style:family="text">
      <style:text-properties fo:font-size="12.00pt" fo:font-weight="normal" fo:font-family="Rockwell" style:font-family-asian="Rockwell" style:font-family-complex="Rockwell" fo:background-color="transparent" style:use-window-font-color="true"/>
    </style:style>
    <style:style style:name="T13" style:family="text">
      <style:text-properties fo:font-size="12.00pt" fo:font-weight="normal" fo:font-family="Calibri" style:font-family-asian="Calibri" style:font-family-complex="Calibri" fo:background-color="transparent" style:use-window-font-color="true"/>
    </style:style>
    <style:style style:name="T14" style:family="text">
      <style:text-properties fo:font-size="12.00pt" fo:font-weight="bold" fo:font-family="Rockwell" style:font-family-asian="Rockwell" style:font-family-complex="Rockwell" fo:background-color="transparent" style:use-window-font-color="true"/>
    </style:style>
    <style:style style:name="T15" style:family="text">
      <style:text-properties fo:font-size="12.00pt" fo:font-weight="normal" fo:font-family="Rockwell" style:font-family-asian="Rockwell" style:font-family-complex="Rockwell" fo:background-color="transparent" style:use-window-font-color="true"/>
    </style:style>
    <style:style style:name="T16" style:family="text">
      <style:text-properties fo:font-size="12.00pt" fo:font-weight="bold" fo:font-family="Rockwell" style:font-family-asian="Rockwell" style:font-family-complex="Rockwell" fo:background-color="transparent" style:use-window-font-color="true"/>
    </style:style>
    <style:style style:name="T17" style:family="text">
      <style:text-properties fo:font-size="12.00pt" fo:font-weight="normal" fo:font-family="Rockwell" style:font-family-asian="Rockwell" style:font-family-complex="Rockwell" fo:background-color="transparent" style:use-window-font-color="true"/>
    </style:style>
    <style:style style:name="T18" style:family="text">
      <style:text-properties fo:font-size="12.00pt" fo:font-weight="bold" fo:font-family="Rockwell" style:font-family-asian="Rockwell" style:font-family-complex="Rockwell" fo:background-color="transparent" style:use-window-font-color="true"/>
    </style:style>
    <style:style style:name="T19" style:family="text">
      <style:text-properties fo:font-size="12.00pt" fo:font-weight="normal" fo:font-family="Rockwell" style:font-family-asian="Rockwell" style:font-family-complex="Rockwell" fo:background-color="transparent" style:use-window-font-color="true"/>
    </style:style>
    <style:style style:name="T20" style:family="text">
      <style:text-properties fo:font-size="12.00pt" fo:font-weight="bold" fo:font-family="Rockwell" style:font-family-asian="Rockwell" style:font-family-complex="Rockwell" fo:background-color="transparent" style:use-window-font-color="true"/>
    </style:style>
    <style:style style:name="T21" style:family="text">
      <style:text-properties fo:font-size="12.00pt" fo:font-weight="normal" fo:font-family="Rockwell" style:font-family-asian="Rockwell" style:font-family-complex="Rockwell" fo:background-color="transparent" style:use-window-font-color="true"/>
    </style:style>
    <style:style style:name="T22" style:family="text">
      <style:text-properties fo:font-size="12.00pt" fo:font-weight="normal" fo:font-family="Rockwell" style:font-family-asian="Rockwell" style:font-family-complex="Rockwell" fo:background-color="transparent" fo:color="#000000"/>
    </style:style>
    <style:style style:name="T23" style:family="text">
      <style:text-properties fo:font-size="12.00pt" fo:font-weight="normal" fo:font-family="Rockwell" style:font-family-asian="Rockwell" style:font-family-complex="Rockwell"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2.00pt" fo:font-weight="bold" fo:font-family="Rockwell" style:font-family-asian="Rockwell" style:font-family-complex="Rockwell" fo:background-color="transparent" fo:color="#7030a0"/>
    </style:style>
    <style:style style:name="T26" style:family="text">
      <style:text-properties fo:font-size="12.00pt" fo:font-weight="normal" fo:font-family="Rockwell" style:font-family-asian="Rockwell" style:font-family-complex="Rockwell" fo:background-color="transparent" style:use-window-font-color="true"/>
    </style:style>
    <style:style style:name="T27" style:family="text">
      <style:text-properties fo:font-size="12.00pt" fo:font-weight="normal" fo:font-family="Calibri" style:font-family-asian="Calibri" style:font-family-complex="Calibri" fo:background-color="transparent" style:use-window-font-color="true"/>
    </style:style>
    <style:style style:name="T28" style:family="text">
      <style:text-properties fo:font-size="12.00pt" fo:font-weight="normal" fo:font-family="Rockwell" style:font-family-asian="Rockwell" style:font-family-complex="Rockwell" fo:background-color="transparent" style:use-window-font-color="true"/>
    </style:style>
    <style:style style:name="T29" style:family="text">
      <style:text-properties fo:font-size="12.00pt" fo:font-weight="normal" fo:font-family="Calibri" style:font-family-asian="Calibri" style:font-family-complex="Calibri" fo:background-color="transparent" style:use-window-font-color="true"/>
    </style:style>
    <style:style style:name="T30" style:family="text">
      <style:text-properties fo:font-size="12.00pt" fo:font-weight="normal" fo:font-family="Rockwell" style:font-family-asian="Rockwell" style:font-family-complex="Rockwell"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2.00pt" fo:font-weight="bold" fo:font-family="Rockwell" style:font-family-asian="Rockwell" style:font-family-complex="Rockwell" fo:background-color="transparent" fo:color="#7030a0"/>
    </style:style>
    <style:style style:name="T33" style:family="text">
      <style:text-properties fo:font-size="12.00pt" fo:font-weight="normal" fo:font-family="Rockwell" style:font-family-asian="Rockwell" style:font-family-complex="Rockwell" fo:background-color="transparent" fo:color="#7030a0"/>
    </style:style>
    <style:style style:name="T34" style:family="text">
      <style:text-properties fo:font-size="12.00pt" fo:font-weight="normal" fo:font-family="Rockwell" style:font-family-asian="Rockwell" style:font-family-complex="Rockwell" fo:background-color="transparent" style:use-window-font-color="true"/>
    </style:style>
    <style:style style:name="T35" style:family="text">
      <style:text-properties fo:font-size="12.00pt" fo:font-weight="normal" fo:font-family="'Times New Roman'" style:font-family-asian="'Times New Roman'" style:font-family-complex="'Times New Roman'" fo:background-color="transparent" style:use-window-font-color="true"/>
    </style:style>
    <style:style style:name="T36" style:family="text">
      <style:text-properties fo:font-size="12.00pt" fo:font-weight="normal" fo:font-family="Rockwell" style:font-family-asian="Rockwell" style:font-family-complex="Rockwell" fo:background-color="transparent" style:use-window-font-color="true"/>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2.00pt" fo:font-weight="bold" fo:font-family="Rockwell" style:font-family-asian="Rockwell" style:font-family-complex="Rockwell" fo:background-color="transparent" fo:color="#7030a0"/>
    </style:style>
    <style:style style:name="T39" style:family="text">
      <style:text-properties fo:font-size="12.00pt" fo:font-weight="normal" fo:font-family="Rockwell" style:font-family-asian="Rockwell" style:font-family-complex="Rockwell" fo:background-color="transparent" style:use-window-font-color="true"/>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2.00pt" fo:font-weight="bold" fo:font-family="Rockwell" style:font-family-asian="Rockwell" style:font-family-complex="Rockwell" fo:background-color="transparent" fo:color="#7030a0"/>
    </style:style>
    <style:style style:name="T42" style:family="text">
      <style:text-properties fo:font-size="12.00pt" fo:font-weight="normal" fo:font-family="Rockwell" style:font-family-asian="Rockwell" style:font-family-complex="Rockwell" fo:background-color="transparent" style:use-window-font-color="true"/>
    </style:style>
    <style:style style:name="T43"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style:style>
    <style:style style:name="P2" style:family="paragraph">
      <style:paragraph-properties fo:line-height="115.00%" fo:text-align="left"/>
    </style:style>
    <style:style style:name="P3" style:family="paragraph">
      <style:paragraph-properties fo:line-height="115.00%" fo:text-align="left"/>
    </style:style>
    <style:style style:name="P4" style:family="paragraph">
      <style:paragraph-properties fo:line-height="115.00%" fo:text-align="left"/>
    </style:style>
    <style:style style:name="P5" style:family="paragraph">
      <style:paragraph-properties fo:line-height="115.00%" fo:text-align="justify"/>
    </style:style>
    <style:style style:name="P6" style:family="paragraph">
      <style:paragraph-properties fo:line-height="115.00%" fo:text-align="left"/>
    </style:style>
    <style:style style:name="P7" style:family="paragraph">
      <style:paragraph-properties fo:line-height="115.00%" fo:text-align="left">
        <style:tab-stops>
          <style:tab-stop style:position="0.00pt"/>
        </style:tab-stops>
      </style:paragraph-properties>
    </style:style>
    <style:style style:name="P8" style:family="paragraph">
      <style:paragraph-properties fo:line-height="115.00%" fo:text-align="left"/>
    </style:style>
    <style:style style:name="P9" style:family="paragraph">
      <style:paragraph-properties fo:line-height="115.00%" fo:text-align="justify"/>
    </style:style>
    <style:style style:name="P10" style:family="paragraph">
      <style:paragraph-properties fo:line-height="115.00%" fo:text-align="justify"/>
    </style:style>
    <style:style style:name="P11" style:family="paragraph">
      <style:paragraph-properties fo:line-height="115.00%" fo:text-align="justify"/>
    </style:style>
    <style:style style:name="P12" style:family="paragraph">
      <style:paragraph-properties fo:line-height="115.00%" fo:text-align="center"/>
    </style:style>
    <style:style style:name="P13" style:family="paragraph">
      <style:paragraph-properties fo:line-height="115.00%" fo:text-align="justify"/>
    </style:style>
    <style:style style:name="P14" style:family="paragraph">
      <style:paragraph-properties fo:line-height="100.00%" fo:text-align="center"/>
    </style:style>
    <style:style style:name="P15" style:family="paragraph">
      <style:paragraph-properties fo:line-height="100.00%" fo:text-align="left"/>
    </style:style>
  </office:automatic-styles>
  <office:body>
    <office:text>
      <text:p text:style-name="P1"><draw:frame text:anchor-type="as-char" svg:width="150.55mm" svg:height="70.38mm" style:rel-width="scale" style:rel-height="scale"><draw:object-ole xlink:href="OleObj1"/><draw:image xlink:href="ObjectReplacements/OleObj1"/></draw:frame><draw:frame text:anchor-type="as-char" svg:width="102.66mm" svg:height="49.74mm" style:rel-width="scale" style:rel-height="scale"><draw:object-ole xlink:href="OleObj2"/><draw:image xlink:href="ObjectReplacements/OleObj2"/></draw:frame><draw:frame text:anchor-type="as-char" svg:width="67.20mm" svg:height="56.09mm" style:rel-width="scale" style:rel-height="scale"><draw:object-ole xlink:href="OleObj3"/><draw:image xlink:href="ObjectReplacements/OleObj3"/></draw:frame><draw:frame text:anchor-type="as-char" svg:width="64.03mm" svg:height="57.15mm" style:rel-width="scale" style:rel-height="scale"><draw:object-ole xlink:href="OleObj4"/><draw:image xlink:href="ObjectReplacements/OleObj4"/></draw:frame><draw:frame text:anchor-type="as-char" svg:width="91.28mm" svg:height="16.14mm" style:rel-width="scale" style:rel-height="scale"><draw:object-ole xlink:href="OleObj5"/><draw:image xlink:href="ObjectReplacements/OleObj5"/></draw:frame><text:span text:style-name="T2">YOUTH EXCHANGE</text:span></text:p>
      <text:p text:style-name="P1"><text:span text:style-name="T3">Sweetie Let's Make A Graffiti</text:span></text:p>
      <text:p text:style-name="P1"><draw:frame text:anchor-type="as-char" svg:width="150.55mm" svg:height="70.38mm" style:rel-width="scale" style:rel-height="scale"><draw:object-ole xlink:href="OleObj6"/><draw:image xlink:href="ObjectReplacements/OleObj6"/></draw:frame><text:span text:style-name="T4"/></text:p>
      <text:p text:style-name="P2"><text:span text:style-name="T4"/></text:p>
      <text:p text:style-name="P2"><text:span text:style-name="T5">Name of the project</text:span><text:span text:style-name="T6">: Sweetie Let’s Make A Graffiti</text:span></text:p>
      <text:p text:style-name="P3"><text:span text:style-name="T7">Code: <text:line-break/>Language:<text:s/></text:span><text:span text:style-name="T8">English, Spanish</text:span></text:p>
      <text:p text:style-name="P5"><text:span text:style-name="T9">Type of project:</text:span><text:span text:style-name="T10"><text:s/>Youth exchange<text:s/></text:span><text:span text:style-name="T11">(YUGW members :<text:s/></text:span><text:span text:style-name="T12">De Amicitia Spain, ZAVOD VOLUNTARIAT Slovenia, SERVIZIO CIVILE INTERNAZIONALE Italy, Streets Festival Association Macedonia,</text:span><text:span text:style-name="T13">)</text:span></text:p>
      <text:p text:style-name="P6"><text:span text:style-name="T14">Youth exchange period:<text:s/></text:span><text:span text:style-name="T15">17 – 27 August 2015<text:s text:c="27"/></text:span></text:p>
      <text:p text:style-name="P7"><text:span text:style-name="T16">Age of volunteers:</text:span><text:span text:style-name="T17"><text:s/>minors, youngsters</text:span></text:p>
      <text:p text:style-name="P8"><text:span text:style-name="T18">Number of participants:<text:s/></text:span><text:span text:style-name="T19">20</text:span></text:p>
      <text:p text:style-name="P8"><text:span text:style-name="T20">Project location:</text:span><text:span text:style-name="T21"><text:s/>El<text:s/></text:span><text:span text:style-name="T22">Saucejo, Sevilla</text:span><text:span text:style-name="T23">, Spain</text:span></text:p>
      <text:p text:style-name="P8"><text:span text:style-name="T24"/></text:p>
      <text:p text:style-name="P9"><text:span text:style-name="T25">Description of the project</text:span></text:p>
      <text:p text:style-name="P9"><text:span text:style-name="T26">Volunteers from different European countries<text:s text:c="2"/>will participate in this Erasmus + program</text:span><text:span text:style-name="T27"><text:s/></text:span><text:span text:style-name="T28">project</text:span><text:span text:style-name="T29"><text:s/></text:span><text:span text:style-name="T30">that aims to develop European values through art, creativity, cultural exchange and equal opportunities for everyone.<text:s text:c="2"/>This project is developing the principles of the YUWG group and it is focus on youngsters with fewer opportunities.</text:span></text:p>
      <text:p text:style-name="P9"><text:span text:style-name="T30">This project has an objective to promote the active participation of young people and European citizenship through the use of street art. Participants will have the opportunity for creative expression in painting and decorating walls with graffiti, thereby promoting cooperation in the creation of urban art. During the project, several workshops that promote teamwork, creativity and intercultural learning will be organized. Participants thus develop specific skills in the field of intercultural dialogue and integration, and develop intercultural and social competences.</text:span></text:p>
      <text:p text:style-name="P9"><text:span text:style-name="T30">The methods used during the exchange will be the non-formal learning through experience, to teach practical content, which encourages active participation. All activities aim to meet the objectives of the Erasmus+ Programme - strengthening social cohesion of the European Union. City hall of El Saucejo will provide us with the painting and the main colors. Participants will create their own colors and designs through experiences obtained in the workshops. The final aim is to include youngsters with fewer opportunities and give them new tools to be active citizens in society.</text:span></text:p>
      <text:p text:style-name="P9"><text:span text:style-name="T30">This project has been working as a workcamp in 2014 and 2015 and it will be adapted to the special characteristics of a YUWG YE.</text:span></text:p>
      <text:p text:style-name="P9"><text:span text:style-name="T31"/></text:p>
      <text:p text:style-name="P10"><text:span text:style-name="T32">Location<text:s/></text:span><text:span text:style-name="T33"><text:line-break/></text:span><text:span text:style-name="T34">El Saucejo is a good place for its proximity to Seville. We must keep in mind that transportation in this area of<text:s/></text:span><text:span text:style-name="T35">​​</text:span><text:span text:style-name="T36">Andalusia is not as accessible as in other parts of Europe. Therefore, there will be private vehicles provided by neighbors and the association De Amicitia. This is the ideal solution to the problem of local transport as it is not only cheap and practical, but encourages the interrelation of youth exchange with local people..</text:span></text:p>
      <text:p text:style-name="P11"><text:span text:style-name="T37"/></text:p>
      <text:p text:style-name="P12"><draw:frame text:anchor-type="as-char" svg:width="102.66mm" svg:height="49.74mm" style:rel-width="scale" style:rel-height="scale"><draw:object-ole xlink:href="OleObj7"/><draw:image xlink:href="ObjectReplacements/OleObj7"/></draw:frame><text:span text:style-name="T37"/></text:p>
      <text:p text:style-name="P13"><text:span text:style-name="T37"/></text:p>
      <text:p text:style-name="P13"><text:span text:style-name="T38">Accomodation</text:span></text:p>
      <text:p text:style-name="P13"><text:span text:style-name="T39">Youngsters will sleep in the public school, on mattresses. There will suitable and sufficient showers and toilets provided. The fundamental idea is that young people have a unique and closed for themselves. Working groups with participants from each country, and every day one of them will be responsible for food and cleaning of the common areas. This way of working encourages learning from the participants and that they feel responsible for the activities during the exchange through promoting teamwork and mutual respect.</text:span></text:p>
      <text:p text:style-name="P13"><text:span text:style-name="T40"/></text:p>
      <text:p text:style-name="P13"><text:span text:style-name="T40"/></text:p>
      <text:p text:style-name="P13"><text:span text:style-name="T41">Program activities</text:span></text:p>
      <text:p text:style-name="P13"><text:span text:style-name="T42">- Group activities. Various group activities will be undertaken and related to the progress of the exchange: Exchange Presentation and rules; assessments; games; farewell party; Secret Friend game or similar activities are needed to create an environment of trust, but also to communicate important information such as standards or the feedback from evaluations.</text:span></text:p>
      <text:p text:style-name="P13"><text:span text:style-name="T42">- Artistic workshops. The workshops consist of the following topics:</text:span></text:p>
      <text:p text:style-name="P13"><text:span text:style-name="T42">* Introduction to the history of graffiti, styles and techniques</text:span></text:p>
      <text:p text:style-name="P13"><text:span text:style-name="T42">* Designing a "tag" or graffiti name/character</text:span></text:p>
      <text:p text:style-name="P13"><text:span text:style-name="T42">* Introduction to spray techniques and the possibility of spraying paint on the walls.</text:span></text:p>
      <text:p text:style-name="P13"><text:span text:style-name="T42">In the workshops during the change we will also focus on strengthening social skills and communication between participants, the effective resolution of conflicts and overcoming stereotypes.</text:span></text:p>
      <text:p text:style-name="P13"><text:span text:style-name="T42">- Talks on the Erasmus + program, inviting the youth of the area.</text:span></text:p>
      <text:p text:style-name="P13"><text:span text:style-name="T42">- Presentation of their culture, of their activities and exchange:</text:span></text:p>
      <text:p text:style-name="P13"><text:span text:style-name="T42"> * Through international evenings each group of participants will organize activities to show the level of rural development in their countries either through multimedia presentations, traditional food, music and dancing, games... </text:span></text:p>
      <text:p text:style-name="P13"><text:span text:style-name="T42"> - Cultural visits</text:span></text:p>
      <text:p text:style-name="P13"><text:span text:style-name="T42">* Excursion to Seville</text:span></text:p>
      <text:p text:style-name="P13"><text:span text:style-name="T43"/></text:p>
      <text:p text:style-name="P14"><draw:frame text:anchor-type="as-char" svg:width="66.94mm" svg:height="55.83mm" style:rel-width="scale" style:rel-height="scale"><draw:object-ole xlink:href="OleObj8"/><draw:image xlink:href="ObjectReplacements/OleObj8"/></draw:frame><draw:frame text:anchor-type="as-char" svg:width="63.50mm" svg:height="56.62mm" style:rel-width="scale" style:rel-height="scale"><draw:object-ole xlink:href="OleObj9"/><draw:image xlink:href="ObjectReplacements/OleObj9"/></draw:frame><text:span text:style-name="T43"/></text:p>
      <text:p text:style-name="P15"><text:span text:style-name="T43"/></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