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F600000CE4B5FEFF20.jpg"/>
  <manifest:file-entry manifest:media-type="image/jpeg" manifest:full-path="Pictures/10000000000009F600000CE459E173BF.jpg"/>
  <manifest:file-entry manifest:media-type="image/jpeg" manifest:full-path="Pictures/10000000000009F600000CE4135FF876.jpg"/>
  <manifest:file-entry manifest:media-type="image/jpeg" manifest:full-path="Pictures/10000000000009F600000CE4A7FDB6BC.jpg"/>
  <manifest:file-entry manifest:media-type="image/jpeg" manifest:full-path="Pictures/10000000000009F600000CE476618B3A.jpg"/>
  <manifest:file-entry manifest:media-type="image/jpeg" manifest:full-path="Pictures/10000000000009F000000768E35163A4.jpg"/>
  <manifest:file-entry manifest:media-type="image/jpeg" manifest:full-path="Pictures/10000000000009F600000CE4D5FD6936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6.6929in" svg:height="8.661in" draw:z-index="0"><draw:image xlink:href="Pictures/10000000000009F600000CE4135FF876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graphics2" text:anchor-type="paragraph" svg:width="6.6929in" svg:height="8.661in" draw:z-index="1"><draw:image xlink:href="Pictures/10000000000009F600000CE459E173BF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graphics3" text:anchor-type="paragraph" svg:width="6.6929in" svg:height="8.661in" draw:z-index="2"><draw:image xlink:href="Pictures/10000000000009F600000CE4D5FD6936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graphics4" text:anchor-type="paragraph" svg:width="6.6929in" svg:height="8.661in" draw:z-index="3"><draw:image xlink:href="Pictures/10000000000009F600000CE476618B3A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graphics5" text:anchor-type="paragraph" svg:width="6.6929in" svg:height="8.661in" draw:z-index="4"><draw:image xlink:href="Pictures/10000000000009F600000CE4B5FEFF20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graphics6" text:anchor-type="paragraph" svg:width="6.6929in" svg:height="4.9882in" draw:z-index="5"><draw:image xlink:href="Pictures/10000000000009F000000768E35163A4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graphics7" text:anchor-type="paragraph" svg:width="6.6929in" svg:height="8.661in" draw:z-index="6"><draw:image xlink:href="Pictures/10000000000009F600000CE4A7FDB6BC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etko Kalaidjiev </meta:initial-creator>
    <meta:creation-date>2015-06-09T17:05:01.16</meta:creation-date>
    <meta:document-statistic meta:table-count="0" meta:image-count="7" meta:object-count="0" meta:page-count="7" meta:paragraph-count="0" meta:word-count="0" meta:character-count="0"/>
    <dc:date>2015-06-09T17:08:44.99</dc:date>
    <dc:creator>Petko Kalaidjiev </dc:creator>
    <meta:editing-duration>PT3M45S</meta:editing-duration>
    <meta:editing-cycles>1</meta:editing-cycles>
    <meta:generator>OpenOffice.org/3.3$Win32 OpenOffice.org_project/330m20$Build-9567</meta:generator>
  </office:meta>
</office:document-meta>
</file>