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  <style:text-properties fo:language="en" fo:country="US"/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 fo:language="en" fo:country="US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 fo:language="en" fo:country="US"/>
    </style:style>
    <style:style style:name="P8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 fo:language="en" fo:country="US"/>
    </style:style>
    <style:style style:name="P9" style:parent-style-name="Standard" style:family="paragraph">
      <style:paragraph-properties fo:margin-left="-0.5909in" fo:margin-right="-0.5909in">
        <style:tab-stops/>
      </style:paragraph-properties>
    </style:style>
    <style:style style:name="T10" style:parent-style-name="Absatz-Standardschriftart" style:family="text">
      <style:text-properties fo:font-size="14pt" style:font-size-asian="14pt" style:font-size-complex="14pt" fo:language="en" fo:country="US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5909in" fo:margin-right="-0.2951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5909in" fo:margin-right="-0.5909in">
        <style:tab-stops/>
      </style:paragraph-properties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-0.5909in" fo:margin-right="-0.5909in">
        <style:tab-stops/>
      </style:paragraph-properties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-0.5909in" fo:margin-right="-0.5909in">
        <style:tab-stops/>
      </style:paragraph-properties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-0.5909in" fo:margin-right="-0.5909in">
        <style:tab-stops/>
      </style:paragraph-properties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 fo:language="en" fo:country="US"/>
    </style:style>
    <style:style style:name="T38" style:parent-style-name="Absatz-Standardschriftart" style:family="text">
      <style:text-properties fo:font-size="9pt" style:font-size-asian="9pt" style:font-size-complex="9pt" fo:language="en" fo:country="US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8" style:parent-style-name="Standard" style:family="paragraph">
      <style:paragraph-properties fo:margin-left="-0.5909in" fo:margin-right="-0.5909in">
        <style:tab-stops/>
      </style:paragraph-properties>
    </style:style>
    <style:style style:name="T49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8</text:p>
      <text:p text:style-name="P6"/>
      <text:p text:style-name="P7">Mo <text:s text:c="3"/>Hot Dog <text:s text:c="69"/>Gemüsenuggets</text:p>
      <text:p text:style-name="P8"><text:s text:c="10"/>Pommes Frites <text:s text:c="58"/>Pommes Frites <text:s text:c="12"/></text:p>
      <text:p text:style-name="P9"><text:span text:style-name="T10"><text:s text:c="10"/></text:span><text:span text:style-name="T11">Salat / Rohkost <text:s text:c="57"/>Salat Rohkost</text:span></text:p>
      <text:p text:style-name="P12"><text:s text:c="14"/>Schwein, G, G1, <text:s text:c="2"/>M, Me, La, Ei <text:s text:c="80"/>G, G1,E, M, Me, La, S, Se <text:s text:c="109"/></text:p>
      <text:p text:style-name="P13"/>
      <text:p text:style-name="P14"/>
      <text:p text:style-name="P15">Di <text:s text:c="6"/>Rindfleischbällchen in <text:s text:c="46"/>3 Kartoffelpuffer Extra dick <text:s text:c="17"/><text:s text:c="51"/></text:p>
      <text:p text:style-name="P16"><text:span text:style-name="T17"><text:s text:c="10"/>Tomatensoße <text:s text:c="62"/>Apfelmus</text:span></text:p>
      <text:p text:style-name="P18"><text:s text:c="11"/>Gnocci <text:s text:c="80"/></text:p>
      <text:p text:style-name="P19"><text:s text:c="10"/>Salat / Rohkost <text:s text:c="60"/>Salat / Rohkost</text:p>
      <text:p text:style-name="P20"><text:span text:style-name="T21"><text:s text:c="15"/>Rind, G, G1, G2, Ei <text:s text:c="105"/>Ei, G, G1, La, M, Me, S, S</text:span><text:span text:style-name="T22">b</text:span><text:span text:style-name="T23"><text:s text:c="92"/></text:span></text:p>
      <text:p text:style-name="P24"><text:s text:c="66"/></text:p>
      <text:p text:style-name="P25">Mi <text:s text:c="4"/>Hähnchen Döner Kebab <text:s text:c="45"/>Reisnudel Gemüse Pfanne <text:s text:c="45"/></text:p>
      <text:p text:style-name="P26"><text:s text:c="10"/>Fladenbrot <text:s text:c="68"/>Salat</text:p>
      <text:p text:style-name="P27"><text:span text:style-name="T28"><text:s text:c="10"/>Tzaziki <text:s/>Salat <text:s text:c="64"/></text:span></text:p>
      <text:p text:style-name="P29"><text:s text:c="14"/>Huhn, G, Ei,<text:s/>M, Ma, La, S <text:s text:c="67"/><text:s text:c="26"/><text:s/>La, M, Me</text:p>
      <text:p text:style-name="P30"/>
      <text:p text:style-name="P31">Do <text:s text:c="4"/>Alaska Seelachs <text:s/>in Knusperpanade <text:s text:c="26"/>Kaiserschmarren mit Puderzucker <text:s text:c="32"/><text:s text:c="13"/></text:p>
      <text:p text:style-name="P32"><text:span text:style-name="T33"><text:s text:c="11"/>Kartoffelpürree <text:s/>, Soße Gärtnerin Art <text:s text:c="23"/>Vanillesoße</text:span></text:p>
      <text:p text:style-name="P34"><text:s text:c="10"/>Salat / Rohkost <text:s text:c="63"/></text:p>
      <text:p text:style-name="P35"><text:span text:style-name="T36"><text:s text:c="16"/></text:span><text:span text:style-name="T37">Fisch, Sb <text:s/>M, Me, La <text:s text:c="31"/></text:span><text:span text:style-name="T38"><text:s text:c="72"/>G, G1, Ei, M, Me, La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3"/>Menü 1 <text:s text:c="29"/></text:span><text:span text:style-name="T3">Speiseplan <text:s text:c="8"/></text:span><text:span text:style-name="T4"><text:s text:c="6"/>Menü 2</text:span></text:p>
        <text:p text:style-name="P5">mit Fleisch oder Fisch <text:s text:c="70"/>vegetarisch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12-23T05:30:00Z</meta:creation-date>
    <dc:date>2020-10-04T06:09:00Z</dc:date>
    <meta:print-date>2017-01-11T10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330" meta:row-count="16" meta:non-whitespace-character-count="2015"/>
  </office:meta>
</office:document-meta>
</file>