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00%"/>
      <style:text-properties style:font-name="Georgia" fo:font-size="12pt" fo:font-weight="bold" officeooo:rsid="00169309" officeooo:paragraph-rsid="00169309" style:font-size-asian="12pt" style:font-weight-asian="bold" style:font-name-complex="Arial" style:font-size-complex="12pt" style:font-weight-complex="bold"/>
    </style:style>
    <style:style style:name="P2" style:family="paragraph" style:parent-style-name="Normal">
      <style:paragraph-properties fo:line-height="100%"/>
      <style:text-properties style:font-name="Georgia" fo:font-size="12pt" fo:font-weight="bold" officeooo:rsid="0019f2dd" officeooo:paragraph-rsid="0019f2dd" style:font-size-asian="12pt" style:font-weight-asian="bold" style:font-name-complex="Arial" style:font-size-complex="12pt" style:font-weight-complex="bold"/>
    </style:style>
    <style:style style:name="P3" style:family="paragraph" style:parent-style-name="Normal">
      <style:paragraph-properties fo:line-height="100%"/>
      <style:text-properties style:font-name="Georgia" fo:font-size="12pt" fo:font-weight="bold" officeooo:rsid="001bf95d" officeooo:paragraph-rsid="001bf95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line-height="100%"/>
      <style:text-properties style:font-name="Georgia" fo:font-size="12pt" fo:font-weight="bold" officeooo:rsid="00148e87" officeooo:paragraph-rsid="00148e87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line-height="100%"/>
      <style:text-properties style:font-name="Georgia" fo:font-size="12pt" fo:font-weight="bold" officeooo:rsid="001f60ef" officeooo:paragraph-rsid="001f60ef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line-height="100%"/>
      <style:text-properties style:font-name="Georgia" fo:font-size="12pt" fo:font-weight="bold" officeooo:rsid="001f60ef" officeooo:paragraph-rsid="001bf95d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line-height="100%"/>
      <style:text-properties style:font-name="Georgia" fo:font-size="12pt" fo:font-weight="bold" officeooo:rsid="003b612c" officeooo:paragraph-rsid="003b612c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line-height="100%"/>
      <style:text-properties style:font-name="Georgia" fo:font-size="12pt" fo:font-weight="bold" officeooo:rsid="003cbf4c" officeooo:paragraph-rsid="003cbf4c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line-height="100%"/>
      <style:text-properties style:font-name="Georgia" fo:font-size="12pt" fo:font-weight="bold" officeooo:rsid="00418fcb" officeooo:paragraph-rsid="00418fcb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line-height="100%"/>
      <style:text-properties style:font-name="Georgia" fo:font-size="12pt" fo:font-weight="bold" officeooo:rsid="0031dbe2" officeooo:paragraph-rsid="0033e21e" style:font-size-asian="12pt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line-height="100%"/>
      <style:text-properties style:font-name="Georgia" fo:font-size="12pt" fo:font-weight="bold" officeooo:rsid="0032bfc3" officeooo:paragraph-rsid="0032bfc3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line-height="100%"/>
      <style:text-properties style:font-name="Georgia" fo:font-size="12pt" fo:font-weight="bold" officeooo:rsid="003217e1" officeooo:paragraph-rsid="0031dbe2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line-height="100%"/>
      <style:text-properties style:font-name="Georgia" fo:font-size="12pt" fo:font-weight="bold" officeooo:rsid="002b890b" officeooo:paragraph-rsid="002b890b" style:font-size-asian="10.5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line-height="100%"/>
      <style:text-properties style:font-name="Georgia" fo:font-size="12pt" officeooo:paragraph-rsid="00148e87" style:font-size-asian="12pt" style:font-name-complex="Arial" style:font-size-complex="12pt"/>
    </style:style>
    <style:style style:name="P15" style:family="paragraph" style:parent-style-name="Normal">
      <style:paragraph-properties fo:line-height="100%"/>
      <style:text-properties style:font-name="Georgia" fo:font-size="12pt" officeooo:paragraph-rsid="0015326d" style:font-size-asian="12pt" style:font-name-complex="Arial" style:font-size-complex="12pt"/>
    </style:style>
    <style:style style:name="P16" style:family="paragraph" style:parent-style-name="Normal">
      <style:paragraph-properties fo:line-height="100%"/>
      <style:text-properties style:font-name="Georgia" fo:font-size="12pt" officeooo:paragraph-rsid="00169309" style:font-size-asian="12pt" style:font-name-complex="Arial" style:font-size-complex="12pt"/>
    </style:style>
    <style:style style:name="P17" style:family="paragraph" style:parent-style-name="Normal">
      <style:paragraph-properties fo:line-height="100%"/>
      <style:text-properties style:font-name="Georgia" fo:font-size="12pt" officeooo:paragraph-rsid="00183725" style:font-size-asian="12pt" style:font-name-complex="Arial" style:font-size-complex="12pt"/>
    </style:style>
    <style:style style:name="P18" style:family="paragraph" style:parent-style-name="Normal">
      <style:paragraph-properties fo:line-height="100%"/>
      <style:text-properties style:font-name="Georgia" fo:font-size="12pt" officeooo:paragraph-rsid="0032bfc3" style:font-size-asian="12pt" style:font-name-complex="Arial" style:font-size-complex="12pt"/>
    </style:style>
    <style:style style:name="P19" style:family="paragraph" style:parent-style-name="Normal">
      <style:paragraph-properties fo:line-height="100%"/>
      <style:text-properties style:font-name="Georgia" fo:font-size="12pt" officeooo:paragraph-rsid="003cbf4c" style:font-size-asian="12pt" style:font-name-complex="Arial" style:font-size-complex="12pt"/>
    </style:style>
    <style:style style:name="P20" style:family="paragraph" style:parent-style-name="Normal">
      <style:paragraph-properties fo:line-height="100%"/>
      <style:text-properties style:font-name="Georgia" fo:font-size="12pt" fo:font-weight="normal" officeooo:rsid="00169309" officeooo:paragraph-rsid="00169309" style:font-size-asian="12pt" style:font-weight-asian="normal" style:font-name-complex="Arial" style:font-size-complex="12pt" style:font-weight-complex="normal"/>
    </style:style>
    <style:style style:name="P21" style:family="paragraph" style:parent-style-name="Normal">
      <style:paragraph-properties fo:line-height="100%"/>
      <style:text-properties style:font-name="Georgia" fo:font-size="12pt" fo:font-weight="normal" officeooo:rsid="0019f2dd" officeooo:paragraph-rsid="0019f2dd" style:font-size-asian="12pt" style:font-weight-asian="normal" style:font-name-complex="Arial" style:font-size-complex="12pt" style:font-weight-complex="normal"/>
    </style:style>
    <style:style style:name="P22" style:family="paragraph" style:parent-style-name="Normal">
      <style:paragraph-properties fo:line-height="100%"/>
      <style:text-properties style:font-name="Georgia" fo:font-size="12pt" fo:font-weight="normal" officeooo:rsid="001bf95d" officeooo:paragraph-rsid="001bf95d" style:font-size-asian="12pt" style:font-weight-asian="normal" style:font-name-complex="Arial" style:font-size-complex="12pt" style:font-weight-complex="normal"/>
    </style:style>
    <style:style style:name="P23" style:family="paragraph" style:parent-style-name="Normal">
      <style:paragraph-properties fo:line-height="100%"/>
      <style:text-properties style:font-name="Georgia" fo:font-size="12pt" fo:font-weight="normal" officeooo:rsid="00148e87" officeooo:paragraph-rsid="00148e87" style:font-size-asian="12pt" style:font-weight-asian="normal" style:font-name-complex="Arial" style:font-size-complex="12pt" style:font-weight-complex="normal"/>
    </style:style>
    <style:style style:name="P24" style:family="paragraph" style:parent-style-name="Normal">
      <style:paragraph-properties fo:line-height="100%"/>
      <style:text-properties style:font-name="Georgia" fo:font-size="12pt" fo:font-weight="normal" officeooo:rsid="00148e87" officeooo:paragraph-rsid="0015326d" style:font-size-asian="12pt" style:font-weight-asian="normal" style:font-name-complex="Arial" style:font-size-complex="12pt" style:font-weight-complex="normal"/>
    </style:style>
    <style:style style:name="P25" style:family="paragraph" style:parent-style-name="Normal">
      <style:paragraph-properties fo:line-height="100%"/>
      <style:text-properties style:font-name="Georgia" fo:font-size="12pt" fo:font-weight="normal" officeooo:rsid="001f60ef" officeooo:paragraph-rsid="001f60ef" style:font-size-asian="12pt" style:font-weight-asian="normal" style:font-name-complex="Arial" style:font-size-complex="12pt" style:font-weight-complex="normal"/>
    </style:style>
    <style:style style:name="P26" style:family="paragraph" style:parent-style-name="Normal">
      <style:paragraph-properties fo:line-height="100%"/>
      <style:text-properties style:font-name="Georgia" fo:font-size="12pt" fo:font-weight="normal" officeooo:rsid="001f60ef" officeooo:paragraph-rsid="00226e9a" style:font-size-asian="12pt" style:font-weight-asian="normal" style:font-name-complex="Arial" style:font-size-complex="12pt" style:font-weight-complex="normal"/>
    </style:style>
    <style:style style:name="P27" style:family="paragraph" style:parent-style-name="Normal">
      <style:paragraph-properties fo:line-height="100%"/>
      <style:text-properties style:font-name="Georgia" fo:font-size="12pt" fo:font-weight="normal" officeooo:rsid="001f60ef" officeooo:paragraph-rsid="0033e21e" style:font-size-asian="12pt" style:font-weight-asian="normal" style:font-name-complex="Arial" style:font-size-complex="12pt" style:font-weight-complex="normal"/>
    </style:style>
    <style:style style:name="P28" style:family="paragraph" style:parent-style-name="Normal">
      <style:paragraph-properties fo:line-height="100%"/>
      <style:text-properties style:font-name="Georgia" fo:font-size="12pt" fo:font-weight="normal" officeooo:rsid="0020df27" officeooo:paragraph-rsid="0020df27" style:font-size-asian="12pt" style:font-weight-asian="normal" style:font-name-complex="Arial" style:font-size-complex="12pt" style:font-weight-complex="normal"/>
    </style:style>
    <style:style style:name="P29" style:family="paragraph" style:parent-style-name="Normal">
      <style:paragraph-properties fo:line-height="100%"/>
      <style:text-properties style:font-name="Georgia" fo:font-size="12pt" fo:font-weight="normal" officeooo:rsid="0021406b" officeooo:paragraph-rsid="0021406b" style:font-size-asian="12pt" style:font-weight-asian="normal" style:font-name-complex="Arial" style:font-size-complex="12pt" style:font-weight-complex="normal"/>
    </style:style>
    <style:style style:name="P30" style:family="paragraph" style:parent-style-name="Normal">
      <style:paragraph-properties fo:line-height="100%"/>
      <style:text-properties style:font-name="Georgia" fo:font-size="12pt" fo:font-weight="normal" officeooo:rsid="0021c134" officeooo:paragraph-rsid="0021c134" style:font-size-asian="12pt" style:font-weight-asian="normal" style:font-name-complex="Arial" style:font-size-complex="12pt" style:font-weight-complex="normal"/>
    </style:style>
    <style:style style:name="P31" style:family="paragraph" style:parent-style-name="Normal">
      <style:paragraph-properties fo:line-height="100%"/>
      <style:text-properties style:font-name="Georgia" fo:font-size="12pt" fo:font-weight="normal" officeooo:rsid="002398f0" officeooo:paragraph-rsid="002398f0" style:font-size-asian="12pt" style:font-weight-asian="normal" style:font-name-complex="Arial" style:font-size-complex="12pt" style:font-weight-complex="normal"/>
    </style:style>
    <style:style style:name="P32" style:family="paragraph" style:parent-style-name="Normal">
      <style:paragraph-properties fo:line-height="100%"/>
      <style:text-properties style:font-name="Georgia" fo:font-size="12pt" fo:font-weight="normal" officeooo:rsid="00257159" officeooo:paragraph-rsid="00257159" style:font-size-asian="12pt" style:font-weight-asian="normal" style:font-name-complex="Arial" style:font-size-complex="12pt" style:font-weight-complex="normal"/>
    </style:style>
    <style:style style:name="P33" style:family="paragraph" style:parent-style-name="Normal">
      <style:paragraph-properties fo:line-height="100%"/>
      <style:text-properties style:font-name="Georgia" fo:font-size="12pt" fo:font-weight="normal" officeooo:rsid="0031dbe2" officeooo:paragraph-rsid="001f60ef" style:font-size-asian="12pt" style:font-weight-asian="normal" style:font-name-complex="Arial" style:font-size-complex="12pt" style:font-weight-complex="normal"/>
    </style:style>
    <style:style style:name="P34" style:family="paragraph" style:parent-style-name="Normal">
      <style:paragraph-properties fo:line-height="100%"/>
      <style:text-properties style:font-name="Georgia" fo:font-size="12pt" fo:font-weight="normal" officeooo:rsid="0031dbe2" officeooo:paragraph-rsid="0031dbe2" style:font-size-asian="12pt" style:font-weight-asian="normal" style:font-name-complex="Arial" style:font-size-complex="12pt" style:font-weight-complex="normal"/>
    </style:style>
    <style:style style:name="P35" style:family="paragraph" style:parent-style-name="Normal">
      <style:paragraph-properties fo:line-height="100%"/>
      <style:text-properties style:font-name="Georgia" fo:font-size="12pt" fo:font-weight="normal" officeooo:rsid="00197145" officeooo:paragraph-rsid="00197145" style:font-size-asian="12pt" style:font-weight-asian="normal" style:font-name-complex="Arial" style:font-size-complex="12pt" style:font-weight-complex="normal"/>
    </style:style>
    <style:style style:name="P36" style:family="paragraph" style:parent-style-name="Normal">
      <style:paragraph-properties fo:line-height="100%"/>
      <style:text-properties style:font-name="Georgia" fo:font-size="12pt" fo:font-weight="normal" officeooo:rsid="003b612c" officeooo:paragraph-rsid="003b612c" style:font-size-asian="12pt" style:font-weight-asian="normal" style:font-name-complex="Arial" style:font-size-complex="12pt" style:font-weight-complex="normal"/>
    </style:style>
    <style:style style:name="P37" style:family="paragraph" style:parent-style-name="Normal">
      <style:paragraph-properties fo:line-height="100%"/>
      <style:text-properties style:font-name="Georgia" fo:font-size="12pt" fo:font-weight="normal" officeooo:paragraph-rsid="003b612c" style:font-size-asian="12pt" style:font-weight-asian="normal" style:font-name-complex="Arial" style:font-size-complex="12pt" style:font-weight-complex="normal"/>
    </style:style>
    <style:style style:name="P38" style:family="paragraph" style:parent-style-name="Normal">
      <style:paragraph-properties fo:line-height="100%"/>
      <style:text-properties style:font-name="Georgia" fo:font-size="12pt" fo:font-weight="normal" officeooo:paragraph-rsid="00418fcb" style:font-size-asian="12pt" style:font-weight-asian="normal" style:font-name-complex="Arial" style:font-size-complex="12pt" style:font-weight-complex="normal"/>
    </style:style>
    <style:style style:name="P39" style:family="paragraph" style:parent-style-name="Normal">
      <style:paragraph-properties fo:line-height="100%"/>
      <style:text-properties style:font-name="Georgia" fo:font-size="12pt" fo:font-weight="normal" officeooo:rsid="003cbf4c" officeooo:paragraph-rsid="003cbf4c" style:font-size-asian="12pt" style:font-weight-asian="normal" style:font-name-complex="Arial" style:font-size-complex="12pt" style:font-weight-complex="normal"/>
    </style:style>
    <style:style style:name="P40" style:family="paragraph" style:parent-style-name="Normal">
      <style:paragraph-properties fo:line-height="100%"/>
      <style:text-properties style:font-name="Georgia" fo:font-size="12pt" fo:font-weight="normal" officeooo:rsid="003f0f3e" officeooo:paragraph-rsid="003f0f3e" style:font-size-asian="12pt" style:font-weight-asian="normal" style:font-name-complex="Arial" style:font-size-complex="12pt" style:font-weight-complex="normal"/>
    </style:style>
    <style:style style:name="P41" style:family="paragraph" style:parent-style-name="Normal">
      <style:paragraph-properties fo:line-height="100%"/>
      <style:text-properties style:font-name="Georgia" fo:font-size="12pt" fo:font-weight="normal" officeooo:rsid="00418fcb" officeooo:paragraph-rsid="00418fcb" style:font-size-asian="12pt" style:font-weight-asian="normal" style:font-name-complex="Arial" style:font-size-complex="12pt" style:font-weight-complex="normal"/>
    </style:style>
    <style:style style:name="P42" style:family="paragraph" style:parent-style-name="Normal">
      <style:paragraph-properties fo:line-height="100%"/>
      <style:text-properties style:font-name="Georgia" fo:font-size="10pt" fo:font-weight="normal" officeooo:rsid="002a0e05" officeooo:paragraph-rsid="002b890b" style:font-size-asian="10pt" style:font-weight-asian="normal" style:font-name-complex="Arial" style:font-size-complex="10pt" style:font-weight-complex="normal"/>
    </style:style>
    <style:style style:name="P43" style:family="paragraph" style:parent-style-name="Normal">
      <style:paragraph-properties fo:line-height="100%"/>
      <style:text-properties style:font-name="Georgia" fo:font-size="10pt" fo:font-weight="normal" officeooo:rsid="0028e63a" officeooo:paragraph-rsid="002b890b" style:font-size-asian="10pt" style:font-weight-asian="normal" style:font-name-complex="Arial" style:font-size-complex="10pt" style:font-weight-complex="normal"/>
    </style:style>
    <style:style style:name="P44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69309" officeooo:paragraph-rsid="00169309" style:font-size-asian="12pt" style:font-weight-asian="normal" style:font-name-complex="Arial" style:font-size-complex="12pt" style:font-weight-complex="normal"/>
    </style:style>
    <style:style style:name="P45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97145" officeooo:paragraph-rsid="00169309" style:font-size-asian="12pt" style:font-weight-asian="normal" style:font-name-complex="Arial" style:font-size-complex="12pt" style:font-weight-complex="normal"/>
    </style:style>
    <style:style style:name="P46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9f2dd" officeooo:paragraph-rsid="0019f2dd" style:font-size-asian="12pt" style:font-weight-asian="normal" style:font-name-complex="Arial" style:font-size-complex="12pt" style:font-weight-complex="normal"/>
    </style:style>
    <style:style style:name="P47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bf95d" officeooo:paragraph-rsid="001bf95d" style:font-size-asian="12pt" style:font-weight-asian="normal" style:font-name-complex="Arial" style:font-size-complex="12pt" style:font-weight-complex="normal"/>
    </style:style>
    <style:style style:name="P48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48e87" officeooo:paragraph-rsid="00148e87" style:font-size-asian="12pt" style:font-weight-asian="normal" style:font-name-complex="Arial" style:font-size-complex="12pt" style:font-weight-complex="normal"/>
    </style:style>
    <style:style style:name="P49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48e87" officeooo:paragraph-rsid="0015326d" style:font-size-asian="12pt" style:font-weight-asian="normal" style:font-name-complex="Arial" style:font-size-complex="12pt" style:font-weight-complex="normal"/>
    </style:style>
    <style:style style:name="P50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31dbe2" officeooo:paragraph-rsid="0031dbe2" style:font-size-asian="12pt" style:font-weight-asian="normal" style:font-name-complex="Arial" style:font-size-complex="12pt" style:font-weight-complex="normal"/>
    </style:style>
    <style:style style:name="P51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3b612c" officeooo:paragraph-rsid="003b612c" style:font-size-asian="12pt" style:font-weight-asian="normal" style:font-name-complex="Arial" style:font-size-complex="12pt" style:font-weight-complex="normal"/>
    </style:style>
    <style:style style:name="P52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3cbf4c" officeooo:paragraph-rsid="003b612c" style:font-size-asian="12pt" style:font-weight-asian="normal" style:font-name-complex="Arial" style:font-size-complex="12pt" style:font-weight-complex="normal"/>
    </style:style>
    <style:style style:name="P53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3f0f3e" officeooo:paragraph-rsid="003f0f3e" style:font-size-asian="12pt" style:font-weight-asian="normal" style:font-name-complex="Arial" style:font-size-complex="12pt" style:font-weight-complex="normal"/>
    </style:style>
    <style:style style:name="P54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3f0f3e" officeooo:paragraph-rsid="003cbf4c" style:font-size-asian="12pt" style:font-weight-asian="normal" style:font-name-complex="Arial" style:font-size-complex="12pt" style:font-weight-complex="normal"/>
    </style:style>
    <style:style style:name="P55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418fcb" officeooo:paragraph-rsid="00418fcb" style:font-size-asian="12pt" style:font-weight-asian="normal" style:font-name-complex="Arial" style:font-size-complex="12pt" style:font-weight-complex="normal"/>
    </style:style>
    <style:style style:name="P56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officeooo:rsid="0032bfc3" officeooo:paragraph-rsid="0032bfc3" style:font-size-asian="12pt" style:font-name-complex="Arial" style:font-size-complex="12pt"/>
    </style:style>
    <style:style style:name="P57" style:family="paragraph" style:parent-style-name="Normal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bold" officeooo:rsid="0031dbe2" officeooo:paragraph-rsid="0033e21e" style:font-size-asian="12pt" style:font-weight-asian="bold" style:font-name-complex="Arial" style:font-size-complex="12pt" style:font-weight-complex="bold"/>
    </style:style>
    <style:style style:name="P58" style:family="paragraph" style:parent-style-name="Text_20_body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2pt" officeooo:rsid="0032bfc3" officeooo:paragraph-rsid="003217e1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Georgia" fo:font-size="16pt" officeooo:rsid="00148e87" officeooo:paragraph-rsid="00148e87" style:font-size-asian="16pt" style:font-size-complex="16pt"/>
    </style:style>
    <style:style style:name="P60" style:family="paragraph" style:parent-style-name="Standard">
      <style:paragraph-properties fo:text-align="end" style:justify-single-word="false"/>
      <style:text-properties style:font-name="Georgia" fo:font-size="16pt" fo:font-style="italic" fo:font-weight="bold" officeooo:rsid="00148e87" officeooo:paragraph-rsid="00148e87" style:font-size-asian="16pt" style:font-style-asian="italic" style:font-weight-asian="bold" style:font-size-complex="16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Georgia" fo:font-size="16pt" fo:font-weight="normal" officeooo:rsid="00148e87" officeooo:paragraph-rsid="00148e87" style:font-size-asian="16pt" style:font-weight-asian="normal" style:font-size-complex="16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Georgia" fo:font-size="12pt" fo:font-weight="bold" officeooo:rsid="00148e87" officeooo:paragraph-rsid="00148e87" style:font-size-asian="12pt" style:font-weight-asian="bold" style:font-name-complex="Arial" style:font-size-complex="12pt" style:font-weight-complex="bold"/>
    </style:style>
    <style:style style:name="P63" style:family="paragraph" style:parent-style-name="Text_20_body">
      <style:paragraph-properties fo:line-height="100%"/>
      <style:text-properties style:font-name="Georgia" fo:font-size="12pt" fo:font-weight="bold" officeooo:rsid="003217e1" officeooo:paragraph-rsid="003217e1" style:font-size-asian="12pt" style:font-weight-asian="bold" style:font-name-complex="Arial" style:font-size-complex="12pt" style:font-weight-complex="bold"/>
    </style:style>
    <style:style style:name="P64" style:family="paragraph" style:parent-style-name="Text_20_body">
      <style:paragraph-properties fo:line-height="100%"/>
      <style:text-properties style:font-name="Georgia" fo:font-size="12pt" fo:font-weight="normal" officeooo:rsid="003217e1" officeooo:paragraph-rsid="0033e21e" style:font-size-asian="12pt" style:font-weight-asian="normal" style:font-name-complex="Arial" style:font-size-complex="12pt" style:font-weight-complex="normal"/>
    </style:style>
    <style:style style:name="P65" style:family="paragraph" style:parent-style-name="Normal">
      <style:paragraph-properties fo:line-height="100%"/>
      <style:text-properties style:font-name="Georgia" fo:font-size="10pt" fo:font-weight="normal" officeooo:rsid="002a0e05" officeooo:paragraph-rsid="002b890b" style:font-size-asian="10pt" style:font-weight-asian="normal" style:font-name-complex="Arial" style:font-size-complex="10pt" style:font-weight-complex="normal"/>
    </style:style>
    <style:style style:name="P66" style:family="paragraph" style:parent-style-name="Normal">
      <style:paragraph-properties fo:line-height="100%"/>
      <style:text-properties style:font-name="Georgia" fo:font-size="12pt" fo:font-weight="normal" officeooo:rsid="0039400b" officeooo:paragraph-rsid="0032bfc3" style:font-size-asian="12pt" style:font-weight-asian="normal" style:font-name-complex="Arial" style:font-size-complex="12pt" style:font-weight-complex="normal"/>
    </style:style>
    <style:style style:name="P67" style:family="paragraph" style:parent-style-name="Normal">
      <style:paragraph-properties fo:line-height="100%"/>
      <style:text-properties style:font-name="Georgia" fo:font-size="12pt" fo:font-weight="normal" officeooo:rsid="00418fcb" officeooo:paragraph-rsid="00418fcb" style:font-size-asian="12pt" style:font-weight-asian="normal" style:font-name-complex="Arial" style:font-size-complex="12pt" style:font-weight-complex="normal"/>
    </style:style>
    <style:style style:name="P68" style:family="paragraph" style:parent-style-name="Normal">
      <style:paragraph-properties fo:line-height="100%"/>
      <style:text-properties style:font-name="Georgia" fo:font-size="12pt" fo:font-weight="bold" officeooo:rsid="0044f4a6" officeooo:paragraph-rsid="0044f4a6" style:font-size-asian="12pt" style:font-weight-asian="bold" style:font-name-complex="Arial" style:font-size-complex="12pt" style:font-weight-complex="bold"/>
    </style:style>
    <style:style style:name="P69" style:family="paragraph" style:parent-style-name="Footer">
      <style:text-properties officeooo:paragraph-rsid="00358090"/>
    </style:style>
    <style:style style:name="P70" style:family="paragraph" style:parent-style-name="Standard">
      <style:text-properties style:font-name="Georgia" officeooo:rsid="0012dc7a" officeooo:paragraph-rsid="0044f4a6"/>
    </style:style>
    <style:style style:name="P71" style:family="paragraph" style:parent-style-name="Standard">
      <style:text-properties style:font-name="Georgia" officeooo:rsid="0012dc7a" officeooo:paragraph-rsid="0046c328"/>
    </style:style>
    <style:style style:name="P72" style:family="paragraph" style:parent-style-name="Standard">
      <style:paragraph-properties fo:line-height="100%"/>
      <style:text-properties style:font-name="Georgia" fo:font-size="12pt" fo:font-weight="normal" officeooo:rsid="0044f4a6" officeooo:paragraph-rsid="0044f4a6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00%"/>
      <style:text-properties style:font-name="Georgia" fo:font-size="12pt" fo:font-weight="normal" officeooo:rsid="0013a29c" officeooo:paragraph-rsid="0044f4a6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00%"/>
      <style:text-properties style:font-name="Georgia" fo:font-size="12pt" fo:font-weight="normal" officeooo:rsid="0046c328" officeooo:paragraph-rsid="0046c328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text-properties style:font-name="Georgia" fo:font-size="12pt" fo:font-weight="normal" officeooo:rsid="0047082b" officeooo:paragraph-rsid="0047082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line-height="100%"/>
      <style:text-properties style:font-name="Georgia" fo:font-size="12pt" fo:font-weight="bold" officeooo:rsid="0044f4a6" officeooo:paragraph-rsid="0044f4a6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line-height="100%"/>
      <style:text-properties style:font-name="Georgia" fo:font-size="12pt" fo:font-weight="bold" officeooo:rsid="0046c328" officeooo:paragraph-rsid="0046c328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text-properties style:font-name="Georgia" officeooo:rsid="00120f98" officeooo:paragraph-rsid="0044f4a6"/>
    </style:style>
    <style:style style:name="P79" style:family="paragraph" style:parent-style-name="Standard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13a29c" officeooo:paragraph-rsid="0044f4a6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line-height="100%"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46c328" officeooo:paragraph-rsid="0046c328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style:font-name="Georgia" fo:font-size="12pt" fo:font-weight="normal" officeooo:rsid="0047082b" officeooo:paragraph-rsid="0044f4a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8e8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5326d"/>
    </style:style>
    <style:style style:name="T5" style:family="text">
      <style:text-properties officeooo:rsid="00169309"/>
    </style:style>
    <style:style style:name="T6" style:family="text">
      <style:text-properties officeooo:rsid="00183725"/>
    </style:style>
    <style:style style:name="T7" style:family="text">
      <style:text-properties officeooo:rsid="0020df27"/>
    </style:style>
    <style:style style:name="T8" style:family="text">
      <style:text-properties officeooo:rsid="0021406b"/>
    </style:style>
    <style:style style:name="T9" style:family="text">
      <style:text-properties officeooo:rsid="00226e9a"/>
    </style:style>
    <style:style style:name="T10" style:family="text">
      <style:text-properties officeooo:rsid="002a0e05"/>
    </style:style>
    <style:style style:name="T11" style:family="text">
      <style:text-properties officeooo:rsid="00323b4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3e21e"/>
    </style:style>
    <style:style style:name="T14" style:family="text">
      <style:text-properties officeooo:rsid="0044f4a6"/>
    </style:style>
    <style:style style:name="T15" style:family="text">
      <style:text-properties officeooo:rsid="0013a29c"/>
    </style:style>
    <style:style style:name="T16" style:family="text">
      <style:text-properties officeooo:rsid="0046c3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59"><text:span text:style-name="T3">Recursions</text:span>: <text:span text:style-name="T2">A Collection of Original Poetry by John Peterson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62"><text:soft-page-break/>Evocation</text:p>
      <text:p text:style-name="P14"/>
      <text:p text:style-name="P14">This is our story, frame by frame</text:p>
      <text:p text:style-name="P14">The shifting pieces of a game</text:p>
      <text:p text:style-name="P14">Controller: We send our prayers</text:p>
      <text:p text:style-name="P14">And sacrificial gifts.</text:p>
      <text:p text:style-name="P14"/>
      <text:p text:style-name="P14">Sleeping on the fault lines,</text:p>
      <text:p text:style-name="P14">Echoes of our call signs,</text:p>
      <text:p text:style-name="P14">We balance on the edge</text:p>
      <text:p text:style-name="P23">Of an ever-growing rift.</text:p>
      <text:p text:style-name="P48"/>
      <text:p text:style-name="P23"/>
      <text:p text:style-name="P4">Recursion</text:p>
      <text:p text:style-name="P23"/>
      <text:p text:style-name="P15">I imagined myself standing between two mirrors</text:p>
      <text:p text:style-name="P15">In precise alignment and flawless proportion.</text:p>
      <text:p text:style-name="P15">And I came to believe that the person I saw</text:p>
      <text:p text:style-name="P15">Was nearly myself but not; it wore subtle distortions.</text:p>
      <text:p text:style-name="P15">Then I had the thought that in the eyes of the other</text:p>
      <text:p text:style-name="P15">Were neither mine nor its own but those of another.</text:p>
      <text:p text:style-name="P15">Those thoughts were the catalyst that began the recursion.</text:p>
      <text:p text:style-name="P15"/>
      <text:p text:style-name="P15">So continued the sequence and in each reflection,</text:p>
      <text:p text:style-name="P15">Changes quite more apparent as the light <text:span text:style-name="T4">traveled</text:span> on.</text:p>
      <text:p text:style-name="P15">Unrecognizable, the innumerable others became</text:p>
      <text:p text:style-name="P15">Until they were blurs, then a point, and then gone.</text:p>
      <text:p text:style-name="P15">And if sharper vision could extend their existence</text:p>
      <text:p text:style-name="P15">Still no light has the time to traverse the great distance</text:p>
      <text:p text:style-name="P15">Of a universe ever expanding, itself a recursion.</text:p>
      <text:p text:style-name="P15"/>
      <text:p text:style-name="P15">For even replicas are which from replicas come.</text:p>
      <text:p text:style-name="P15">With this understanding, I lost my point of reference</text:p>
      <text:p text:style-name="P15">To perfection, the infinite, the first and the last.</text:p>
      <text:p text:style-name="P15">Those words from my mind, an irreversible severance.</text:p>
      <text:p text:style-name="P15">Now I invite others to stand in that same place</text:p>
      <text:p text:style-name="P15">And reflect on its nature until their minds erase</text:p>
      <text:p text:style-name="P24">Any doubt that we are but a single frame within the recursion.</text:p>
      <text:p text:style-name="P49"/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E</text:span>nnui</text:p>
      <text:p text:style-name="P1"/>
      <text:p text:style-name="P20">It's as romantic as depressing,</text:p>
      <text:p text:style-name="P20">Seamless as the second guessing</text:p>
      <text:p text:style-name="P20">To be drifting on the wind but not to fly</text:p>
      <text:p text:style-name="P20">What was frightening now is boring</text:p>
      <text:p text:style-name="P20">Flash of lightning, rain is pouring</text:p>
      <text:p text:style-name="P20">A revenant is not afraid to die.</text:p>
      <text:p text:style-name="P20"> </text:p>
      <text:p text:style-name="P20">It's the full circle of the weather,</text:p>
      <text:p text:style-name="P20">Shedding of the scales and feathers</text:p>
      <text:p text:style-name="P20">And the emptiness inside a crowded place</text:p>
      <text:p text:style-name="P20">It’s the countdown to the deadline</text:p>
      <text:p text:style-name="P20">Here's a stampede for the headlines</text:p>
      <text:p text:style-name="P20">And a meaningless attempt to keep the pace.</text:p>
      <text:p text:style-name="P20"> </text:p>
      <text:p text:style-name="P20">The weight falls upon the living</text:p>
      <text:p text:style-name="P20">For the dead take their misgivings</text:p>
      <text:p text:style-name="P20">To the great hereafter; they assimilate.</text:p>
      <text:p text:style-name="P20">The swan song fades to static</text:p>
      <text:p text:style-name="P20">The renewal's automatic</text:p>
      <text:p text:style-name="P20">And there's pity for whoever can relate.</text:p>
      <text:p text:style-name="P44"/>
      <text:p text:style-name="P20"/>
      <text:p text:style-name="P1">Nebula</text:p>
      <text:p text:style-name="P1"/>
      <text:p text:style-name="P16">The frayed threads of a patchwork in progress</text:p>
      <text:p text:style-name="P16">A guarded conscience, <text:span text:style-name="T5">it hesitates</text:span></text:p>
      <text:p text:style-name="P16">Dare it be honest?</text:p>
      <text:p text:style-name="P16"/>
      <text:p text:style-name="P17"><text:span text:style-name="T6">A k</text:span>aleidoscopic view</text:p>
      <text:p text:style-name="P17"><text:span text:style-name="T6">O</text:span>f collision course stars</text:p>
      <text:p text:style-name="P16">Death on a pale horse</text:p>
      <text:p text:style-name="P16"><text:span text:style-name="T6">And t</text:span>he eclipse of red Mars</text:p>
      <text:p text:style-name="P16"><text:span text:style-name="T6">Deimos</text:span> and Phobos in retrograde dance</text:p>
      <text:p text:style-name="P16">Conceptualiz<text:span text:style-name="T6">ing</text:span> fa<text:span text:style-name="T6">ith, fate, and c</text:span>hance</text:p>
      <text:p text:style-name="P16"/>
      <text:p text:style-name="P16">So <text:span text:style-name="T6">natural</text:span> it is to cling to a word,</text:p>
      <text:p text:style-name="P16">To fall asleep dreamless is its own reward</text:p>
      <text:p text:style-name="P16">Rarely acknowledged as most great truths are</text:p>
      <text:p text:style-name="P20">Sometimes merely knowing will cut and will scar</text:p>
      <text:p text:style-name="P45"/>
      <text:p text:style-name="P35"/>
      <text:p text:style-name="P2"/>
      <text:p text:style-name="P2"/>
      <text:p text:style-name="P2"/>
      <text:p text:style-name="P2"/>
      <text:p text:style-name="P2"><text:soft-page-break/>The Gas Mask</text:p>
      <text:p text:style-name="P2"/>
      <text:p text:style-name="P21">To this face, </text:p>
      <text:p text:style-name="P21">The gas mask is a most permanent fixture. </text:p>
      <text:p text:style-name="P21">Does it not serve to intimidate?</text:p>
      <text:p text:style-name="P21">But pay no mind to that wanderer – </text:p>
      <text:p text:style-name="P21">Long has it kept pace in a predictable pattern;</text:p>
      <text:p text:style-name="P21">It will never harm another.</text:p>
      <text:p text:style-name="P21"/>
      <text:p text:style-name="P21">Respiration is taken for granted;</text:p>
      <text:p text:style-name="P21">How few are still thankful for breath</text:p>
      <text:p text:style-name="P21">Such a potent cocktail worth its allure…</text:p>
      <text:p text:style-name="P21">May the floodwaters stay with us</text:p>
      <text:p text:style-name="P21">Once the storm has passed.</text:p>
      <text:p text:style-name="P21">Settle in. </text:p>
      <text:p text:style-name="P21"/>
      <text:p text:style-name="P21">The afternoon had slipped under shadows</text:p>
      <text:p text:style-name="P21">At just one particular angle;</text:p>
      <text:p text:style-name="P21">Winds that gave the kiss of summer.</text:p>
      <text:p text:style-name="P21">Deconstruct it down to the molecule</text:p>
      <text:p text:style-name="P21">And know the pieces are still in place,</text:p>
      <text:p text:style-name="P21">As is the gas mask now.</text:p>
      <text:p text:style-name="P46"/>
      <text:p text:style-name="P21"/>
      <text:p text:style-name="P3">Point Nemo</text:p>
      <text:p text:style-name="P22"/>
      <text:p text:style-name="P22">Great expectations give birth to great stress</text:p>
      <text:p text:style-name="P22">Don't pity the pariah who would settle for less</text:p>
      <text:p text:style-name="P22">A legacy, a debt, a breathless race to success</text:p>
      <text:p text:style-name="P22">One must first kneel down if they wish to be blessed</text:p>
      <text:p text:style-name="P22"/>
      <text:p text:style-name="P22">I've been living in a mad world all too familiar</text:p>
      <text:p text:style-name="P22">Where every disappointment is déjà vu</text:p>
      <text:p text:style-name="P22">With nothing but dull nails, I've been digging underground for shelter</text:p>
      <text:p text:style-name="P22">Like when I sank beneath the waves to see the darkest, coldest blue</text:p>
      <text:p text:style-name="P22"> </text:p>
      <text:p text:style-name="P22">I march with the procession of the flagless mercenaries</text:p>
      <text:p text:style-name="P22">In step only with the tachycardia in my chest</text:p>
      <text:p text:style-name="P22">A legacy, a debt, a breathless race to the mausoleum</text:p>
      <text:p text:style-name="P22">One must first be no one if they wish to be blessed</text:p>
      <text:p text:style-name="P47"/>
      <text:p text:style-name="P6"/>
      <text:p text:style-name="P43"/>
      <text:p text:style-name="P43"/>
      <text:p text:style-name="P43"/>
      <text:p text:style-name="P42"/>
      <text:p text:style-name="P42"/>
      <text:p text:style-name="P42"/>
      <text:p text:style-name="P13"><text:soft-page-break/><text:span text:style-name="T10">W</text:span>estern Star</text:p>
      <text:p text:style-name="P5"/>
      <text:p text:style-name="P25">A tarnished badge and the grip of steel</text:p>
      <text:p text:style-name="P25">The order kept <text:span text:style-name="T8">through</text:span> fear</text:p>
      <text:p text:style-name="P25">The oathbreakers are safe and warm</text:p>
      <text:p text:style-name="P25">Inside their riot gear</text:p>
      <text:p text:style-name="P30">Each treaty disregarded, <text:span text:style-name="T13">stolen land under the gun</text:span></text:p>
      <text:p text:style-name="P31">With tear gas and in chains, the west is won</text:p>
      <text:p text:style-name="P26"/>
      <text:p text:style-name="P25">Oh, the Western star is shining on</text:p>
      <text:p text:style-name="P25">May it show us what the great new cause is</text:p>
      <text:p text:style-name="P28">A city on the hilltop and defiled graves below</text:p>
      <text:p text:style-name="P29">If only those graves were marked by white crosses</text:p>
      <text:p text:style-name="P25"/>
      <text:p text:style-name="P25">The eagle <text:span text:style-name="T9">soaked in oil</text:span></text:p>
      <text:p text:style-name="P25">Still <text:span text:style-name="T9">unfurls its wings </text:span>with pride</text:p>
      <text:p text:style-name="P25">Should nothing seem so perfect</text:p>
      <text:p text:style-name="P25">As a wall from our side</text:p>
      <text:p text:style-name="P25">And walls within, a fortress land; <text:span text:style-name="T13">so sacred this divide</text:span></text:p>
      <text:p text:style-name="P25">No, you can't climb the tower, but you tried</text:p>
      <text:p text:style-name="P25"/>
      <text:p text:style-name="P25">Oh, the Western star weeps for the lost</text:p>
      <text:p text:style-name="P25">Such a price for what we have defended</text:p>
      <text:p text:style-name="P25">The legacy of conquerors who have in turn bestowed</text:p>
      <text:p text:style-name="P25">Freedom to the in-crowd as intended</text:p>
      <text:p text:style-name="P25"/>
      <text:p text:style-name="P25">Drink up <text:span text:style-name="T7">the poisoned water</text:span></text:p>
      <text:p text:style-name="P25">From the lead and methane wells</text:p>
      <text:p text:style-name="P25">And rise now for the anthem</text:p>
      <text:p text:style-name="P25">Since you stand for nothing else</text:p>
      <text:p text:style-name="P31">Portraits of lands once free <text:span text:style-name="T13">adorn this hive city of cells</text:span></text:p>
      <text:p text:style-name="P32">In submission to black gold cartels</text:p>
      <text:p text:style-name="P25"/>
      <text:p text:style-name="P25">Oh, the Western star is shining on</text:p>
      <text:p text:style-name="P25">Glory never suffers short supply</text:p>
      <text:p text:style-name="P25">And beneath the Western star you'll find a place of rest</text:p>
      <text:p text:style-name="P27">A landfill for sterile bones bleached dr<text:span text:style-name="T13">y</text:span></text:p>
      <text:p text:style-name="P5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Comatose Lions</text:p>
      <text:p text:style-name="P33"/>
      <text:p text:style-name="P34">This is the age of the great glass cage,</text:p>
      <text:p text:style-name="P34">And the most impotent collective conceivable</text:p>
      <text:p text:style-name="P34">The instantaneous, the effortless</text:p>
      <text:p text:style-name="P34">Envision not how powerless you are</text:p>
      <text:p text:style-name="P34"/>
      <text:p text:style-name="P34">The revolution is not put down,</text:p>
      <text:p text:style-name="P34">It is diluted and rendered harmless</text:p>
      <text:p text:style-name="P34">Like some homeopathic snake oil:</text:p>
      <text:p text:style-name="P34">A perfect formula for lazy top dogs</text:p>
      <text:p text:style-name="P34"/>
      <text:p text:style-name="P34">For we are lions comatose,</text:p>
      <text:p text:style-name="P34">Our numbers count to billions</text:p>
      <text:p text:style-name="P34">And count for zero</text:p>
      <text:p text:style-name="P34">Our riot is a like and share; we care</text:p>
      <text:p text:style-name="P34"/>
      <text:p text:style-name="P34">Thunderous laughter in the board rooms,</text:p>
      <text:p text:style-name="P34">Even outrage can be monetized</text:p>
      <text:p text:style-name="P34">Controlled opposition made voluntary</text:p>
      <text:p text:style-name="P34">Daily validation of action not taken</text:p>
      <text:p text:style-name="P34"/>
      <text:p text:style-name="P34">Alienated beyond reason,</text:p>
      <text:p text:style-name="P34">Solidarity still not in season</text:p>
      <text:p text:style-name="P34">21st century know-nothings</text:p>
      <text:p text:style-name="P34">Who could easily learn quite a lot</text:p>
      <text:p text:style-name="P34"/>
      <text:p text:style-name="P34">This is the web of dull wonders,</text:p>
      <text:p text:style-name="P34">Swept up in every soft breeze</text:p>
      <text:p text:style-name="P34">To be carried maybe anywhere</text:p>
      <text:p text:style-name="P34">Except to somewhere that matters.</text:p>
      <text:p text:style-name="P50"/>
      <text:p text:style-name="P12"/>
      <text:p text:style-name="P1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The Shadows</text:p>
      <text:p text:style-name="P64">Flashpoint, triggerfinger,<text:line-break/>Patient zero, catalyst, dusk<text:line-break/>The shell stripped bare<text:line-break/>To the Earth it falls<text:line-break/>As the soul departs from the husk<text:line-break/><text:line-break/>Alpha fantasy<text:line-break/>Soar above the canopy<text:line-break/>Descending<text:line-break/>How the talons shine!<text:line-break/>The prey was born<text:line-break/>To a spider’s web<text:line-break/>And arranged in a most perfect line<text:line-break/><text:line-break/><text:span text:style-name="T11">Innumerable prayers<text:line-break/>For a bountiful harvest<text:line-break/>Yet for a legacy ask so few<text:line-break/>The arsonist seeks<text:line-break/>To cast a shadow<text:line-break/>Infamous<text:line-break/>As the first men knew<text:line-break/><text:line-break/>To be not an entity<text:line-break/>But an event<text:line-break/>To lock and load<text:line-break/>As a sacrament<text:line-break/>Yet no shadow is indelible</text:span></text:p>
      <text:p text:style-name="P58"/>
      <text:p text:style-name="P11"/>
      <text:p text:style-name="P11">Awaiting Impact</text:p>
      <text:p text:style-name="P18"/>
      <text:p text:style-name="P18">Come find out, just let it out</text:p>
      <text:p text:style-name="P18">The part of you that wants,</text:p>
      <text:p text:style-name="P18">Lock on to the impulse and then</text:p>
      <text:p text:style-name="P18">Purge all second thoughts.</text:p>
      <text:p text:style-name="P18">Like a bullet through the thickest fog,</text:p>
      <text:p text:style-name="P18">We’re redlining with seatbelts off</text:p>
      <text:p text:style-name="P18">Awaiting impact or the engine running dry</text:p>
      <text:p text:style-name="P18">And once you get a taste for it,</text:p>
      <text:p text:style-name="P18">You’ll never care to brace for it</text:p>
      <text:p text:style-name="P18">Someday you won’t even wonder why.</text:p>
      <text:p text:style-name="P56"/>
      <text:p text:style-name="P66"/>
      <text:p text:style-name="P66"/>
      <text:p text:style-name="P7"><text:soft-page-break/>Abnegation</text:p>
      <text:p text:style-name="P7"/>
      <text:p text:style-name="P36">Shadow cast over pitch black,</text:p>
      <text:p text:style-name="P36">Shaped by the mind’s eye</text:p>
      <text:p text:style-name="P36">Six-sided photographs of</text:p>
      <text:p text:style-name="P36">Panoramic blindsides.</text:p>
      <text:p text:style-name="P36"/>
      <text:p text:style-name="P36">There’s a ceiling above the stars</text:p>
      <text:p text:style-name="P36">An echo from below the floor</text:p>
      <text:p text:style-name="P36">There’s a feeling that comes and goes</text:p>
      <text:p text:style-name="P36">In waves that my nerves absorb</text:p>
      <text:p text:style-name="P36">But even touch can lie.</text:p>
      <text:p text:style-name="P36"/>
      <text:p text:style-name="P36">White noise, a voice</text:p>
      <text:p text:style-name="P36">Ever so unreal, ever so inviting</text:p>
      <text:p text:style-name="P36">White noise, a voice</text:p>
      <text:p text:style-name="P36">Drawing me to the event horizon</text:p>
      <text:p text:style-name="P36">I will sail there.</text:p>
      <text:p text:style-name="P36"/>
      <text:p text:style-name="P36">Separation, abnegation</text:p>
      <text:p text:style-name="P36">Ever so unreal, ever so overwhelming</text:p>
      <text:p text:style-name="P36">The subtle whir and the piercing ring</text:p>
      <text:p text:style-name="P36">So unravels everything.</text:p>
      <text:p text:style-name="P36">I will sail there.</text:p>
      <text:p text:style-name="P36"/>
      <text:p text:style-name="P36">I will build a ship and carve her razor wings</text:p>
      <text:p text:style-name="P36">So unravels everything</text:p>
      <text:p text:style-name="P36">I will build a ship and carve her razor wings</text:p>
      <text:p text:style-name="P36">And ride along the strings</text:p>
      <text:p text:style-name="P36">I will sail there and witness.</text:p>
      <text:p text:style-name="P36"/>
      <text:p text:style-name="P36">I melt into her</text:p>
      <text:p text:style-name="P36">At loss for thought or word</text:p>
      <text:p text:style-name="P36">The sky turns, sound burns</text:p>
      <text:p text:style-name="P36">This depth I cannot discern</text:p>
      <text:p text:style-name="P36">But I melt into her.</text:p>
      <text:p text:style-name="P5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"><text:soft-page-break/>Poetrash</text:p>
      <text:p text:style-name="P36"/>
      <text:p text:style-name="P37">Well he's some off-white trash</text:p>
      <text:p text:style-name="P37">And his skin is stained</text:p>
      <text:p text:style-name="P37">He's got a tattoo</text:p>
      <text:p text:style-name="P37">He calls the Mark of Cain</text:p>
      <text:p text:style-name="P37">And you can dish it out</text:p>
      <text:p text:style-name="P37">'Cuz he will never complain,</text:p>
      <text:p text:style-name="P37">Never complain, never complain.</text:p>
      <text:p text:style-name="P37">Says, he says</text:p>
      <text:p text:style-name="P37">That he knows, he knows</text:p>
      <text:p text:style-name="P37">There's one, one way</text:p>
      <text:p text:style-name="P37">Life goes, goes, goes</text:p>
      <text:p text:style-name="P37">And it's the subtleties</text:p>
      <text:p text:style-name="P37">Of the clothes, clothes, clothes</text:p>
      <text:p text:style-name="P37">That let the keen eye scan the ego.</text:p>
      <text:p text:style-name="P37">But they keyed his heart</text:p>
      <text:p text:style-name="P37">And dented his pride</text:p>
      <text:p text:style-name="P37">His friends all died on a waterslide</text:p>
      <text:p text:style-name="P37">He watched them die, watched them die,</text:p>
      <text:p text:style-name="P36">They died on the waterslide.</text:p>
      <text:p text:style-name="P52"/>
      <text:p text:style-name="P39"/>
      <text:p text:style-name="P8">Poetrash II</text:p>
      <text:p text:style-name="P39"/>
      <text:p text:style-name="P19">I built myself a time machine</text:p>
      <text:p text:style-name="P19">And took a stroll through Sodom</text:p>
      <text:p text:style-name="P19">I smoked myself a sweet pipe dream</text:p>
      <text:p text:style-name="P19">Down in Bikini Bottom</text:p>
      <text:p text:style-name="P19">My clients ring me off the hook</text:p>
      <text:p text:style-name="P19">For rocks while I still got 'em</text:p>
      <text:p text:style-name="P19">My kids, they made their teacher faint</text:p>
      <text:p text:style-name="P19">With all the words I taught 'em.</text:p>
      <text:p text:style-name="P19">But like God and punk rock</text:p>
      <text:p text:style-name="P19">I'll be dead</text:p>
      <text:p text:style-name="P19">Then you can all</text:p>
      <text:p text:style-name="P19">Dissect my head</text:p>
      <text:p text:style-name="P19">Pass the scalpel, add some salt</text:p>
      <text:p text:style-name="P19">It's really not your fault.</text:p>
      <text:p text:style-name="P19">Like God and punk rock</text:p>
      <text:p text:style-name="P19">I'll be dead</text:p>
      <text:p text:style-name="P19">Gone staler than my daily bread</text:p>
      <text:p text:style-name="P19">Like God and punk rock</text:p>
      <text:p text:style-name="P19">I'll have died</text:p>
      <text:p text:style-name="P39">I'll have died on the waterslide.</text:p>
      <text:p text:style-name="P54"/>
      <text:p text:style-name="P40"><text:soft-page-break/><text:span text:style-name="T12">Kiss of Clarity</text:span><text:line-break/><text:line-break/>God is the heat, God is the wind</text:p>
      <text:p text:style-name="P40">A howl through time, waking chaos within</text:p>
      <text:p text:style-name="P40">The void is the mother, the void is the reaper</text:p>
      <text:p text:style-name="P40">Sunlight pierces waves but the trenches are deeper,</text:p>
      <text:p text:style-name="P40">And colder, I told her,</text:p>
      <text:p text:style-name="P40">To not wish otherwise.</text:p>
      <text:p text:style-name="P40">For our wishes are earthbound, </text:p>
      <text:p text:style-name="P40">Melt in front of our eyes. </text:p>
      <text:p text:style-name="P40">Dissolved, we’re absolved of longing. </text:p>
      <text:p text:style-name="P40"/>
      <text:p text:style-name="P40">Even so I embrace with the truest sincerity</text:p>
      <text:p text:style-name="P40">How welcome to my heart</text:p>
      <text:p text:style-name="P40">Is this kiss of clarity. </text:p>
      <text:p text:style-name="P40">My muse falters when the void calls her</text:p>
      <text:p text:style-name="P40">Yet still she returns to me</text:p>
      <text:p text:style-name="P40">I hold my breath, tighten up my chest</text:p>
      <text:p text:style-name="P40">And God comes rushing through me.</text:p>
      <text:p text:style-name="P53"/>
      <text:p text:style-name="P40"/>
      <text:p text:style-name="P9">As We Were</text:p>
      <text:p text:style-name="P9"/>
      <text:p text:style-name="P38">Caught in a fever dream,</text:p>
      <text:p text:style-name="P38">Touching unreality.</text:p>
      <text:p text:style-name="P38">Caught in an eyeless storm</text:p>
      <text:p text:style-name="P38">That stares straight through dead eyes.</text:p>
      <text:p text:style-name="P38">We were no one special,</text:p>
      <text:p text:style-name="P38">But we tried.</text:p>
      <text:p text:style-name="P38">Riders on the razor’s edge</text:p>
      <text:p text:style-name="P38">Stepped weightless off the ledge.</text:p>
      <text:p text:style-name="P38">The brave and bored were dancing there</text:p>
      <text:p text:style-name="P38">Bearing teeth and scars.</text:p>
      <text:p text:style-name="P38">Expecting really nothing</text:p>
      <text:p text:style-name="P38">Except to be left wanting</text:p>
      <text:p text:style-name="P38">We torched the house</text:p>
      <text:p text:style-name="P38">Our past had kept on haunting.</text:p>
      <text:p text:style-name="P41">And for what?</text:p>
      <text:p text:style-name="P55"/>
      <text:p text:style-name="P4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Birthright</text:p>
      <text:p text:style-name="P68"/>
      <text:p text:style-name="P70">The legendary real world, how my father loved to tell<text:line-break/>It chews you up, rips flesh from bone, he knew it all too well<text:line-break/>But son, you are prepared to swim that riptide on your own<text:line-break/>You can wield the sword if you can free it from the stone<text:line-break/><text:line-break/>But we are paper airplanes nailed to the wall<text:line-break/>We are the ones who were set up to take the fall<text:line-break/></text:p>
      <text:p text:style-name="P70">We don’t fly, we don’t climb, we can hardly look<text:line-break/>As children, we were fish eager to bite the hook<text:line-break/><text:line-break/>In our own defense we never had much of a chance<text:line-break/>We conceptualize potential but we’re bound by circumstance<text:line-break/>And if I dare complain, then I’m a walking stereotype<text:line-break/>Of a cohort that failed miserably to live up to the hype<text:line-break/><text:line-break/>“Disillusioned” - that’s the word of choice, the common label<text:line-break/>But that means we see clearly; all cards face up on the table<text:line-break/></text:p>
      <text:p text:style-name="P71"><text:span text:style-name="T16">So s</text:span>how me what it looks like when imagination fails<text:line-break/>This vessel only drifts, I still can’t raise these shredded sails<text:line-break/>Ensnared by indecision with no timeout left to call<text:line-break/>I tried to stand my ground but found my back against the wall</text:p>
      <text:p text:style-name="P81"/>
      <text:p text:style-name="P75"/>
      <text:p text:style-name="P77">Yours</text:p>
      <text:p text:style-name="P77"/>
      <text:p text:style-name="P74">You are a swift swimmer<text:line-break/>So fiercely determined<text:line-break/>My body: your circuit<text:line-break/>So warmly invited<text:line-break/>My DNA willing<text:line-break/>Each helix rewritten<text:line-break/>I have been encoded<text:line-break/>And you are delighted.</text:p>
      <text:p text:style-name="P80"/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6"/>
      <text:p text:style-name="P76"><text:soft-page-break/>Divide By Zero</text:p>
      <text:p text:style-name="P72"/>
      <text:p text:style-name="P78">Who watches the ego die?<text:line-break/>The dauntless psychonaut<text:line-break/><text:span text:style-name="T15">The mindful monk<text:line-break/>They say: “I watched my ego die.”<text:line-break/>But then, who is “I?”<text:line-break/></text:span></text:p>
      <text:p text:style-name="P73">A soul? An essence?<text:line-break/>The cosmos undivided?<text:line-break/>Oneness.<text:line-break/>It takes more than one word<text:line-break/>To explain “one.”<text:line-break/><text:line-break/>Then duality:<text:line-break/>Mind and body<text:line-break/>Darkness and light<text:line-break/>A concept <text:span text:style-name="T14">decidedly</text:span> trite<text:line-break/>Of which I am not<text:line-break/>The first, second, or thousandth<text:line-break/>To write.<text:line-break/><text:line-break/>If the duality of everything<text:line-break/>Is to be accepted as true<text:line-break/>And the oneness to be<text:line-break/>How things were<text:line-break/>And what will occur<text:line-break/>Then what purpose does contrast serve?<text:line-break/><text:line-break/>Naturally, contrast gives form<text:line-break/>The eye of a storm<text:line-break/>The long dead and yet to be born<text:line-break/>No joy without pain<text:line-break/>No clear skies without rain<text:line-break/>One equals zero when there is no two<text:line-break/>But two equals one as well.<text:line-break/><text:line-break/>If I were an omnipotent god<text:line-break/>I would divide by zero<text:line-break/>Merely to see what transpires<text:line-break/>The bemusing paradox<text:line-break/>The creation of a stone<text:line-break/>Too heavy for God to lift;<text:line-break/>Likewise<text:line-break/>A god who cannot divide by zero<text:line-break/>Is no god at all. </text:p>
      <text:p text:style-name="P79"/>
      <text:p text:style-name="P7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35809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2:02:56.804000000</meta:creation-date>
    <dc:date>2017-08-12T15:38:49.592000000</dc:date>
    <meta:editing-duration>PT2H17M8S</meta:editing-duration>
    <meta:editing-cycles>24</meta:editing-cycles>
    <meta:generator>LibreOffice/5.2.6.2$Windows_x86 LibreOffice_project/a3100ed2409ebf1c212f5048fbe377c281438fdc</meta:generator>
    <meta:document-statistic meta:table-count="0" meta:image-count="0" meta:object-count="0" meta:page-count="13" meta:paragraph-count="281" meta:word-count="2119" meta:character-count="11310" meta:non-whitespace-character-count="9442"/>
  </office:meta>
</office:document-meta>
</file>