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Britannic Bold" style:font-name-complex="Arial"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Britannic Bold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Britannic Bold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Britannic Bold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<text:s text:c="28"/>HRVATSKA POVJESNA ISTINA</text:p>
      <text:p text:style-name="P3"><text:span text:style-name="T4">PRIJEDLOZI<text:s/></text:span></text:p>
      <text:p text:style-name="P5"><text:span text:style-name="T6">Čim se donese službena odluka Vlade HR i potvrdi u Saboru RH - odmah prijeći na osnivanje<text:s/></text:span><text:span text:style-name="T7">POSEBAN0G ME</text:span><text:span text:style-name="T8">Đ</text:span><text:span text:style-name="T9">UNARODNOG INSTITUTA</text:span><text:span text:style-name="T10"><text:s/>ili POSEBNE ODJELE U INSTITUTU „IVO PILAR“ i HRVATSKOG POVIJESNOG INSTITUTA te im osigurati prostore u kojima bi mogli neometano raditi vodeći i priznati povjesničari svijeta koji nisu opterećeni političkim natruhama, povjesničari iz Hrvatske, Izraela, Bi</text:span><text:span text:style-name="T11">H, Slovenije, Crne Gore, Srbije, Makedonije, <text:s/>Austrije, Njemačke, Mađarske, Rusije, Italije, Vatikana, Francuske, Engleske, USA… i njima pridodati određeni broj iskusnih forenzičara i speleologa, te im osigurati novčana sredstva za neometan rad do kraja nj</text:span><text:span text:style-name="T12">ihove misije. Zašto ovaj INSTITUT? Cijela hrvatska povijest 20. stoljeća je neistražena ili lažno opisana (prava zataškana i javnosti nepoznata), pa je takva u svijetu i prihvaćena. Tko je tome kumovao – jasno je svima koji hoće razmišljati. Promijeniti tu</text:span><text:span text:style-name="T13"><text:s/>lažnu sliku u svijetu je nemoguće samo sa svojim povjesničarima, pa taman bili i najbolji na svijetu. Upravo je zato potrebno zatražiti razumijevanje i pomoć svijeta da se konačno utvrdi, prizna i prihvati prava povijesna istina na ovom podneblju, posebno</text:span><text:span text:style-name="T14"><text:s/>u Hrvatskoj, BiH, Sloveniji a i u Srbiji. Prije samog početka rada ovog INSTITUTA odgovorna hrvatska državna ministarstva morala bi se dogovoriti i usuglasiti s navedenim državama da prihvate i priznaju ovaj međunarodni INSTITUT kao i sve njegove povijesn</text:span><text:span text:style-name="T15">e zaključke. Od tih istih država treba zatražiti da one službeno predlože i imenuju svoje povjesničare ili povijesne timove, a uvjet s hrvatske strane mora biti da su ti povjesničari stručni, priznati i nepristrani. Ujedno zatražiti da dotične države otvor</text:span><text:span text:style-name="T16">e sve potrebne arhive (donijeti zakon s kojim bi prisilio SDP da sve preuzete arhive KPH preda u Državni arhiv i bude otvoren hrvatskoj javnosti) kako bi se moglo obaviti pravo stručno istraživanje. <text:s text:c="2"/></text:span></text:p>
      <text:p text:style-name="P17">Zadaća ovog Instituta bila bi pronaći još nepoznate masovne grobnice, jame i rake te<text:s/>skupa s poznatim grobištima, logorima, kaznionicama, a uz pomoć svih tehničkih pomagala<text:s/>i prema<text:s/>postojećim<text:s/>iskazima<text:s/>svjedoka<text:s/>sa obadvije strane,<text:s/>utvrditi točan broj ubijenih i na koji su način likvidirani – kao Jadovno, Jasenovac, Sajmište u Beogradu<text:s/>i… - te <text:s/>na temelju dokumenata iz svih postojećih arhiva u svijetu donijeti konačne zaključke i napisati vjerodostojnu povijesnu istinu što se to stvarno događalo od 1908. do 1995.,<text:s/>posebno u<text:s/>razdobljima od 1918. – 1939., od 1939. do svibnja 1945., od 1945. – 1990. te od 1990. - 1995. na prostorima RH, BiH, Slovenije, Srbije, Crne Gore, Makedonije, Austrije i Italije. Ispitati <text:s/>kolike su žrtve, čije su žrtve, tko je odgovoran i na temelju ove opsežne znanstvene obrade napisati povijesnu istinu koja mora biti prihvaćena kao jedina istina. Sve druge tzv. istine smatrat će se kao pamfleti, podvale i laži koje bi mogle postati i protuzakonite.<text:s/></text:p>
      <text:p text:style-name="P18">Ovu istinitu povijest odmah treba objaviti na svim važnijim jezicima svijeta i tražiti od svih svjetskih i hrvatskih odgovornih institucija da ovu istinu prihvate kao jedinu istinu s kojom nema<text:s/>više poigravanja i od tih institucija tražiti da isprave sve one neistine i<text:s/><text:soft-page-break/>laži i izbrišu iz svoje pismohrane, jer će se u protivnom podizati državne i međudržavne tužbe.<text:s/></text:p>
      <text:p text:style-name="P19">Dok ovaj Institut ne završi svoj posao u Saboru se mora donijeti zakon s kojim se<text:s/>zabranjuje nošenje na kapama, reverima, javno isticanje četničkog, partizanskog, ustaškog, nacističkog, komunističkog i fašističkog znakovlja te pjevanje i veličanje tih režima. Isto tako je važno ispitati povijesnu istinu o pozdravu ZDS,<text:s/>Rapalske ugovore,<text:s/>Rimske<text:s/>ugovore<text:s text:c="2"/>- potpisivanju i prekidu - te kome pripada povijesna zasluga pripajanja Istre i Dalmacije RH i odgovornost gubljenja Boke,<text:s/>Neuma,<text:s/>Srijema i Bačke.<text:s/></text:p>
      <text:p text:style-name="P20">Isti taj zakon bi vrijedio za školske udžbenike koje su pune povijesnih laži. Svim institucijama, udrugama, izdavačima knjiga, časopisa, novina, slikopisa <text:s/>i kazalištima koji se ne budu pridržavali tog zakona treba uskratiti novčanu pomoć iz državnog proračuna i <text:s/>ako je potrebno i zakonski goniti. Normalno bi bilo da se nakon utvrđene povijesne istine i Ustav RH treba<text:s/>mijenjati. <text:s/>S ovim činom Hrvatska bi se očistila od povijesnih laži koje su Hrvatsku uvijek prisiljavali na ponižavanje i neku vrstu branjenja ili ušutkavanja. Tako bi se zauvijek zaustavila ideološka prepucavanja i podjele u hrvatskom narodu.<text:s/>Borba za hrvatsku istinu nema i ne smije imati cijene, a kako vrijeme brzo prolazi tako se i HRVATSKOJ ISTINE ŽURI – DA SUTRA NE BUDE PREKASNO!!!<text:s text:c="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lavas</meta:initial-creator>
    <dc:creator>Glavas</dc:creator>
    <meta:creation-date>2016-07-20T18:11:00Z</meta:creation-date>
    <dc:date>2018-01-30T10:11:00Z</dc:date>
    <meta:template xlink:href="Normal" xlink:type="simple"/>
    <meta:editing-cycles>3</meta:editing-cycles>
    <meta:editing-duration>PT2040S</meta:editing-duration>
    <meta:document-statistic meta:page-count="2" meta:paragraph-count="9" meta:word-count="678" meta:character-count="4537" meta:row-count="32" meta:non-whitespace-character-count="3868"/>
  </office:meta>
</office:document-meta>
</file>