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000000" style:font-name="Segoe UI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Segoe UI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fo:font-variant="normal" fo:text-transform="none" fo:color="#ce181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/></text:p>
      <text:p text:style-name="P1"><text:span text:style-name="T5"/></text:p>
      <text:p text:style-name="P1"><text:span text:style-name="T5">Spear Resurrection - 10th - Anniversary Edition SDL</text:span><text:span text:style-name="T3"> – Score 1 232 100 – (Dohráno 2. 2. 2018)</text:span><text:line-break/><text:line-break/><text:span text:style-name="T3">Nutné hledat a sbírat až čtveřici barevných klíčů.</text:span><text:line-break/><text:span text:style-name="T3">Lze procházet minové pole, být svědky dalších výbuchů. Rozstřelovat výbušné sudy červené barvy.</text:span><text:line-break/><text:span text:style-name="T3">Lze vstupovat do portálů. Mnohé čiře bílé sloupy, které brání v cestě, jdou rozstřelit. Tak se dá dostat k zásobám, k nimž jiná cesta nevede.</text:span><text:line-break/><text:span text:style-name="T3">Úplně nová a pěkná grafika, hodně podobná Spear of Destiny Reborn, hlavně ta prorůstající zeleň, šedivý skin základních vojáků.</text:span><text:line-break/><text:span text:style-name="T3">Přehršel nacistických symbolů a vyobrazení A. Hitlera.</text:span><text:line-break/><text:span text:style-name="T3">Úchvatný level design, objevování secretů.</text:span><text:line-break/><text:span text:style-name="T3">Dvojí typ nábojů do zbraní. Možné mít dvě velmi silné rotační zbraně, každá má jiný typ nábojů.</text:span><text:line-break/><text:span text:style-name="T3">Hodně bossů, šli na mě dva naráz, dost tuzí. Na jejich likvidaci jsem se vykašlal a úrovní nějak prokličkoval. Nutno dodat, že zrovna velmi spletitými a opakujícími se bludišti.</text:span><text:line-break/><text:span text:style-name="T3">Nesmrtelnost po omezenou dobu. Šli na mě dva bossové v secretu, měl jsem nesmrtelnost, v poho sekundární zbraní zneškodněni.</text:span><text:line-break/><text:span text:style-name="T3">Score nastřádaných bodů z pokladů a střelby nepřátel zvládá hodnotu přes jeden milión, nikoli jen 999 999. V levelu 17, je to klasická SoD kampaň, dosaženo hodnoty 1 000 000. bodů.</text:span><text:line-break/><text:span text:style-name="T3">Perfektní hudba. Taková, co devadesátky přímo vystihuje.</text:span><text:line-break/><text:line-break/><text:span text:style-name="T3">Byl tam level Velký útěk. Normální plížečka. Autor modu hráči vezme zbraně, nepřátele otočí zády. Nechá mu nůž, ať si nějak poradí. Trvalo dlouho, než jsem měl plnou kapacitu zásobníku a účinné zbraně. To v podstatě znamenalo pracné hledání secretů. Ale dost dobrý. Nakonec zvládnuté.</text:span><text:line-break/><text:line-break/><text:span text:style-name="T3">Finální boss je duch Adolfa Hitlera. Hráč je přenesen někam do podsvětí, kde na něj jde několik velkých nepřátel. Je nutné ignorovat červenou obludu ze Spearu a soustředit se jen na Hitlera. Je tam všude plno zásob.</text:span><text:line-break/><text:line-break/><text:span text:style-name="T3">___________________________________________________________________</text:span><text:line-break/><text:line-break/><text:span text:style-name="T5">All This and Wolf3D SDL</text:span><text:span text:style-name="T3"> – Score 9 851 000 – (Dohráno 11. 2. 2018) - Přešlých 68 levelů ze 70. Ten předposlední je dobrej fór. Hráč nemůže ukládat, ani zemřít a jít do menu. Jinak následuje restart kola. Cílem je klasicky projít úroveň, ale je to samozřejmě těžké. V 69 jsou i černé portály kamsi. Je ten oblouk ve zdi, v něm černo. Vejdete a přenese vás to jinam. Typicky sbíráte poklady a hledáte secrety. Tuto část jsem vzdal, protože je to vážně nehratelné. V modifikaci strávených mraky hodin. V průměru jsem měl objevené secrety na 70 procentech, asi 5x kompletní statistiky za 30 000 bodů. Levely jsou různorodé, obsažena nová grafika, přítomna velká rozsáhlost. A co je nejzajímavější, je to jedna komplexní kampaň od 1 do 70 levelu. Žádný z těch normálních šedesáti osmi nelze minout. Hráno devět dní. Největší zákys jsem měl v levelu 26.</text:span><text:line-break/><text:line-break/><text:span text:style-name="T3">Mod funguje jen v rozlišení 1280x800, při jakémkoli vyšším dojde ke chybě a hra spadne. To je 16:10 poměr stran, ale měl jsem to v celé obrazovce. U 16:9 by mi to zobrazilo jen na čtvrtině displeje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'Helvetica Neue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3:42:37.539000000</meta:creation-date>
    <dc:date>2019-05-06T13:45:21.425000000</dc:date>
    <meta:editing-duration>PT2M44S</meta:editing-duration>
    <meta:editing-cycles>1</meta:editing-cycles>
    <meta:document-statistic meta:table-count="0" meta:image-count="0" meta:object-count="0" meta:page-count="1" meta:paragraph-count="1" meta:word-count="462" meta:character-count="2866" meta:non-whitespace-character-count="2394"/>
    <meta:generator>LibreOffice/5.4.5.1$Windows_X86_64 LibreOffice_project/79c9829dd5d8054ec39a82dc51cd9eff340dbee8</meta:generator>
  </office:meta>
</office:document-meta>
</file>