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</style:style>
    <style:style style:name="P6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-0.5909in" fo:margin-right="-0.5909in">
        <style:tab-stops/>
      </style:paragraph-properties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 fo:language="en" fo:country="US"/>
    </style:style>
    <style:style style:name="T13" style:parent-style-name="Absatz-Standardschriftart" style:family="text">
      <style:text-properties fo:font-size="9pt" style:font-size-asian="9pt" style:font-size-complex="9pt" fo:language="en" fo:country="US"/>
    </style:style>
    <style:style style:name="P1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15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 fo:language="en" fo:country="US"/>
    </style:style>
    <style:style style:name="P1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/>
    </style:style>
    <style:style style:name="P2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-0.5909in" fo:margin-right="-0.5909in">
        <style:tab-stops/>
      </style:paragraph-properties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-0.5909in" fo:margin-right="-0.5909in">
        <style:tab-stops/>
      </style:paragraph-properties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-0.5909in" fo:margin-right="-0.5909in">
        <style:tab-stops/>
      </style:paragraph-properties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-0.5909in" fo:margin-right="-0.5909in">
        <style:tab-stops/>
      </style:paragraph-properties>
    </style:style>
    <style:style style:name="T47" style:parent-style-name="Absatz-Standardschriftart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4</text:p>
      <text:p text:style-name="P6"/>
      <text:p text:style-name="P7">Mo <text:s text:c="3"/>Chicken Korma ( Huhn Orientalisch ) <text:s text:c="23"/>Soja Geschnetzeltes in Rahmsoße <text:s text:c="11"/></text:p>
      <text:p text:style-name="P8"><text:s text:c="10"/>Reis<text:s/><text:s text:c="82"/>Spätzle <text:s text:c="19"/></text:p>
      <text:p text:style-name="P9"><text:s text:c="10"/>Salat / Rohkost <text:s text:c="62"/>Salat / Rohkost</text:p>
      <text:p text:style-name="P10"><text:span text:style-name="T11"><text:s text:c="15"/></text:span><text:span text:style-name="T12">Huhn, G, G1,La, M, Me, <text:s text:c="3"/>S</text:span><text:span text:style-name="T13">, Sn, <text:s text:c="87"/>G, G 1, La, M, Me, S,Ei</text:span></text:p>
      <text:p text:style-name="P14"/>
      <text:p text:style-name="P15"><text:s text:c="74"/></text:p>
      <text:p text:style-name="P16">Di <text:s text:c="5"/>Paniertes Schweineschnitzel<text:s/><text:s text:c="18"/><text:s/><text:s text:c="20"/><text:s text:c="2"/>Falaffelbällchen <text:s text:c="68"/></text:p>
      <text:p text:style-name="P17"><text:s text:c="10"/>Pommes Frites <text:s/>und Soße<text:s/><text:s text:c="31"/><text:s text:c="14"/><text:s/>Bulgur-Gemüse<text:s/>,Pfanne</text:p>
      <text:p text:style-name="P18"><text:s text:c="10"/>Ketchup, Salat / Rohkost <text:s text:c="22"/><text:s text:c="26"/>Quark Dip</text:p>
      <text:p text:style-name="P19"><text:s text:c="15"/>Schwein <text:s text:c="5"/>G, G 1, <text:s text:c="114"/>G, G 1, Sn</text:p>
      <text:p text:style-name="P20"><text:s text:c="59"/><text:s text:c="45"/></text:p>
      <text:p text:style-name="P21"><text:s text:c="66"/></text:p>
      <text:p text:style-name="P22">Mi <text:s text:c="4"/>Spaghetti <text:s text:c="75"/>Mini Ravioli mit Gemüsefüllung <text:s text:c="20"/><text:s text:c="33"/></text:p>
      <text:p text:style-name="P23"><text:s text:c="10"/>Soße Bolognese <text:s/>Rind + Schwein <text:s text:c="34"/>Tomatensoße Italia</text:p>
      <text:p text:style-name="P24"><text:s text:c="10"/>Salat / Rohkost <text:s text:c="66"/>Salat / Rohkost</text:p>
      <text:p text:style-name="P25"><text:s text:c="10"/>Steukäse <text:s/></text:p>
      <text:p text:style-name="P26"><text:span text:style-name="T27"><text:s text:c="14"/>Rind / <text:s/>Schwein <text:s text:c="7"/>G, G 1, S, <text:s text:c="96"/>Ei, G, G1, S</text:span><text:span text:style-name="T28"><text:s text:c="44"/></text:span></text:p>
      <text:p text:style-name="P29"/>
      <text:p text:style-name="P30"/>
      <text:p text:style-name="P31">Do <text:s text:c="4"/>Brühwürstchen <text:s/>Geflügel <text:s text:c="21"/><text:s text:c="25"/>3 <text:s/>Kartoffelpuffer Extra dick</text:p>
      <text:p text:style-name="P32"><text:span text:style-name="T33"><text:s text:c="10"/>Kartoffelsalat <text:s/>mit Speck <text:s text:c="47"/>Apfelmus</text:span></text:p>
      <text:p text:style-name="P34"><text:span text:style-name="T35"><text:s text:c="10"/>Brezel <text:s text:c="79"/>Salat / Rohko</text:span><text:span text:style-name="T36">st</text:span></text:p>
      <text:p text:style-name="P37"><text:s text:c="15"/>Schwein <text:s/>G, G 1, La, M, Me, <text:s text:c="92"/>G, G1, Ei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5"/>Menü 1 <text:s text:c="24"/></text:span><text:span text:style-name="T3">Speiseplan <text:s text:c="9"/></text:span><text:span text:style-name="T4"><text:s text:c="3"/>Menü 2</text:span></text:p>
        <text:p text:style-name="P5">mit Fleisch oder Fisch <text:s text:c="66"/>vegetaris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09-07T04:41:00Z</meta:creation-date>
    <dc:date>2020-10-04T05:59:00Z</dc:date>
    <meta:print-date>2017-02-08T09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335" meta:row-count="16" meta:non-whitespace-character-count="2019"/>
  </office:meta>
</office:document-meta>
</file>