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0fa384"/>
    </style:style>
    <style:style style:name="P4" style:family="paragraph" style:parent-style-name="Standard">
      <style:paragraph-properties fo:text-align="start" style:justify-single-word="false"/>
      <style:text-properties fo:font-size="24pt" fo:font-weight="bold" officeooo:rsid="000fa384" officeooo:paragraph-rsid="000fa384" style:font-size-asian="24pt" style:font-weight-asian="bold" style:font-size-complex="24pt" style:font-weight-complex="bold"/>
    </style:style>
    <style:style style:name="P5"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officeooo:rsid="000ac46d" officeooo:paragraph-rsid="000fa384"/>
    </style:style>
    <style:style style:name="T1" style:family="text">
      <style:text-properties officeooo:rsid="000ac46d"/>
    </style:style>
    <style:style style:name="T2" style:family="text">
      <style:text-properties officeooo:rsid="000af9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ivacy Policy</text:p>
      <text:p text:style-name="P1"/>
      <text:p text:style-name="P1">Your Privacy</text:p>
      <text:p text:style-name="P2"/>
      <text:p text:style-name="P2">Our app comply with all policies to protect your privacy. Our Privacy Policy is a legal statement and has full transparency that explains how you can collect information from you, how you can share your information.</text:p>
      <text:p text:style-name="P2"/>
      <text:p text:style-name="P2"/>
      <text:p text:style-name="P1">Information We Collect</text:p>
      <text:p text:style-name="P2"/>
      <text:p text:style-name="P2">We allow third-party companies to serve ads and collect certain anonymous information when you visit our app. These companies may use anonymous information such as your Google Advertising ID, your device type and version, browsing activity, location and other technical data relating to your device, in order to provide advertisements. <text:span text:style-name="T2">The information collected is used only to display ads with the best quality.</text:span></text:p>
      <text:p text:style-name="P2"/>
      <text:p text:style-name="P2"/>
      <text:p text:style-name="P1">Information security</text:p>
      <text:p text:style-name="P2"/>
      <text:p text:style-name="P2">We restrict access to your data only to the companies that show ads in our app. No personal data is shared.</text:p>
      <text:p text:style-name="P2"/>
      <text:p text:style-name="P2"/>
      <text:p text:style-name="P1">Information Sharing</text:p>
      <text:p text:style-name="P2"/>
      <text:p text:style-name="P2">Our app does not rent , sell or share personal information about you with anyone , except trusted ad serving companies (Only for display better ads).</text:p>
      <text:p text:style-name="P2"/>
      <text:p text:style-name="P2"/>
      <text:p text:style-name="P1">Permission</text:p>
      <text:p text:style-name="P2"> </text:p>
      <text:p text:style-name="P2">By using our application, you agree to our Privacy Policy terms and how we process your information for the purposes listed above.</text:p>
      <text:p text:style-name="P2"/>
      <text:p text:style-name="P2"/>
      <text:p text:style-name="P1">Privacy Policy Updates</text:p>
      <text:p text:style-name="P2"/>
      <text:p text:style-name="P2">We reserve the right to modify this Privacy Policy at any time. You should review this Privacy Policy frequently. If we make material changes to this policy, we may notify you on our Website, by a blog post, by email, or by any method we determine. The method we chose is at our sole discretion. We will also change the “Last Updated” date at the beginning of this Privacy Policy. Any changes we make to our Privacy Policy are effective as of this Last Updated date and replace any prior Privacy Policies.</text:p>
      <text:p text:style-name="P2"/>
      <text:p text:style-name="P2"/>
      <text:p text:style-name="P1"/>
      <text:p text:style-name="P1"><text:soft-page-break/>Questions About Our Privacy Practices or This Privacy Policy</text:p>
      <text:p text:style-name="P2"/>
      <text:p text:style-name="P3">If you have any questions about our Privacy Practices or this Policy, please contact us. <text:span text:style-name="T1">Our email is on the main page of the application. <text:s text:c="25"/></text:span></text:p>
      <text:p text:style-name="P3"/>
      <text:p text:style-name="P3"/>
      <text:p text:style-name="P3"/>
      <text:p text:style-name="P3"/>
      <text:p text:style-name="P3"/>
      <text:p text:style-name="P3"/>
      <text:p text:style-name="P3"/>
      <text:p text:style-name="P3"/>
      <text:p text:style-name="P6"><text:tab/><text:tab/><text:tab/><text:tab/><text:tab/><text:tab/><text:tab/><text:tab/><text:tab/></text:p>
      <text:p text:style-name="P3"/>
      <text:p text:style-name="P2"/>
      <text:p text:style-name="P2"/>
      <text:p text:style-name="P2"/>
      <text:p text:style-name="P2"/>
      <text:p text:style-name="P2"><text:tab/><text:tab/><text:tab/><text:tab/><text:tab/><text:tab/><text:tab/><text:tab/><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22:51:03.096000000</meta:creation-date>
    <dc:date>2017-03-07T14:58:15.705000000</dc:date>
    <meta:editing-duration>PT12M11S</meta:editing-duration>
    <meta:editing-cycles>4</meta:editing-cycles>
    <meta:generator>LibreOffice/5.3.0.3$Windows_x86 LibreOffice_project/7074905676c47b82bbcfbea1aeefc84afe1c50e1</meta:generator>
    <meta:document-statistic meta:table-count="0" meta:image-count="0" meta:object-count="0" meta:page-count="2" meta:paragraph-count="18" meta:word-count="309" meta:character-count="1880" meta:non-whitespace-character-count="1541"/>
  </office:meta>
</office:document-meta>
</file>