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Verdana" fo:font-weight="bold" officeooo:rsid="001103fd" officeooo:paragraph-rsid="00140d78" style:font-weight-asian="bold" style:font-weight-complex="bold"/>
    </style:style>
    <style:style style:name="P2" style:family="paragraph" style:parent-style-name="Standard">
      <style:text-properties fo:color="#c9211e" style:font-name="Verdana" fo:font-weight="bold" officeooo:rsid="0015cd17" officeooo:paragraph-rsid="00140d78" style:font-weight-asian="bold" style:font-weight-complex="bold"/>
    </style:style>
    <style:style style:name="P3" style:family="paragraph" style:parent-style-name="Standard">
      <style:text-properties fo:color="#000000" style:font-name="Verdana" fo:font-weight="bold" officeooo:rsid="0013816e" officeooo:paragraph-rsid="00140d78" style:font-weight-asian="bold" style:font-weight-complex="bold"/>
    </style:style>
    <style:style style:name="P4" style:family="paragraph" style:parent-style-name="Standard">
      <style:text-properties fo:color="#000000" style:font-name="Verdana" fo:font-weight="bold" officeooo:rsid="0015cd17" officeooo:paragraph-rsid="00140d78" style:font-weight-asian="bold" style:font-weight-complex="bold"/>
    </style:style>
    <style:style style:name="P5" style:family="paragraph" style:parent-style-name="Standard">
      <style:text-properties fo:color="#000000" style:font-name="Verdana" fo:font-weight="bold" officeooo:rsid="00161642" officeooo:paragraph-rsid="00140d78" style:font-weight-asian="bold" style:font-weight-complex="bold"/>
    </style:style>
    <style:style style:name="P6" style:family="paragraph" style:parent-style-name="Standard">
      <style:text-properties fo:color="#000000" style:font-name="Verdana" fo:font-weight="bold" officeooo:rsid="00169090" officeooo:paragraph-rsid="00140d78" style:font-weight-asian="bold" style:font-weight-complex="bold"/>
    </style:style>
    <style:style style:name="P7" style:family="paragraph" style:parent-style-name="Standard">
      <style:text-properties fo:color="#000000" style:font-name="Verdana" fo:font-weight="bold" officeooo:rsid="0013816e" officeooo:paragraph-rsid="00140d78" fo:background-color="#e8e8e8" style:font-weight-asian="bold" style:font-weight-complex="bold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Verdana" fo:font-weight="bold" officeooo:rsid="0013816e" officeooo:paragraph-rsid="00140d78" style:font-weight-asian="bold" style:font-weight-complex="bold"/>
    </style:style>
    <style:style style:name="T1" style:family="text">
      <style:text-properties officeooo:rsid="001e991c" fo:background-color="#e8e8e8" loext:char-shading-value="0"/>
    </style:style>
    <style:style style:name="T2" style:family="text">
      <style:text-properties officeooo:rsid="0013816e" fo:background-color="#e8e8e8" loext:char-shading-value="0"/>
    </style:style>
    <style:style style:name="T3" style:family="text">
      <style:text-properties officeooo:rsid="001bc8a9" fo:background-color="#e8e8e8" loext:char-shading-value="0"/>
    </style:style>
    <style:style style:name="T4" style:family="text">
      <style:text-properties fo:color="#000000"/>
    </style:style>
    <style:style style:name="T5" style:family="text">
      <style:text-properties fo:color="#000000" officeooo:rsid="001e991c" fo:background-color="#e8e8e8" loext:char-shading-value="0"/>
    </style:style>
    <style:style style:name="T6" style:family="text">
      <style:text-properties fo:color="#000000" officeooo:rsid="0013816e" fo:background-color="#e8e8e8" loext:char-shading-value="0"/>
    </style:style>
    <style:style style:name="T7" style:family="text">
      <style:text-properties fo:color="#000000" officeooo:rsid="001d088e" fo:background-color="#e8e8e8" loext:char-shading-value="0"/>
    </style:style>
    <style:style style:name="T8" style:family="text">
      <style:text-properties fo:color="#000000" officeooo:rsid="001d4990" fo:background-color="#e8e8e8" loext:char-shading-value="0"/>
    </style:style>
    <style:style style:name="T9" style:family="text">
      <style:text-properties fo:color="#000000" officeooo:rsid="0013816e"/>
    </style:style>
    <style:style style:name="T10" style:family="text">
      <style:text-properties fo:color="#000000" officeooo:rsid="0015cd17"/>
    </style:style>
    <style:style style:name="T11" style:family="text">
      <style:text-properties fo:color="#000000" officeooo:rsid="00161642"/>
    </style:style>
    <style:style style:name="T12" style:family="text">
      <style:text-properties fo:color="#000000" officeooo:rsid="00169090"/>
    </style:style>
    <style:style style:name="T13" style:family="text">
      <style:text-properties officeooo:rsid="001381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5. 12 . 2020 <text:span text:style-name="T13">–</text:span> <text:span text:style-name="T4">High Stakes Tour – Circuit 1 v NfS4 opět dokončeno na první místo. Ty tratě jsou pěkné. S jedním vozidlem z Internetu. </text:span><text:span text:style-name="T9">Odjeté i Circuit 2 ve stejné sekci závodů. Též na první místo. Typ vyřazovací kola, kde jsem měl to rychlé Porsche, které má nízké poplatky za opravu.</text:span></text:p>
      <text:p text:style-name="P8"/>
      <text:p text:style-name="P3"/>
      <text:p text:style-name="P3"/>
      <text:p text:style-name="P1"><text:span text:style-name="T13">26. 12 . 2020 –</text:span><text:span text:style-name="T9"> </text:span><text:span text:style-name="T10">Když čtu o hře Cyberpunk 2077, jak je koncipována. Uvědomuji si, jak se tím více zdá být Saint Row 2 PC propracované, ačkoli jsem jej musel modifikovat a upravit. Neboť by mě v základu moc nebavil, chyb se stále plně nezbavil. Ale zážitek z hraní mi poskytuje hra velmi solidní.</text:span></text:p>
      <text:p text:style-name="P4"/>
      <text:p text:style-name="P4">Co v Saints Row 2 je, když si prohlížím vozidla z garáže, ukáží se venku a já sebe sleduji z oddálené perspektivy, jak si auta prohlížím, objevují se venku na chodníku. Hra tedy běží dál, ten svět, a může se tak stát, že se nějaké NPC rozhodne auto vzít a ujet s ním. To ale přeruším, přepnu-li na jiné vozidlo v garáži. </text:p>
      <text:p text:style-name="P4"/>
      <text:p text:style-name="P2"><text:span text:style-name="T4">Pokud začnu po NPC střílet, obecně vyvolám chaos, vypukne zmatek a úprk, může přijet Policie a půjdou po mně. To samé třeba zapříčinění nehod s auty na silnici, přejíždění lidí. To je víceméně základní GTA styl otevřeného světa, ke kterému je hráč sváděn těmi možnosti hry, jsou-li v ní ty věci bez postihu, v nějaké té </text:span><text:span text:style-name="T11">podobě, možné. Postavy navíc můžou něco dělat, jakože se na odiv něčemu věnovat, stačí je jen pozorovat, jak cestuji městem. Já v noci narazil na muže, co předváděl umění s ohněm, všelijak si to přehazoval, foukal a tak. Dojem dokonalý. Samozřejmě, s plně částicovými efekty ohnivých plamenů.</text:span></text:p>
      <text:p text:style-name="P5"/>
      <text:p text:style-name="P2"><text:span text:style-name="T11">Do garáže jsem si uložil vozidlo Halbert, které jsem dosud měl jen ve verzi kabriolet, tedy bez střechy. Ale nyní získáno i se střechou.</text:span><text:span text:style-name="T4"> </text:span><text:span text:style-name="T12">Co nejde, garáže v mém bytě, jak je mise se čtyřkolkou. Z jedné strany lze <text:s/>část překážky přeskočit, když se skrčím. Ale na jiném místě již neproskočím. A ano, to zjevování odnikud a mizení zase, když je auto či postava už daleko, ale stále je vidím, to působí nesmyslně. Realisticky živoucí město znamená, že se lidé narodí, dospějou, žijí svůj život, někde bydlí a pracují. To samé smrt, pohřby, márnice a tak. To hry neumí reflektovat. Proto se to řeší nerealistickými spawny odnikud. </text:span></text:p>
      <text:p text:style-name="P8"/>
      <text:p text:style-name="P3"/>
      <text:p text:style-name="P6"/>
      <text:p text:style-name="P1"><text:span text:style-name="T13">27. 12 . 2020 – </text:span><text:span text:style-name="T9">Opět jsem jel jeden závod v Need for Speed 4, načež najednou mé vozidlo o něco zavadilo a udělalo přemet v prostoru. Přičemž ale dopadlo na kola a jelo vesele dál. Byť jej ten náraz a vymrštění poškodil, že žačalo auto hořet a čoudit, ale po dopadu na silnici nebylo po tomto poškození ani památky. Arkáda jako blázen.</text:span></text:p>
      <text:p text:style-name="P6"/>
      <text:p text:style-name="P8"><text:soft-page-break/></text:p>
      <text:p text:style-name="P3"/>
      <text:p text:style-name="P7"/>
      <text:p text:style-name="P1"><text:span text:style-name="T2">2</text:span><text:span text:style-name="T3">9</text:span><text:span text:style-name="T2">. 12 . 2020 – </text:span><text:span text:style-name="T6">Dva dny jsem se věnoval jiné hře. Jedné first person logické plošinovce. Hodně podobné The Talos Principle, na DH k ní mám </text:span><text:span text:style-name="T7">už </text:span><text:span text:style-name="T6">vytvořen koncept. </text:span><text:span text:style-name="T7">Ta mnou dohrána dne 28. 12. 2020. </text:span><text:span text:style-name="T6">Dnes mi tam zároveň skoro všechny nově vložené hry schválili, za </text:span><text:span text:style-name="T8">c</text:span><text:span text:style-name="T7">ož</text:span><text:span text:style-name="T6"> jsem rád. </text:span><text:span text:style-name="T7">V Need for Speed 4 dnes opět odjeta pasáž High Stakes – Circuit 2, která je s oním Porsche z Internetu fakt dost jednoduchá a chytlavá. Ujedu jim s větším náskokem. Budu muset ještě kouknout na Saints Row 2. A jak se blíží konec roku i této DH výzvy, znamená to i publikování mých aktivit ze hry, jak je mám v nynější finální podobě.</text:span></text:p>
      <text:p text:style-name="P6"/>
      <text:p text:style-name="P8"/>
      <text:p text:style-name="P7"/>
      <text:p text:style-name="P1"><text:span text:style-name="T2"/></text:p>
      <text:p text:style-name="P1"><text:span text:style-name="T1">31</text:span><text:span text:style-name="T2">. 12 . 2020 – </text:span><text:span text:style-name="T5">Nahozeny dva dokumenty, zbylý report a Saints Row 2 Aktivity. Jeden celý den ztracen tím, že jsem laboroval s NFS – Undercover a NFS – Underground 2. Ani jedno nejelo korektně, s modifikacemi. Bez nich se mi to hrát nechtělo. Ale ten díl z roku 2008 možná ještě někdy zkusím. Na DH schváleno i Echoes of Etrya, geniální logická hra, beroucí si to nejlepší z Unity Enginu a The Talos Princip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03:17:56.591000000</meta:creation-date>
    <dc:date>2020-12-31T03:18:29.637000000</dc:date>
    <meta:editing-duration>PT33S</meta:editing-duration>
    <meta:editing-cycles>1</meta:editing-cycles>
    <meta:document-statistic meta:table-count="0" meta:image-count="0" meta:object-count="0" meta:page-count="2" meta:paragraph-count="8" meta:word-count="626" meta:character-count="3486" meta:non-whitespace-character-count="2856"/>
    <meta:generator>Neat_Office/6.2.8.2$Windows_x86 LibreOffice_project/</meta:generator>
  </office:meta>
</office:document-meta>
</file>