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Georgia">
      <style:paragraph-properties fo:line-height="115%" fo:text-align="start" style:justify-single-word="false"/>
      <style:text-properties style:font-name="Georgia" fo:font-size="13pt" style:font-size-asian="13pt" style:font-name-complex="Georgia1" style:font-size-complex="13pt"/>
    </style:style>
    <style:style style:name="P2" style:family="paragraph" style:parent-style-name="Georgia">
      <style:paragraph-properties fo:line-height="115%" fo:text-align="start" style:justify-single-word="false"/>
      <style:text-properties style:font-name="Georgia" fo:font-size="13pt" fo:font-weight="bold" style:font-size-asian="13pt" style:font-weight-asian="bold" style:font-name-complex="Georgia1" style:font-size-complex="13pt" style:font-weight-complex="bold"/>
    </style:style>
    <style:style style:name="P3" style:family="paragraph" style:parent-style-name="Georgia">
      <style:paragraph-properties fo:line-height="115%" fo:text-align="start" style:justify-single-word="false"/>
    </style:style>
    <style:style style:name="P4" style:family="paragraph" style:parent-style-name="Georgia">
      <style:paragraph-properties fo:line-height="115%" fo:text-align="start" style:justify-single-word="false"/>
      <style:text-properties fo:font-size="13pt" style:font-size-asian="13pt" style:font-size-complex="13pt"/>
    </style:style>
    <style:style style:name="P5" style:family="paragraph" style:parent-style-name="Georgia" style:master-page-name="Standard">
      <style:paragraph-properties fo:line-height="115%" fo:text-align="start" style:justify-single-word="false" style:page-number="auto"/>
      <style:text-properties fo:font-size="13pt" style:font-size-asian="13pt" style:font-size-complex="13pt"/>
    </style:style>
    <style:style style:name="P6" style:family="paragraph" style:parent-style-name="Standard">
      <style:paragraph-properties fo:line-height="115%" fo:text-align="start" style:justify-single-word="false"/>
      <style:text-properties style:font-name="Georgia" fo:font-size="13pt" style:font-size-asian="13pt" style:font-size-complex="13pt"/>
    </style:style>
    <style:style style:name="P7" style:family="paragraph" style:parent-style-name="Standard">
      <style:paragraph-properties fo:line-height="115%" fo:text-align="start" style:justify-single-word="false"/>
      <style:text-properties fo:font-size="13pt" style:font-size-asian="13pt" style:font-size-complex="13pt"/>
    </style:style>
    <style:style style:name="T1" style:family="text">
      <style:text-properties style:font-name="Georgia"/>
    </style:style>
    <style:style style:name="T2" style:family="text">
      <style:text-properties style:font-name="Georgia" style:font-name-complex="Georgia1"/>
    </style:style>
    <style:style style:name="T3" style:family="text">
      <style:text-properties style:font-name="Georgia" style:font-name-complex="Georgia1" style:font-weight-complex="bold"/>
    </style:style>
    <style:style style:name="T4" style:family="text">
      <style:text-properties style:font-name="Georgia" fo:font-weight="bold" style:font-weight-asian="bold"/>
    </style:style>
    <style:style style:name="T5" style:family="text">
      <style:text-properties style:font-name="Georgia" fo:font-weight="bold" style:font-weight-asian="bold" style:font-name-complex="Georgia1" style:font-weight-complex="bold"/>
    </style:style>
    <style:style style:name="T6" style:family="text">
      <style:text-properties style:font-name="Georgia" fo:font-weight="bold" style:font-weight-asian="bold" style:font-weight-complex="bold"/>
    </style:style>
    <style:style style:name="T7" style:family="text">
      <style:text-properties style:font-name="Georgia" fo:font-size="13pt" style:font-size-asian="13pt" style:font-name-complex="Georgia1" style:font-size-complex="13pt"/>
    </style:style>
    <style:style style:name="T8" style:family="text">
      <style:text-properties style:font-name="Georgia" fo:font-size="13pt" style:font-size-asian="13pt" style:font-name-complex="Georgia1" style:font-size-complex="13pt" style:font-weight-complex="bold"/>
    </style:style>
    <style:style style:name="T9" style:family="text">
      <style:text-properties style:font-name="Georgia" fo:font-size="13pt" style:font-size-asian="13pt" style:font-size-complex="13pt"/>
    </style:style>
    <style:style style:name="T10" style:family="text">
      <style:text-properties style:font-name="Georgia" fo:font-size="13pt" fo:font-weight="bold" style:font-size-asian="13pt" style:font-weight-asian="bold" style:font-name-complex="Georgia1" style:font-size-complex="13pt" style:font-weight-complex="bold"/>
    </style:style>
    <style:style style:name="T11" style:family="text">
      <style:text-properties style:font-name="Georgia" fo:font-size="13pt" fo:font-weight="bold" style:font-size-asian="13pt" style:font-weight-asian="bold" style:font-size-complex="13pt"/>
    </style:style>
    <style:style style:name="T12" style:family="text">
      <style:text-properties style:font-name="Georgia" fo:font-size="13pt" fo:font-weight="normal" style:font-size-asian="13pt" style:font-weight-asian="normal" style:font-name-complex="Georgia1" style:font-size-complex="13pt" style:font-weight-complex="normal"/>
    </style:style>
    <style:style style:name="T13" style:family="text">
      <style:text-properties style:font-name="Georgia" fo:font-weight="normal" style:font-weight-asian="normal" style:font-name-complex="Georgia1" style:font-weight-complex="normal"/>
    </style:style>
    <style:style style:name="T14" style:family="text">
      <style:text-properties fo:color="#141823" style:font-name="Georgia" style:font-name-complex="Helvetica"/>
    </style:style>
    <style:style style:name="T15" style:family="text">
      <style:text-properties fo:color="#141823" style:font-name="Georgia" fo:font-size="13pt" style:font-size-asian="13pt" style:font-name-complex="Helvetica" style:font-size-complex="13pt"/>
    </style:style>
    <style:style style:name="T16" style:family="text">
      <style:text-properties fo:color="#141823" style:font-name="Georgia" fo:font-size="13pt" fo:font-weight="bold" style:font-size-asian="13pt" style:font-weight-asian="bold" style:font-name-complex="Helvetica" style:font-size-complex="13pt"/>
    </style:style>
    <style:style style:name="T17" style:family="text">
      <style:text-properties fo:color="#141823" style:font-name="Georgia" fo:font-size="13pt" fo:font-weight="bold" style:font-size-asian="13pt" style:font-weight-asian="bold" style:font-name-complex="Helvetica" style:font-size-complex="13pt" style:font-weight-complex="bold"/>
    </style:style>
    <style:style style:name="T18" style:family="text">
      <style:text-properties fo:color="#16191f" style:font-name="Georgia" fo:font-weight="bold" style:letter-kerning="true" style:font-name-asian="Helvetica" style:font-weight-asian="bold" style:font-name-complex="Helvetica" style:font-weight-complex="bold"/>
    </style:style>
    <style:style style:name="T19" style:family="text">
      <style:text-properties fo:color="#16191f" style:font-name="Georgia" fo:font-weight="normal" style:letter-kerning="true" style:font-name-asian="Helvetica" style:font-weight-asian="normal" style:font-name-complex="Helvetic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Σας διαβεβαιώνω ότι ήδη πράττω και θα συνεχίσω να πράττω τα καθήκοντα μου και τις υποχρεώσεις που ετούτη την περίοδο κατοχής και βίαιης κατάλυσης του Συντάγματος το Άρθρο 120 του Συντάγματος επιβάλλει στον κάθε Ελληνα Πολίτη. <text:line-break/><text:line-break/></text:span><text:span text:style-name="T2">Σας ζητώ να αποστείλετε την «</text:span><text:span text:style-name="T5">Αναφορά-Δήλωση-Καταγγελία - Εφαρμογή του Άρθρου 120 υπόψιν όλων των Δημάρχων, όλων των υπευθύνων, όλων των πολιτών, κατά του λαθρομεταναστευτικού»,</text:span><text:span text:style-name="T2"> προς όλες τις υπηρεσίες που είναι υπεύθυνες για το λαθρομεταναστευτικό, σε όλους τους Δημάρχους, στους συμβούλους, στους κατά τόπους προέδρους και λοιπούς φορείς.</text:span></text:p>
      <text:p text:style-name="P1"/>
      <text:p text:style-name="P7"><text:span text:style-name="T1">K. Εισαγγελέα και κ. Ανακριτή........................ </text:span></text:p>
      <text:p text:style-name="P7"><text:span text:style-name="T6">Ο Δήμαρχος Ωραιοκάστρου κ. Γαβώτσης, οι σύμβουλοι και οι κατά τόπους πρόεδροι του Δήμου και λοιποί φορείς,</text:span><text:span text:style-name="T1"> ενώ είχαν ενημερωθεί επίσημα από τις 07/10/2016 με αρ. πρωτ. 21655 στην έδρα του Δήμου Ωραιοκάστρου, ότι εγκρίνοντας εν μέσω κατοχής εγκατάσταση λαθρομεταναστών στον τόπο τους συνεργούν σε βίαιη κατάλυση του Συντάγματος, αρκέστηκαν στο να δηλώσουν </text:span><text:span text:style-name="T4">αναρμόδιοι</text:span><text:span text:style-name="T1"> για ένα </text:span><text:span text:style-name="T4">ζήτημα μείζονος εθνικής σημασίας</text:span><text:span text:style-name="T1">. </text:span></text:p>
      <text:p text:style-name="P7"><text:span text:style-name="T1">Διατηρούμε επίσης αρχεία ηχογραφημένων συνομιλιών (λόγω ότι τελούμε υπό κατοχή) με τον Δήμαρχο Ωραιοκάστρου κ. Γαβώτση που επισκεφτήκαμε στις 07/10/2016 και τον ενημερώσαμε πλήρως με την </text:span><text:span text:style-name="T5">“Αναφορά-Δήλωση-Καταγγελία - Εφαρμογή του Άρθρου 120 υπόψιν όλων των Δημάρχων, όλων των υπευθύνων, όλων των πολιτών, κατά του (λαθρο)μεταναστευτικού”, </text:span><text:span text:style-name="T13">δηλαδή του εγγράφων που ήδη έχετε στα χέρια σας κι εσείς κ. Εισαγγελέα και μας ζητάτε τώρα ένορκη </text:span><text:span text:style-name="T5">όπου τα οποία και επιβεβαιώνουν τα όσα σας καταθέτω! </text:span></text:p>
      <text:p text:style-name="P7"><text:span text:style-name="T2">Επειδή έως και σήμερα </text:span><text:span text:style-name="T5">δεν έχουν πράξει καμία επίσημη συνταγματική ενέργεια κατά του λαθρομεταναστευτικού</text:span><text:span text:style-name="T2"> καθίστανται όχι μόνον αναξιόπιστοι και επικίνδυνοι για το μέλλον του τόπου αλλά και άμεσοι συνεργοί σε βίαιη κατάλυση του Συντάγματος έχοντας πλήρη γνώση της κακουργηματικής ενέργειας που διαπράττουν εναντίον του Συντάγματος και της πατρίδας. <text:line-break/><text:line-break/>Και επειδή όλα αυτά που σας καταθέτω εδώ εκτός από εμένα και εσάς κ. Εισαγγελέα </text:span><text:span text:style-name="T5">τα γνωρίζει μεγάλη πλειοψηφία Ελληνων πολιτών,</text:span><text:span text:style-name="T2"> πρέπει να σας ενημερώσω ότι όλοι αυτοί οι κύριοι οι οποίοι συνεργούν </text:span><text:soft-page-break/><text:span text:style-name="T2">σε βίαιη κατάλυση του Συντάγματος <text:s/></text:span><text:span text:style-name="T5">βρίσκονται σε άμεσο ακαριαίο κίνδυνο κατά της ζωής τους βάσει του άρθρου 120, </text:span><text:span text:style-name="T2">και ανά πάσα στιγμή υπάρχει πιθανότητα </text:span><text:span text:style-name="T5">να εκτελεστούν</text:span><text:span text:style-name="T2"> από τον οποιονδήποτε πολίτη! Ολοι έχουν αυτό το δικαίωμα και την υποχρεώση βάσει Συντάγματος όπως αλλωστε κι εσείς ως ανώτερο νομικό πρόσωπο γνωρίζετε καλύτερα!</text:span></text:p>
      <text:p text:style-name="P3"><text:span text:style-name="T10">Υποχρεούστε λοιπόν όπως κι εσείς κ. Εισαγγελέα και Ανακριτή </text:span><text:span text:style-name="T7">να πράξετε τα καθήκοντα σας προς την αποκατάσταση της ομαλής λειτουργίας του Συντάγματος, της ειρήνης και της έννομης τάξης </text:span><text:span text:style-name="T10">και να επιβάλλετε κι εσείς </text:span><text:span text:style-name="T7">σε όλους τους δημάρχους-αντιδημάρχους-συμβούλους-προέδρους, ΜΚΟ, ιερωμένους, εκπαιδευτικούς, να ενεργήσουν σύμφωνα με τα όσα το Σύνταγμα επιτάσσει όταν εκείνο καταλύεται και συγκεκριμένα σύμφωνα με τα όσα εγώ και οι συμπολίτες μου και βάσει του Άρθρου 120, τους έχουμε ήδη επισήμως υποδείξει:<text:line-break/></text:span><text:span text:style-name="T10"><text:line-break/></text:span><text:span text:style-name="T12">στο από τις </text:span><text:span text:style-name="T10">26/4/2016 και υπ. Αριθμ. Πρωτ. <text:s/>9009/20/166 <text:s/></text:span><text:span text:style-name="T12">(Α.Τ Κάτω Πορροϊων Σερρών)</text:span><text:span text:style-name="T10"><text:line-break/><text:line-break/></text:span><text:span text:style-name="T7">στο από τις </text:span><text:span text:style-name="T10">30/5/2016 και υπ. Αριθμ. Πρωτ. <text:s/>9009/20/166 </text:span><text:span text:style-name="T7"><text:s/>(Α.Τ Κάτω Πορροϊων Σερρών)<text:line-break/><text:line-break/>στο από τις </text:span><text:span text:style-name="T10">9/6/2016 και υπ. Αριθμ. Πρωτ. 9009/20/1 </text:span><text:span text:style-name="T7"><text:s/></text:span><text:span text:style-name="T8">(Α.Τ. Δροσάτου Κιλκίς) <text:s/><text:line-break/></text:span><text:span text:style-name="T7"><text:line-break/>στο από τις </text:span><text:span text:style-name="T10">15/6/2016 και υπ. Αριθμ. Πρωτ. 1016/92/283 </text:span><text:span text:style-name="T8">(Α.Τ. Πολυκάστρου Κιλκίς) <text:s/></text:span><text:span text:style-name="T10"><text:line-break/><text:line-break/></text:span><text:span text:style-name="T7">στο από τις </text:span><text:span text:style-name="T10">29/7/2016 και υπ. Αριθμ. Πρωτ. 9009/20/695 </text:span><text:span text:style-name="T8">(Α.Τ. Λευκού Πύργου Θεσσαλονίκης) <text:line-break/><text:line-break/></text:span><text:span text:style-name="T7">στο από τις </text:span><text:span text:style-name="T10">07/10/2016 και υπ. Αριθμ. Πρωτ. 9009/20/189 </text:span><text:span text:style-name="T8">(Α.Τ. Ωραιοκάστρου Θεσσαλονίκης) <text:line-break/></text:span><text:span text:style-name="T7"><text:line-break/>δηλαδή των εγγράφων </text:span><text:span text:style-name="T10">Αναφορά-Δήλωση-Καταγγελία-Εφαρμογή του Άρθρου 120 υπόψιν όλων των Δημάρχων, όλων των υπευθύνων, όλων των πολιτών, κατά του λαθρομεταναστευτικού.<text:line-break/><text:line-break/>Να σημειωθεί επίσης κ. Εισαγγελέα ότι την ίδια συνταγματική </text:span><text:soft-page-break/><text:span text:style-name="T10">κίνηση με τα ίδια δικόγραφα κατά του λαθρομεταναστευτικού που σας έχουμε υποδείξει, γνωρίζω ότι την έχουν καταθέσει και άλλοι Ελληνες συμπολίτες μας σχεδόν σε όλους τους Νομούς της Ελληνικής επικράτειας και σας διαβεβαιώνω ότι βρίσκονται και αυτοί σε διαρκή ετοιμότητα προς την διασφάλιση του Συντάγματος και την απελευθέρωση της χώρας!<text:line-break/><text:line-break/>κ. Εισαγγελέα, το θέμα κατά του λαθρομεταναστατικού είναι εθνικής ύψιστης σημασίας και ανάγκης που αφορά όλη την ελληνική επικράτεια και </text:span><text:span text:style-name="T12">θέλω να σας ενημερώσω επίσης με αφορμή την ένορκη ετούτη ότι ήδη στον Δήμο Σιντικής Σερρών <text:line-break/>και που ήδη από τις τις </text:span><text:span text:style-name="T10">26/4/2016 και υπ. Αριθμ. Πρωτ. <text:s/>9009/20/166 <text:s/>στο </text:span><text:span text:style-name="T12">Α.Τ Κάτω Πορροϊων Σερρών και από</text:span><text:span text:style-name="T10"> </text:span><text:span text:style-name="T12">τις </text:span><text:span text:style-name="T10">30/5/2016 και υπ. Αριθμ. Πρωτ. <text:s/>9009/20/166 </text:span><text:span text:style-name="T12"><text:s/>Α.Τ Κάτω Πορροϊων Σερρών αλλά και στον </text:span><text:span text:style-name="T10">Δήμο Σιντικής Σερρών </text:span><text:span text:style-name="T12">από τις </text:span><text:span text:style-name="T10">29/12/2016 και υπ. Αριθμ. Πρωτ. <text:s/>20601, </text:span><text:span text:style-name="T12">έχουμε καταθέσει,<text:line-break/> </text:span><text:span text:style-name="T10"><text:line-break/></text:span><text:span text:style-name="T12">κάποιοι ξενοδόχοι ονόματι </text:span><text:span text:style-name="T10">Ρεφανίδης Ιωάννης </text:span><text:span text:style-name="T12">και </text:span><text:span text:style-name="T10">Βαφειάδου Αννα </text:span><text:span text:style-name="T12">που διαχειρίζονται το ξενοδοχείο Refanidis Natural Luxury Hotel &amp; Spa στα Κάτω Πορρόια Σερρών έχοντας κι εκείνοι γνώση του εγκλήματος της άμεσης συνέργειας στην βίαιη κατάλυση του Συντάγματος που διέπραξαν και συνεχίζουν ανένδοτοι να διαπράττουν γεμίζοντας το ξενοδοχείο τους με λαθρομετανάστες και οι οποίοι εξακολουθούν να διαμένουν από τις αρχές Δεκεμβρίου 2016 έως και σήμερα στο ξενοδοχείο τους.<text:line-break/><text:line-break/>Καθώς επίσης και ο Δήμαρχος Σιντικής Σερρών </text:span><text:span text:style-name="T10">Φώτης Δομουχτσίδης</text:span><text:span text:style-name="T12"> μαζί με τους συμβούλους του και τους τοπικούς φορείς<text:line-break/>έχοντας κι αυτοί γνώση του εγκλήματος της άμεσης συνέργειας στην βίαιη κατάλυση του Συντάγματος που διέπραξαν και συνεχίζουν ανένδοτοι να διαπράττουν μιας και όπως φαίνεται όχι μόνο </text:span><text:span text:style-name="T10">δεν ενημέρωσε ο Δήμαρχος ώς όφειλε τους πολίτες του Δήμου του, δλδ τον κ. Ρεφανίδη Ιωάννη και την Βαφειάδου Αννα αλλά και τους υπόλοιπους δημότες που περίμεναν να ενημερωθούν από αυτόν, </text:span><text:span text:style-name="T12">αλλά εξακουλουθεί να μην αντιδρά κατά της λαθροεγκατάστασης και συνεπώς της συνέργειας σε βίαιη κατάλυση του Συντάγματος στην περιοχή του Δήμου Σιντικής Σερρών, όπου εκτός των άλλων με την κακουργηματική του αυτή αδράνεια και συνέργεια θέτει και σε άμεσο κίνδυνο τους δημότες της περιοχής.<text:line-break/></text:span><text:span text:style-name="T10"><text:line-break/></text:span><text:soft-page-break/><text:span text:style-name="T10">Επίσης </text:span><text:span text:style-name="T12">κάποιος ξενοδόχος με όνομα </text:span><text:span text:style-name="T10">Λάζαρος Μωυσίδης </text:span><text:span text:style-name="T12">που έχει το ξενοδοχείο Dimitra Palace Hotel στις </text:span><text:span text:style-name="T10">Μουριές του Δήμου Κιλκίς </text:span><text:span text:style-name="T12">έχει κι εκείνος </text:span><text:span text:style-name="T10">στοχοποιηθεί από το άρθρο 120 του Συντάγματος </text:span><text:span text:style-name="T12">διότι έχει και εκείνος συνεργήσει άμεσα σε βίαιη κατάλυση του Συντάγματος καθώς και εκείνος ετούτη την περίοδο της κατοχής έχει από τον </text:span><text:span text:style-name="T10">Ιανουάριο 2017</text:span><text:span text:style-name="T12"> φέρει στο ξενοδοχείο του και φιλοξενεί λαθρομετανάστες έως και σήμερα.</text:span><text:span text:style-name="T10"><text:line-break/><text:line-break/></text:span><text:span text:style-name="T12">Συνεπώς οι ξενοδόχοι </text:span><text:span text:style-name="T10">Ρεφανίδης Ιωάννης, Βαφειάδου Αννα, Λάζαρος Μωυσίδης, ο Δήμαρχος Σιντικής Σερρών Φώτης Δομουχτσίδης μαζί με τους τοπικούς φορείς, ο Δήμαρχος Ωραιοκάστρου μαζί με τους τοπικούς φορείς και ο Δήμαρχος Κιλκίς</text:span><text:span text:style-name="T12"> ................ </text:span><text:span text:style-name="T10">μαζί με τους τοπικούς φορείς του,</text:span><text:span text:style-name="T12"> ο οποίος και εκείνος στις </text:span><text:span text:style-name="T10">9/6/2016 </text:span><text:span text:style-name="T12">με αριθμό πρωτοκόλλου </text:span><text:span text:style-name="T10">21930</text:span><text:span text:style-name="T12"> έχει ενημερωθεί επίσημα στην έδρα του Δήμου του, <text:line-break/><text:line-break/></text:span><text:span text:style-name="T10">διάπραξαν και διαπράττουν άμεση συνέργεια</text:span><text:span text:style-name="T12"> σε βίαιη κατάλυση του Συντάγματος και σε εσχάτη προδοσία. </text:span><text:span text:style-name="T10">Διαρκή κακουργήματα που δεν παραγράφονται και που διώκονται από τους πολίτες με αυτοδικία βάσει του άρθρου 120 του Συντάγματος. </text:span><text:span text:style-name="T12"><text:line-break/><text:line-break/>Και επειδή όλα αυτά που σας καταθέτω εδώ εκτός από εμένα και εσάς </text:span><text:span text:style-name="T10">κ. Εισαγγελέα </text:span><text:span text:style-name="T12">τα γνωρίζει μεγάλη πλειοψηφία Ελληνων πολιτών, πρέπει να σας ενημερώσω ότι </text:span><text:span text:style-name="T10">όλοι αυτοί οι κύριοι</text:span><text:span text:style-name="T12"> οι οποίοι ετούτη <text:s/>την περίοδο κατοχής συνεργούν σε βίαιη κατάλυση του Συντάγματος και σε εσχάτη προδοσία, </text:span><text:span text:style-name="T10">βρίσκονται σε άμεσο κίνδυνο κατά της ζωής τους βάσει του άρθρου 120, και ανά πάσα στιγμή υπάρχει πιθανότητα να εκτελεστούν από οποιονδήποτε πολίτη! </text:span><text:span text:style-name="T12"><text:line-break/>Ολοι έχουν αυτό το δικαίωμα και την υποχρεώση βάσει Συντάγματος όπως άλλωστε κι εσείς ως ανώτερο νομικό πρόσωπο γνωρίζετε! </text:span><text:span text:style-name="T10"><text:line-break/><text:line-break/></text:span><text:span text:style-name="T7">Ενεργείστε κ. Εισαγγελέα άμεσα και βρείτε τους φυσικούς αυτουργούς, όσους δηλαδή δουλεύουν και ενεργούν υπέρ της λαθροεγκατάστασης και διαμονής των λαθρομεταναστών-προσφύγων στα hot spots, ξενοδοχεία κτλ, και όσων στον Νομό Κιλκίς , Σερρών, Θεσσαλονίκης αλλά και σε όλους τους υπόλοιπους Νομούς της Ελλάδας βοηθούν ετούτη την περίοδο κατοχής και ενεργούν για την εγκατάσταση και διαβίωση των λαθρομεταναστών, </text:span><text:span text:style-name="T10">και οι οποίοι ως φυσικοί και ηθικοί αυτουργοί είναι συγκεκριμένοι.</text:span><text:span text:style-name="T7"> Ενεργείστε άμεσα κ. Εισαγγελέα για να αποφευχθεί η αναγκαστική (χωρίς άλλη επιλογή) ενέργεια που το Σύνταγμα επιτάσσει στους πολίτες να πράξουν </text:span><text:soft-page-break/><text:span text:style-name="T7">(αυτοδικία - εκτέλεση) εναντίον αυτών των φυσικών - ηθικών αυτουργών που σας προανέφερα και που όπως γνωρίζετε συντελούν στην βίαιη κατάλυση του Συντάγματος και</text:span><text:span text:style-name="T9"> βάσει του διεθνές δικαίου </text:span><text:span text:style-name="T11">[όπως κυρώθηκε με το Ν.Δ. 3091 της 6/12 Οκτωβρίου 1954: περί κυρώσεως της Συμβάσεως δια την Πρόληψιν και Καταστολήν του Εγκλήματος της Γενοκτονίας από 9 Δεκεμβρίου 1948 </text:span><text:span text:style-name="T9">(ΦΕΚ Α' 250)</text:span><text:span text:style-name="T11">]</text:span><text:span text:style-name="T15"> συντελούν και στην </text:span><text:span text:style-name="T17">γενοκτονία</text:span><text:span text:style-name="T15"> των </text:span><text:span text:style-name="T17">Ελλήνων. </text:span><text:span text:style-name="T15"><text:line-break/></text:span><text:span text:style-name="text_5f_exposed_5f_show"><text:span text:style-name="T15">Σύμφωνα με τη σχετική Σύμβαση, γενοκτονία είναι: «η εσκεμμένη προσπάθεια καταστροφής εν όλω ή εν μέρει, μιας εθνικής, εθνοτικής, φυλετικής ή θρησκευτικής ομάδας», με έναν από τους παρακάτω τρόπους:</text:span></text:span><text:span text:style-name="T15"><text:line-break/></text:span><text:span text:style-name="text_5f_exposed_5f_show"><text:span text:style-name="T16">α)τον φόνο μελών της ομάδας,</text:span></text:span><text:span text:style-name="T16"><text:line-break/></text:span><text:span text:style-name="text_5f_exposed_5f_show"><text:span text:style-name="T16">β) την πρόκληση σοβαρής σωματικής ή διανοητικής βλάβης σε μέλη της ομάδας,</text:span></text:span><text:span text:style-name="T16"><text:line-break/></text:span><text:span text:style-name="text_5f_exposed_5f_show"><text:span text:style-name="T16">γ) τη σκόπιμη επιβολή στην ομάδα συνθηκών ζωής υπολογισμένων, έτσι ώστε να επιφέρουν τη φυσική τους καταστροφή, εν όλω ή εν μέρει,</text:span></text:span><text:span text:style-name="T16"><text:line-break/></text:span><text:span text:style-name="text_5f_exposed_5f_show"><text:span text:style-name="T16">δ) την επιβολή μέτρων που αποσκοπούν στην αποτροπή γεννήσεων στο εσωτερικό της ομάδας και</text:span></text:span><text:span text:style-name="T16"><text:line-break/></text:span><text:span text:style-name="text_5f_exposed_5f_show"><text:span text:style-name="T16">ε) την υποχρεωτική μεταφορά των παιδιών της ομάδας σε κάποια άλλη</text:span></text:span><text:span text:style-name="text_5f_exposed_5f_show"><text:span text:style-name="T15">»</text:span></text:span></text:p>
      <text:p text:style-name="P4"><text:span text:style-name="T5"><text:line-break/></text:span><text:span text:style-name="T18">Να είστε σίγουροι </text:span><text:span text:style-name="T19">ότι δεν πρόκειται να καταπατήσουμε το Σύνταγμα, ούτε θα ριψοκινδυνεύσουμε να γίνουμε εμείς τα θύματα των λαθρομεταναστών, καθώς γνωρίζετε ότι σύμφωνα με τα όσα υπέρ του Συντάγματος και της πατρίδας έχουμε πράξει, είμαστε ήδη αρκετές χιλιάδες πολίτες στοχοποιημένοι από τους λαθρομετανάστες. Και ότι αν δεν αρχίσει άμεσα η απεγκατάσταση των από τις περιοχές που έχει γίνει η λαθροεγκατάσταση, τότε η μόνη μας εξαναγκαστική αντίσταση θα είναι να ενεργήσουμε εγκαίρως και με οποιοδήποτε μέσο όπως το Σύνταγμα μας προστάζει, </text:span><text:span text:style-name="T18">ακόμη και με εκτελέσεις</text:span><text:span text:style-name="T19"> κατά φυσικών και ηθικών αυτουργών που είτε ενεργά είτε δια της σιωπής των, συνεργώντας σε βίαιη κατάλυση του Συντάγματος, ενεργούν υπέρ της εγκατάστασης και διαμονής των λαθρομεταναστών στις κατά τόπου περιοχές μας, καθιστώντας τούτη την κατοχική περίοδο την πατρίδα μας, ως πόλο έλξης νέων λαθρομεταναστών. </text:span><text:span text:style-name="T5"><text:line-break/><text:line-break/>Κύριε Εισαγγελέα, ζητάμε να μας εξηγήσετε επίσης τον λόγο για τον οποίο επί 5 χρόνια τώρα δεν έχουν ασκηθεί ποινικές διώξεις για το έγκλημα της προδοσίας που εσείς η δικαιοσύνη </text:span><text:soft-page-break/><text:span text:style-name="T5">σχηματίσατε σχετική δικογραφία εις βάρος των 173 βουλευτών - υπουργών η οποία στις 24/11/11 ανακοινώθηκε από την έδρα της Βουλής και καταγράφηκε στα πρακτικά της στην σελίδα 1985. (Ιερή Δήλωση, σελίδα 7)<text:line-break/><text:line-break/>Επίσης κύριε Εισαγγελέα ζητάμε να μας εξηγήσετε τον λόγο που δεν έχουν ξεκινήσει οι διαδικασίες απεγκατάστασης των λαθρομεταναστών από τις περιοχές του Νομού Κιλκίς\Σερρών\Θεσσαλονίκης. Και παρακαλούμε με οποιοδήποτε μέσο και άμεσα εσείς οι εισαγγελείς του Νομού Σερρών /Κιλκίς/Θεσσαλονίκης αλλά και των υπόλοιπων Νομών της ελληνικής επικράτειας να ενεργήσετε από κοινού βάσει του άρθρου 120 και προς αποκατάσταση την ομαλής λειτουργείας του Συντάγματος και να ενεργήσετε υπέρ της αποτίναξης της κατοχής της χώρας και κυρίως να ενεργήσετε άμεσα για την απεγκατάσταση και εκδίωξη των λαθρομεταναστών από την χώρα.<text:line-break/><text:line-break/>Περιμένουμε την απάντησή σας και την έμπρακτη βοήθειά σας και τις συμβουλές σας σχετικά με ότι αφορά τούτες τις επίσημες συνταγματικές μας θέσεις και πράξεις που στοχεύουν προς την αποτροπή της προδοσίας, της βίαιης κατάλυσης του Συντάγματος και της κατοχής της χώρας.</text:span></text:p>
      <text:p text:style-name="P2"/>
      <text:p text:style-name="P4"><text:span text:style-name="T3">Μετά τιμής </text:span></text:p>
      <text:p text:style-name="P6"/>
      <text:p text:style-name="P7"><text:span text:style-name="T1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eorgia" style:family="paragraph" style:parent-style-name="Standard" style:default-outline-level="" style:list-style-name="">
      <style:paragraph-properties fo:margin-top="0in" fo:margin-bottom="0in" fo:line-height="100%" fo:orphans="0" fo:widows="0" fo:hyphenation-ladder-count="no-limit"/>
      <style:text-properties style:font-name="Times New Roman" fo:font-size="12pt" style:letter-kerning="true" style:font-name-asian="Andale Sans UI" style:font-size-asian="12pt" style:font-name-complex="Times New Roman1" style:font-size-complex="12pt" fo:hyphenate="false" fo:hyphenation-remain-char-count="2" fo:hyphenation-push-char-count="2"/>
    </style:style>
    <style:style style:name="Default_20_Paragraph_20_Font" style:display-name="Default Paragraph Font" style:family="text"/>
    <style:style style:name="text_5f_exposed_5f_show" style:display-name="text_exposed_show"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SAVVAS MELIKIDIS</dc:creator>
    <meta:editing-cycles>37</meta:editing-cycles>
    <meta:creation-date>2016-10-28T15:18:00</meta:creation-date>
    <dc:date>2017-02-10T00:39:41</dc:date>
    <meta:editing-duration>PT2H40M8S</meta:editing-duration>
    <meta:generator>OpenOffice/4.1.1$Unix OpenOffice.org_project/411m6$Build-9775</meta:generator>
    <meta:document-statistic meta:table-count="0" meta:image-count="0" meta:object-count="0" meta:page-count="6" meta:paragraph-count="9" meta:word-count="1655" meta:character-count="11086"/>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