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Saab" svg:font-family="Saab" style:font-adornments="Bold" style:font-pitch="variable"/>
    <style:font-face style:name="Droid Serif" svg:font-family="'Droid Serif'"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472fe" officeooo:paragraph-rsid="000472fe"/>
    </style:style>
    <style:style style:name="P2" style:family="paragraph" style:parent-style-name="Standard">
      <style:text-properties officeooo:rsid="0005ddd0" officeooo:paragraph-rsid="000c2f20"/>
    </style:style>
    <style:style style:name="P3" style:family="paragraph" style:parent-style-name="Standard">
      <style:text-properties officeooo:rsid="0005ddd0" officeooo:paragraph-rsid="0005ddd0"/>
    </style:style>
    <style:style style:name="P4" style:family="paragraph" style:parent-style-name="Standard">
      <style:text-properties officeooo:rsid="0006a8b7" officeooo:paragraph-rsid="0006a8b7"/>
    </style:style>
    <style:style style:name="P5" style:family="paragraph" style:parent-style-name="Standard">
      <style:text-properties officeooo:rsid="0006a8b7" officeooo:paragraph-rsid="00080971"/>
    </style:style>
    <style:style style:name="P6" style:family="paragraph" style:parent-style-name="Standard">
      <style:text-properties officeooo:rsid="0006a8b7" officeooo:paragraph-rsid="000e4aa9"/>
    </style:style>
    <style:style style:name="P7" style:family="paragraph" style:parent-style-name="Standard">
      <style:text-properties fo:color="#000000" style:text-underline-style="none" officeooo:rsid="0005ddd0" officeooo:paragraph-rsid="0005ddd0"/>
    </style:style>
    <style:style style:name="P8" style:family="paragraph" style:parent-style-name="Standard">
      <style:text-properties fo:color="#000000" style:text-underline-style="none" officeooo:rsid="0005ddd0" officeooo:paragraph-rsid="000e4aa9"/>
    </style:style>
    <style:style style:name="P9" style:family="paragraph" style:parent-style-name="Standard">
      <style:paragraph-properties fo:text-align="start" style:justify-single-word="false"/>
    </style:style>
    <style:style style:name="P10" style:family="paragraph" style:parent-style-name="Caption">
      <style:paragraph-properties fo:break-before="page"/>
      <style:text-properties officeooo:rsid="000e4aa9" officeooo:paragraph-rsid="000e4aa9"/>
    </style:style>
    <style:style style:name="P11" style:family="paragraph" style:parent-style-name="Link">
      <style:text-properties officeooo:paragraph-rsid="000e4aa9"/>
    </style:style>
    <style:style style:name="P12" style:family="paragraph" style:parent-style-name="Link">
      <style:text-properties officeooo:rsid="000e4aa9" officeooo:paragraph-rsid="000e4aa9"/>
    </style:style>
    <style:style style:name="P13" style:family="paragraph" style:parent-style-name="Standard">
      <style:paragraph-properties fo:text-align="start" style:justify-single-word="false"/>
      <style:text-properties fo:color="#000000" style:text-underline-style="none" fo:font-weight="bold" officeooo:rsid="000c2f20" style:font-weight-asian="bold" style:font-weight-complex="bold"/>
    </style:style>
    <style:style style:name="P14" style:family="paragraph" style:parent-style-name="Standard">
      <style:text-properties fo:color="#000000" style:text-underline-style="none" officeooo:rsid="0005ddd0" officeooo:paragraph-rsid="0005ddd0"/>
    </style:style>
    <style:style style:name="P15" style:family="paragraph" style:parent-style-name="Standard">
      <style:text-properties fo:color="#000000" style:text-underline-style="none" officeooo:rsid="0005ddd0" officeooo:paragraph-rsid="000e4aa9"/>
    </style:style>
    <style:style style:name="P16" style:family="paragraph" style:parent-style-name="Standard">
      <style:text-properties officeooo:rsid="0005ddd0" officeooo:paragraph-rsid="000c2f20"/>
    </style:style>
    <style:style style:name="T1" style:family="text">
      <style:text-properties officeooo:rsid="001ed06a"/>
    </style:style>
    <style:style style:name="T2" style:family="text">
      <style:text-properties fo:font-weight="bold" style:font-weight-asian="bold" style:font-weight-complex="bold"/>
    </style:style>
    <style:style style:name="T3" style:family="text">
      <style:text-properties officeooo:rsid="0005ddd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5ddd0"/>
    </style:style>
    <style:style style:name="T6" style:family="text">
      <style:text-properties fo:color="#000000" style:text-underline-style="none"/>
    </style:style>
    <style:style style:name="T7" style:family="text">
      <style:text-properties fo:color="#000000" style:text-underline-style="none" fo:font-weight="bold" officeooo:rsid="000c2f20" style:font-weight-asian="bold" style:font-weight-complex="bold"/>
    </style:style>
    <style:style style:name="T8" style:family="text">
      <style:text-properties fo:color="#000000" style:text-underline-style="none" officeooo:rsid="000e4aa9"/>
    </style:style>
    <style:style style:name="T9" style:family="text">
      <style:text-properties officeooo:rsid="000c2f20"/>
    </style:style>
    <style:style style:name="T10" style:family="text">
      <style:text-properties officeooo:rsid="000e4aa9"/>
    </style:style>
    <style:style style:name="T11" style:family="text">
      <style:text-properties officeooo:rsid="000edc00"/>
    </style:style>
    <style:style style:name="T12" style:family="text">
      <style:text-properties officeooo:rsid="00106790"/>
    </style:style>
    <style:style style:name="fr1" style:family="graphic" style:parent-style-name="Frame">
      <style:graphic-properties style:run-through="background" style:wrap="run-through" style:number-wrapped-paragraphs="no-limit" style:vertical-pos="from-top" style:vertical-rel="page" style:horizontal-pos="center" style:horizontal-rel="page" fo:background-color="transparent" style:background-transparency="100%" draw:fill="solid" fo:padding="0cm" fo:border="none" style:shadow="none" draw:shadow-opacity="1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y="5.92cm" svg:width="18.655cm" draw:z-index="0">
        <draw:text-box fo:min-height="8.438cm">
          <text:p text:style-name="P11"><text:a xlink:type="simple" xlink:href="https://archive.org/details/inzidenzbetrug2"><text:span text:style-name="T8">https://archive.org/details/inzidenzbetrug2</text:span></text:a></text:p>
          <text:p text:style-name="P7"><text:span text:style-name="T10">Einfaches herunterladen möglich</text:span>.</text:p>
          <text:p text:style-name="P7"/>
          <text:p text:style-name="P7"/>
          <text:p text:style-name="P11"><text:a xlink:type="simple" xlink:href="https://videos.trom.tf/videos/watch/44b5e4a7-4c53-4637-880d-fb6eda3b62c0"><text:span text:style-name="T8">https://videos.trom.tf/videos/watch/44b5e4a7-4c53-4637-880d-fb6eda3b62c0</text:span></text:a></text:p>
          <text:p text:style-name="P8"><text:span text:style-name="T10">Einfaches herunterladen möglich</text:span>.</text:p>
          <text:p text:style-name="P8"/>
          <text:p text:style-name="P7"/>
          <text:p text:style-name="P12"><text:a xlink:type="simple" xlink:href="https://mega.nz/file/blZn1IIR#XxcMJUC43_0Iqt_CNkY-mzqDIgyN1iw_0XlXQ5hMo1s"><text:span text:style-name="T6">https://mega.nz/file/blZn1IIR#XxcMJUC43_0Iqt_CNkY-mzqDIgyN1iw_0XlXQ5hMo1s</text:span></text:a></text:p>
          <text:p text:style-name="P8"><text:span text:style-name="T10">Einfaches herunterladen möglich</text:span>.</text:p>
          <text:p text:style-name="P8"/>
          <text:p text:style-name="P8"/>
          <text:p text:style-name="P12"><text:a xlink:type="simple" xlink:href="https://www85.zippyshare.com/v/SMJ0tz81/file.html"><text:span text:style-name="T6">https://www85.zippyshare.com/v/SMJ0tz81/file.html</text:span></text:a></text:p>
          <text:p text:style-name="P8"><text:span text:style-name="T10">Einfaches herunterladen möglich</text:span>.</text:p>
          <text:p text:style-name="P8"/>
          <text:p text:style-name="P8"/>
          <text:p text:style-name="P11"><text:a xlink:type="simple" xlink:href="https://www.veoh.com/watch/v1421112878G7KrXgq"><text:span text:style-name="T8">https://www.veoh.com/watch/v1421112878G7KrXgq</text:span></text:a></text:p>
        </draw:text-box>
      </draw:frame>
      <text:p text:style-name="Caption">Informationsblatt</text:p>
      <text:p text:style-name="Standard"/>
      <text:p text:style-name="Standard">Liebe Mitmenschen,</text:p>
      <text:p text:style-name="Standard"/>
      <text:p text:style-name="Standard">durch die sogenannten „Anti-Coronamaßnahmen“ <text:span text:style-name="T1">werden Existenzen und die Zukunft unserer Kinder nachhaltig zerstört. </text:span>Als Grundlage für die Maßnahmen wird der sogenannte „<text:span text:style-name="T2">Inzidenzwert</text:span>“ angeführt.</text:p>
      <text:p text:style-name="P1">Unten haben wir Verweise auf ein kleines Video zusammengestellt. Wir bitten Sie, sich dieses Video <text:span text:style-name="T5">in Ruhe</text:span><text:span text:style-name="T3"> </text:span>anzusehen.</text:p>
      <text:p text:style-name="P1"/>
      <text:p text:style-name="Standard"><text:span text:style-name="T3">S</text:span>ie <text:span text:style-name="T3">werden </text:span>lernen, wie das RKI (Robert Koch-Institut) bei der Berechnung der Inzidenzwerte <text:span text:style-name="T4">absichtlich</text:span> pfuscht, um die Werte nach Belieben <text:span text:style-name="T3">nach oben treiben zu können</text:span>. </text:p>
      <text:p text:style-name="Standard">Im ersten Teil wird gezeigt wie einfach, aufgrund falscher Berechnung, durch mehr Testungen höhere Inzidenzwerte erzeugt werden.</text:p>
      <text:p text:style-name="Standard">Im zweiten Teil müssen wir lernen, dass das RKI bei der Berechnung von einer hundertprozentigen Richtigkeit der PCR-Tests ausgeht. Korrigiert man dies und setzt stattdessen großzügig die von den Herstellern selbst angegebenen Laborwerte (Idealwerte) ein, so sinkt die Inzidenz meist <text:span text:style-name="T3">bereits </text:span>auf 0.</text:p>
      <text:p text:style-name="Standard">Sollten immer noch Zweifel an der absichtlich falschen Berechnung der Inzidenzwerte durch das RKI bestehen, so wird im dritten Teil hiermit aufgeräumt. Es wird gezeigt, dass in die Berechnung der 24-Stunden Inzidenzen, Werte einfließen, die <text:span text:style-name="T4">Monate alt oder gar älter als ein Jahr sind!</text:span></text:p>
      <text:p text:style-name="Standard">Im vierten Teil wird erläutert, wie durch falsche Berechnungen die neuen Antigen-Selbsttests genutzt werden, um die Inzidenzwerte weiter die Höhe zu treiben.</text:p>
      <text:p text:style-name="Standard">Im fünften Teil schließlich, erklärt eine Wirtschaftspsychologin, wie sie die Handschrift ihrer Kollegen bei der Fabrikation dieser Krise klar wiedererkennen kann. Sie erläutert, wie man uns absichtlich in Lager spaltet und gegeneinander aufbringt.</text:p>
      <text:p text:style-name="Standard"/>
      <text:p text:style-name="P4">Wir haben große Anstrengungen unternommen, um die Videodatei möglichst klein zu halten (<text:span text:style-name="T10">nur ca.</text:span> 1<text:span text:style-name="T10">5</text:span>0 MB). Dies erlaubt es Ihnen, das Video schnell herunterzuladen und, beispielsweise via Bluetooth über das Smartphone, an andere weiterzugeben.</text:p>
      <text:p text:style-name="P5">Bitte kopieren Sie dieses Informationsblatt. Geben Sie es an andere Betroffene. Werfen Sie es bei Ihrem Restaurant, Reisebüro, Fitnessstudio, oder einfach Ihren Nachbarn, ein.</text:p>
      <text:p text:style-name="P6">Wenn Sie können, laden Sie das Video auf andere Plattformen hoch. Was früher die Bücherverbrennung war und offen für jeden sichtbar stattfand, ist heute das stille Löschen. Videos und Textbeiträge werden – ohne Begründung! – gelöscht. Es findet ein „Informationskrieg“ statt. Auf allen Kanälen läuft das Gleiche, das einzig Erlaubte. Es wird gelogen, dass sich die Balken biegen …</text:p>
      <text:p text:style-name="P3"/>
      <text:p text:style-name="Footer">Internetadressen zum Video und diesem Informationsblatt auf der <text:span text:style-name="T11">Rückseite!</text:span></text:p>
      <text:p text:style-name="P10">Rückseite</text:p>
      <text:p text:style-name="Standard"/>
      <text:p text:style-name="P2">Das Video im Internet <text:span text:style-name="T12">(beim Online-Schauen, ggf., die Qualitätseinstellungen unter dem Video, falls vorhanden, anpass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9">Das Video lässt sich, bspw., auch mit VLC abspielen: </text:span><text:a xlink:type="simple" xlink:href="https://www.videolan.org/vlc/"><text:span text:style-name="T7">https://www.videolan.org/vlc/</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Saab" svg:font-family="Saab" style:font-adornments="Bold" style:font-pitch="variable"/>
    <style:font-face style:name="Droid Serif" svg:font-family="'Droid Serif'"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fo:hyphenation-ladder-count="no-limit" style:page-number="auto"/>
      <style:text-properties style:font-name="Droid Serif" fo:font-family="'Droid Serif'" style:font-style-name="Regular" style:font-family-generic="roman" style:font-pitch="variable" fo:font-size="12pt" fo:language="de" fo:country="DE" fo:font-weight="normal" style:font-size-asian="10.5pt" fo:hyphenate="true" fo:hyphenation-remain-char-count="2"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cm" fo:margin-bottom="0cm" style:contextual-spacing="false" fo:text-align="end" style:justify-single-word="false" text:number-lines="false" text:line-number="0"/>
      <style:text-properties fo:text-transform="uppercase" style:font-name="Saab" fo:font-family="Saab" style:font-style-name="Bold" style:font-pitch="variable" fo:font-size="14pt" fo:font-style="normal"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1" style:font-family-complex="'Liberation Mono'" style:font-family-generic-complex="modern" style:font-pitch-complex="fixed" style:font-size-complex="10pt"/>
    </style:style>
    <style:style style:name="Link" style:family="paragraph">
      <style:text-properties style:font-name="Liberation Mono" fo:font-family="'Liberation Mono'" style:font-style-name="Regular" style:font-family-generic="modern" style:font-pitch="fixed"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Footer" style:family="paragraph" style:parent-style-name="Standard" style:class="extra" style:master-page-name="">
      <style:paragraph-properties style:page-number="auto" text:number-lines="false" text:line-number="0">
        <style:tab-stops>
          <style:tab-stop style:position="7.25cm" style:type="center"/>
          <style:tab-stop style:position="14.501cm" style:type="right"/>
        </style:tab-stops>
      </style:paragraph-properties>
      <style:text-properties fo:font-size="10pt" fo:font-weight="bold"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3cm" fo:margin-left="3.5cm" fo:margin-right="3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9T16:14:49.893040914</meta:creation-date>
    <meta:generator>LibreOffice/4.2.8.2$Linux_X86_64 LibreOffice_project/420m0$Build-2</meta:generator>
    <dc:date>2021-04-22T11:39:47.732941643</dc:date>
    <meta:editing-duration>PT43M52S</meta:editing-duration>
    <meta:editing-cycles>14</meta:editing-cycles>
    <meta:document-statistic meta:table-count="0" meta:image-count="0" meta:object-count="0" meta:page-count="2" meta:paragraph-count="26" meta:word-count="395" meta:character-count="3119" meta:non-whitespace-character-count="2747"/>
  </office:meta>
</office:document-meta>
</file>