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add2089121" form:apply-filter="true" form:control-implementation="ooo:com.sun.star.form.component.Form" office:target-frame="" xlink:href="../../../../../web/shop/product/StandardArticleToCart.servlet" xlink:type="simple"/>
        <form:form form:name="add2089121" form:apply-filter="true" form:control-implementation="ooo:com.sun.star.form.component.Form" office:target-frame="" xlink:href="../../../../../web/shop/product/StandardArticleToCart.servlet" xlink:type="simple"/>
        <form:form form:name="add1763706" form:apply-filter="true" form:control-implementation="ooo:com.sun.star.form.component.Form" office:target-frame="" xlink:href="../../../../../web/shop/product/StandardArticleToCart.servlet" xlink:type="simple"/>
        <form:form form:name="add1763706" form:apply-filter="true" form:control-implementation="ooo:com.sun.star.form.component.Form" office:target-frame="" xlink:href="../../../../../web/shop/product/StandardArticleToCart.servlet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x800</text:p>
      <text:p text:style-name="Standard">Macs 3,08/kg</text:p>
      <text:p text:style-name="Standard"/>
      <text:p text:style-name="Standard"><text:span text:style-name="T1">Grau</text:span> kommt in Frage (0,65 € /kg teurer) 3,75 € / kg </text:p>
      <text:p text:style-name="Standard">Konsistenz : Wie MACS <text:a xlink:type="simple" xlink:href="http://www.zooplus.de/shop/katzen/katzenfutter_dose/grau/grau_schlemmertoepfchen_getreidefrei/274969" text:style-name="Internet_20_link" text:visited-style-name="Visited_20_Internet_20_Link">http://www.zooplus.de/shop/katzen/katzenfutter_dose/grau/grau_schlemmertoepfchen_getreidefrei/274969</text:a></text:p>
      <text:p text:style-name="Standard"/>
      <text:p text:style-name="Standard"><text:a xlink:type="simple" xlink:href="http://www.zooplus.de/shop/katzen/katzenfutter_dose/grau/grau_schlemmertoepfchen_getreidefrei/555423" text:style-name="Internet_20_link" text:visited-style-name="Visited_20_Internet_20_Link">http://www.zooplus.de/shop/katzen/katzenfutter_dose/grau/grau_schlemmertoepfchen_getreidefrei/555423</text:a> <text:s/>(400g für Anfang)</text:p>
      <text:p text:style-name="Standard"/>
      <text:p text:style-name="Standard"/>
      <text:p text:style-name="Standard"><text:span text:style-name="T1">Animonda</text:span> Carny kommt in Frage (1,00 €/kg billiger) <text:s/>2,08 € / kg </text:p>
      <text:p text:style-name="Standard">Konsistenz: Wie bei MACS</text:p>
      <text:p text:style-name="Standard"><text:a xlink:type="simple" xlink:href="http://www.zooplus.de/shop/katzen/katzenfutter_dose/animonda_rafine/animonda_carny/554202" text:style-name="Internet_20_link" text:visited-style-name="Visited_20_Internet_20_Link">http://www.zooplus.de/shop/katzen/katzenfutter_dose/animonda_rafine/animonda_carny/554202</text:a></text:p>
      <text:p text:style-name="Standard"/>
      <text:p text:style-name="Standard"><text:a xlink:type="simple" xlink:href="http://www.zooplus.de/shop/katzen/katzenfutter_dose/animonda_rafine/animonda_carny/10350" text:style-name="Internet_20_link" text:visited-style-name="Visited_20_Internet_20_Link">http://www.zooplus.de/shop/katzen/katzenfutter_dose/animonda_rafine/animonda_carny/10350</text:a> (400g für Anfang)</text:p>
      <text:p text:style-name="Standard"/>
      <text:p text:style-name="Standard"/>
      <text:p text:style-name="Standard"><text:span text:style-name="T1">LogoCat </text:span>kommt in frage (0,12 €/kg teurer) 3,20 / kg</text:p>
      <text:p text:style-name="Standard">Konsistenz: Wie MACS ?</text:p>
      <text:p text:style-name="Standard"/>
      <text:p text:style-name="Standard"><text:a xlink:type="simple" xlink:href="http://www.prontop.de/" text:style-name="Internet_20_link" text:visited-style-name="Visited_20_Internet_20_Link">http://www.prontop.de/</text:a> (Unter Logocat – 400g Dosen)</text:p>
      <text:p text:style-name="Standard"/>
      <text:p text:style-name="Standard"/>
      <text:p text:style-name="Standard"><text:span text:style-name="T1">Smilla </text:span>kommt in frage (0,38 €/kg billiger) 2,70 € / kg </text:p>
      <text:p text:style-name="Standard">Konsistenz: wie MACS</text:p>
      <text:p text:style-name="Standard"/>
      <text:p text:style-name="Standard"><text:a xlink:type="simple" xlink:href="http://www.zooplus.de/shop/katzen/katzenfutter_dose/smilla_katzenfutter/smilla_gefluegeltoepfchen/100895" text:style-name="Internet_20_link" text:visited-style-name="Visited_20_Internet_20_Link">http://www.zooplus.de/shop/katzen/katzenfutter_dose/smilla_katzenfutter/smilla_gefluegeltoepfchen/100895</text:a> (nur 400g Dosen verfügbar)</text:p>
      <text:p text:style-name="Standard"/>
      <text:p text:style-name="Standard"><text:span text:style-name="T1">RopoCat </text:span>kommt in frage (0,42€/kg teurer) 3,70/kg</text:p>
      <text:p text:style-name="Standard">Konsistenz: wie MACS</text:p>
      <text:p text:style-name="Standard"><text:a xlink:type="simple" xlink:href="https://www.sandras-tieroase.de/Katzen/Nassfutter/Ropocat/Ropocat-Sensitive-Gold-feiner-Hirsch-pur-800g.html?listtype=search&amp;searchparam=RopoCat" text:style-name="Internet_20_link" text:visited-style-name="Visited_20_Internet_20_Link">https://www.sandras-tieroase.de/Katzen/Nassfutter/Ropocat/Ropocat-Sensitive-Gold-feiner-Hirsch-pur-800g.html?listtype=search&amp;searchparam=RopoCat</text:a></text:p>
      <text:p text:style-name="Standard"/>
      <text:p text:style-name="Standard"><text:a xlink:type="simple" xlink:href="https://www.sandras-tieroase.de/Katzen/Nassfutter/Ropocat/Ropocat-Sensitive-Gold-feiner-Hirsch-pur-400g-Hirsch-pur.html?&amp;listtype=search&amp;searchparam=RopoCat" text:style-name="Internet_20_link" text:visited-style-name="Visited_20_Internet_20_Link">https://www.sandras-tieroase.de/Katzen/Nassfutter/Ropocat/Ropocat-Sensitive-Gold-feiner-Hirsch-pur-400g-Hirsch-pur.html?&amp;listtype=search&amp;searchparam=RopoCat</text:a> (400g für Anfang)</text:p>
      <text:p text:style-name="Standard"/>
      <text:p text:style-name="Standard"/>
      <text:p text:style-name="Standard"><text:span text:style-name="T1">Christopherus</text:span><text:span text:style-name="T2"> kommt in Frage (0,32 €/kg teurer) 3,40/kg</text:span></text:p>
      <text:p text:style-name="Standard"><text:span text:style-name="T2">Konsistenz: ?</text:span></text:p>
      <text:p text:style-name="Standard"><text:a xlink:type="simple" xlink:href="https://www.sandras-tieroase.de/Katzen/Nassfutter/Christopherus/800g-Dosen/Christopherus-Cat-Kaninchen-Ente-800g.html?listtype=search&amp;searchparam=Christopherus" text:style-name="Internet_20_link" text:visited-style-name="Visited_20_Internet_20_Link"><text:span text:style-name="T2">https://www.sandras-tieroase.de/Katzen/Nassfutter/Christopherus/800g-Dosen/Christopherus-Cat-Kaninchen-Ente-800g.html?listtype=search&amp;searchparam=Christopherus</text:span></text:a></text:p>
      <text:p text:style-name="Standard"><text:span text:style-name="T2"/></text:p>
      <text:p text:style-name="Standard"><text:a xlink:type="simple" xlink:href="https://www.sandras-tieroase.de/Nach-Marke-Hersteller/Christopherus/Christopherus-Cat-Gefluegel-pur-400g.html?listtype=search&amp;searchparam=Christopherus" text:style-name="Internet_20_link" text:visited-style-name="Visited_20_Internet_20_Link">https://www.sandras-tieroase.de/Nach-Marke-Hersteller/Christopherus/Christopherus-Cat-Gefluegel-pur-400g.html?listtype=search&amp;searchparam=Christopherus</text:a><text:span text:style-name="T2"> (400g für Anfang)</text:span></text:p>
      <text:p text:style-name="Standard"><text:span text:style-name="T2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Leonardo</text:span><text:span text:style-name="T2"> kommt in Frage (0,67 €/kg teurer) 3,75 € /kg</text:span></text:p>
      <text:p text:style-name="Standard"><text:span text:style-name="T2">Konsistenz: Wie bei MACS?</text:span></text:p>
      <text:p text:style-name="Standard"><text:a xlink:type="simple" xlink:href="http://www.zooplus.de/shop/katzen/katzenfutter_dose/leonardo/leonardo_dosenfutter/388475" text:style-name="Internet_20_link" text:visited-style-name="Visited_20_Internet_20_Link">http://www.zooplus.de/shop/katzen/katzenfutter_dose/leonardo/leonardo_dosenfutter/388475</text:a><text:span text:style-name="T2"> (nur 400g Dosen verfügbar)</text:span></text:p>
      <text:p text:style-name="Standard"><text:span text:style-name="T2"/></text:p>
      <text:p text:style-name="Standard"><text:span text:style-name="T1">Bozita</text:span><text:span text:style-name="T2"> kommt in frage (0,44 €/kg billiger) 2,64 € / kg </text:span></text:p>
      <text:p text:style-name="Standard"><text:span text:style-name="T2">Konsistenz: Wie bei MACS</text:span></text:p>
      <text:p text:style-name="Standard"><text:a xlink:type="simple" xlink:href="http://www.zooplus.de/customerpicturedisplay/shop/katzen/katzenfutter_dose/bozita/dose/10358" text:style-name="Internet_20_link" text:visited-style-name="Visited_20_Internet_20_Link">http://www.zooplus.de/customerpicturedisplay/shop/katzen/katzenfutter_dose/bozita/dose/10358</text:a><text:span text:style-name="T2"> (nur 400g Dosen verfügbar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9T14:00:03.13</meta:creation-date>
    <meta:document-statistic meta:table-count="0" meta:image-count="0" meta:object-count="0" meta:page-count="2" meta:paragraph-count="29" meta:word-count="153" meta:character-count="2096"/>
    <dc:date>2017-08-29T16:24:55.01</dc:date>
    <meta:editing-duration>PT7M49S</meta:editing-duration>
    <meta:editing-cycles>1</meta:editing-cycles>
    <meta:generator>OpenOffice/4.1.2$Win32 OpenOffice.org_project/412m3$Build-9782</meta:generator>
  </office:meta>
</office:document-meta>
</file>