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5859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c9211e" style:font-name="Verdana" fo:font-size="10pt" fo:letter-spacing="normal" fo:font-style="normal" fo:font-weight="bold" officeooo:rsid="00184d88" officeooo:paragraph-rsid="00184d88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paragraph-rsid="00158593" fo:background-color="#ffff00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6b598" officeooo:paragraph-rsid="0016b598" fo:background-color="#ffff00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84d88" officeooo:paragraph-rsid="00184d88" fo:background-color="#ffff00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ba9cd" officeooo:paragraph-rsid="001ba9cd" fo:background-color="#ffff00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20ec32" officeooo:paragraph-rsid="0022060a" fo:background-color="#ffff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c71e8" officeooo:paragraph-rsid="001c71e8" fo:background-color="#ffff0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240297" officeooo:paragraph-rsid="00240297" fo:background-color="#ffff0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paragraph-rsid="00158593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58593" officeooo:paragraph-rsid="00158593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egoe UI" fo:font-size="10.5pt" fo:letter-spacing="normal" fo:font-style="normal" fo:font-weight="normal" officeooo:rsid="0016b598" officeooo:paragraph-rsid="0016b59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58593" fo:background-color="#ffff00"/>
    </style:style>
    <style:style style:name="T1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 officeooo:rsid="00158593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 officeooo:rsid="0016b598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fo:background-color="#ffff00" loext:char-shading-value="0"/>
    </style:style>
    <style:style style:name="T5" style:family="text">
      <style:text-properties fo:font-variant="normal" fo:text-transform="none" fo:color="#000000" style:font-name="Segoe UI" fo:font-size="10.5pt" fo:letter-spacing="normal" fo:font-style="normal" fo:font-weight="normal" officeooo:rsid="0016b598" fo:background-color="#ffff00" loext:char-shading-value="0"/>
    </style:style>
    <style:style style:name="T6" style:family="text">
      <style:text-properties fo:font-variant="normal" fo:text-transform="none" fo:color="#000000" style:font-name="Segoe UI" fo:font-size="10.5pt" fo:letter-spacing="normal" fo:font-style="normal" fo:font-weight="normal" officeooo:rsid="00240297"/>
    </style:style>
    <style:style style:name="T7" style:family="text">
      <style:text-properties fo:font-variant="normal" fo:text-transform="none" fo:color="#000000" style:text-line-through-style="none" style:text-line-through-type="none" style:font-name="Segoe UI" fo:font-size="10.5pt" fo:letter-spacing="normal" fo:font-style="normal" style:text-underline-style="none" fo:font-weight="normal" style:text-blinking="false" fo:background-color="#ffff00" loext:char-shading-value="0" loext:padding="0cm" loext:border="none"/>
    </style:style>
    <style:style style:name="T8" style:family="text">
      <style:text-properties fo:font-variant="normal" fo:text-transform="none" style:text-line-through-style="none" style:text-line-through-type="none" style:font-name="Segoe UI" fo:font-size="10.5pt" fo:letter-spacing="normal" fo:font-style="normal" style:text-underline-style="none" fo:font-weight="normal" style:text-blinking="false" fo:background-color="#ffff00" loext:char-shading-value="0" loext:padding="0cm" loext:border="none"/>
    </style:style>
    <style:style style:name="T9" style:family="text">
      <style:text-properties fo:color="#000000" style:font-name="Segoe UI" fo:font-size="10.5pt" fo:font-weight="normal"/>
    </style:style>
    <style:style style:name="T10" style:family="text">
      <style:text-properties fo:color="#000000" style:font-name="Segoe UI" fo:font-size="10.5pt" fo:font-weight="normal" officeooo:rsid="00197551"/>
    </style:style>
    <style:style style:name="T11" style:family="text">
      <style:text-properties fo:color="#000000" style:font-name="Segoe UI" fo:font-size="10.5pt" fo:font-weight="normal" officeooo:rsid="001c71e8"/>
    </style:style>
    <style:style style:name="T12" style:family="text">
      <style:text-properties officeooo:rsid="001d3abd"/>
    </style:style>
    <style:style style:name="T13" style:family="text">
      <style:text-properties officeooo:rsid="0022060a"/>
    </style:style>
    <style:style style:name="T14" style:family="text">
      <style:text-properties officeooo:rsid="0023664f"/>
    </style:style>
    <style:style style:name="T15" style:family="text">
      <style:text-properties officeooo:rsid="0025b3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vojnásobná vítězka Wimbledonu z let 2011 a 2014. V obou případech se jí vyhnula Serena Williams.</text:p>
      <text:p text:style-name="P10"/>
      <text:p text:style-name="P13"><text:span text:style-name="T1">Vítězka </text:span><text:span text:style-name="T2">3</text:span><text:span text:style-name="T6">1</text:span><text:span text:style-name="T1"> turnajů WTA ve dvouhře, s finálovou bilanci </text:span><text:span text:style-name="T2">3</text:span><text:span text:style-name="T6">1</text:span><text:span text:style-name="T1">-11. Dohromady má za sebou čtyřicet </text:span><text:span text:style-name="T6">dva</text:span><text:span text:style-name="T1"> odehraných finále v prestižních turnajích.</text:span></text:p>
      <text:p text:style-name="P1"><text:line-break/><text:span text:style-name="T4">Historicky na třetím místě v počtu získaných šesti titulů z Fed Cupu. Vyhrála je v letech 2011, 2012, 2014, 2015, 2016 a 2018. Zásluhu na tom má i velká spousta dalších českých tenistek, v té době více či méně známých a úspěšných.</text:span></text:p>
      <text:p text:style-name="P10"/>
      <text:p text:style-name="P3">V roce 2013 odehrála nejvíce třísetových utkání na okruhu, které i většinou vyhrála. Odtud její přezdívka P3tra.</text:p>
      <text:p text:style-name="P11"/>
      <text:p text:style-name="P13"><text:span text:style-name="T2">J</text:span><text:span text:style-name="T1">ako teprve třetí tenistka historie vyhrála Wimbledon, Turnaj mistryň a Fed Cup v jedné sezóně. To před ní dokázaly jen Martina Navrátilová a Lindsay Davenport.</text:span></text:p>
      <text:p text:style-name="P10"/>
      <text:p text:style-name="P3">První Wimbledonská vítězka, která prohrála na následujícím US Open hned v prvním kole.</text:p>
      <text:p text:style-name="P10"/>
      <text:p text:style-name="P3">S Lucií Šafářovou má bilanci 10-0, tzn. s ní během kariéry neprohrála. Jejich desátý souboj skončil neslavně, Lucka skrečovala. To bylo zároveň naposledy, neboť Šafi už skončila.</text:p>
      <text:p text:style-name="P10"/>
      <text:p text:style-name="P3">Její bilance s Češkami na okruhu WTA zahrnovala už patnáct výher v řadě, když získala svůj 15 titul z okruhu WTA.</text:p>
      <text:p text:style-name="P10"/>
      <text:p text:style-name="P3">Devět let za sebou vyhrávala alespoň jeden turnaj WTA. To skončilo v sezóně 2020, ovlivněné světovou pandemií koronaviru Sars-Cov 2.</text:p>
      <text:p text:style-name="P10"/>
      <text:p text:style-name="P3">Podílela se na českém hattricku v roce 2012, kdy Česko vyhrálo všechny tři týmové soutěže v tenisu. Tedy Hopman Cup, Fed Cup a Davis Cup. To do té doby nikdo jiný nedokázal.</text:p>
      <text:p text:style-name="P10"/>
      <text:p text:style-name="P3">Jako první zrušila Sereninu neporazitelnost v sezóně 2015, kdy nad ní zároveň i vůbec poprvé s přehledem zvítězila.</text:p>
      <text:p text:style-name="P10"/>
      <text:p text:style-name="P3">S Victorií Azarenkou byly v roce 2011 velké rivalky na okruhu, když se spolu utkaly třikrát v prestižních zápasech na WTA Tour. Z toho dvakrát v boji o titul. Vždy vyhrála Petra.</text:p>
      <text:p text:style-name="P10"/>
      <text:p text:style-name="P3">S Venus Williams má oficiálně bilanci 5-3, ale jeden zápas se neuskutečnil. Byl by to býval jejich třetí souboj v roce 2014, kdy Američanka ze zdravotních důvodů k utkání nenastoupila. Ve dvou setech ji Peti porazila až v únoru 2021. Ten zrušený zápas samozřejmě poslal Petru dál.</text:p>
      <text:p text:style-name="P10"/>
      <text:p text:style-name="P3">V letech 2014 a 2016 vyhrála titul ve Wuhanu, v bydlišti své velké kamarádky a Čínské legendy Na Li.</text:p>
      <text:p text:style-name="P10"/>
      <text:p text:style-name="P3">Čtvrtá levoruká hráčka historie, která vyhrála grandslam ve dvouhře.</text:p>
      <text:p text:style-name="P10"/>
      <text:p text:style-name="P3">Rusku Maria Sharapova na WTA porazila regulérně jen třikrát, ve finále Wimbledonu 2011 a 2x na Turnaji mistryň. Jednou jí musela Masha vzdát, ale tam neodehrály ani jeden celý set. Oficiálně tedy je jejich bilance 4-7 v neprospěch Petry, včetně reprezentace.</text:p>
      <text:p text:style-name="P10"/>
      <text:p text:style-name="P1"><text:span text:style-name="T1"><text:s/></text:span><text:span text:style-name="T4">Tituly na okruhu WTA se jí podařilo obhájit v New Havenu 2015 a v Birminghamu 2018.</text:span></text:p>
      <text:p text:style-name="P10"/>
      <text:p text:style-name="P1"><text:span text:style-name="T4">Když Petra utrpěla porážku s K. Flipkens ve čtvrtfinále Wimbledonu 2013, s tehdejším trenérem Davidem Kotyzou pak vedla u vína docela otevřenou debatu o tomto zápase i Wimbledonu celkově. Petra s Davidem si tehdy připili na to, že příště to bude lepší. Načež u té příležitosti Petra Kvitová prohlásila, </text:span><text:soft-page-break/><text:span text:style-name="T4">"Příště to dám!" A jak řekla, tak udělala. Zmíněno v </text:span><text:a xlink:type="simple" xlink:href="http://sport.idnes.cz/velky-rozhovor-s-davidem-kotyzou-o-petre-kvitova-fv0-/tenis.aspx?c=A141115_115542_tenis_ot" text:style-name="Internet_20_link" text:visited-style-name="Visited_20_Internet_20_Link"><text:span text:style-name="T8">rozhovoru</text:span></text:a><text:span text:style-name="T7"> </text:span><text:span text:style-name="T4">na Idnes ze dne 16. 11. 2014.</text:span><text:line-break/></text:p>
      <text:p text:style-name="P3">Dvacet čtyři krát za sebou dokázala Petra porazit své krajanky na WTA okruhu.</text:p>
      <text:p text:style-name="P10"/>
      <text:p text:style-name="P7">Během své kariéry vyhrála minimálně jed<text:span text:style-name="T13">e</text:span>náct zápasů, v nichž odvrátila dohromady 23 mečbolů. Došlo k tomu čtyřikrát na grandslamech, šestkrát <text:span text:style-name="T13">na menších</text:span> WTA turnajích a jednou v reprezentaci. Přehled všech <text:span text:style-name="T13">zlikvidovaných mečbolů</text:span> vypadá následovně, <text:span text:style-name="T12">US Open 2009 – (3), Memphis 2010 – (1), Wimbledon 2010 – (5), Paris – Hala 2011 – (1), Czech – Australia 2013 – (1), Doha 2014 – (1), Stuttgart 2016 – (3), French Open 2021 – (1), Cincinnati 2022 – (1), US Open 2022 – (2) a </text:span>Indian Wells 2023 – (4).</text:p>
      <text:p text:style-name="P10"/>
      <text:p text:style-name="P3">Svoji první účast na Turnaji mistryň a Turnaji šampiónek proměnila v titul. Čímž se zapsala do historie jako vůbec první hráčka, která toto dokázala.</text:p>
      <text:p text:style-name="P10"/>
      <text:p text:style-name="P3">Šestkrát v kariéře porazila aktuální světové jedničky. Dinara Safina 1x, Caroline Wozniacki 2x, Serena Williams 1x, Angelique Kerber 1x a Ashleigh Barty 1x. Potřebovala na to 11 let. Na čtyřech těchto turnajích z šesti navíc triumfovala.</text:p>
      <text:p text:style-name="P10"/>
      <text:p text:style-name="P3">V roce 2016 se utkala hned čtyřikrát s trojicí hráček, což vyústilo v zajímavou dvanácti zápasovou šichtu, ať už v rámci WTA nebo reprezentace, které všechny pocházely ze zemí někdejšího Sovětského svazu. Konkrétně J. Ostapenko, E. Makarova a E. Svitolina.</text:p>
      <text:p text:style-name="P10"/>
      <text:p text:style-name="P3">Osmkrát v kariéře a sedmkrát za sebou vyhrála Karen Krantzcke Sportsmanship Award, která oceňuje profesionalismus, smysl pro fair play či laskavost na kurtu i mimo něj. Toto ocenění udělují samy hráčky z WTA okruhu a Petřiny soupeřky.</text:p>
      <text:p text:style-name="P10"/>
      <text:p text:style-name="P3">Spolu s Argentincem Juanem Martinem DelPotrem získala Sportsmanship Awards od pořadatelů US Open 2017. Za to, jakými výkony se oba na zmíněné akci blýskli, i jak k nim došli.</text:p>
      <text:p text:style-name="P1"><text:line-break/><text:span text:style-name="T4">V letech 2011 a 2018 vyhrála ocenění Srdce Fed Cupu, které dostávají ty, co se nejvíce v daném ročníku zasloužily o body pro svůj tým. Ale roli samozřejmě hrají i další věci. Petra ve finále </text:span><text:span text:style-name="T5">2018 </text:span><text:span text:style-name="T4">paradoxně ani nenastoupila, ač byla členkou týmu.</text:span></text:p>
      <text:p text:style-name="P10"/>
      <text:p text:style-name="P3">První levoruká hráčka v historii okruhu WTA, jíž se podařilo vyhrát turnaj v Rusku.</text:p>
      <text:p text:style-name="P10"/>
      <text:p text:style-name="P3">S Němkou A. Kerber sehrála dva legendární zápasy, co vešly do dějin tenisu. Konkrétně finále Fed Cupu 2014 a třetí kolo ve Wuhanu 2016 na WTA.</text:p>
      <text:p text:style-name="P10"/>
      <text:p text:style-name="P3">První tenistka, která triumfovala v Madridu na WTA třikrát ve dvouhře.</text:p>
      <text:p text:style-name="P10"/>
      <text:p text:style-name="P3">S Karolínou Plíškovou má na okruhu WTA bilanci <text:span text:style-name="T14">4</text:span>-2.</text:p>
      <text:p text:style-name="P10"/>
      <text:p text:style-name="P13"><text:span text:style-name="T1">S Jelenou Ostapenko má bilanci </text:span><text:span text:style-name="T3">6</text:span><text:span text:style-name="T1">-4. Lotyška se prezentuje v podstatě shodným herním pojetím.</text:span></text:p>
      <text:p text:style-name="P10"/>
      <text:p text:style-name="P4">S hráčkou Elena Rybakina má zápasovou bilanci 2-1. V sezóně 2023 ji porazila dvakrát.</text:p>
      <text:p text:style-name="P12"/>
      <text:p text:style-name="P2"><text:span text:style-name="T9">S Estonskou hráčkou Anett Kontaveit má Petra </text:span><text:span text:style-name="T10">příznivou </text:span><text:span text:style-name="T9">bilanci <text:s/>5-3. </text:span><text:span text:style-name="T11">J</text:span><text:span text:style-name="T9">ejí kolegyni postihly v roce 2023 vážné zdravotní problémy </text:span><text:span text:style-name="T11">se zády</text:span><text:span text:style-name="T9">.</text:span></text:p>
      <text:p text:style-name="P5"/>
      <text:p text:style-name="P6">Počátkem roku 2020 se stala držitzelkou Ceny Věry Čáslavské za mimořádné zásluhy žen ve sportu.</text:p>
      <text:p text:style-name="P6"/>
      <text:p text:style-name="P8">S Eugenií Bouchard má bilanci 4-0. Střetly se spolu v letech 2013, 2014 a 2016.</text:p>
      <text:p text:style-name="P8"/>
      <text:p text:style-name="P9"><text:soft-page-break/>Vítězka šesti titulů z travnatého povrchu, přičemž na něm odehrála sedm finálových klání.</text:p>
      <text:p text:style-name="P9"/>
      <text:p text:style-name="P9">Její zápasová bilance s Donnou Vekič je 5-1. Porazila ji ve třech zápasech v řadě, znamenajících poté Petřino absolutní ovládnutí daného turnaje <text:span text:style-name="T15">WTA. Na což i poražená v tom střetnutí v Berlíně sama poukáza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4T09:03:11.091000000</meta:creation-date>
    <dc:date>2023-06-25T19:55:16.738000000</dc:date>
    <meta:editing-duration>PT22M6S</meta:editing-duration>
    <meta:editing-cycles>8</meta:editing-cycles>
    <meta:generator>Neat_Office/6.2.8.2$Windows_x86 LibreOffice_project/</meta:generator>
    <meta:document-statistic meta:table-count="0" meta:image-count="0" meta:object-count="0" meta:page-count="3" meta:paragraph-count="37" meta:word-count="965" meta:character-count="5901" meta:non-whitespace-character-count="4955"/>
  </office:meta>
</office:document-meta>
</file>