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ΕΚΛΟΓΙΚΗ ΠΕΡΙΦΕΡΕΙΑ Α' ΑΘΗΝΩΝ</text:span></text:p>
      <text:p text:style-name="Standard">1. ΗΛΙΟΠΟΥΛΟΣ ΑΘΑΝΑΣΙΟΣ (ΝΑΣΟΣ) του Κωνσταντίνου</text:p>
      <text:p text:style-name="Standard">2. ΤΖΑΝΑΚΟΠΟΥΛΟΣ ΔΗΜΗΤΡΙΟΣ του Μόσχου</text:p>
      <text:p text:style-name="Standard">3. ΒΟΥΤΣΗΣ ΝΙΚΟΛΑΟΣ του Γεωργίου</text:p>
      <text:p text:style-name="Standard">4. ΑΡΣΕΝΗ ΕΥΓΕΝΙΑ (ΤΖΕΝΗ) του Γεωργίου</text:p>
      <text:p text:style-name="Standard">5. ΦΙΛΗΣ ΝΙΚΟΛΑΟΣ του Αριστοτέλη</text:p>
      <text:p text:style-name="Standard">6. ΚΟΥΒΕΛΗ ΜΑΡΙΑ του Φωτίου - Φανουρίου</text:p>
      <text:p text:style-name="Standard">7. ΚΑΝΕΛΛΟΠΟΥΛΟΥ ΜΑΡΙΑ του Ανδρέα</text:p>
      <text:p text:style-name="Standard">8. ΒΙΔΑΛΗ ΣΟΦΙΑ του Νικολάου</text:p>
      <text:p text:style-name="Standard">9. ΒΕΡΝΑΡΔΑΚΗΣ ΧΡΙΣΤΟΦΟΡΟΣ του Δημοσθένη</text:p>
      <text:p text:style-name="Standard">10. ΦΙΛΙΝΗ ΑΝΝΑ του Κωνσταντίνου</text:p>
      <text:p text:style-name="Standard">11. ΧΑΤΖΗΝΙΚΟΛΑΣ ΔΗΜΗΤΡΙΟΣ του Χαράλαμπου</text:p>
      <text:p text:style-name="Standard">12. ΜΑΤΣΟΥΚΑ ΧΑΡΙΣ (ΧΑΡΑ) του Ιωάννη</text:p>
      <text:p text:style-name="Standard">13. ΕΛΕΦΑΝΤΗ ΑΝΝΑ του Άγγελου</text:p>
      <text:p text:style-name="Standard">14. ΜΑΝΙΟΣ ΝΙΚΟΛΑΟΣ του Εμμανουήλ</text:p>
      <text:p text:style-name="Standard">15. ΚΙΝΥΟΥΑ ΝΙΚΟΔΗΜΟΣ - ΜΑΪΝΑ του Πήτερ</text:p>
      <text:p text:style-name="Standard">16. ΧΡΙΣΤΟΔΟΥΛΟΠΟΥΛΟΥ ΑΝΑΣΤΑΣΙΑ (ΤΑΣΙΑ) του Ζαχαρία</text:p>
      <text:p text:style-name="Standard">17. ΡΟΜΠΟΣ ΑΝΤΩΝΙΟΣ του Κωνσταντίνου</text:p>
      <text:p text:style-name="Standard"/>
      <text:p text:style-name="Standard"><text:span text:style-name="T1">ΕΚΛΟΓΙΚΗ ΠΕΡΙΦΕΡΕΙΑ Β1' ΑΘΗΝΩΝ (ΒΟΡΕΙΟΣ ΤΟΜΕΑΣ)</text:span></text:p>
      <text:p text:style-name="Standard">1. ΛΙΝΟΥ ΑΘΗΝΑ του Κωνσταντίνου</text:p>
      <text:p text:style-name="Standard">2. ΤΣΑΚΑΛΩΤΟΣ ΕΥΚΛΕΙΔΗΣ του Στεφάνου</text:p>
      <text:p text:style-name="Standard">3. ΞΕΝΟΓΙΑΝΝΑΚΟΠΟΥΛΟΥ ΜΑΡΙΑ ΕΛΙΖΑ (ΜΑΡΙΛΙΖΑ) του Διονυσίου</text:p>
      <text:p text:style-name="Standard">4. ΖΑΧΑΡΙΑΔΗΣ ΚΩΝΣΤΑΝΤΙΝΟΣ του Εμμανουήλ</text:p>
      <text:p text:style-name="Standard">5. ΣΚΟΥΡΛΕΤΗΣ ΠΑΝΑΓΙΩΤΗΣ (ΠΑΝΟΣ) του Βασιλείου</text:p>
      <text:p text:style-name="Standard">6. ΑΘΑΝΑΣΙΟΥ ΜΑΡΙΟΣ του Λάμπρου</text:p>
      <text:p text:style-name="Standard">7. ΚΑΒΒΑΔΙΑ ΙΩΑΝΝΕΤΑ (ΑΝΝΕΤΑ) του Σωκράτη</text:p>
      <text:p text:style-name="Standard">8. ΜΠΑΛΑΦΑΣ ΓΕΩΡΓΙΟΣ του Χρήστου</text:p>
      <text:p text:style-name="Standard">9. ΑΥΛΩΝΙΤΟΥ ΕΛΕΝΗ του Βασιλείου</text:p>
      <text:p text:style-name="Standard">10. ΧΑΤΖΗΣΟΦΙΑ ΑΝΝΑ του Φωτίου</text:p>
      <text:p text:style-name="Standard">11. ΑΡΒΑΝΙΤΑΚΗ ΑΙΚΑΤΕΡΙΝΗ του Δημητρίου</text:p>
      <text:p text:style-name="Standard">12. ΑΓΓΟΥΡΑΚΗ ΚΛΕΙΩ του Μιχαήλ</text:p>
      <text:p text:style-name="Standard"><text:soft-page-break/>13. ΣΑΚΕΛΛΑΡΗΣ ΔΗΜΗΤΡΙΟΣ του Χρήστου</text:p>
      <text:p text:style-name="Standard">14. ΤΖΙΒΑ ΑΙΜΙΛΙΑ (ΕΜΥ) του Θεράποντος</text:p>
      <text:p text:style-name="Standard">15. ΚΟΡΦΙΑΤΗΣ ΝΙΚΟΛΑΟΣ του Κωνσταντίνου</text:p>
      <text:p text:style-name="Standard">16. ΧΑΤΖΗΣΩΚΡΑΤΗΣ ΔΗΜΗΤΡΙΟΣ του Σοφοκλή</text:p>
      <text:p text:style-name="Standard">17. ΜΑΛΑΚΟΥ ΑΙΚΑΤΕΡΙΝΗ του Δημητρίου</text:p>
      <text:p text:style-name="Standard">18. ΜΥΤΗΛΙΝΑΚΗ ΕΛΕΝΗ του Βάιου</text:p>
      <text:p text:style-name="Standard">19. ΚΟΥΚΛΑΚΗΣ ΓΕΩΡΓΙΟΣ του Ιωάννη</text:p>
      <text:p text:style-name="Standard">20. ΤΖΙΑΛΛΑΣ ΔΗΜΗΤΡΙΟΣ του Χαρίλαου</text:p>
      <text:p text:style-name="Standard"/>
      <text:p text:style-name="Standard"><text:span text:style-name="T1">ΕΚΛΟΓΙΚΗ ΠΕΡΙΦΕΡΕΙΑ Β2' ΑΘΗΝΩΝ (ΔΥΤΙΚΟΣ ΤΟΜΕΑΣ)</text:span></text:p>
      <text:p text:style-name="Standard">1. ΤΣΙΠΡΑΣ ΑΛΕΞΙΟΣ του Παύλου</text:p>
      <text:p text:style-name="Standard">2. ΑΧΤΣΙΟΓΛΟΥ ΕΥΤΥΧΙΑ (ΕΦΗ) του Θεμιστοκλή</text:p>
      <text:p text:style-name="Standard">3. ΔΟΥΡΟΥ ΕΙΡΗΝΗ (ΡΕΝΑ) του Αθανασίου</text:p>
      <text:p text:style-name="Standard">4. ΔΡΑΓΑΣΑΚΗΣ ΙΩΑΝΝΗΣ του Ανδρέα</text:p>
      <text:p text:style-name="Standard">5. ΒΙΤΣΑΣ ΔΗΜΗΤΡΙΟΣ του Αθανασίου</text:p>
      <text:p text:style-name="Standard">6. ΚΑΦΑΝΤΑΡΗ ΧΑΡΟΥΛΑ (ΧΑΡΑ) του Φωτίου</text:p>
      <text:p text:style-name="Standard">7. ΚΟΥΡΟΥΜΠΛΗΣ ΠΑΝΑΓΙΩΤΗΣ του Ελευθερίου</text:p>
      <text:p text:style-name="Standard">8. ΓΕΡΟΛΥΜΑΤΟΣ ΑΛΕΞΑΝΔΡΟΣ του Νικολάου</text:p>
      <text:p text:style-name="Standard">9. ΚΕΣΙΔΟΥ ΟΛΓΑ (ΟΛΙΑ) του Ζαχαρία</text:p>
      <text:p text:style-name="Standard">10. ΠΑΠΑΧΡΙΣΤΟΠΟΥΛΟΣ ΑΘΑΝΑΣΙΟΣ του Θεμιστοκλή</text:p>
      <text:p text:style-name="Standard">11. ΜΑΚΡΗ ΜΑΡΙΑ του Κωνσταντίνου</text:p>
      <text:p text:style-name="Standard">12. ΣΟΥΛΕΛΕ ΓΕΩΡΓΙΑ του Δημητρίου</text:p>
      <text:p text:style-name="Standard">13. ΞΥΔΟΥΣ ΛΑΜΠΡΙΝΗ (ΝΕΛΛΗ) του Μανούσου</text:p>
      <text:p text:style-name="Standard">14. ΚΑΤΩΠΟΔΗΣ ΠΑΝΑΓΙΩΤΗΣ (ΤΑΚΗΣ) του Κωνσταντίνου</text:p>
      <text:p text:style-name="Standard">15. ΣΑΪΝΗΣ ΑΡΙΣΤΟΤΕΛΗΣ (ΤΕΛΗΣ) του Γεωργίου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T1">ΕΚΛΟΓΙΚΗ ΠΕΡΙΦΕΡΕΙΑ Β3' ΑΘΗΝΩΝ (ΝΟΤΙΟΣ ΤΟΜΕΑΣ)</text:span></text:p>
      <text:p text:style-name="Standard">1. ΠΑΠΠΑΣ ΝΙΚΟΛΑΟΣ του Στυλιανού</text:p>
      <text:p text:style-name="Standard">2. ΧΡΗΣΤΙΔΟΥ ΡΑΛΛΙΑ του Δημητρίου</text:p>
      <text:p text:style-name="Standard">3. ΦΩΤΙΟΥ ΘΕΑΝΩ του Βασιλείου</text:p>
      <text:p text:style-name="Standard">4. ΜΟΥΖΑΛΑΣ ΙΩΑΝΝΗΣ του Ευστρατίου</text:p>
      <text:p text:style-name="Standard">5. ΜΑΝΤΖΟΥΡΑΝΗΣ ΙΩΑΝΝΗΣ (ΓΙΑΝΝΗΣ) του Κωνσταντίνου</text:p>
      <text:p text:style-name="Standard">6. ΘΕΟΧΑΡΟΠΟΥΛΟΣ ΑΘΑΝΑΣΙΟΣ του Στεφάνου</text:p>
      <text:p text:style-name="Standard">7. ΚΑΤΡΙΒΑΝΟΥ ΒΑΣΙΛΙΚΗ του Ηλία</text:p>
      <text:p text:style-name="Standard">8. ΜΠΑΛΑΦΑΣ ΙΩΑΝΝΗΣ του Περικλή</text:p>
      <text:p text:style-name="Standard">9. ΚΑΡΑΜΕΣΙΝΗ ΜΑΡΙΑ του Αριστείδη</text:p>
      <text:p text:style-name="Standard">10. ΔΟΥΒΗ ΑΓΓΕΛΙΚΗ του Χρήστου</text:p>
      <text:p text:style-name="Standard">11. ΤΖΟΥΜΑΚΑΣ ΣΤΕΦΑΝΟΣ του Αθανασίου</text:p>
      <text:p text:style-name="Standard">12. ΚΟΥΒΕΛΑ ΦΩΤΕΙΝΗ του Δημητρίου</text:p>
      <text:p text:style-name="Standard">13. ΚΥΡΙΤΣΗΣ ΓΕΩΡΓΙΟΣ του Μιλτιάδη</text:p>
      <text:p text:style-name="Standard">14. ΧΑΤΖΗΧΑΤΖΟΓΛΟΥ ΜΙΘΡΙΔΑΤΗΣ (ΜΙΘΡΙΔΑΤΗΣ) του Κωνσταντίνου</text:p>
      <text:p text:style-name="Standard">15. ΑΛΕΥΡΑΣ ΚΩΝΣΤΑΝΤΙΝΟΣ του Αθανασίου</text:p>
      <text:p text:style-name="Standard">16. ΚΑΤΡΑΝΙΔΟΥ ΑΝΑΣΤΑΣΙΑ (ΝΑΤΑΣΑ) του Γεωργίου</text:p>
      <text:p text:style-name="Standard">17. ΑΓΓΕΛΗΣ ΣΠΥΡΙΔΩΝ του Δημητρίου</text:p>
      <text:p text:style-name="Standard">18. ΒΑΝΔΩΡΟΣ ΕΜΜΑΝΟΥΗΛ ΧΑΡΑΛΑΜΠΟΣ του Χριστοδημητρίου</text:p>
      <text:p text:style-name="Standard">19. ΚΟΜΗΝΕΑ ΣΟΦΙΑ του Αντωνίου</text:p>
      <text:p text:style-name="Standard">20. ΛΙΟΥΤΑ ΙΩΑΝΝΑ του Δημητρίου</text:p>
      <text:p text:style-name="Standard">21. ΜΠΟΓΔΑΝΟΥ ΜΑΡΓΑΡΙΤΑ του Γεωργίου</text:p>
      <text:p text:style-name="Standard">22. ΛΙΝΤΖΕΡΑΚΟΥ ΣΙΜΟΝΗ του Κωνσταντίνου</text:p>
      <text:p text:style-name="Standard">23. ΓΚΙΕΡΓΚΟΣ ΝΙΚΟΛΑΚΗΣ (ΝΙΚΟΣ) του Μιχάλη</text:p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oft-page-break/><text:span text:style-name="T1">ΕΚΛΟΓΙΚΗ ΠΕΡΙΦΕΡΕΙΑ Α' ΑΝΑΤΟΛΙΚΗΣ ΑΤΤΙΚΗΣ</text:span></text:p>
      <text:p text:style-name="Standard">1. ΚΑΡΑΜΕΡΟΣ ΓΕΩΡΓΙΟΣ του Παναγιώτη</text:p>
      <text:p text:style-name="Standard">2. ΣΠΙΡΤΖΗΣ ΧΡΗΣΤΟΣ του Παναγιώτη</text:p>
      <text:p text:style-name="Standard">3. ΑΘΑΝΑΣΙΟΥ ΑΘΑΝΑΣΙΟΣ (ΝΑΣΟΣ) του Ευθυμίου</text:p>
      <text:p text:style-name="Standard">4. ΚΟΡΟΒΕΣΗ ΜΥΡΤΩ του Στυλιανού</text:p>
      <text:p text:style-name="Standard">5. ΦΙΛΙΠΠΟΥ ΠΕΤΡΟΣ του Ιωάννη</text:p>
      <text:p text:style-name="Standard">6. ΑΝΤΩΝΑΡΟΣ ΕΥΑΓΓΕΛΟΣ του Αρχελάου</text:p>
      <text:p text:style-name="Standard">7. ΑΠΟΣΤΟΛΙΔΟΥ ΜΑΡΙΑ του Ιωάννη</text:p>
      <text:p text:style-name="Standard">8. ΛΕΒΕΝΤΗ ΑΓΓΕΛΙΚΗ του Στεφάνου</text:p>
      <text:p text:style-name="Standard">9. ΔΟΥΣΗ ΓΕΩΡΓΙΑ ΜΑΡΙΑ (ΜΑΓΚΥ) του Ελευθερίου</text:p>
      <text:p text:style-name="Standard">10. ΣΚΟΥΡΟΛΙΑΚΟΣ ΠΑΝΑΓΙΩΤΗΣ (ΠΑΝΟΣ) του Λουκά</text:p>
      <text:p text:style-name="Standard">11. ΘΕΟΧΑΡΗ ΑΙΚΑΤΕΡΙΝΗ (ΚΑΙΤΗ) του Γεωργίου</text:p>
      <text:p text:style-name="Standard">12. ΔΕΔΕΣ ΙΩΑΝΝΗΣ του Γεωργίου</text:p>
      <text:p text:style-name="Standard">13. ΚΟΥΤΣΟΥΜΠΕΛΗ - ΞΥΛΟΥΡΗ ΜΑΚΕΔΟΝΙΑ του Χρήστου</text:p>
      <text:p text:style-name="Standard">14. ΜΠΟΥΛΕΚΟΣ ΙΩΑΝΝΗΣ του Κωνσταντίνου</text:p>
      <text:p text:style-name="Standard">15. ΠΑΠΑΣΤΡΑΤΗΓΑΚΗ ΔΗΜΗΤΡΑ του Γεωργίου</text:p>
      <text:p text:style-name="Standard"/>
      <text:p text:style-name="Standard"><text:span text:style-name="T1">ΕΚΛΟΓΙΚΗ ΠΕΡΙΦΕΡΕΙΑ Β' ΔΥΤΙΚΗΣ ΑΤΤΙΚΗΣ</text:span></text:p>
      <text:p text:style-name="Standard">1. ΤΣΙΠΡΑΣ ΓΕΩΡΓΙΟΣ του Ηρακλή</text:p>
      <text:p text:style-name="Standard">2. ΒΟΥΤΥΡΑΚΟΥ ΔΙΑΛΕΚΤΗ ΑΘΗΝΑ (ΔΙΑΝΑ) του Κωνσταντίνου</text:p>
      <text:p text:style-name="Standard">3. ΣΤΕΦΑΤΟΥ ΔΙΟΝΥΣΙΑ του Παναγή</text:p>
      <text:p text:style-name="Standard">4. ΠΑΠΠΑ ΠΑΝΑΓΙΩΤΑ του Χαράλαμπου</text:p>
      <text:p text:style-name="Standard">5. ΝΕΦΕΛΟΥΔΗΣ ΑΝΔΡΕΑΣ του Παύλου</text:p>
      <text:p text:style-name="Standard">6. ΠΑΝΤΖΑΣ ΓΕΩΡΓΙΟΣ του Σπυρίδωνα Αριστοτέλη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T1">ΕΚΛΟΓΙΚΗ ΠΕΡΙΦΕΡΕΙΑ Α' ΠΕΙΡΑΙΩΣ</text:span></text:p>
      <text:p text:style-name="Standard">1. ΤΣΙΠΡΑΣ ΑΛΕΞΙΟΣ του Παύλου</text:p>
      <text:p text:style-name="Standard">2. ΔΡΙΤΣΑΣ ΘΕΟΔΩΡΟΣ του Παναγιώτη</text:p>
      <text:p text:style-name="Standard">3. ΜΠΕΛΑΒΙΛΑΣ ΝΙΚΟΛΑΟΣ του Γεωργίου</text:p>
      <text:p text:style-name="Standard">4. ΛΟΓΟΘΕΤΗ ΑΙΚΑΤΕΡΙΝΗ (ΚΑΤΕΡΙΝΑ) του Στυλιανού</text:p>
      <text:p text:style-name="Standard">5. ΓΕΝΝΙΑ ΓΕΩΡΓΙΑ του Σωκράτη</text:p>
      <text:p text:style-name="Standard">6. ΜΠΑΚΑΔΗΜΑ ΦΩΤΕΙΝΗ του Αγαθοκλή</text:p>
      <text:p text:style-name="Standard">7. ΦΩΤΙΑΔΗΣ ΧΡΗΣΤΟΣ του Παναγιώτη</text:p>
      <text:p text:style-name="Standard"/>
      <text:p text:style-name="Standard"><text:span text:style-name="T1">ΕΚΛΟΓΙΚΗ ΠΕΡΙΦΕΡΕΙΑ Β' ΠΕΙΡΑΙΩΣ</text:span></text:p>
      <text:p text:style-name="Standard">1. ΚΑΣΙΜΑΤΗ ΕΙΡΗΝΗ (ΝΙΝΑ) του Γεωργίου</text:p>
      <text:p text:style-name="Standard">2. ΡΑΓΚΟΥΣΗΣ ΙΩΑΝΝΗΣ του Νικολάου</text:p>
      <text:p text:style-name="Standard">3. ΑΛΕΞΙΑΔΗΣ ΤΡΥΦΩΝ του Ζαφειρίου</text:p>
      <text:p text:style-name="Standard">4. ΓΙΑΝΝΑΚΑΚΗ ΜΑΡΙΑ του Γεωργίου</text:p>
      <text:p text:style-name="Standard">5. ΚΑΡΑΚΩΣΤΑ ΕΥΑΓΓΕΛΙΑ (ΕΥΗ) του Ελευθερίου</text:p>
      <text:p text:style-name="Standard">6. ΑΛΕΒΙΖΟΠΟΥΛΟΣ ΓΕΩΡΓΙΟΣ του Βασιλείου</text:p>
      <text:p text:style-name="Standard">7. ΚΥΛΑΚΟΥ ΑΙΚΑΤΕΡΙΝΗ (ΚΑΙΤΗ) του Κυριακούλη</text:p>
      <text:p text:style-name="Standard">8. ΙΩΑΝΝΙΔΟΥ ΣΤΑΜΑΤΙΑ (ΤΟΥΛΑ) του Νικολάου</text:p>
      <text:p text:style-name="Standard">9. ΜΑΝΩΛΑΚΟΣ ΒΑΣΙΛΕΙΟΣ του Γεωργίου</text:p>
      <text:p text:style-name="Standard">10. ΚΟΤΖΑΪ ΑΝΤΙΛΙΑΝ του Ναζμί</text:p>
      <text:p text:style-name="Standard">11. ΘΕΟΔΟΤΟΣ ΜΙΛΤΙΑΔΗΣ του Αριστοφάνη</text:p>
      <text:p text:style-name="Standard"/>
      <text:p text:style-name="Standard"><text:span text:style-name="T1">ΕΚΛΟΓΙΚΗ ΠΕΡΙΦΕΡΕΙΑ ΑΙΤΩΛΟΑΚΑΡΝΑΝΙΑΣ</text:span></text:p>
      <text:p text:style-name="Standard">1. ΖΑΜΠΑΡΑΣ ΜΙΛΤΙΑΔΗΣ (ΜΙΛΤΟΣ) του Γεωργίου</text:p>
      <text:p text:style-name="Standard">2. ΘΕΟΔΩΡΑΚΗΣ ΓΡΗΓΟΡΙΟΣ του Νικολάου</text:p>
      <text:p text:style-name="Standard">3. ΒΑΡΕΜΕΝΟΣ ΓΕΩΡΓΙΟΣ του Βασιλείου</text:p>
      <text:p text:style-name="Standard">4. ΜΩΡΑΪΤΗΣ ΑΘΑΝΑΣΙΟΣ (ΘΑΝΟΣ) του Χρήστου</text:p>
      <text:p text:style-name="Standard">5. ΚΑΡΑΓΚΟΥΝΗΣ ΣΤΑΥΡΟΣ του Αθανασίου</text:p>
      <text:p text:style-name="Standard">6. ΠΑΝΤΙΩΡΑ ΦΩΤΕΙΝΗ του Ευαγγέλου</text:p>
      <text:p text:style-name="Standard">7. ΤΣΙΜΠΛΗ ΕΙΡΗΝΗ του Δημητρίου</text:p>
      <text:p text:style-name="Standard">8. ΑΘΑΝΑΣΟΥΛΗ ΒΑΣΙΛΙΚΗ (ΣΙΣΣΥ) του Χρήστου</text:p>
      <text:p text:style-name="Standard">9. ΤΡΙΑΝΤΑΦΥΛΛΟΥ ΜΑΡΙΑ του Κωνσταντίνου</text:p>
      <text:p text:style-name="Standard"><text:soft-page-break/></text:p>
      <text:p text:style-name="Standard"><text:span text:style-name="T1">ΕΚΛΟΓΙΚΗ ΠΕΡΙΦΕΡΕΙΑ ΑΡΓΟΛΙΔΟΣ</text:span></text:p>
      <text:p text:style-name="Standard">1. ΓΑΒΡΗΛΟΣ ΓΕΩΡΓΙΟΣ του Νικολάου</text:p>
      <text:p text:style-name="Standard">2. ΠΑΠΑΪΩΑΝΝΟΥ ΠΑΝΑΓΙΩΤΗΣ (ΤΑΚΗΣ) του Γεωργίου</text:p>
      <text:p text:style-name="Standard">3. ΣΚΟΥΡΤΗ ΠΑΡΑΣΚΕΥΗ (ΒΙΒΗ) του Δημητρίου</text:p>
      <text:p text:style-name="Standard">4. ΝΙΚΟΛΟΠΟΥΛΟΥ ΣΤΑΥΡΟΥΛΑ (ΣΠΗΛΙΑ) του Χαράλαμπου</text:p>
      <text:p text:style-name="Standard">5. ΣΤΕΡΓΙΟΥ ΓΕΩΡΓΙΟΣ του Χρήστου</text:p>
      <text:p text:style-name="Standard"/>
      <text:p text:style-name="Standard"><text:span text:style-name="T1">ΕΚΛΟΓΙΚΗ ΠΕΡΙΦΕΡΕΙΑ ΑΡΚΑΔΙΑΣ</text:span></text:p>
      <text:p text:style-name="Standard">1. ΠΑΠΑΗΛΙΟΥ ΓΕΩΡΓΙΟΣ του Ηλία</text:p>
      <text:p text:style-name="Standard">2. ΣΤΑΪΚΟΣ ΧΡΗΣΤΟΣ του Δημητρίου</text:p>
      <text:p text:style-name="Standard">3. ΓΙΑΝΝΟΥΛΗ ΑΝΤΩΝΙΑ του Κωνσταντίνου</text:p>
      <text:p text:style-name="Standard">4. ΠΑΠΑΔΟΠΟΥΛΟΣ ΔΙΟΝΥΣΙΟΣ του Γεωργίου</text:p>
      <text:p text:style-name="Standard">5. ΦΙΛΟΠΟΥΛΟΥ ΑΘΑΝΑΣΙΑ του Γεωργίου</text:p>
      <text:p text:style-name="Standard"/>
      <text:p text:style-name="Standard"><text:span text:style-name="T1">ΕΚΛΟΓΙΚΗ ΠΕΡΙΦΕΡΕΙΑ ΑΡΤΑΣ</text:span></text:p>
      <text:p text:style-name="Standard">1. ΓΕΡΟΒΑΣΙΛΗ ΟΛΓΑ του Βασιλείου</text:p>
      <text:p text:style-name="Standard">2. ΤΣΙΡΚΑΣ ΒΑΣΙΛΕΙΟΣ του Δημητρίου</text:p>
      <text:p text:style-name="Standard">3. ΒΛΑΡΑΣ ΓΡΗΓΟΡΙΟΣ του Δημητρίου</text:p>
      <text:p text:style-name="Standard">4. ΜΠΟΥΡΑΝΤΑ ΜΑΡΓΑΡΙΤΑ του Χρήστου</text:p>
      <text:p text:style-name="Standard"/>
      <text:p text:style-name="Standard"><text:span text:style-name="T1">ΕΚΛΟΓΙΚΗ ΠΕΡΙΦΕΡΕΙΑ ΑΧΑΪΑΣ</text:span></text:p>
      <text:p text:style-name="Standard">1. ΑΝΑΓΝΩΣΤΟΠΟΥΛΟΥ ΑΘΑΝΑΣΙΑ (ΣΙΑ) του Πέτρου</text:p>
      <text:p text:style-name="Standard">2. ΠΑΝΑΓΙΩΤΟΠΟΥΛΟΣ ΑΝΔΡΕΑΣ του Αντωνίου</text:p>
      <text:p text:style-name="Standard">3. ΚΥΡΙΑΚΟΠΟΥΛΟΣ ΓΕΩΡΓΙΟΣ του Άγγελου</text:p>
      <text:p text:style-name="Standard">4. ΑΔΑΜΟΠΟΥΛΟΥ - ΚΩΣΤΑΚΙΩΤΗ ΕΛΕΝΗ του Ιωάννη</text:p>
      <text:p text:style-name="Standard">5. ΑΝΔΡΙΚΟΠΟΥΛΟΣ ΑΡΙΣΤΕΙΔΗΣ (ΑΡΗΣ) του Χαράλαμπου</text:p>
      <text:p text:style-name="Standard">6. ΜΑΡΚΟΥ ΚΩΝΣΤΑΝΤΙΝΟΣ του Βασιλείου</text:p>
      <text:p text:style-name="Standard">7. ΣΤΕΦΟΥ ΜΑΡΙΑ του Ηλία</text:p>
      <text:p text:style-name="Standard">8. ΤΣΟΝΑΚΑ ΑΓΓΕΛΙΚΗ του Βασιλείου</text:p>
      <text:p text:style-name="Standard">9. ΜΠΑΚΑΣ ΘΕΜΙΣΤΟΚΛΗΣ (ΘΕΜΗΣ) - ΑΝΔΡΕΑΣ του Δημητρίου</text:p>
      <text:p text:style-name="Standard">10. ΜΑΜΜΗ ΠΑΝΑΓΟΥΛΑ (ΓΙΟΥΛΗ) του Θεοδώρου</text:p>
      <text:p text:style-name="Standard"><text:soft-page-break/>11. ΠΑΝΑΓΟΠΟΥΛΟΥ-ΣΤΑΥΡΟΥΛΙΑ ΠΑΝΑΓΙΩΤΑ (ΓΙΩΤΑ) του Νικολάου</text:p>
      <text:p text:style-name="Standard">12. ΝΕΜΟΥΤΙΑΝΟΣ ΑΠΟΣΤΟΛΟΣ του Ιωάννη</text:p>
      <text:p text:style-name="Standard"/>
      <text:p text:style-name="Standard"><text:span text:style-name="T1">ΕΚΛΟΓΙΚΗ ΠΕΡΙΦΕΡΕΙΑ ΒΟΙΩΤΙΑΣ</text:span></text:p>
      <text:p text:style-name="Standard">1. ΠΟΥΛΟΥ ΠΑΝΑΓΙΟΥ (ΓΙΩΤΑ) του Λεωνίδα</text:p>
      <text:p text:style-name="Standard">2. ΤΡΑΜΠΑΚΟΥΛΟΣ ΗΛΙΑΣ του Αριστείδη</text:p>
      <text:p text:style-name="Standard">3. ΠΑΠΑΧΑΡΑΛΑΜΠΟΥΣ ΧΑΡΑΛΑΜΠΟΣ (ΧΑΡΗΣ) του Αλεξάνδρου</text:p>
      <text:p text:style-name="Standard">4. ΚΑΤΣΙΦΗ-ΖΩΤΑ ΒΕΝΕΤΙΑ του Γεωργίου</text:p>
      <text:p text:style-name="Standard">5. ΤΣΑΓΑΛΑΣ ΒΑΣΙΛΕΙΟΣ του Κωνσταντίνου</text:p>
      <text:p text:style-name="Standard"/>
      <text:p text:style-name="Standard"><text:span text:style-name="T1">ΕΚΛΟΓΙΚΗ ΠΕΡΙΦΕΡΕΙΑ ΓΡΕΒΕΝΩΝ</text:span></text:p>
      <text:p text:style-name="Standard">1. ΤΖΟΥΒΑΡΑ ΦΩΤΕΙΝΗ του Δημητρίου</text:p>
      <text:p text:style-name="Standard">2. ΚΑΛΑΜΑΡΑΣ ΓΕΩΡΓΙΟΣ του Δημητρίου</text:p>
      <text:p text:style-name="Standard">3. ΜΠΓΙΑΛΑΣ ΧΡΗΣΤΟΣ του Αθανασίου</text:p>
      <text:p text:style-name="Standard"/>
      <text:p text:style-name="Standard"><text:span text:style-name="T1">ΕΚΛΟΓΙΚΗ ΠΕΡΙΦΕΡΕΙΑ ΔΡΑΜΑΣ</text:span></text:p>
      <text:p text:style-name="Standard">1. ΞΑΝΘΟΠΟΥΛΟΣ ΘΕΟΦΙΛΟΣ του Σάββα</text:p>
      <text:p text:style-name="Standard">2. ΚΑΡΑΓΙΑΝΝΙΔΗΣ ΧΡΗΣΤΟΣ του Γεωργίου</text:p>
      <text:p text:style-name="Standard">3. ΑΒΡΑΜΙΔΗΣ ΚΩΝΣΤΑΝΤΙΝΟΣ του Ανδρέα</text:p>
      <text:p text:style-name="Standard">4. ΕΡΗΜΙΔΟΥ ΑΝΝΑ του Νικολάου</text:p>
      <text:p text:style-name="Standard">5. ΒΛΑΧΟΠΟΥΛΟΥ ΑΛΕΞΑΝΔΡΑ του Δημητρίου</text:p>
      <text:p text:style-name="Standard"/>
      <text:p text:style-name="Standard"><text:span text:style-name="T1">ΕΚΛΟΓΙΚΗ ΠΕΡΙΦΕΡΕΙΑ ΔΩΔΕΚΑΝΗΣΟΥ</text:span></text:p>
      <text:p text:style-name="Standard">1. ΚΑΡΑΓΙΑΝΝΗ ΧΡΥΣΟΥΛΑ (ΧΡΥΣΑ) του Σάββα</text:p>
      <text:p text:style-name="Standard">2. ΓΑΚΗΣ ΔΗΜΗΤΡΙΟΣ του Θωμά</text:p>
      <text:p text:style-name="Standard">3. ΚΑΣΣΑΡΑΣ ΓΕΩΡΓΙΟΣ του Ιωάννη</text:p>
      <text:p text:style-name="Standard">4. ΚΑΜΑΤΕΡΟΣ ΗΛΙΑΣ του Ιωάννη</text:p>
      <text:p text:style-name="Standard">5. ΣΑΡΑΝΤΗ ΑΙΚΑΤΕΡΙΝΗ (ΚΑΤΕΡΙΝΑ) του Βασιλείου</text:p>
      <text:p text:style-name="Standard">6. ΓΙΑΝΝΑΡΟΥ ΣΤΥΛΙΑΝΗ (ΣΤΕΛΛΑ) του Νικολάου</text:p>
      <text:p text:style-name="Standard">7. ΧΑΤΖΗΜΑΡΚΟΥ ΠΟΛΥΞΕΝΗ (ΠΟΛΥ) του Μιχαήλ</text:p>
      <text:p text:style-name="Standard"/>
      <text:p text:style-name="Standard"/>
      <text:p text:style-name="Standard"><text:soft-page-break/><text:span text:style-name="T1">ΕΚΛΟΓΙΚΗ ΠΕΡΙΦΕΡΕΙΑ ΕΒΡΟΥ</text:span></text:p>
      <text:p text:style-name="Standard">1. ΜΑΛΤΕΖΟΣ ΜΕΝΕΛΑΟΣ του Φωτεινού</text:p>
      <text:p text:style-name="Standard">2. ΓΚΑΡΑ ΑΝΑΣΤΑΣΙΑ (ΝΑΤΑΣΑ) του Γεωργίου</text:p>
      <text:p text:style-name="Standard">3. ΜΠΕΡΔΟΥ ΑΙΚΑΤΕΡΙΝΗ (ΚΑΤΕΡΙΝΑ) του Σταύρου</text:p>
      <text:p text:style-name="Standard">4. ΤΣΟΛΑΚΙΔΗΣ ΒΑΣΙΛΕΙΟΣ του Δήμου</text:p>
      <text:p text:style-name="Standard">5. ΔΕΔΟΓΛΟΥ ΣΠΥΡΟΣ του Γεωργίου</text:p>
      <text:p text:style-name="Standard">6. ΚΑΛΕΣΗ ΕΛΙΣΑΒΕΤ (ΕΛΙΖΑ) του Δημητρίου</text:p>
      <text:p text:style-name="Standard"/>
      <text:p text:style-name="Standard"><text:span text:style-name="T1">ΕΚΛΟΓΙΚΗ ΠΕΡΙΦΕΡΕΙΑ ΕΥΒΟΙΑΣ</text:span></text:p>
      <text:p text:style-name="Standard">1. ΚΕΔΙΚΟΓΛΟΥ ΣΥΜΕΩΝ του Άγγελου</text:p>
      <text:p text:style-name="Standard">2. ΧΑΤΖΗΓΙΑΝΝΑΚΗΣ ΜΙΛΤΙΑΔΗΣ του Ευάγγελου</text:p>
      <text:p text:style-name="Standard">3. ΑΠΟΣΤΟΛΟΥ ΕΥΑΓΓΕΛΟΣ του Δημητρίου</text:p>
      <text:p text:style-name="Standard">4. ΑΚΡΙΩΤΟΥ ΘΕΟΔΩΡΑ του Γεωργίου</text:p>
      <text:p text:style-name="Standard">5. ΘΑΛΑΣΣΙΝΟΥ ΑΛΕΞΑΝΔΡΑ του Γεωργίου</text:p>
      <text:p text:style-name="Standard">6. ΦΡΥΓΑΝΙΩΤΗ ΕΥΛΑΜΠΙΑ (ΒΑΝΑ) του Γεωργίου</text:p>
      <text:p text:style-name="Standard">7. ΛΙΒΑΝΙΟΥ ΖΩΗ του Ευάγγελου</text:p>
      <text:p text:style-name="Standard">8. ΓΙΑΧΟΛΛΑΡΗ ΑΓΓΕΛΟΣ ΔΙΟΝΥΣΙΟΣ του Νίκο</text:p>
      <text:p text:style-name="Standard"/>
      <text:p text:style-name="Standard"><text:span text:style-name="T1">ΕΚΛΟΓΙΚΗ ΠΕΡΙΦΕΡΕΙΑ ΕΥΡΥΤΑΝΙΑΣ</text:span></text:p>
      <text:p text:style-name="Standard">1. ΜΠΕΡΜΠΕΡΗΣ ΜΩΫΣΗΣ του Γεωργίου</text:p>
      <text:p text:style-name="Standard">2. ΛΑΘΥΡΗΣ ΝΙΚΟΛΑΟΣ του Ιωάννη</text:p>
      <text:p text:style-name="Standard">3. ΒΕΝΤΟΥΡΗ ΜΑΡΙΑ του Νικολάου</text:p>
      <text:p text:style-name="Standard"/>
      <text:p text:style-name="Standard"><text:span text:style-name="T1">ΕΚΛΟΓΙΚΗ ΠΕΡΙΦΕΡΕΙΑ ΖΑΚΥΝΘΟΥ</text:span></text:p>
      <text:p text:style-name="Standard">1. ΞΕΝΟΣ ΣΠΥΡΙΔΩΝ του Σκοπιώτη</text:p>
      <text:p text:style-name="Standard">2. ΑΡΜΕΝΗΣ ΓΕΩΡΓΙΟΣ του Ηλία</text:p>
      <text:p text:style-name="Standard">3. ΜΑΡΟΥΔΑ ΑΝΑΣΤΑΣΙΑ του Διονυσίου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T1">ΕΚΛΟΓΙΚΗ ΠΕΡΙΦΕΡΕΙΑ ΗΛΕΙΑΣ</text:span></text:p>
      <text:p text:style-name="Standard">1. ΚΑΛΑΜΑΤΙΑΝΟΣ ΔΙΟΝΥΣΙΟΣ - ΧΑΡΑΛΑΜΠΟΣ του Χρήστου</text:p>
      <text:p text:style-name="Standard">2. ΑΝΑΣΤΑΣΟΠΟΥΛΟΥ ΖΩΗ του Νικολάου</text:p>
      <text:p text:style-name="Standard">3. ΜΠΑΛΑΟΥΡΑΣ ΓΕΡΑΣΙΜΟΣ (ΜΑΚΗΣ) του Δημητρίου</text:p>
      <text:p text:style-name="Standard">4. ΦΩΤΟΠΟΥΛΟΣ ΧΡΗΣΤΟΣ του Διονυσίου</text:p>
      <text:p text:style-name="Standard">5. ΒΑΣΙΛΟΠΟΥΛΟΥ ΒΙΚΤΩΡΙΑ (ΒΙΚΥ) του Λεωνίδα</text:p>
      <text:p text:style-name="Standard">6. ΜΑΝΙΑΤΗ ΘΕΟΔΩΡΑ (ΔΩΡΑ) του Αριστείδη</text:p>
      <text:p text:style-name="Standard">7. ΠΑΝΑΓΙΩΤΟΠΟΥΛΟΣ ΓΕΩΡΓΙΟΣ του Κωνσταντίνου</text:p>
      <text:p text:style-name="Standard"/>
      <text:p text:style-name="Standard"><text:span text:style-name="T1">ΕΚΛΟΓΙΚΗ ΠΕΡΙΦΕΡΕΙΑ ΗΜΑΘΙΑΣ</text:span></text:p>
      <text:p text:style-name="Standard">1. ΤΟΛΚΑΣ ΑΓΓΕΛΟΣ του Χαράλαμπου</text:p>
      <text:p text:style-name="Standard">2. ΜΑΡΚΟΥΛΗΣ ΑΝΤΩΝΙΟΣ του Παντελή</text:p>
      <text:p text:style-name="Standard">3. ΚΑΡΑΣΑΡΛΙΔΟΥ ΕΥΦΡΟΣΥΝΗ (ΦΡΟΣΩ) του Γεωργίου</text:p>
      <text:p text:style-name="Standard">4. ΓΙΩΤΑΚΗ ΦΑΝΗ του Πελοπίδα</text:p>
      <text:p text:style-name="Standard">5. ΤΣΑΠΑΡΟΠΟΥΛΟΣ ΠΕΤΡΟΣ του Ανδρέα</text:p>
      <text:p text:style-name="Standard">6. ΣΑΖΑΚΛΙΔΟΥ ΠΟΛΥΤΙΜΗ του Δημητρίου</text:p>
      <text:p text:style-name="Standard"/>
      <text:p text:style-name="Standard"><text:span text:style-name="T1">ΕΚΛΟΓΙΚΗ ΠΕΡΙΦΕΡΕΙΑ ΗΡΑΚΛΕΙΟΥ</text:span></text:p>
      <text:p text:style-name="Standard">1. ΜΑΜΟΥΛΑΚΗΣ ΧΑΡΑΛΑΜΠΟΣ (ΧΑΡΗΣ) του Αντωνίου</text:p>
      <text:p text:style-name="Standard">2. ΒΑΡΔΑΚΗΣ ΣΩΚΡΑΤΗΣ του Δημητρίου</text:p>
      <text:p text:style-name="Standard">3. ΗΓΟΥΜΕΝΙΔΗΣ ΝΙΚΟΛΑΟΣ του Εμμανουήλ</text:p>
      <text:p text:style-name="Standard">4. ΣΜΠΩΚΟΣ ΒΑΣΙΛΕΙΟΣ του Μιχαήλ</text:p>
      <text:p text:style-name="Standard">5. ΜΑΚΡΗ - ΜΕΛΕΣΑΝΑΚΗ ΚΟΡΝΗΛΙΑ του Βασιλείου</text:p>
      <text:p text:style-name="Standard">6. ΑΡΜΟΥΤΑΚΗΣ ΓΕΩΡΓΙΟΣ του Κωνσταντίνου</text:p>
      <text:p text:style-name="Standard">7. ΚΑΜΠΟΥΡΑΚΗ ΧΡΥΣΑΝΘΗ του Αντωνίου</text:p>
      <text:p text:style-name="Standard">8. ΚΑΡΟΥΤΣΟΥ ΦΑΙΔΡΑ του Γεωργίου</text:p>
      <text:p text:style-name="Standard">9. ΜΑΡΗ ΜΑΡΙΑ του Γεωργίου</text:p>
      <text:p text:style-name="Standard">10. ΤΣΟΥΚΑΛΑ ΑΙΚΑΤΕΡΙΝΗ του Χρίστου</text:p>
      <text:p text:style-name="Standard">11. ΜΑΝΟΥΡΑΣ ΙΩΑΝΝΗΣ του Γεωργίου</text:p>
      <text:p text:style-name="Standard"/>
      <text:p text:style-name="Standard"/>
      <text:p text:style-name="Standard"/>
      <text:p text:style-name="Standard"><text:soft-page-break/><text:span text:style-name="T1">ΕΚΛΟΓΙΚΗ ΠΕΡΙΦΕΡΕΙΑ ΘΕΣΠΡΩΤΙΑΣ</text:span></text:p>
      <text:p text:style-name="Standard">1. ΚΑΤΣΗΣ ΜΑΡΙΟΣ του Σπυρίδωνα</text:p>
      <text:p text:style-name="Standard">2. ΓΟΓΟΛΟΣ ΙΩΑΝΝΗΣ του Κωνσταντίνου</text:p>
      <text:p text:style-name="Standard">3. ΣΤΕΡΓΙΟΥ ΑΝΝΑ του Ιωάννη</text:p>
      <text:p text:style-name="Standard"/>
      <text:p text:style-name="Standard"><text:span text:style-name="T1">ΕΚΛΟΓΙΚΗ ΠΕΡΙΦΕΡΕΙΑ Α' ΘΕΣΣΑΛΟΝΙΚΗΣ</text:span></text:p>
      <text:p text:style-name="Standard">1. ΝΟΤΟΠΟΥΛΟΥ ΑΙΚΑΤΕΡΙΝΗ (ΚΑΤΕΡΙΝΑ) του Παναγιώτη</text:p>
      <text:p text:style-name="Standard">2. ΘΡΑΣΚΙΑ ΟΥΡΑΝΙΑ (ΡΑΝΙΑ) του Κωνσταντίνου</text:p>
      <text:p text:style-name="Standard">3. ΓΙΑΝΝΟΥΛΗΣ ΧΡΗΣΤΟΣ του Ιωάννη</text:p>
      <text:p text:style-name="Standard">4. ΑΜΑΝΑΤΙΔΗΣ ΙΩΑΝΝΗΣ του Γεωργίου</text:p>
      <text:p text:style-name="Standard">5. ΤΡΙΑΝΤΑΦΥΛΛΙΔΗΣ ΑΛΕΞΑΝΔΡΟΣ (ΑΛΕΚΟΣ) του Γεωργίου</text:p>
      <text:p text:style-name="Standard">6. ΓΕΡΟΤΖΙΑΦΑΣ ΓΡΗΓΟΡΙΟΣ του Θωμά</text:p>
      <text:p text:style-name="Standard">7. ΑΓΓΕΛΑΚΗ ΕΛΕΥΘΕΡΙΑ-ΝΕΚΤΑΡΙΑ του Ευάγγελου</text:p>
      <text:p text:style-name="Standard">8. ΧΡΥΣΙΔΟΥ ΕΛΕΝΗ (ΕΛΛΗ) του Κωνσταντίνου</text:p>
      <text:p text:style-name="Standard">9. ΑΓΑΘΑΓΓΕΛΙΔΟΥ ΑΝΑΤΟΛΗ του Λαζάρου</text:p>
      <text:p text:style-name="Standard">10. ΡΟΚΟΣ ΧΡΗΣΤΟΣ του Αθανασίου</text:p>
      <text:p text:style-name="Standard">11. ΜΗΤΑΦΙΔΗΣ ΤΡΙΑΝΤΑΦΥΛΛΟΣ του Ανδρέα</text:p>
      <text:p text:style-name="Standard">12. ΜΑΡΔΑΣ ΔΗΜΗΤΡΙΟΣ του Χρυσοβέργη</text:p>
      <text:p text:style-name="Standard">13. ΖΟΥΡΑΡΗΣ ΚΩΝΣΤΑΝΤΙΝΟΣ του Γεωργίου</text:p>
      <text:p text:style-name="Standard">14. ΣΤΥΛΙΑΝΟΥ ΑΡΙΣΤΟΤΕΛΗΣ (ΑΡΗΣ) του Ιωάννη</text:p>
      <text:p text:style-name="Standard">15. ΦΟΥΝΤΟΥΚΙΔΟΥ ΣΟΦΙΑ του Φωτίου</text:p>
      <text:p text:style-name="Standard">16. ΜΥΛΟΠΟΥΛΟΣ ΙΩΑΝΝΗΣ (ΓΙΑΝΝΗΣ) του Ανδρέα</text:p>
      <text:p text:style-name="Standard">17. ΜΠΑΤΑ ΑΡΕΤΗ του Χριστόδουλου</text:p>
      <text:p text:style-name="Standard">18. ΜΑΝΙΑΚΑ ΚΟΡΙΝΑ του Αθανασίου</text:p>
      <text:p text:style-name="Standard">19. ΛΟΥΚΑΣ ΕΥΑΓΓΕΛΟΣ (ΑΚΗΣ) του Μιχαήλ</text:p>
      <text:p text:style-name="Standard">20. ΚΩΣΤΟΠΟΥΛΟΥ ΣΤΥΛΙΑΝΗ (ΣΤΕΛΛΑ) του Ευριπίδη</text:p>
      <text:p text:style-name="Standard">21. ΧΑΤΖΗΝΙΚΟΛΑ ΥΨΙΠΥΛΗ ΕΛΙΣΑΒΕΤ (ΒΥΛΗ) του Χαράλαμπου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T1">ΕΚΛΟΓΙΚΗ ΠΕΡΙΦΕΡΕΙΑ Β' ΘΕΣΣΑΛΟΝΙΚΗΣ</text:span></text:p>
      <text:p text:style-name="Standard">1. ΦΑΜΕΛΛΟΣ ΣΩΚΡΑΤΗΣ του Πέτρου</text:p>
      <text:p text:style-name="Standard">2. ΑΥΓΕΡΗ ΘΕΟΔΩΡΑ (ΔΩΡΑ) του Πέτρου</text:p>
      <text:p text:style-name="Standard">3. ΓΑΒΑΝΑ ΜΑΓΔΑΛΗΝΗ (ΜΑΓΔΑ) του Χρήστου</text:p>
      <text:p text:style-name="Standard">4. ΒΑΣΙΛΕΙΑΔΗΣ ΓΕΩΡΓΙΟΣ του Δημητρίου</text:p>
      <text:p text:style-name="Standard">5. ΠΑΝΑΓΙΩΤΙΔΟΥ ΟΛΓΑ του Ιωάννη</text:p>
      <text:p text:style-name="Standard">6. ΜΟΥΡΑΤΙΔΗΣ ΑΝΔΡΕΑΣ του Ιωάννη</text:p>
      <text:p text:style-name="Standard">7. ΓΚΙΟΥΛΕΚΑΣ ΑΘΑΝΑΣΙΟΣ του Γεωργίου</text:p>
      <text:p text:style-name="Standard">8. ΚΩΣΤΗ ΒΙΟΛΑ (ΜΑΚΡΙΝΑ) του Βανγκιούς</text:p>
      <text:p text:style-name="Standard">9. ΓΑΪΤΑΡΤΖΗ ΑΝΑΣΤΑΣΙΑ του Δημητρίου</text:p>
      <text:p text:style-name="Standard">10. ΓΚΟΥΡΑΜΑΝΗ ΜΑΡΙΑ του Γεωργίου</text:p>
      <text:p text:style-name="Standard">11. ΡΑΒΝΑΛΗΣ ΔΗΜΗΤΡΙΟΣ του Μιχαήλ</text:p>
      <text:p text:style-name="Standard">12. ΣΥΝΑΠΙΔΗΣ ΒΑΣΙΛΕΙΟΣ του Ιωάννη</text:p>
      <text:p text:style-name="Standard"/>
      <text:p text:style-name="Standard"><text:span text:style-name="T1">ΕΚΛΟΓΙΚΗ ΠΕΡΙΦΕΡΕΙΑ ΙΩΑΝΝΙΝΩΝ</text:span></text:p>
      <text:p text:style-name="Standard">1. ΤΖΟΥΦΗ ΜΕΡΟΠΗ του Στεφάνου</text:p>
      <text:p text:style-name="Standard">2. ΣΤΕΦΟΣ ΙΩΑΝΝΗΣ του Θεοδώρου</text:p>
      <text:p text:style-name="Standard">3. ΑΛΜΠΑΝΗΣ ΤΡΙΑΝΤΑΦΥΛΛΟΣ του Αθανασίου</text:p>
      <text:p text:style-name="Standard">4. ΓΡΙΒΑΣ ΧΡΗΣΤΟΣ του Νικολάου</text:p>
      <text:p text:style-name="Standard">5. ΟΙΚΟΝΟΜΟΥ ΑΘΑΝΑΣΙΟΣ του Σωκράτη</text:p>
      <text:p text:style-name="Standard">6. ΣΟΥΛΕΛΕ ΑΓΛΑΪΑ (ΛΙΛΑ) του Ανδρέα</text:p>
      <text:p text:style-name="Standard">7. ΜΑΚΗ ΚΩΣΤΟΥΛΑ του Γεωργίου</text:p>
      <text:p text:style-name="Standard"/>
      <text:p text:style-name="Standard"><text:span text:style-name="T1">ΕΚΛΟΓΙΚΗ ΠΕΡΙΦΕΡΕΙΑ ΚΑΒΑΛΑΣ</text:span></text:p>
      <text:p text:style-name="Standard">1. ΕΛΕΥΘΕΡΙΑΔΟΥ ΣΟΥΛΤΑΝΑ (ΤΑΝΙΑ) του Παύλου</text:p>
      <text:p text:style-name="Standard">2. ΕΜΜΑΝΟΥΗΛΙΔΗΣ ΔΗΜΗΤΡΙΟΣ του Ιωάννη</text:p>
      <text:p text:style-name="Standard">3. ΚΑΡΑΣΑΒΒΟΓΛΟΥ ΑΝΑΣΤΑΣΙΟΣ του Γεωργίου</text:p>
      <text:p text:style-name="Standard">4. ΞΟΥΛΟΓΗΣ ΦΙΛΗΜΩΝ του Χρήστου</text:p>
      <text:p text:style-name="Standard">5. ΖΑΧΑΡΟΠΟΥΛΟΥ ΕΥΓΕΝΙΑ του Ιωάννη</text:p>
      <text:p text:style-name="Standard">6. ΧΩΜΑΤΑ ΖΩΗ του Χρήστου</text:p>
      <text:p text:style-name="Standard"/>
      <text:p text:style-name="Standard"/>
      <text:p text:style-name="Standard"><text:soft-page-break/><text:span text:style-name="T1">ΕΚΛΟΓΙΚΗ ΠΕΡΙΦΕΡΕΙΑ ΚΑΡΔΙΤΣΑΣ</text:span></text:p>
      <text:p text:style-name="Standard">1. ΜΙΧΑΛΑΚΗΣ ΝΙΚΟΛΑΟΣ του Ηλία</text:p>
      <text:p text:style-name="Standard">2. ΤΕΝΤΟΛΟΥΡΗ ΑΓΓΕΛΙΚΗ του Δημητρίου</text:p>
      <text:p text:style-name="Standard">3. ΚΑΤΣΑΒΡΙΑ - ΣΙΩΡΟΠΟΥΛΟΥ ΧΡΥΣΟΥΛΑ του Αθανασίου</text:p>
      <text:p text:style-name="Standard">4. ΑΓΟΡΗΣ ΚΩΝΣΤΑΝΤΙΝΟΣ του Θεοχάρη</text:p>
      <text:p text:style-name="Standard">5. ΚΟΥΚΟΥΜΤΖΗ ΑΓΟΡΗ (ΡΟΥΛΑ) του Κωνσταντίνου</text:p>
      <text:p text:style-name="Standard">6. ΛΑΠΠΑΣ ΣΠΥΡΙΔΩΝ του Ευάγγελου</text:p>
      <text:p text:style-name="P1"/>
      <text:p text:style-name="Standard"><text:span text:style-name="T1">ΕΚΛΟΓΙΚΗ ΠΕΡΙΦΕΡΕΙΑ ΚΑΣΤΟΡΙΑΣ</text:span></text:p>
      <text:p text:style-name="Standard">1. ΤΕΛΙΓΙΟΡΙΔΟΥ ΟΛΥΜΠΙΑ του Ιωάννη</text:p>
      <text:p text:style-name="Standard">2. ΓΙΑΓΚΟΠΟΥΛΟΣ ΚΩΝΣΤΑΝΤΙΝΟΣ του Αθανασίου</text:p>
      <text:p text:style-name="Standard">3. ΣΙΣΙΟΥ ΙΩΑΝΝΗΣ του Δημητρίου</text:p>
      <text:p text:style-name="Standard"/>
      <text:p text:style-name="Standard"><text:span text:style-name="T1">ΕΚΛΟΓΙΚΗ ΠΕΡΙΦΕΡΕΙΑ ΚΕΡΚΥΡΑΣ</text:span></text:p>
      <text:p text:style-name="Standard">1. ΑΥΛΩΝΙΤΗΣ ΑΛΕΞΑΝΔΡΟΣ - ΧΡΗΣΤΟΣ του Νικολάου</text:p>
      <text:p text:style-name="Standard">2. ΚΑΛΟΥΔΗΣ ΓΕΩΡΓΙΟΣ του Νικολάου</text:p>
      <text:p text:style-name="Standard">3. ΓΟΝΙΔΗ-ΔΡΑΖΙΝΟΥ ΜΑΡΙΑ του Φραγκίσκου</text:p>
      <text:p text:style-name="Standard">4. ΠΑΝΔΗ ΝΙΚΟΛΕΤΤΑ του Κωνσταντίνου</text:p>
      <text:p text:style-name="Standard">5. ΠΑΓΚΡΑΤΗ ΕΛΕΝΗ-ΔΩΡΟΘΕΑ του Στεφάνου</text:p>
      <text:p text:style-name="Standard"/>
      <text:p text:style-name="Standard"><text:span text:style-name="T1">ΕΚΛΟΓΙΚΗ ΠΕΡΙΦΕΡΕΙΑ ΚΕΦΑΛΛΗΝΙΑΣ</text:span></text:p>
      <text:p text:style-name="Standard">1. ΦΑΡΑΝΤΟΥΡΗΣ ΝΙΚΟΛΑΟΣ του Ευάγγελου</text:p>
      <text:p text:style-name="Standard">2. ΓΑΛΙΑΤΣΑΤΟΣ ΣΠΥΡΙΔΩΝ του Μιχαήλ Σωτηρίου</text:p>
      <text:p text:style-name="Standard">3. ΠΟΛΛΑΤΟΥ ΔΙΟΝΥΣΙΑ του Βασιλείου</text:p>
      <text:p text:style-name="Standard"/>
      <text:p text:style-name="Standard"><text:span text:style-name="T1">ΕΚΛΟΓΙΚΗ ΠΕΡΙΦΕΡΕΙΑ ΚΙΛΚΙΣ</text:span></text:p>
      <text:p text:style-name="Standard">1. ΠΑΠΠΑΣ ΠΕΤΡΟΣ του Μιχαήλ</text:p>
      <text:p text:style-name="Standard">2. ΤΟΝΙΚΙΔΗΣ ΠΑΥΛΟΣ του Σπυρίδωνα</text:p>
      <text:p text:style-name="Standard">3. ΔΗΜΗΤΡΙΑΔΗΣ ΛΕΩΝΙΔΑΣ του Κωνσταντίνου</text:p>
      <text:p text:style-name="Standard">4. ΕΜΜΑΝΟΥΗΛΙΔΟΥ ΔΗΜΗΤΡΑ του Παναγιώτη</text:p>
      <text:p text:style-name="Standard">5. ΠΑΝΑΓΙΩΤΙΔΟΥ ΜΑΡΙΑ (ΜΑΝΙΑ) του Αντωνίου</text:p>
      <text:p text:style-name="Standard"/>
      <text:p text:style-name="Standard"><text:soft-page-break/><text:span text:style-name="T1">ΕΚΛΟΓΙΚΗ ΠΕΡΙΦΕΡΕΙΑ ΚΟΖΑΝΗΣ</text:span></text:p>
      <text:p text:style-name="Standard">1. ΒΕΤΤΑ ΚΑΛΛΙΟΠΗ του Δημητρίου</text:p>
      <text:p text:style-name="Standard">2. ΚΑΡΥΠΙΔΗΣ ΘΕΟΔΩΡΟΣ του Ιωάννη</text:p>
      <text:p text:style-name="Standard">3. ΒΑΤΑΛΗΣ ΣΩΚΡΑΤΗΣ του Αργυρίου</text:p>
      <text:p text:style-name="Standard">4. ΜΙΧΕΛΑΚΗ ΕΥΘΥΜΙΑ (ΕΦΗ) του Βασιλείου</text:p>
      <text:p text:style-name="Standard">5. ΓΚΑΣΤΑΡΗ ΒΑΣΙΛΙΚΗ (ΒΑΣΩ) του Γεωργίου</text:p>
      <text:p text:style-name="Standard">6. ΠΑΣΣΑΛΙΔΗΣ ΚΩΝΣΤΑΝΤΙΝΟΣ του Γεωργίου</text:p>
      <text:p text:style-name="P1"/>
      <text:p text:style-name="Standard"><text:span text:style-name="T1">ΕΚΛΟΓΙΚΗ ΠΕΡΙΦΕΡΕΙΑ ΚΟΡΙΝΘΙΑΣ</text:span></text:p>
      <text:p text:style-name="Standard">1. ΨΥΧΟΓΙΟΣ ΓΕΩΡΓΙΟΣ του Κωνσταντίνου</text:p>
      <text:p text:style-name="Standard">2. ΔΕΔΕΣ ΓΕΩΡΓΙΟΣ του Αθανασίου</text:p>
      <text:p text:style-name="Standard">3. ΚΟΝΟΜΟΔΗ ΕΛΕΝΗ (ΕΛΕΝΑ) του Δημητρίου</text:p>
      <text:p text:style-name="Standard">4. ΘΕΛΕΡΙΤΗ ΜΑΡΙΑ του Παναγιώτη</text:p>
      <text:p text:style-name="Standard">5. ΣΟΥΚΑΡΑ ΕΥΓΕΝΙΑ (ΤΖΕΝΗ) του Δημητρίου</text:p>
      <text:p text:style-name="Standard">6. ΤΣΟΓΚΑΣ ΓΕΩΡΓΙΟΣ του Παύλου</text:p>
      <text:p text:style-name="Standard"/>
      <text:p text:style-name="Standard"><text:span text:style-name="T1">ΕΚΛΟΓΙΚΗ ΠΕΡΙΦΕΡΕΙΑ ΚΥΚΛΑΔΩΝ</text:span></text:p>
      <text:p text:style-name="Standard">1. ΣΥΡΜΑΛΕΝΙΟΣ ΝΙΚΟΛΑΟΣ του Ευάγγελου</text:p>
      <text:p text:style-name="Standard">2. ΜΑΡΑΓΚΟΣ ΓΕΩΡΓΙΟΣ του Ισίδωρου</text:p>
      <text:p text:style-name="Standard">3. ΧΑΝΙΩΤΗ ΜΑΡΙΑ του Κωνσταντίνου</text:p>
      <text:p text:style-name="Standard">4. ΓΛΕΖΟΣ ΒΑΣΙΛΕΙΟΣ του Γεωργίου</text:p>
      <text:p text:style-name="Standard">5. ΒΛΑΣΤΑΡΗ ΕΙΡΗΝΗ του Κωνσταντίνου</text:p>
      <text:p text:style-name="Standard">6. ΚΑΡΑΜΟΛΕΓΚΟΥ ΘΑΛΛΕΛΑΙΑ (ΙΑΚΩΒΙΝΑ-ΘΑΛΕΙΑ) του Ηλία</text:p>
      <text:p text:style-name="Standard"/>
      <text:p text:style-name="Standard"><text:span text:style-name="T1">ΕΚΛΟΓΙΚΗ ΠΕΡΙΦΕΡΕΙΑ ΛΑΚΩΝΙΑΣ</text:span></text:p>
      <text:p text:style-name="Standard">1. ΑΡΑΧΩΒΙΤΗΣ ΣΤΑΥΡΟΣ του Γεωργίου</text:p>
      <text:p text:style-name="Standard">2. ΠΑΠΑΓΙΑΝΝΟΠΟΥΛΟΥ ΠΑΝΑΓΙΩΤΑ του Χρήστου</text:p>
      <text:p text:style-name="Standard">3. ΣΤΑΜΑΤΑΚΟΥ ΑΡΧΟΝΤΟΥΛΑ (ΑΝΤΑ) του Χρήστου</text:p>
      <text:p text:style-name="Standard">4. ΤΣΑΛΠΑΤΟΥΡΟΣ ΑΛΕΞΙΟΣ του Κωνσταντίνου</text:p>
      <text:p text:style-name="Standard">5. ΥΜΕΡΙ ΣΟΥΛΒΑΝ (ΒΑΣΙΛΗΣ) του Κουιτίμ</text:p>
      <text:p text:style-name="Standard"/>
      <text:p text:style-name="Standard"/>
      <text:p text:style-name="Standard"><text:soft-page-break/><text:span text:style-name="T1">ΕΚΛΟΓΙΚΗ ΠΕΡΙΦΕΡΕΙΑ ΛΑΡΙΣΑΣ</text:span></text:p>
      <text:p text:style-name="Standard">1. ΚΟΚΚΑΛΗΣ ΒΑΣΙΛΕΙΟΣ του Κωνσταντίνου</text:p>
      <text:p text:style-name="Standard">2. ΚΑΡΙΠΙΔΗΣ ΙΩΑΝΝΗΣ του Κωνσταντίνου</text:p>
      <text:p text:style-name="Standard">3. ΑΚΡΙΒΟΥΛΗ ΖΩΗ του Νικολάου</text:p>
      <text:p text:style-name="Standard">4. ΒΑΓΕΝΑ ΚΗΛΑΗΔΟΝΗ ΑΝΝΑ χηρ. Λουκιανού</text:p>
      <text:p text:style-name="Standard">5. ΤΣΑΚΝΑΚΗΣ ΠΕΤΡΟΣ του Κωνσταντίνου</text:p>
      <text:p text:style-name="Standard">6. ΝΤΑΗΣ ΠΑΝΑΓΙΩΤΗΣ του Ανδρέα</text:p>
      <text:p text:style-name="Standard">7. ΜΑΓΑΛΙΟΥ ΕΡΜΙΟΝΗ (ΕΡΜΙΝΑ) του Δημητρίου</text:p>
      <text:p text:style-name="Standard">8. ΠΕΚΑΣ ΑΠΟΣΤΟΛΟΣ του Στέργιου</text:p>
      <text:p text:style-name="Standard">9. ΕΜΜΑΝΟΥΗΛ-ΧΑΤΖΗ ΜΑΡΙΑ του Αντωνίου</text:p>
      <text:p text:style-name="Standard">10. ΓΡΑΒΒΑΝΗΣ ΑΡΓΥΡΙΟΣ του Παύλου</text:p>
      <text:p text:style-name="Standard">11. ΦΟΥΤΖΟΠΟΥΛΟΥ ΙΩΑΝΝΑ του Γεωργίου</text:p>
      <text:p text:style-name="Standard"/>
      <text:p text:style-name="Standard"><text:span text:style-name="T1">ΕΚΛΟΓΙΚΗ ΠΕΡΙΦΕΡΕΙΑ ΛΑΣΙΘΙΟΥ</text:span></text:p>
      <text:p text:style-name="Standard">1. ΘΡΑΨΑΝΙΩΤΗΣ ΕΜΜΑΝΟΥΗΛ του Μιχαήλ</text:p>
      <text:p text:style-name="Standard">2. ΚΑΛΑΪΤΖΑΚΗΣ ΕΜΜΑΝΟΥΗΛ του Ιωάννη</text:p>
      <text:p text:style-name="Standard">3. ΠΕΤΡΑΚΗ ΠΕΛΑΓΙΑ του Ελευθερίου</text:p>
      <text:p text:style-name="Standard">4. ΣΑΠΟΥΝΤΖΑΚΗ ΜΑΡΙΑ του Νικολάου</text:p>
      <text:p text:style-name="Standard"/>
      <text:p text:style-name="Standard"><text:span text:style-name="T1">ΕΚΛΟΓΙΚΗ ΠΕΡΙΦΕΡΕΙΑ ΛΕΣΒΟΥ</text:span></text:p>
      <text:p text:style-name="Standard">1. ΜΠΟΥΡΝΟΥΣ ΙΩΑΝΝΗΣ του Δημητρίου</text:p>
      <text:p text:style-name="Standard">2. ΝΙΚΟΛΑΡΑ ΜΑΡΙΑ του Εμμανουήλ</text:p>
      <text:p text:style-name="Standard">3. ΜΟΙΡΑΣΓΕΝΤΗΣ ΔΗΜΗΤΡΙΟΣ του Ευστρατίου</text:p>
      <text:p text:style-name="Standard">4. ΒΑΣΙΛΑ ΜΥΡΣΙΝΗ του Βασιλείου</text:p>
      <text:p text:style-name="Standard">5. ΜΑΝΤΖΑΒΕΛΑΣ ΑΝΤΩΝΙΟΣ του Λεωνίδα</text:p>
      <text:p text:style-name="Standard"/>
      <text:p text:style-name="Standard"><text:span text:style-name="T1">ΕΚΛΟΓΙΚΗ ΠΕΡΙΦΕΡΕΙΑ ΛΕΥΚΑΔΑΣ</text:span></text:p>
      <text:p text:style-name="Standard">1. ΓΡΗΓΟΡΗΣ ΣΤΑΥΡΟΣ του Γεωργίου</text:p>
      <text:p text:style-name="Standard">2. ΚΑΛΟΥ ΥΠΑΠΑΝΤΗ (ΠΑΤΤΥ) του Γεράσιμου</text:p>
      <text:p text:style-name="Standard">3. ΚΑΡΦΑΚΗ ΑΣΠΑΣΙΑ του Νικολάου</text:p>
      <text:p text:style-name="Standard"/>
      <text:p text:style-name="Standard"/>
      <text:p text:style-name="Standard"><text:soft-page-break/><text:span text:style-name="T1">ΕΚΛΟΓΙΚΗ ΠΕΡΙΦΕΡΕΙΑ ΜΑΓΝΗΣΙΑΣ</text:span></text:p>
      <text:p text:style-name="Standard">1. ΜΕΪΚΟΠΟΥΛΟΣ ΑΛΕΞΑΝΔΡΟΣ του Μιχαήλ</text:p>
      <text:p text:style-name="Standard">2. ΠΑΠΑΝΑΤΣΙΟΥ ΑΙΚΑΤΕΡΙΝΗ του Στεργίου</text:p>
      <text:p text:style-name="Standard">3. ΧΡΥΣΟΒΕΛΩΝΗ ΜΑΡΙΝΑ του Γεωργίου</text:p>
      <text:p text:style-name="Standard">4. ΑΡΑΜΠΑΤΖΗΣ ΧΑΡΑΛΑΜΠΟΣ (ΜΠΑΜΠΗΣ) του Αλέξανδρου</text:p>
      <text:p text:style-name="Standard">5. ΣΤΑΧΤΟΥ ΕΥΘΑΛΙΑ (ΘΑΛΕΙΑ) του Παναγιώτη</text:p>
      <text:p text:style-name="Standard">6. ΔΡΑΜΗΤΙΝΟΣ ΜΑΤΘΑΙΟΣ (ΜΑΝΘΟΣ) του Γεωργίου</text:p>
      <text:p text:style-name="Standard">7. ΦΑΔΑΚΗΣ ΑΘΑΝΑΣΙΟΣ του Δημητρίου</text:p>
      <text:p text:style-name="P1"/>
      <text:p text:style-name="Standard"><text:span text:style-name="T1">ΕΚΛΟΓΙΚΗ ΠΕΡΙΦΕΡΕΙΑ ΜΕΣΣΗΝΙΑΣ</text:span></text:p>
      <text:p text:style-name="Standard">1. ΧΑΡΙΤΣΗΣ ΑΛΕΞΑΝΔΡΟΣ (ΑΛΕΞΗΣ) του Βύρωνα</text:p>
      <text:p text:style-name="Standard">2. ΜΑΚΑΡΗΣ ΕΜΜΑΝΟΥΗΛ ΛΕΟΝΑΡΔΟΣ (ΜΑΝΩΛΗΣ ) του Ιωάννη</text:p>
      <text:p text:style-name="Standard">3. ΒΕΡΓΙΝΑΔΗ ΜΑΡΙΑ του Νικήτα</text:p>
      <text:p text:style-name="Standard">4. ΚΩΝΣΤΑΝΤΙΝΕΑΣ ΠΕΤΡΟΣ του Νικολάου</text:p>
      <text:p text:style-name="Standard">5. ΣΤΕΦΑΝΟΣ ΠΑΝΑΓΙΩΤΗΣ του Λάμπρου</text:p>
      <text:p text:style-name="Standard">6. ΖΑΧΑΡΟΠΟΥΛΟΥ ΓΕΩΡΓΙΑ (ΓΙΟΥΛΑ) του Αντωνίου</text:p>
      <text:p text:style-name="Standard">7. ΚΟΖΟΜΠΟΛΗ ΠΑΝΑΓΙΩΤΑ του Γεωργίου</text:p>
      <text:p text:style-name="Standard"/>
      <text:p text:style-name="Standard"><text:span text:style-name="T1">ΕΚΛΟΓΙΚΗ ΠΕΡΙΦΕΡΕΙΑ ΞΑΝΘΗΣ</text:span></text:p>
      <text:p text:style-name="Standard">1. ΖΕΪΜΠΕΚ ΧΟΥΣΕΪΝ του Χασάν</text:p>
      <text:p text:style-name="Standard">2. ΓΙΑΝΝΑΚΙΔΗΣ ΕΥΣΤΑΘΙΟΣ του Αλέξανδρου</text:p>
      <text:p text:style-name="Standard">3. ΤΖΑΜΠΑΖΗ ΜΑΡΙΑ του Ηλία</text:p>
      <text:p text:style-name="Standard">4. ΣΤΟΓΙΑΝΝΙΔΗΣ ΓΡΗΓΟΡΙΟΣ του Κωνσταντίνου</text:p>
      <text:p text:style-name="Standard">5. ΚΥΝΗΓΟΠΟΥΛΟΥ ΑΘΗΝΑ του Απόστολου</text:p>
      <text:p text:style-name="Standard"/>
      <text:p text:style-name="Standard"><text:span text:style-name="T1">ΕΚΛΟΓΙΚΗ ΠΕΡΙΦΕΡΕΙΑ ΠΕΛΛΑΣ</text:span></text:p>
      <text:p text:style-name="Standard">1. ΤΖΑΚΡΗ ΘΕΟΔΩΡΑ του Εμμανουήλ</text:p>
      <text:p text:style-name="Standard">2. ΣΗΦΑΚΗΣ ΙΩΑΝΝΗΣ του Γεωργίου</text:p>
      <text:p text:style-name="Standard">3. ΔΑΝΤΣΗ ΠΑΡΑΣΚΕΥΗ (ΕΥΗ) του Τρύφωνα</text:p>
      <text:p text:style-name="Standard">4. ΣΤΑΥΡΙΔΟΥ ΣΟΦΙΑ του Κωνσταντίνου</text:p>
      <text:p text:style-name="Standard">5. ΜΠΑΜΠΑΛΗΣ ΑΛΚΙΒΙΑΔΗΣ (ΑΛΚΗΣ) του Χρήστου</text:p>
      <text:p text:style-name="Standard">6. ΜΠΑΛΤΖΗΣ ΚΩΝΣΤΑΝΤΙΝΟΣ του Βασιλείου</text:p>
      <text:p text:style-name="Standard"><text:soft-page-break/></text:p>
      <text:p text:style-name="Standard"><text:span text:style-name="T1">ΕΚΛΟΓΙΚΗ ΠΕΡΙΦΕΡΕΙΑ ΠΙΕΡΙΑΣ</text:span></text:p>
      <text:p text:style-name="Standard">1. ΓΚΟΥΝΑΣ ΑΘΑΝΑΣΙΟΣ (ΣΑΚΗΣ) του Σωτηρίου</text:p>
      <text:p text:style-name="Standard">2. ΣΚΟΥΦΑ ΕΛΙΣΣΑΒΕΤ (ΜΠΕΤΤΥ) του Δημητρίου</text:p>
      <text:p text:style-name="Standard">3. ΖΑΝΝΑΣ ΖΗΣΗΣ του Γρηγορίου</text:p>
      <text:p text:style-name="Standard">4. ΧΑΪΛΑΤΖΙΔΟΥ ΘΕΟΔΟΣΙΑ (ΓΝΩΣΟΥΛΑ) του Δημητρίου</text:p>
      <text:p text:style-name="Standard">5. ΖΑΡΩΤΗΣ ΔΙΟΝΥΣΙΟΣ του Χρήστου</text:p>
      <text:p text:style-name="Standard">6. ΠΑΠΑΔΗΜΗΤΡΙΟΥ ΓΕΩΡΓΙΑ του Κωνσταντίνου</text:p>
      <text:p text:style-name="P1"/>
      <text:p text:style-name="Standard"><text:span text:style-name="T1">ΕΚΛΟΓΙΚΗ ΠΕΡΙΦΕΡΕΙΑ ΠΡΕΒΕΖΑΣ</text:span></text:p>
      <text:p text:style-name="Standard">1. ΜΠΑΡΚΑΣ ΚΩΝΣΤΑΝΤΙΝΟΣ του Θεοφάνη</text:p>
      <text:p text:style-name="Standard">2. ΛΕΛΟΒΙΤΗΣ ΠΑΝΑΓΙΩΤΗΣ του Ιωάννη</text:p>
      <text:p text:style-name="Standard">3. ΜΑΡΚΟΥ ΜΑΡΙΑ του Ευάγγελου</text:p>
      <text:p text:style-name="Standard">4. ΡΕΒΙΣΙΟΥ ΔΗΜΗΤΡΟΥΛΑ του Νικολάου</text:p>
      <text:p text:style-name="Standard"/>
      <text:p text:style-name="Standard"><text:span text:style-name="T1">ΕΚΛΟΓΙΚΗ ΠΕΡΙΦΕΡΕΙΑ ΡΕΘΥΜΝΗΣ</text:span></text:p>
      <text:p text:style-name="Standard">1. ΤΣΙΠΡΑΣ ΑΛΕΞΙΟΣ του Παύλου</text:p>
      <text:p text:style-name="Standard">2. ΞΑΝΘΟΣ ΑΝΔΡΕΑΣ του Γεωργίου</text:p>
      <text:p text:style-name="Standard">3. ΜΑΝΟΥΣΑΚΗ ΧΡΥΣΟΥΛΑ του Νικολάου</text:p>
      <text:p text:style-name="Standard">4. ΚΙΑΓΙΑ ΣΤΥΛΙΑΝΗ ΒΑΡΒΑΡΑ του Θωμά</text:p>
      <text:p text:style-name="Standard"/>
      <text:p text:style-name="Standard"><text:span text:style-name="T1">ΕΚΛΟΓΙΚΗ ΠΕΡΙΦΕΡΕΙΑ ΡΟΔΟΠΗΣ</text:span></text:p>
      <text:p text:style-name="Standard">1. ΦΕΡΧΑΤ ΟΖΓΚΙΟΥΡ του Ναζήφ</text:p>
      <text:p text:style-name="Standard">2. ΧΑΡΙΤΟΥ ΔΗΜΗΤΡΙΟΣ (ΤΑΚΗΣ) του Αθανασίου</text:p>
      <text:p text:style-name="Standard">3. ΜΕΜΕΤ ΧΟΥΣΑΜΕΤΙΝ του Σεραφετίν</text:p>
      <text:p text:style-name="Standard">4. ΓΑΒΡΙΔΟΥ ΧΡΙΣΤΙΝΑ του Σταύρου</text:p>
      <text:p text:style-name="Standard">5. ΓΚΙΟΥΛΗ ΖΩΗ του Δημητρίου</text:p>
      <text:p text:style-name="Standard"/>
      <text:p text:style-name="Standard"><text:span text:style-name="T1">ΕΚΛΟΓΙΚΗ ΠΕΡΙΦΕΡΕΙΑ ΣΑΜΟΥ</text:span></text:p>
      <text:p text:style-name="Standard">1. ΚΑΡΛΑΣ ΕΜΜΑΝΟΥΗΛ του Νικολάου</text:p>
      <text:p text:style-name="Standard">2. ΒΑΡΔΑΡΟΣ ΣΤΑΜΑΤΗΣ του Ιωάννη</text:p>
      <text:p text:style-name="Standard">3. ΔΕΜΕΡΤΖΗ ΕΛΠΙΝΙΚΗ (ΠΕΝΗ) του Πλάτωνα</text:p>
      <text:p text:style-name="Standard"><text:soft-page-break/></text:p>
      <text:p text:style-name="Standard"><text:span text:style-name="T1">ΕΚΛΟΓΙΚΗ ΠΕΡΙΦΕΡΕΙΑ ΣΕΡΡΩΝ</text:span></text:p>
      <text:p text:style-name="Standard">1. ΚΑΡΠΟΥΧΤΣΗΣ ΚΩΝΣΤΑΝΤΙΝΟΣ του Ηλία</text:p>
      <text:p text:style-name="Standard">2. ΑΒΡΑΜΑΚΗΣ ΕΛΕΥΘΕΡΙΟΣ του Αντωνίου</text:p>
      <text:p text:style-name="Standard">3. ΣΑΒΒΙΔΟΥ ΙΟΡΔΑΝΑ του Αναστασίου</text:p>
      <text:p text:style-name="Standard">4. ΒΕΛΛΙΚΗ ΚΥΡΙΑΚΗ (ΚΙΚΗ) του Φιντία</text:p>
      <text:p text:style-name="Standard">5. ΖΑΡΑΚΗ ΕΥΘΑΛΙΑ (ΝΑΤΑΛΙ) του Παντελή</text:p>
      <text:p text:style-name="Standard">6. ΛΥΜΠΟΥΔΗΣ ΑΝΑΣΤΑΣΙΟΣ του Αριστείδη</text:p>
      <text:p text:style-name="Standard">7. ΦΟΥΡΤΟΥΝΗΣ ΓΕΩΡΓΙΟΣ του Νικολάου</text:p>
      <text:p text:style-name="Standard"/>
      <text:p text:style-name="Standard"><text:span text:style-name="T1">ΕΚΛΟΓΙΚΗ ΠΕΡΙΦΕΡΕΙΑ ΤΡΙΚΑΛΩΝ</text:span></text:p>
      <text:p text:style-name="Standard">1. ΚΟΝΤΟΤΟΛΗ ΜΑΡΙΝΑ του Γεωργίου</text:p>
      <text:p text:style-name="Standard">2. ΔΡΙΤΣΕΛΗ ΠΑΝΑΓΙΩΤΑ του Ιωάννη</text:p>
      <text:p text:style-name="Standard">3. ΧΑΪΔΟΣ ΙΩΑΝΝΗΣ του Κωνσταντίνου</text:p>
      <text:p text:style-name="Standard">4. ΣΙΜΟΡΕΛΗΣ ΧΡΗΣΤΟΣ του Βασιλείου</text:p>
      <text:p text:style-name="Standard">5. ΤΣΙΚΡΙΚΑΣ ΕΛΕΥΘΕΡΙΟΣ του Βασιλείου</text:p>
      <text:p text:style-name="Standard">6. ΧΑΡΤΟΠΟΥΛΟΥ ΠΕΡΙΣΤΕΡΑ (ΠΕΡΥ) του Μενελάου</text:p>
      <text:p text:style-name="Standard"/>
      <text:p text:style-name="Standard"><text:span text:style-name="T1">ΕΚΛΟΓΙΚΗ ΠΕΡΙΦΕΡΕΙΑ ΦΘΙΩΤΙΔΑΣ</text:span></text:p>
      <text:p text:style-name="Standard">1. ΣΑΡΑΚΙΩΤΗΣ ΙΩΑΝΝΗΣ του Αθανασίου</text:p>
      <text:p text:style-name="Standard">2. ΛΑΖΟΥ ΒΑΣΙΛΙΚΗ του Ανδρέα</text:p>
      <text:p text:style-name="Standard">3. ΛΟΥΚΟΠΟΥΛΟΣ ΑΘΑΝΑΣΙΟΣ του Χρήστου</text:p>
      <text:p text:style-name="Standard">4. ΚΑΡΑΦΕΡΗ ΑΡΓΥΡΩ του Νικολάου</text:p>
      <text:p text:style-name="Standard">5. ΓΙΑΒΡΗ ΠΑΡΑΣΚΕΥΗ του Θεοφάνη</text:p>
      <text:p text:style-name="Standard">6. ΑΓΓΕΛΑΚΟΠΟΥΛΟΣ ΑΠΟΣΤΟΛΟΣ του Γεωργίου</text:p>
      <text:p text:style-name="Standard"/>
      <text:p text:style-name="Standard"><text:span text:style-name="T1">ΕΚΛΟΓΙΚΗ ΠΕΡΙΦΕΡΕΙΑ ΦΛΩΡΙΝΑΣ</text:span></text:p>
      <text:p text:style-name="Standard">1. ΠΕΡΚΑ ΘΕΟΠΙΣΤΗ (ΠΕΤΗ) του Χαράλαμπου</text:p>
      <text:p text:style-name="Standard">2. ΚΩΤΑΚΙΔΗΣ ΓΕΩΡΓΙΟΣ του Ευσταθίου</text:p>
      <text:p text:style-name="Standard">3. ΜΠΙΡΟΣ ΣΤΕΦΑΝΟΣ του Παντελή</text:p>
      <text:p text:style-name="Standard">4. ΚΡΗΤΙΚΟΥ ΕΙΡΗΝΗ του Παντελή</text:p>
      <text:p text:style-name="Standard"/>
      <text:p text:style-name="Standard"><text:soft-page-break/><text:span text:style-name="T1">ΕΚΛΟΓΙΚΗ ΠΕΡΙΦΕΡΕΙΑ ΦΩΚΙΔΑΣ</text:span></text:p>
      <text:p text:style-name="Standard">1. ΚΩΣΤΟΠΑΝΑΓΙΩΤΟΥ ΗΛΙΑΣ του Κωνσταντίνου</text:p>
      <text:p text:style-name="Standard">2. ΤΣΑΜΑΝΤΑΝΗΣ ΧΡΗΣΤΟΣ του Ηλία</text:p>
      <text:p text:style-name="Standard">3. ΜΑΣΤΡΟΠΕΡΡΟΥ ΛΟΥΚΙΑ του Εμμανουήλ</text:p>
      <text:p text:style-name="Standard"/>
      <text:p text:style-name="Standard"><text:span text:style-name="T1">ΕΚΛΟΓΙΚΗ ΠΕΡΙΦΕΡΕΙΑ ΧΑΛΚΙΔΙΚΗΣ</text:span></text:p>
      <text:p text:style-name="Standard">1. ΜΑΛΑΜΑ ΚΥΡΙΑΚΗ του Ιωάννη</text:p>
      <text:p text:style-name="Standard">2. ΙΓΓΛΕΖΗ ΑΙΚΑΤΕΡΙΝΗ του Θεοδώρου</text:p>
      <text:p text:style-name="Standard">3. ΖΑΧΟΥ ΕΛΕΝΗ του Βασιλείου</text:p>
      <text:p text:style-name="Standard">4. ΦΩΤΑΚΙΔΗΣ ΔΗΜΗΤΡΙΟΣ του Ιωάννη</text:p>
      <text:p text:style-name="Standard">5. ΠΕΓΙΟΣ ΚΛΕΑΝΘΗΣ του Ιωάννη</text:p>
      <text:p text:style-name="Standard"/>
      <text:p text:style-name="Standard"><text:span text:style-name="T1">ΕΚΛΟΓΙΚΗ ΠΕΡΙΦΕΡΕΙΑ ΧΑΝΙΩΝ</text:span></text:p>
      <text:p text:style-name="Standard">1. ΠΟΛΑΚΗΣ ΠΑΥΛΟΣ του Πέτρου</text:p>
      <text:p text:style-name="Standard">2. ΣΤΑΘΑΚΗΣ ΓΕΩΡΓΙΟΣ του Μηνά</text:p>
      <text:p text:style-name="Standard">3. ΠΕΤΡΑΚΗΣ ΓΕΩΡΓΙΟΣ του Στυλιανού</text:p>
      <text:p text:style-name="Standard">4. ΜΑΝΙΜΑΝΑΚΗ ΠΕΤΡΑΚΗ ΑΙΚΑΤΕΡΙΝΗ του Ανδρέα</text:p>
      <text:p text:style-name="Standard">5. ΒΑΓΙΩΝΑΚΗ ΕΥΑΓΓΕΛΙΑ (ΒΑΛΙΑ) του Νικολάου</text:p>
      <text:p text:style-name="Standard">6. ΑΡΣΕΝΙΔΟΥ ΜΑΝΟΥΣΕΛΗ ΜΑΓΔΑΛΗΝΗ (ΜΑΓΚΥ) του Γεωργίου</text:p>
      <text:p text:style-name="Standard"/>
      <text:p text:style-name="Standard"><text:span text:style-name="T1">ΕΚΛΟΓΙΚΗ ΠΕΡΙΦΕΡΕΙΑ ΧΙΟΥ</text:span></text:p>
      <text:p text:style-name="Standard">1. ΜΙΧΑΗΛΙΔΗΣ ΑΝΔΡΕΑΣ του Φραγκούλη</text:p>
      <text:p text:style-name="Standard">2. ΒΛΑΤΤΑ ΑΓΓΕΛΙΚΗ του Αργυρίου</text:p>
      <text:p text:style-name="Standard">3. ΠΕΙΡΑΝΤΑΚΟΥ ΣΕΒΑΣΤΗ του Ιωάννη</text:p>
      <text:p text:style-name="Standard">4. ΝΕΑΜΟΝΙΤΑΚΗΣ ΜΑΡΙΟΣ του Στεργίου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T1">ΕΚΛΟΓΙΚΗ ΠΕΡΙΦΕΡΕΙΑ ΕΠΙΚΡΑΤΕΙΑΣ</text:span></text:p>
      <text:p text:style-name="Standard">1. ΗΛΙΟΠΟΥΛΟΣ ΟΘΩΝ του Σταύρου</text:p>
      <text:p text:style-name="Standard">2. ΑΚΡΙΤΑ ΕΛΕΝΑ του Λουκή</text:p>
      <text:p text:style-name="Standard">3. ΑΠΟΣΤΟΛΑΚΗΣ ΕΥΑΓΓΕΛΟΣ του Ευαγγέλου</text:p>
      <text:p text:style-name="Standard">4. ΤΣΑΠΑΝΙΔΟΥ ΠΑΡΘΕΝΑ (ΠΟΠΗ) του Γεωργίου</text:p>
      <text:p text:style-name="Standard">5. ΚΑΛΟΓΗΡΟΥ ΜΙΧΑΗΛ του Ηλία</text:p>
      <text:p text:style-name="Standard">6. ΛΕΙΒΑΔΑΡΟΥ ΕΥΓΕΝΙΑ του Ιωάννη</text:p>
      <text:p text:style-name="Standard">7. ΤΣΑΚΡΗΣ ΑΘΑΝΑΣΙΟΣ του Ζαχαρία</text:p>
      <text:p text:style-name="Standard">8. ΛΑΛΗ ΓΕΩΡΓΙΑ του Θεοδώρου</text:p>
      <text:p text:style-name="Standard">9. ΚΑΣΣΕΛΑΚΗΣ ΣΤΕΦΑΝΟΣ του Θεοδώρου</text:p>
      <text:p text:style-name="Standard">10. ΤΣΙΡΙΓΩΤΗ ΖΑΧΑΡΟΥΛΑ του Γεωργίου</text:p>
      <text:p text:style-name="Standard">11. ΒΛΑΧΑΚΗΣ ΚΩΝΣΤΑΝΤΙΝΟΣ του Βρασίδα</text:p>
      <text:p text:style-name="Standard">12. ΡΩΜΑΝΟΥ ΑΝΑΣΤΑΣΙΑ του Γεωργίου</text:p>
      <text:p text:style-name="Standard">13. ΠΟΥΛΑΚΗΣ ΟΜΗΡΟΣ του Κωνσταντίνου Νικολάου</text:p>
      <text:p text:style-name="Standard">14. ΤΣΑΜΠΑΖΗ ΘΕΟΔΩΡΑ του Αργυρίου</text:p>
      <text:p text:style-name="Standard">15. ΦΛΑΜΠΟΥΡΑΡΗΣ ΑΛΕΞΑΝΔΡΟΣ (ΑΛΕΚΟΣ) του Γερασίμου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l" fo:country="G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l" fo:country="G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Νίκος Γαβαθάς</meta:initial-creator>
    <dc:creator>Charalambos Papadakis</dc:creator>
    <meta:editing-cycles>2</meta:editing-cycles>
    <meta:creation-date>2023-06-06T11:59:00</meta:creation-date>
    <dc:date>2023-06-06T11:59:00</dc:date>
    <meta:editing-duration>P0D</meta:editing-duration>
    <meta:generator>LibreOffice/7.0.1.2$Windows_x86 LibreOffice_project/7cbcfc562f6eb6708b5ff7d7397325de9e764452</meta:generator>
    <meta:document-statistic meta:table-count="0" meta:image-count="0" meta:object-count="0" meta:page-count="19" meta:paragraph-count="493" meta:word-count="2497" meta:character-count="17484" meta:non-whitespace-character-count="154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