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officeooo:paragraph-rsid="001bfae7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bfae7" officeooo:paragraph-rsid="001bfae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fa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Jannik Uhlemann<text:line-break/>Rainer-Zille-Straße 7<text:line-break/>06217 Merseburg<text:line-break/>Tel.: 01511 9021809<text:line-break/>E-Mail: <text:a xlink:type="simple" xlink:href="mailto:jannikx74@gmail.com" text:style-name="Internet_20_link" text:visited-style-name="Visited_20_Internet_20_Link">j</text:a><text:a xlink:type="simple" xlink:href="mailto:jannikx74@gmail.com" text:style-name="Internet_20_link" text:visited-style-name="Visited_20_Internet_20_Link"><text:span text:style-name="T2">a</text:span></text:a><text:a xlink:type="simple" xlink:href="mailto:jannikx74@gmail.com" text:style-name="Internet_20_link" text:visited-style-name="Visited_20_Internet_20_Link">nnikx74@gmail.com</text:a><text:line-break/><text:line-break/><text:line-break/><text:line-break/>Accorhotel GmbH<text:line-break/>Personalabteilung<text:line-break/>Lützener Straße 6<text:line-break/>04103 Leipzig<text:line-break/><text:line-break/><text:line-break/><text:tab/><text:tab/><text:tab/><text:tab/><text:tab/><text:tab/><text:tab/><text:tab/><text:tab/>Merseburg, 24.09.2019<text:line-break/><text:line-break/></text:p>
      <text:p text:style-name="P1"/>
      <text:p text:style-name="P1"><text:span text:style-name="T1">Bewerbung um einen Ausbildungsplatz zum Koch</text:span><text:line-break/><text:line-break/><text:line-break/>Sehr <text:span text:style-name="T2">g</text:span>eehrte Damen und Herren,<text:line-break/><text:line-break/>ich habe in einem Zeitungsartikel gesehen, dass <text:span text:style-name="T2">Si</text:span>e noch Nachwuchs in der Branche der Essenszubereitung suchen. In dieser Anzeige haben <text:span text:style-name="T2">S</text:span>ie mich dazu <text:span text:style-name="T2">ü</text:span>berzeugt, mich <text:span text:style-name="T2">um einen</text:span> Ausbildungsplatz zum 01.08.2021 zu <text:span text:style-name="T2">b</text:span>ewerben.<text:line-break/><text:line-break/>Derzeit besuche ich die neunte Klasse <text:span text:style-name="T2">der Albrecht-Dürer-Sekundarschule</text:span> in Merseburg. Die werde ich jedoch voraussichtlich im Juni 2021 mit einem Realschulabschluss verlassen.<text:line-break/><text:line-break/>Der Beruf als Koch reizt mich sehr, da ich schon als kleiner Junge davon geträumt habe, <text:span text:style-name="T2">Menschen</text:span> <text:span text:style-name="T2">g</text:span>utes und sehr <text:span text:style-name="T2">s</text:span>chmackhaftes Essen zuzubereiten und ihnen damit ein gutes Gefühl geben <text:span text:style-name="T2">zu können</text:span>. Sehr gut gefällt mir auch, dass ich in diesen Beruf meine Teamfähigkeit zum Einsatz bringen kann. Bei Stress kann ich auch sehr gut die Oberhand behalten und alles <text:span text:style-name="T2">p</text:span>erfekt regeln. In einem Schülerpraktikum habe ich mich Anfang 2019 bestens über die Tätigkeiten eines <text:span text:style-name="T2">Kochs</text:span> <text:span text:style-name="T2">i</text:span>nformiert.<text:line-break/><text:line-break/>Im Internet habe ich ebenfalls noch mitbekommen, dass sie das beste <text:span text:style-name="T2">E</text:span>ssen in Leipzig und Umgebung produzieren und da würde ich mich gerne einbringen und <text:span text:style-name="T2">I</text:span>hnen gute Ideen für neue Speisen vorschlagen.<text:line-break/><text:line-break/>Ich freue mich über eine Einladung zu einem Vorstellungsgespräch.<text:line-break/></text:p>
      <text:p text:style-name="P2">Mit freundlichen Grüß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16:52:08.365000000</meta:creation-date>
    <dc:date>2019-11-03T17:01:34.274000000</dc:date>
    <meta:editing-duration>PT9M26S</meta:editing-duration>
    <meta:editing-cycles>1</meta:editing-cycles>
    <meta:document-statistic meta:table-count="0" meta:image-count="0" meta:object-count="0" meta:page-count="1" meta:paragraph-count="3" meta:word-count="207" meta:character-count="1453" meta:non-whitespace-character-count="1225"/>
    <meta:generator>LibreOffice/6.1.0.3$Windows_X86_64 LibreOffice_project/efb621ed25068d70781dc026f7e9c5187a4decd1</meta:generator>
  </office:meta>
</office:document-meta>
</file>