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07%"/>
    </style:style>
    <style:style style:name="T2" style:parent-style-name="Domyślnaczcionkaakapitu" style:family="text">
      <style:text-properties style:font-name="Calibri" style:font-name-asian="Calibri" style:font-name-complex="Calibri" fo:font-weight="bold" style:font-weight-asian="bold" style:font-weight-complex="bold"/>
    </style:style>
    <style:style style:name="P3" style:parent-style-name="Normalny" style:family="paragraph">
      <style:paragraph-properties fo:line-height="107%"/>
    </style:style>
    <style:style style:name="T4" style:parent-style-name="Domyślnaczcionkaakapitu" style:family="text">
      <style:text-properties style:font-name="Calibri" style:font-name-asian="Calibri" style:font-name-complex="Calibri"/>
    </style:style>
    <style:style style:name="P5" style:parent-style-name="Normalny" style:family="paragraph">
      <style:paragraph-properties fo:line-height="107%"/>
    </style:style>
    <style:style style:name="T6" style:parent-style-name="Domyślnaczcionkaakapitu" style:family="text">
      <style:text-properties style:font-name="Calibri" style:font-name-asian="Calibri" style:font-name-complex="Calibri"/>
    </style:style>
    <style:style style:name="P7" style:parent-style-name="Normalny" style:family="paragraph">
      <style:paragraph-properties fo:line-height="107%"/>
    </style:style>
    <style:style style:name="T8" style:parent-style-name="Domyślnaczcionkaakapitu" style:family="text">
      <style:text-properties style:font-name="Calibri" style:font-name-asian="Calibri" style:font-name-complex="Calibri"/>
    </style:style>
    <style:style style:name="P9" style:parent-style-name="Normalny" style:family="paragraph">
      <style:paragraph-properties fo:line-height="107%"/>
    </style:style>
    <style:style style:name="T10" style:parent-style-name="Domyślnaczcionkaakapitu" style:family="text">
      <style:text-properties style:font-name="Calibri" style:font-name-asian="Calibri" style:font-name-complex="Calibri"/>
    </style:style>
    <style:style style:name="T11" style:parent-style-name="Domyślnaczcionkaakapitu" style:family="text">
      <style:text-properties style:font-name="Verdana" style:font-name-asian="Verdana" style:font-name-complex="Verdana" fo:color="#000000" fo:font-size="9.5pt" style:font-size-asian="9.5pt" style:font-size-complex="9.5pt"/>
    </style:style>
    <style:style style:name="T12" style:parent-style-name="Domyślnaczcionkaakapitu" style:family="text">
      <style:text-properties style:font-name="Calibri" style:font-name-asian="Calibri" style:font-name-complex="Calibri"/>
    </style:style>
    <style:style style:name="T13" style:parent-style-name="Domyślnaczcionkaakapitu" style:family="text">
      <style:text-properties style:font-name="Verdana" style:font-name-asian="Verdana" style:font-name-complex="Verdana" fo:color="#000000" fo:font-size="9.5pt" style:font-size-asian="9.5pt" style:font-size-complex="9.5pt"/>
    </style:style>
    <style:style style:name="T14" style:parent-style-name="Domyślnaczcionkaakapitu" style:family="text">
      <style:text-properties style:font-name="Calibri" style:font-name-asian="Calibri" style:font-name-complex="Calibri"/>
    </style:style>
    <style:style style:name="P15" style:parent-style-name="Akapitzlistą" style:list-style-name="LFO12" style:family="paragraph">
      <style:text-properties style:font-name="Calibri" style:font-name-asian="Calibri" style:font-name-complex="Calibri"/>
    </style:style>
    <style:style style:name="P16" style:parent-style-name="Akapitzlistą" style:list-style-name="LFO12" style:family="paragraph">
      <style:text-properties style:font-name="Calibri" style:font-name-asian="Calibri" style:font-name-complex="Calibri"/>
    </style:style>
    <style:style style:name="P17" style:parent-style-name="Akapitzlistą" style:list-style-name="LFO12" style:family="paragraph">
      <style:text-properties style:font-name="Calibri" style:font-name-asian="Calibri" style:font-name-complex="Calibri"/>
    </style:style>
    <style:style style:name="P18" style:parent-style-name="Akapitzlistą" style:list-style-name="LFO12" style:family="paragraph">
      <style:text-properties style:font-name="Calibri" style:font-name-asian="Calibri" style:font-name-complex="Calibri"/>
    </style:style>
    <style:style style:name="P19" style:parent-style-name="Akapitzlistą" style:list-style-name="LFO12" style:family="paragraph">
      <style:text-properties style:font-name="Calibri" style:font-name-asian="Calibri" style:font-name-complex="Calibri"/>
    </style:style>
    <style:style style:name="P20" style:parent-style-name="Akapitzlistą" style:list-style-name="LFO12" style:family="paragraph">
      <style:text-properties style:font-name="Calibri" style:font-name-asian="Calibri" style:font-name-complex="Calibri"/>
    </style:style>
    <style:style style:name="P21" style:parent-style-name="Akapitzlistą" style:list-style-name="LFO12" style:family="paragraph">
      <style:text-properties style:font-name="Calibri" style:font-name-asian="Calibri" style:font-name-complex="Calibri"/>
    </style:style>
    <style:style style:name="P22" style:parent-style-name="Akapitzlistą" style:list-style-name="LFO12" style:family="paragraph">
      <style:text-properties style:font-name="Calibri" style:font-name-asian="Calibri" style:font-name-complex="Calibri"/>
    </style:style>
    <style:style style:name="P23" style:parent-style-name="Akapitzlistą" style:list-style-name="LFO12" style:family="paragraph">
      <style:text-properties style:font-name="Calibri" style:font-name-asian="Calibri" style:font-name-complex="Calibri"/>
    </style:style>
    <style:style style:name="P24" style:parent-style-name="Akapitzlistą" style:list-style-name="LFO12" style:family="paragraph">
      <style:text-properties style:font-name="Calibri" style:font-name-asian="Calibri" style:font-name-complex="Calibri"/>
    </style:style>
    <style:style style:name="P25" style:parent-style-name="Akapitzlistą" style:list-style-name="LFO12" style:family="paragraph">
      <style:text-properties style:font-name="Calibri" style:font-name-asian="Calibri" style:font-name-complex="Calibri"/>
    </style:style>
    <style:style style:name="P26" style:parent-style-name="Normalny" style:family="paragraph">
      <style:paragraph-properties fo:text-align="justify" fo:line-height="107%"/>
    </style:style>
    <style:style style:name="T27" style:parent-style-name="Domyślnaczcionkaakapitu" style:family="text">
      <style:text-properties style:font-name="Calibri" style:font-name-asian="Calibri" style:font-name-complex="Calibri" fo:color="#FF0000"/>
    </style:style>
    <style:style style:name="P28" style:parent-style-name="Normalny" style:family="paragraph">
      <style:paragraph-properties fo:text-align="justify" fo:line-height="107%"/>
    </style:style>
    <style:style style:name="T29" style:parent-style-name="Domyślnaczcionkaakapitu" style:family="text">
      <style:text-properties style:font-name="Calibri" style:font-name-asian="Calibri" style:font-name-complex="Calibri" fo:color="#FF0000"/>
    </style:style>
    <style:style style:name="P30" style:parent-style-name="Normalny" style:family="paragraph">
      <style:paragraph-properties fo:line-height="107%"/>
    </style:style>
    <style:style style:name="T31" style:parent-style-name="Domyślnaczcionkaakapitu" style:family="text">
      <style:text-properties style:font-name="Calibri" style:font-name-asian="Calibri" style:font-name-complex="Calibri" fo:color="#FF0000"/>
    </style:style>
    <style:style style:name="P32" style:parent-style-name="Normalny" style:family="paragraph">
      <style:paragraph-properties fo:text-align="center" fo:line-height="107%"/>
    </style:style>
    <style:style style:name="T33" style:parent-style-name="Domyślnaczcionkaakapitu" style:family="text">
      <style:text-properties style:font-name="Calibri" style:font-name-asian="Calibri" style:font-name-complex="Calibri" fo:font-weight="bold" style:font-weight-asian="bold" style:font-weight-complex="bold"/>
    </style:style>
    <style:style style:name="P34" style:parent-style-name="Akapitzlistą" style:list-style-name="LFO11" style:family="paragraph">
      <style:text-properties style:font-name="Calibri" style:font-name-asian="Calibri" style:font-name-complex="Calibri"/>
    </style:style>
    <style:style style:name="P35" style:parent-style-name="Akapitzlistą" style:list-style-name="LFO11" style:family="paragraph">
      <style:text-properties style:font-name="Calibri" style:font-name-asian="Calibri" style:font-name-complex="Calibri"/>
    </style:style>
    <style:style style:name="P36" style:parent-style-name="Akapitzlistą" style:list-style-name="LFO11" style:family="paragraph">
      <style:text-properties style:font-name="Calibri" style:font-name-asian="Calibri" style:font-name-complex="Calibri"/>
    </style:style>
    <style:style style:name="P37" style:parent-style-name="Akapitzlistą" style:list-style-name="LFO11" style:family="paragraph">
      <style:text-properties style:font-name="Calibri" style:font-name-asian="Calibri" style:font-name-complex="Calibri"/>
    </style:style>
    <style:style style:name="P38" style:parent-style-name="Akapitzlistą" style:list-style-name="LFO11" style:family="paragraph">
      <style:text-properties style:font-name="Calibri" style:font-name-asian="Calibri" style:font-name-complex="Calibri"/>
    </style:style>
    <style:style style:name="P39" style:parent-style-name="Akapitzlistą" style:list-style-name="LFO11" style:family="paragraph">
      <style:text-properties style:font-name="Calibri" style:font-name-asian="Calibri" style:font-name-complex="Calibri"/>
    </style:style>
    <style:style style:name="P40" style:parent-style-name="Akapitzlistą" style:list-style-name="LFO10" style:family="paragraph">
      <style:text-properties style:font-name="Calibri" style:font-name-asian="Calibri" style:font-name-complex="Calibri"/>
    </style:style>
    <style:style style:name="P41" style:parent-style-name="Akapitzlistą" style:list-style-name="LFO10" style:family="paragraph">
      <style:text-properties style:font-name="Calibri" style:font-name-asian="Calibri" style:font-name-complex="Calibri"/>
    </style:style>
    <style:style style:name="P42" style:parent-style-name="Akapitzlistą" style:list-style-name="LFO10" style:family="paragraph">
      <style:text-properties style:font-name="Calibri" style:font-name-asian="Calibri" style:font-name-complex="Calibri"/>
    </style:style>
    <style:style style:name="P43" style:parent-style-name="Akapitzlistą" style:list-style-name="LFO11" style:family="paragraph">
      <style:text-properties style:font-name="Calibri" style:font-name-asian="Calibri" style:font-name-complex="Calibri"/>
    </style:style>
    <style:style style:name="P44" style:parent-style-name="Akapitzlistą" style:list-style-name="LFO11" style:family="paragraph">
      <style:text-properties style:font-name="Calibri" style:font-name-asian="Calibri" style:font-name-complex="Calibri"/>
    </style:style>
    <style:style style:name="P45" style:parent-style-name="Akapitzlistą" style:list-style-name="LFO9" style:family="paragraph">
      <style:text-properties style:font-name="Calibri" style:font-name-asian="Calibri" style:font-name-complex="Calibri"/>
    </style:style>
    <style:style style:name="P46" style:parent-style-name="Akapitzlistą" style:list-style-name="LFO9" style:family="paragraph">
      <style:text-properties style:font-name="Calibri" style:font-name-asian="Calibri" style:font-name-complex="Calibri"/>
    </style:style>
    <style:style style:name="P47" style:parent-style-name="Akapitzlistą" style:list-style-name="LFO9" style:family="paragraph">
      <style:text-properties style:font-name="Calibri" style:font-name-asian="Calibri" style:font-name-complex="Calibri"/>
    </style:style>
    <style:style style:name="P48" style:parent-style-name="Akapitzlistą" style:list-style-name="LFO9" style:family="paragraph">
      <style:text-properties style:font-name="Calibri" style:font-name-asian="Calibri" style:font-name-complex="Calibri"/>
    </style:style>
    <style:style style:name="P49" style:parent-style-name="Akapitzlistą" style:list-style-name="LFO11" style:family="paragraph">
      <style:text-properties style:font-name="Calibri" style:font-name-asian="Calibri" style:font-name-complex="Calibri"/>
    </style:style>
    <style:style style:name="P50" style:parent-style-name="Akapitzlistą" style:list-style-name="LFO11" style:family="paragraph">
      <style:text-properties style:font-name="Calibri" style:font-name-asian="Calibri" style:font-name-complex="Calibri"/>
    </style:style>
    <style:style style:name="P51" style:parent-style-name="Akapitzlistą" style:list-style-name="LFO11" style:family="paragraph">
      <style:text-properties style:font-name="Calibri" style:font-name-asian="Calibri" style:font-name-complex="Calibri"/>
    </style:style>
    <style:style style:name="P52" style:parent-style-name="Normalny" style:family="paragraph">
      <style:paragraph-properties fo:text-align="center" fo:line-height="107%"/>
    </style:style>
    <style:style style:name="T53" style:parent-style-name="Domyślnaczcionkaakapitu" style:family="text">
      <style:text-properties style:font-name="Calibri" style:font-name-asian="Calibri" style:font-name-complex="Calibri" fo:font-weight="bold" style:font-weight-asian="bold" style:font-weight-complex="bold"/>
    </style:style>
    <style:style style:name="P54" style:parent-style-name="Normalny" style:family="paragraph">
      <style:paragraph-properties fo:text-align="center" fo:line-height="107%"/>
    </style:style>
    <style:style style:name="T55" style:parent-style-name="Domyślnaczcionkaakapitu" style:family="text">
      <style:text-properties style:font-name="Calibri" style:font-name-asian="Calibri" style:font-name-complex="Calibri" fo:font-weight="bold" style:font-weight-asian="bold" style:font-weight-complex="bold"/>
    </style:style>
    <style:style style:name="P56" style:parent-style-name="Akapitzlistą" style:list-style-name="LFO8" style:family="paragraph">
      <style:text-properties style:font-name="Calibri" style:font-name-asian="Calibri" style:font-name-complex="Calibri"/>
    </style:style>
    <style:style style:name="P57" style:parent-style-name="Akapitzlistą" style:list-style-name="LFO8" style:family="paragraph">
      <style:text-properties style:font-name="Calibri" style:font-name-asian="Calibri" style:font-name-complex="Calibri"/>
    </style:style>
    <style:style style:name="P58" style:parent-style-name="Akapitzlistą" style:list-style-name="LFO8" style:family="paragraph">
      <style:text-properties style:font-name="Calibri" style:font-name-asian="Calibri" style:font-name-complex="Calibri"/>
    </style:style>
    <style:style style:name="P59" style:parent-style-name="Akapitzlistą" style:list-style-name="LFO8" style:family="paragraph">
      <style:text-properties style:font-name="Calibri" style:font-name-asian="Calibri" style:font-name-complex="Calibri"/>
    </style:style>
    <style:style style:name="P60" style:parent-style-name="Akapitzlistą" style:list-style-name="LFO8" style:family="paragraph">
      <style:text-properties style:font-name="Calibri" style:font-name-asian="Calibri" style:font-name-complex="Calibri"/>
    </style:style>
    <style:style style:name="P61" style:parent-style-name="Akapitzlistą" style:list-style-name="LFO8" style:family="paragraph">
      <style:text-properties style:font-name="Calibri" style:font-name-asian="Calibri" style:font-name-complex="Calibri"/>
    </style:style>
    <style:style style:name="P62" style:parent-style-name="Akapitzlistą" style:list-style-name="LFO8" style:family="paragraph">
      <style:text-properties style:font-name="Calibri" style:font-name-asian="Calibri" style:font-name-complex="Calibri"/>
    </style:style>
    <style:style style:name="P63" style:parent-style-name="Akapitzlistą" style:list-style-name="LFO8" style:family="paragraph">
      <style:text-properties style:font-name="Calibri" style:font-name-asian="Calibri" style:font-name-complex="Calibri"/>
    </style:style>
    <style:style style:name="P64" style:parent-style-name="Akapitzlistą" style:list-style-name="LFO8" style:family="paragraph">
      <style:text-properties style:font-name="Calibri" style:font-name-asian="Calibri" style:font-name-complex="Calibri"/>
    </style:style>
    <style:style style:name="P65" style:parent-style-name="Akapitzlistą" style:list-style-name="LFO8" style:family="paragraph">
      <style:text-properties style:font-name="Calibri" style:font-name-asian="Calibri" style:font-name-complex="Calibri"/>
    </style:style>
    <style:style style:name="P66" style:parent-style-name="Akapitzlistą" style:list-style-name="LFO8" style:family="paragraph">
      <style:text-properties style:font-name="Calibri" style:font-name-asian="Calibri" style:font-name-complex="Calibri"/>
    </style:style>
    <style:style style:name="P67" style:parent-style-name="Akapitzlistą" style:list-style-name="LFO7" style:family="paragraph">
      <style:text-properties style:font-name="Calibri" style:font-name-asian="Calibri" style:font-name-complex="Calibri"/>
    </style:style>
    <style:style style:name="P68" style:parent-style-name="Akapitzlistą" style:list-style-name="LFO7" style:family="paragraph">
      <style:text-properties style:font-name="Calibri" style:font-name-asian="Calibri" style:font-name-complex="Calibri"/>
    </style:style>
    <style:style style:name="P69" style:parent-style-name="Normalny" style:family="paragraph">
      <style:paragraph-properties fo:text-align="justify" fo:line-height="107%"/>
    </style:style>
    <style:style style:name="T70" style:parent-style-name="Domyślnaczcionkaakapitu" style:family="text">
      <style:text-properties style:font-name="Calibri" style:font-name-asian="Calibri" style:font-name-complex="Calibri"/>
    </style:style>
    <style:style style:name="P71" style:parent-style-name="Normalny" style:family="paragraph">
      <style:paragraph-properties fo:text-align="center" fo:line-height="107%"/>
    </style:style>
    <style:style style:name="T72" style:parent-style-name="Domyślnaczcionkaakapitu" style:family="text">
      <style:text-properties style:font-name="Calibri" style:font-name-asian="Calibri" style:font-name-complex="Calibri" fo:font-weight="bold" style:font-weight-asian="bold" style:font-weight-complex="bold"/>
    </style:style>
    <style:style style:name="P73" style:parent-style-name="Akapitzlistą" style:list-style-name="LFO6" style:family="paragraph">
      <style:text-properties style:font-name="Calibri" style:font-name-asian="Calibri" style:font-name-complex="Calibri"/>
    </style:style>
    <style:style style:name="P74" style:parent-style-name="Akapitzlistą" style:list-style-name="LFO6" style:family="paragraph">
      <style:text-properties style:font-name="Calibri" style:font-name-asian="Calibri" style:font-name-complex="Calibri"/>
    </style:style>
    <style:style style:name="P75" style:parent-style-name="Akapitzlistą" style:list-style-name="LFO6" style:family="paragraph">
      <style:text-properties style:font-name="Calibri" style:font-name-asian="Calibri" style:font-name-complex="Calibri"/>
    </style:style>
    <style:style style:name="P76" style:parent-style-name="Akapitzlistą" style:list-style-name="LFO6" style:family="paragraph">
      <style:text-properties style:font-name="Calibri" style:font-name-asian="Calibri" style:font-name-complex="Calibri"/>
    </style:style>
    <style:style style:name="P77" style:parent-style-name="Akapitzlistą" style:list-style-name="LFO6" style:family="paragraph">
      <style:text-properties style:font-name="Calibri" style:font-name-asian="Calibri" style:font-name-complex="Calibri"/>
    </style:style>
    <style:style style:name="P78" style:parent-style-name="Normalny" style:family="paragraph">
      <style:paragraph-properties fo:line-height="107%"/>
    </style:style>
    <style:style style:name="T79" style:parent-style-name="Domyślnaczcionkaakapitu" style:family="text">
      <style:text-properties style:font-name="Calibri" style:font-name-asian="Calibri" style:font-name-complex="Calibri"/>
    </style:style>
    <style:style style:name="P80" style:parent-style-name="Akapitzlistą" style:list-style-name="LFO6" style:family="paragraph">
      <style:text-properties style:font-name="Calibri" style:font-name-asian="Calibri" style:font-name-complex="Calibri"/>
    </style:style>
    <style:style style:name="P81" style:parent-style-name="Akapitzlistą" style:list-style-name="LFO6" style:family="paragraph">
      <style:text-properties style:font-name="Calibri" style:font-name-asian="Calibri" style:font-name-complex="Calibri"/>
    </style:style>
    <style:style style:name="P82" style:parent-style-name="Normalny" style:family="paragraph">
      <style:paragraph-properties fo:line-height="107%"/>
    </style:style>
    <style:style style:name="P83" style:parent-style-name="Normalny" style:family="paragraph">
      <style:paragraph-properties fo:text-align="center" fo:line-height="107%"/>
    </style:style>
    <style:style style:name="T84" style:parent-style-name="Domyślnaczcionkaakapitu" style:family="text">
      <style:text-properties style:font-name="Calibri" style:font-name-asian="Calibri" style:font-name-complex="Calibri" fo:font-weight="bold" style:font-weight-asian="bold" style:font-weight-complex="bold"/>
    </style:style>
    <style:style style:name="P85" style:parent-style-name="Akapitzlistą" style:list-style-name="LFO5" style:family="paragraph">
      <style:text-properties style:font-name="Calibri" style:font-name-asian="Calibri" style:font-name-complex="Calibri"/>
    </style:style>
    <style:style style:name="P86" style:parent-style-name="Akapitzlistą" style:list-style-name="LFO5" style:family="paragraph">
      <style:text-properties style:font-name="Calibri" style:font-name-asian="Calibri" style:font-name-complex="Calibri"/>
    </style:style>
    <style:style style:name="P87" style:parent-style-name="Akapitzlistą" style:list-style-name="LFO5" style:family="paragraph">
      <style:text-properties style:font-name="Calibri" style:font-name-asian="Calibri" style:font-name-complex="Calibri"/>
    </style:style>
    <style:style style:name="P88" style:parent-style-name="Akapitzlistą" style:list-style-name="LFO5" style:family="paragraph">
      <style:text-properties style:font-name="Calibri" style:font-name-asian="Calibri" style:font-name-complex="Calibri"/>
    </style:style>
    <style:style style:name="P89" style:parent-style-name="Akapitzlistą" style:list-style-name="LFO5" style:family="paragraph">
      <style:text-properties style:font-name="Calibri" style:font-name-asian="Calibri" style:font-name-complex="Calibri"/>
    </style:style>
    <style:style style:name="P90" style:parent-style-name="Akapitzlistą" style:list-style-name="LFO5" style:family="paragraph">
      <style:text-properties style:font-name="Calibri" style:font-name-asian="Calibri" style:font-name-complex="Calibri"/>
    </style:style>
    <style:style style:name="P91" style:parent-style-name="Normalny" style:family="paragraph">
      <style:paragraph-properties fo:line-height="107%"/>
    </style:style>
    <style:style style:name="T92" style:parent-style-name="Domyślnaczcionkaakapitu" style:family="text">
      <style:text-properties style:font-name="Calibri" style:font-name-asian="Calibri" style:font-name-complex="Calibri"/>
    </style:style>
    <style:style style:name="P93" style:parent-style-name="Normalny" style:family="paragraph">
      <style:paragraph-properties fo:text-align="center" fo:line-height="107%"/>
    </style:style>
    <style:style style:name="T94" style:parent-style-name="Domyślnaczcionkaakapitu" style:family="text">
      <style:text-properties style:font-name="Calibri" style:font-name-asian="Calibri" style:font-name-complex="Calibri" fo:font-weight="bold" style:font-weight-asian="bold" style:font-weight-complex="bold"/>
    </style:style>
    <style:style style:name="P95" style:parent-style-name="Akapitzlistą" style:list-style-name="LFO4" style:family="paragraph">
      <style:text-properties style:font-name="Calibri" style:font-name-asian="Calibri" style:font-name-complex="Calibri"/>
    </style:style>
    <style:style style:name="P96" style:parent-style-name="Akapitzlistą" style:list-style-name="LFO4" style:family="paragraph">
      <style:text-properties style:font-name="Calibri" style:font-name-asian="Calibri" style:font-name-complex="Calibri"/>
    </style:style>
    <style:style style:name="P97" style:parent-style-name="Akapitzlistą" style:list-style-name="LFO4" style:family="paragraph">
      <style:text-properties style:font-name="Calibri" style:font-name-asian="Calibri" style:font-name-complex="Calibri"/>
    </style:style>
    <style:style style:name="P98" style:parent-style-name="Akapitzlistą" style:list-style-name="LFO3" style:family="paragraph">
      <style:text-properties style:font-name="Calibri" style:font-name-asian="Calibri" style:font-name-complex="Calibri"/>
    </style:style>
    <style:style style:name="P99" style:parent-style-name="Akapitzlistą" style:list-style-name="LFO3" style:family="paragraph">
      <style:text-properties style:font-name="Calibri" style:font-name-asian="Calibri" style:font-name-complex="Calibri"/>
    </style:style>
    <style:style style:name="P100" style:parent-style-name="Akapitzlistą" style:list-style-name="LFO3" style:family="paragraph">
      <style:text-properties style:font-name="Calibri" style:font-name-asian="Calibri" style:font-name-complex="Calibri"/>
    </style:style>
    <style:style style:name="P101" style:parent-style-name="Akapitzlistą" style:list-style-name="LFO3" style:family="paragraph">
      <style:text-properties style:font-name="Calibri" style:font-name-asian="Calibri" style:font-name-complex="Calibri"/>
    </style:style>
    <style:style style:name="P102" style:parent-style-name="Normalny" style:family="paragraph">
      <style:paragraph-properties fo:line-height="107%"/>
    </style:style>
    <style:style style:name="T103" style:parent-style-name="Domyślnaczcionkaakapitu" style:family="text">
      <style:text-properties style:font-name="Calibri" style:font-name-asian="Calibri" style:font-name-complex="Calibri"/>
    </style:style>
    <style:style style:name="P104" style:parent-style-name="Akapitzlistą" style:list-style-name="LFO4" style:family="paragraph">
      <style:text-properties style:font-name="Calibri" style:font-name-asian="Calibri" style:font-name-complex="Calibri"/>
    </style:style>
    <style:style style:name="P105" style:parent-style-name="Akapitzlistą" style:list-style-name="LFO4" style:family="paragraph">
      <style:text-properties style:font-name="Calibri" style:font-name-asian="Calibri" style:font-name-complex="Calibri"/>
    </style:style>
    <style:style style:name="P106" style:parent-style-name="Akapitzlistą" style:list-style-name="LFO2" style:family="paragraph">
      <style:text-properties style:font-name="Calibri" style:font-name-asian="Calibri" style:font-name-complex="Calibri"/>
    </style:style>
    <style:style style:name="P107" style:parent-style-name="Akapitzlistą" style:list-style-name="LFO2" style:family="paragraph">
      <style:text-properties style:font-name="Calibri" style:font-name-asian="Calibri" style:font-name-complex="Calibri"/>
    </style:style>
    <style:style style:name="P108" style:parent-style-name="Akapitzlistą" style:list-style-name="LFO2" style:family="paragraph">
      <style:text-properties style:font-name="Calibri" style:font-name-asian="Calibri" style:font-name-complex="Calibri"/>
    </style:style>
    <style:style style:name="P109" style:parent-style-name="Akapitzlistą" style:list-style-name="LFO4" style:family="paragraph">
      <style:text-properties style:font-name="Calibri" style:font-name-asian="Calibri" style:font-name-complex="Calibri"/>
    </style:style>
    <style:style style:name="P110" style:parent-style-name="Akapitzlistą" style:list-style-name="LFO4" style:family="paragraph">
      <style:text-properties style:font-name="Calibri" style:font-name-asian="Calibri" style:font-name-complex="Calibri"/>
    </style:style>
    <style:style style:name="P111" style:parent-style-name="Akapitzlistą" style:list-style-name="LFO4" style:family="paragraph">
      <style:text-properties style:font-name="Calibri" style:font-name-asian="Calibri" style:font-name-complex="Calibri"/>
    </style:style>
    <style:style style:name="P112" style:parent-style-name="Akapitzlistą" style:list-style-name="LFO4" style:family="paragraph">
      <style:text-properties style:font-name="Calibri" style:font-name-asian="Calibri" style:font-name-complex="Calibri"/>
    </style:style>
    <style:style style:name="P113" style:parent-style-name="Akapitzlistą" style:list-style-name="LFO4" style:family="paragraph">
      <style:text-properties style:font-name="Calibri" style:font-name-asian="Calibri" style:font-name-complex="Calibri"/>
    </style:style>
    <style:style style:name="P114" style:parent-style-name="Normalny" style:family="paragraph">
      <style:paragraph-properties fo:line-height="107%"/>
    </style:style>
    <style:style style:name="T115" style:parent-style-name="Domyślnaczcionkaakapitu" style:family="text">
      <style:text-properties style:font-name="Calibri" style:font-name-asian="Calibri" style:font-name-complex="Calibri"/>
    </style:style>
    <style:style style:name="T116" style:parent-style-name="Domyślnaczcionkaakapitu" style:family="text">
      <style:text-properties style:font-name="Verdana" style:font-name-asian="Verdana" style:font-name-complex="Verdana" fo:color="#000000" fo:font-size="9.5pt" style:font-size-asian="9.5pt" style:font-size-complex="9.5pt"/>
    </style:style>
    <style:style style:name="T117" style:parent-style-name="Domyślnaczcionkaakapitu" style:family="text">
      <style:text-properties style:font-name="Calibri" style:font-name-asian="Calibri" style:font-name-complex="Calibri"/>
    </style:style>
    <style:style style:name="T118" style:parent-style-name="Domyślnaczcionkaakapitu" style:family="text">
      <style:text-properties style:font-name="Verdana" style:font-name-asian="Verdana" style:font-name-complex="Verdana" fo:color="#000000" fo:font-size="9.5pt" style:font-size-asian="9.5pt" style:font-size-complex="9.5pt"/>
    </style:style>
    <style:style style:name="T119" style:parent-style-name="Domyślnaczcionkaakapitu" style:family="text">
      <style:text-properties style:font-name="Calibri" style:font-name-asian="Calibri" style:font-name-complex="Calibri"/>
    </style:style>
    <style:style style:name="P120" style:parent-style-name="Normalny" style:family="paragraph">
      <style:paragraph-properties fo:line-height="107%"/>
    </style:style>
    <style:style style:name="T121" style:parent-style-name="Domyślnaczcionkaakapitu" style:family="text">
      <style:text-properties style:font-name="Calibri" style:font-name-asian="Calibri" style:font-name-complex="Calibri" fo:background-color="#FFFF00"/>
    </style:style>
    <style:style style:name="P122" style:parent-style-name="Normalny" style:family="paragraph">
      <style:paragraph-properties fo:text-align="center" fo:line-height="107%"/>
    </style:style>
    <style:style style:name="T123" style:parent-style-name="Domyślnaczcionkaakapitu" style:family="text">
      <style:text-properties style:font-name="Calibri" style:font-name-asian="Calibri" style:font-name-complex="Calibri" fo:font-weight="bold" style:font-weight-asian="bold" style:font-weight-complex="bold"/>
    </style:style>
    <style:style style:name="P124" style:parent-style-name="Normalny" style:family="paragraph">
      <style:paragraph-properties fo:line-height="107%"/>
    </style:style>
    <style:style style:name="T125" style:parent-style-name="Domyślnaczcionkaakapitu" style:family="text">
      <style:text-properties style:font-name="Calibri" style:font-name-asian="Calibri" style:font-name-complex="Calibri"/>
    </style:style>
    <style:style style:name="P126" style:parent-style-name="Akapitzlistą" style:list-style-name="LFO1" style:family="paragraph">
      <style:text-properties style:font-name="Calibri" style:font-name-asian="Calibri" style:font-name-complex="Calibri"/>
    </style:style>
    <style:style style:name="P127" style:parent-style-name="Akapitzlistą" style:list-style-name="LFO1" style:family="paragraph">
      <style:text-properties style:font-name="Calibri" style:font-name-asian="Calibri" style:font-name-complex="Calibri"/>
    </style:style>
    <style:style style:name="P128" style:parent-style-name="Akapitzlistą" style:list-style-name="LFO1" style:family="paragraph">
      <style:text-properties style:font-name="Calibri" style:font-name-asian="Calibri" style:font-name-complex="Calibri"/>
    </style:style>
    <style:style style:name="P129" style:parent-style-name="Akapitzlistą" style:list-style-name="LFO1" style:family="paragraph">
      <style:text-properties style:font-name="Calibri" style:font-name-asian="Calibri" style:font-name-complex="Calibri"/>
    </style:style>
    <style:style style:name="P130" style:parent-style-name="Akapitzlistą" style:list-style-name="LFO1" style:family="paragraph">
      <style:text-properties style:font-name="Calibri" style:font-name-asian="Calibri" style:font-name-complex="Calibri"/>
    </style:style>
    <style:style style:name="P131" style:parent-style-name="Akapitzlistą" style:list-style-name="LFO1" style:family="paragraph">
      <style:text-properties style:font-name="Calibri" style:font-name-asian="Calibri" style:font-name-complex="Calibri"/>
    </style:style>
    <style:style style:name="P132" style:parent-style-name="Akapitzlistą" style:list-style-name="LFO1" style:family="paragraph">
      <style:text-properties style:font-name="Calibri" style:font-name-asian="Calibri" style:font-name-complex="Calibri"/>
    </style:style>
    <style:style style:name="P133" style:parent-style-name="Akapitzlistą" style:list-style-name="LFO1" style:family="paragraph">
      <style:text-properties style:font-name="Calibri" style:font-name-asian="Calibri" style:font-name-complex="Calibri"/>
    </style:style>
    <style:style style:name="P134" style:parent-style-name="Normalny" style:family="paragraph">
      <style:paragraph-properties fo:line-height="107%"/>
      <style:text-properties style:font-name="Calibri" style:font-name-asian="Calibri" style:font-name-complex="Calibri"/>
    </style:style>
  </office:automatic-styles>
  <office:body>
    <office:text text:use-soft-page-breaks="true">
      <text:p text:style-name="P1"><text:span text:style-name="T2">REGULAMIN KONKURSU</text:span></text:p>
      <text:p text:style-name="P3"><text:span text:style-name="T4">„Pokaż nam swoją misiową kawę”</text:span></text:p>
      <text:p text:style-name="P5"><text:span text:style-name="T6">(dalej: „Regulamin”)<text:s/></text:span></text:p>
      <text:p text:style-name="P7"><text:span text:style-name="T8">§ 1 [POSTANOWIENIA OGÓLNE]</text:span></text:p>
      <text:p text:style-name="P9"><text:span text:style-name="T10">Organizatorem konkursu „Pokaż nam swoją misiową kawę” (dalej: „Konkurs”) jest ROKOKO GROUP SP. Z O.O. Zarejestrowany pod numerem NIP:<text:s/></text:span><text:span text:style-name="T11">542-342-49-68</text:span><text:span text:style-name="T12">, Regon<text:s/></text:span><text:span text:style-name="T13">387983698</text:span><text:span text:style-name="T14">.</text:span></text:p>
      <text:list text:style-name="LFO12" text:continue-numbering="true">
        <text:list-item>
          <text:p text:style-name="P15">Niektóre czynności związane z przeprowadzeniem wykonuje w imieniu i na rzecz Organizatora Agencja reklamowa Agencja PR Janusz Mroczkowski ul. Ciołkowskiego 2/3, 15-251 Białystok NIP: 5681510519, określana dalej, jako „Koordynator”.<text:s/></text:p>
        </text:list-item>
        <text:list-item>
          <text:p text:style-name="P16">Konkurs organizowany jest na terenie Rzeczpospolitej Polskiej, konkurs prowadzony jest stacjonarnie oraz w serwisie internetowym.</text:p>
        </text:list-item>
        <text:list-item>
          <text:p text:style-name="P17">Organizator jest przyrzekającym Nagrodę w rozumieniu art. 919 i 921 k.c.<text:s/></text:p>
        </text:list-item>
        <text:list-item>
          <text:p text:style-name="P18">Celem Konkursu jest promocja marki „the White Bear Coffee”, dalej: „Marka”).<text:s/></text:p>
        </text:list-item>
        <text:list-item>
          <text:p text:style-name="P19">Konkurs trwa od 27 stycznia 2023 roku do 20 lutego 2023 roku (dalej: „Okres Trwania Konkursu”).<text:s/></text:p>
        </text:list-item>
        <text:list-item>
          <text:p text:style-name="P20">Organizator informuje, że konkurs nie jest stworzony, administrowany ani sponsorowany ani w żadnym zakresie związany czy wspierany przez serwis Facebook.com ani przez podmioty nimi zarządzające lub administrujące. Informacje podawane przez Uczestnika są informacjami podawanymi Organizatorowi, a nie podmiotowi zarządzającemu serwisem Facebook.com i będą one wykorzystane przez Organizatora wyłącznie w celach opisanych w regulaminie.<text:s/></text:p>
        </text:list-item>
        <text:list-item>
          <text:p text:style-name="P21">Konkurs nie stanowi gry losowej lub zakładu wzajemnego w rozumieniu ustawy z dnia 19 listopada 2009 roku o grach hazardowych (tekst jednolity: Dz.U. z 2018 roku, poz. 165, z późn. zm.). Regulamin Konkursu nie podlega zatwierdzeniu w trybie określonym w ustawie z dnia 19 listopada 2009 roku o grach hazardowych (tekst jednolity: Dz.U. z 2018 roku, poz. 165, z późn. zm.).</text:p>
        </text:list-item>
        <text:list-item>
          <text:p text:style-name="P22">Organizator jest także fundatorem nagród w Konkursie.</text:p>
        </text:list-item>
        <text:list-item>
          <text:p text:style-name="P23">Konkurs jest organizowany na zasadach określonych niniejszym Regulaminem i zgodnie z powszechnie obowiązującymi przepisami prawa. Niniejszy Regulamin nie wyłącza uprawnień przyznanych Uczestnikom na mocy powszechnie obowiązujących przepisów prawa.</text:p>
        </text:list-item>
        <text:list-item>
          <text:p text:style-name="P24">Udział w Konkursie oznacza wyrażenie przez Uczestnika Konkursu zgody na postanowienia Regulaminu oraz akceptację opisanych w Regulaminie zasad Konkursu. Biorąc udział w Konkursie, Uczestnik potwierdza, że spełnia wszystkie warunki, które uprawniają go do udziału w Konkursie.</text:p>
        </text:list-item>
        <text:list-item>
          <text:p text:style-name="P25">Organizator nie ponosi odpowiedzialności za funkcjonowanie sieci Internet oraz dostępność usług świadczonych przez operatorów telekomunikacyjnych oraz działanie siły wyższej uniemożliwiającej przeprowadzenie konkursu oraz realizację nagrody.</text:p>
        </text:list-item>
      </text:list>
      <text:p text:style-name="P26"><text:span text:style-name="T27"><text:s/></text:span></text:p>
      <text:p text:style-name="P28"><text:span text:style-name="T29"><text:s/></text:span></text:p>
      <text:p text:style-name="P30"><text:span text:style-name="T31"><text:s/></text:span></text:p>
      <text:p text:style-name="P32"><text:span text:style-name="T33">§2 [UCZESTNICY KONKURSU]</text:span></text:p>
      <text:list text:style-name="LFO11" text:continue-numbering="true">
        <text:list-item>
          <text:p text:style-name="P34">W Konkursie może brać udział każda osoba pełnoletnia. Warunkiem koniecznym do wzięcia udziału w konkursie jest zapoznanie się z treścią Regulaminu i jego akceptacja.<text:s/></text:p>
        </text:list-item>
        <text:list-item>
          <text:p text:style-name="P35">Uczestnikami Konkursu nie mogą być́ pracownicy i przedstawiciele Organizatora ani Koordynatora. W przypadku, gdy Organizator stwierdzi, że w rywalizacji konkursowej brała udział osoba niespełniająca warunków uczestnictwa, zostanie ona wykluczona z Konkursu oraz pozbawiona ewentualnej nagrody w Konkursie.<text:s/></text:p>
        </text:list-item>
        <text:list-item>
          <text:p text:style-name="P36">Udział w Konkursie jest całkowicie dobrowolny, darmowy oraz wiąże się z wyrażeniem zgody na przetwarzanie przez Organizatora <text:s/>danych osobowych Uczestnika. Za sam udział w konkursie nie przysługuje jakiekolwiek wynagrodzenie.<text:s/></text:p>
        </text:list-item>
        <text:list-item>
          <text:p text:style-name="P37">Aby wziąć udział w Konkursie, Uczestnik musi udostępnić w komentarzu pod postem konkursowym tematyczne zdjęcie.</text:p>
        </text:list-item>
        <text:list-item>
          <text:p text:style-name="P38">Działania wskazane w pkt. poprzedzającym będą nazywane „Zgłoszeniem”.<text:s/></text:p>
        </text:list-item>
        <text:list-item>
          <text:p text:style-name="P39">Zgłoszenie nie może:<text:s/></text:p>
        </text:list-item>
      </text:list>
      <text:list text:style-name="LFO10" text:continue-numbering="true">
        <text:list-item>
          <text:p text:style-name="P40">zawierać wulgaryzmów, treści obraźliwych lub treści sprzecznych z prawem;</text:p>
        </text:list-item>
        <text:list-item>
          <text:p text:style-name="P41">zawierać treści reklamowych dotyczących jakichkolwiek podmiotów, z wyłączeniem treści reklamowych dotyczących Organizatora,<text:s/></text:p>
        </text:list-item>
        <text:list-item>
          <text:p text:style-name="P42">naruszać praw osób trzecich bądź je obciążać, w tym w szczególności: dóbr osobistych i praw autorskich oraz prawa do ochrony wizerunku.<text:s/></text:p>
        </text:list-item>
      </text:list>
      <text:list text:style-name="LFO11" text:continue-numbering="true">
        <text:list-item>
          <text:p text:style-name="P43">W przypadku wykrycia naruszenia któregokolwiek z postanowień Regulaminu lub przepisów prawa powszechnie obowiązującego, Uczestnik zostanie wykluczony z Konkursu i utraci ewentualne prawo do nagrody w Konkursie. Organizator zastrzega sobie prawo do moderacji zgłoszeń i niedopuszczenia do udziału w konkursie zgłoszeń niezgodnych z regulaminem, w szczególności nie będą uwzględniane zgłoszenia zawierające gesty lub zwroty powszechnie uznane za wulgarne lub obraźliwe albo mogące zdaniem Organizatora naruszać dobra osobiste lub prawa osób trzecich. Organizator Konkursu zastrzega sobie również prawo do wykluczenia z udziału w Konkursie Uczestników, których działania naruszają uzasadnione interesy Organizatora, godzą w jego wizerunek lub z innych względów w ocenie Organizatora nie nadają się do publicznego rozpowszechniania.</text:p>
        </text:list-item>
        <text:list-item>
          <text:p text:style-name="P44">Organizator zastrzega sobie prawo do wykluczenia z udziału w konkursie Uczestników regulaminem serwisu Facebook.com oraz serwisu Instagram.com, <text:s/>w szczególności Uczestników, którzy:<text:s/></text:p>
        </text:list-item>
      </text:list>
      <text:list text:style-name="LFO9" text:continue-numbering="true">
        <text:list-item>
          <text:p text:style-name="P45">nie działają osobiście, ale przez osoby trzecie;<text:s/></text:p>
        </text:list-item>
        <text:list-item>
          <text:p text:style-name="P46">podejmują działania z wykorzystaniem konta/profilu utworzonego niezgodnie z zasadami serwisu Facebook.com oraz Instagram.com;</text:p>
        </text:list-item>
        <text:list-item>
          <text:p text:style-name="P47">tworzą fikcyjne konta/profile w serwisie Facebook.com oraz Instagram.com;</text:p>
        </text:list-item>
        <text:list-item>
          <text:p text:style-name="P48">nadeślą zadanie konkursowe zawierające treści sprzeczne z prawem, dobrymi obyczajami, naruszające prawa osób trzecich, jak również przedstawiające lub opisujące sytuacje lub zdarzenia, które mogą powodować zagrożenie dla zdrowia lub życia ludzi lub zwierząt.</text:p>
        </text:list-item>
      </text:list>
      <text:list text:style-name="LFO11" text:continue-numbering="true">
        <text:list-item>
          <text:p text:style-name="P49">Każdy z Uczestników ma prawo dokonać dowolnej liczby Zgłoszeń pod warunkiem, że każda z nich spełniać będzie wymagania wskazane w Regulaminie, a także Uczestnik będzie mógł przenieść na Organizatora prawa autorskie receptury, oraz oświadczyć, iż nie jest to receptura obarczona prawami osób trzecich. Uczestnik ponosi pełną odpowiedzialność za treść zgłoszenia, w szczególności w zakresie praw autorskich. Organizator konkursu nie jest stroną, ani również nie będzie stroną w ewentualnych sporach.</text:p>
        </text:list-item>
        <text:list-item>
          <text:p text:style-name="P50">Ilekroć w niniejszym Regulaminie jest mowa o dokonaniu Zgłoszenia, należy przez to rozumieć umieszczenie zdjęcia pod postem konkursowym.<text:s/></text:p>
        </text:list-item>
        <text:list-item>
          <text:p text:style-name="P51">Uczestnicy zgadzają się, w przypadku wygrania nagrody, na wykorzystanie i publikowanie w mediach społecznościowych Organizatora zwycięskich prac konkursowych z oznaczeniem ich autora.</text:p>
        </text:list-item>
      </text:list>
      <text:p text:style-name="P52"><text:span text:style-name="T53"><text:s/></text:span></text:p>
      <text:p text:style-name="P54"><text:span text:style-name="T55">§3 [ZASADY PRZTZNAWANIA NAGRÓD I NAGRODY]</text:span></text:p>
      <text:list text:style-name="LFO8" text:continue-numbering="true">
        <text:list-item>
          <text:p text:style-name="P56">Ogłoszenie wyników konkursu nastąpi nie później niż do dnia 25 lutego 2023 r., do godziny 23:59.</text:p>
        </text:list-item>
        <text:list-item>
          <text:p text:style-name="P57">Nagrodę w konkursie w postaci: 1 miejsce – voucher na 100 zł, 2 miejsce – voucher na 50 zł, <text:s/>3 miejsce – voucher na 20 zł, otrzymają uczestnicy, którzy dostarczą najciekawsze prace. Wyboru zwycięzcy dokona komisja konkursowa, w której skład wejdą przedstawiciele Organizatora.<text:s/></text:p>
        </text:list-item>
        <text:list-item>
          <text:p text:style-name="P58">Ocena komisji konkursowej jest ostateczna, wiążąca i nie podlega zmianom. Obrady mają charakter niejawny i odbywają się w siedzibie Organizatora lub w innym miejscu. Organizator zastrzega prawo do nieargumentowania wyboru Zwycięzcy.</text:p>
        </text:list-item>
        <text:list-item>
          <text:p text:style-name="P59">W konkursie przyznawane są 3 nagrody w postaci voucherów, o łącznej wartości 170 zł brutto, do odebrania do 31 grudnia 2023, przy czym nagroda nieodebrana do wyznaczonego terminu, przepada na rzecz Organizatora.<text:s/></text:p>
        </text:list-item>
        <text:list-item>
          <text:p text:style-name="P60">Organizator nie ponosi odpowiedzialności w przypadku niemożliwości wydania nagród zwycięzcy z powodu: braku możliwości kontaktu ze zwycięzcą; odmowy przyjęcia nagrody; podania nieprawidłowych danych osobowych, uniemożliwiających dostarczenie lub odbiór nagrody.</text:p>
        </text:list-item>
        <text:list-item>
          <text:p text:style-name="P61">Organizator informuje, iż przekazanie Nagród w Konkursie jest uzależnione od poprawnego podpisania protokołu przekazania Nagród w celach podatkowych.</text:p>
        </text:list-item>
        <text:list-item>
          <text:p text:style-name="P62">Laureaci Konkursu nie mają prawa do wymiany Nagrody na nagrodę innego rodzaju, ani żądania wypłacenia ekwiwalentu pieniężnego Nagrody.<text:s/></text:p>
        </text:list-item>
        <text:list-item>
          <text:p text:style-name="P63">Laureat Konkursu nie ma prawa do przeniesienia prawa do Nagrody na osoby trzecie.</text:p>
        </text:list-item>
        <text:list-item>
          <text:p text:style-name="P64">Jednemu Uczestnikowi może zostać przyznana nie więcej niż jedna Nagroda.<text:s/></text:p>
        </text:list-item>
        <text:list-item>
          <text:p text:style-name="P65">Wydawane nagrody podlegają opodatkowaniu zgodnie z powszechnie obowiązującymi przepisami podatkowymi. Do każdej nagrody doliczona zostanie dodatkowa suma pieniężna w wysokości 11,1 % wartości każdej z nagród, która nie zostanie wypłacona Uczestnikom, którym przyznane zostały nagrody w konkursie i zostanie przeznaczona na poczet zryczałtowanego podatku dochodowego.</text:p>
        </text:list-item>
        <text:list-item>
          <text:p text:style-name="P66">Z dniem wyłonienia Laureatów, w zamian za Nagrodę, o której mowa w ust. 4, Laureat zobowiązuje <text:s/>się <text:s/>przenieść autorskie prawa majątkowe na Organizatora, bez ograniczeń czasowych i terytorialnych do Zadania Konkursowego, obejmującą prawo do wykorzystania <text:s/>Zadania Konkursowego w całości i we fragmentach na <text:s/>następujących polach eksploatacji:</text:p>
        </text:list-item>
      </text:list>
      <text:list text:style-name="LFO7" text:continue-numbering="true">
        <text:list-item>
          <text:p text:style-name="P67">utrwalania w jakiejkolwiek formie na jakimkolwiek nośniku, a w szczególności na: urządzeniach magazynujących <text:s/>dane cyfrowe i analogowe;</text:p>
        </text:list-item>
        <text:list-item>
          <text:p text:style-name="P68">wprowadzania do obrotu, publicznego, wystawiania, wyświetlania, nadawania, reemitowania, udostępniania w wybranym miejscu i czasie w Internecie na profilach Social Media marki the White Bear Coffee i jednocześnie udziela zezwolenia na tworzenie opracowań czy z innymi utworami.</text:p>
        </text:list-item>
      </text:list>
      <text:p text:style-name="P69"><text:span text:style-name="T70"><text:s/></text:span></text:p>
      <text:p text:style-name="P71"><text:span text:style-name="T72">§4 [PRZEBIEG KONKURSU]</text:span></text:p>
      <text:list text:style-name="LFO6" text:continue-numbering="true">
        <text:list-item>
          <text:p text:style-name="P73">Nagrody zostaną przyznane na podstawie decyzji podjętej przez Komisję Konkursową.</text:p>
        </text:list-item>
        <text:list-item>
          <text:p text:style-name="P74">W przypadku, gdy okaże się, że wśród nagrodzonych Zgłoszeń znajduje się kilka Zgłoszeń jednego Uczestnika, przy przyznawaniu Nagród zostanie uwzględnione wyłącznie pierwsze zgłoszenie.</text:p>
        </text:list-item>
        <text:list-item>
          <text:p text:style-name="P75">Uczestnik, któremu przysługuje Nagroda (dalej: „Laureat”), zostanie powiadomiony o wygranej przed końcem 27 lutego 2023 r., za pomocą stosownej wiadomości.<text:s/></text:p>
        </text:list-item>
        <text:list-item>
          <text:p text:style-name="P76">Laureat jest zobowiązany odebrać nagrodę, o której mowa w ust 3., we wskazanym przez Organizatora miejscu.<text:s/></text:p>
        </text:list-item>
        <text:list-item>
          <text:p text:style-name="P77">W przypadku nie odebrania nagrody w podanym wyżej terminie, Uczestnik traci prawo do Nagrody.</text:p>
        </text:list-item>
      </text:list>
      <text:p text:style-name="P78"><text:span text:style-name="T79"><text:s/></text:span></text:p>
      <text:list text:style-name="LFO6" text:continue-numbering="true">
        <text:list-item>
          <text:p text:style-name="P80">Nagrody, które nie zostaną przyznane ze względu na wystąpienie sytuacji określonych powyżej, zostaną przyznane Uczestnikom, których Zgłoszenia zajęły kolejne miejsca (dalej: Laureaci Rezerwowi). W takim przypadku odpowiednie terminy wskazane w poprzedzających paragrafach ulegają stosownemu wydłużeniu.</text:p>
        </text:list-item>
        <text:list-item>
          <text:p text:style-name="P81">Nagrody, które nie zostaną wydane Laureatom Rezerwowym (ze względu na wystąpienie sytuacji określonych powyżej) przepadają na rzecz Organizatora.</text:p>
        </text:list-item>
      </text:list>
      <text:p text:style-name="P82"><text:line-break/><text:line-break/></text:p>
      <text:p text:style-name="P83"><text:span text:style-name="T84">§5 [REKLAMACJE]</text:span></text:p>
      <text:list text:style-name="LFO5" text:continue-numbering="true">
        <text:list-item>
          <text:p text:style-name="P85">Reklamacje co do przebiegu Konkursu mogą być zgłaszane pisemnie na adres siedziby <text:s/>Organizatora, w terminie 3 (trzech) dni roboczych od dnia zaistnienia zdarzenia będącego podstawą do wniesienia reklamacji, jednak nie później niż w ciągu 3 (trzech) dni roboczych od daty ogłoszenia wyników konkursu. Decyduje data nadania przesyłki. Reklamacje złożone po terminie nie będą rozpatrywane.</text:p>
        </text:list-item>
        <text:list-item>
          <text:p text:style-name="P86">Prawo złożenia reklamacji przysługuje jedynie Uczestnikom Konkursu.<text:s/></text:p>
        </text:list-item>
        <text:list-item>
          <text:p text:style-name="P87">Pisemna reklamacja powinna być wysłana z dopiskiem „Konkurs WBC WWA” oraz zawierać: imię, nazwisko, dokładny adres Uczestnika, jak również dokładny opis i wskazanie przyczyny reklamacji.<text:s/></text:p>
        </text:list-item>
        <text:list-item>
          <text:p text:style-name="P88">W celu zapewnienia nadzoru nad prawidłowym przebiegiem Konkursu, Organizator powoła komisję konkursową w składzie trzech przedstawicieli Organizatora (dalej: „Komisja”).<text:s/></text:p>
        </text:list-item>
        <text:list-item>
          <text:p text:style-name="P89">Reklamacje rozpatrywane są przez Komisję w terminie 14 dni od dnia doręczenia Koordynatorowi. Uczestnik o decyzji Komisji zostanie powiadomiony listem poleconym wysłanym na adres podany w reklamacji w terminie 14 dni od daty otrzymania przez Organizatora reklamacji.<text:s/></text:p>
        </text:list-item>
        <text:list-item>
          <text:p text:style-name="P90">Roszczenia nierozpatrzone lub nie uwzględnione w postępowaniu reklamacyjnym mogą być dochodzone zgodnie z §7 ust. 4.<text:s/></text:p>
        </text:list-item>
      </text:list>
      <text:p text:style-name="P91"><text:span text:style-name="T92"><text:s/></text:span></text:p>
      <text:p text:style-name="P93"><text:span text:style-name="T94">§6 [PRZETWARZANIE DANYCH OSOBOWYCH]</text:span></text:p>
      <text:list text:style-name="LFO4" text:continue-numbering="true">
        <text:list-item>
          <text:p text:style-name="P95">Administratorem danych osobowych Uczestników jest Organizator.</text:p>
        </text:list-item>
        <text:list-item>
          <text:p text:style-name="P96">Przetwarzanie danych osobowych Uczestników odbywa się na zasadach przewidzianych obowiązującym prawem.</text:p>
        </text:list-item>
        <text:list-item>
          <text:p text:style-name="P97">Organizator niniejszym informuje, że dane osobowe podane (przekazane) w związku z organizacją Konkursu przetwarzane są:</text:p>
        </text:list-item>
      </text:list>
      <text:list text:style-name="LFO3" text:continue-numbering="true">
        <text:list-item>
          <text:p text:style-name="P98">w celu przeprowadzenia Konkursu, w tym umożliwienia Uczestnikom wzięcia udziału w Konkursie i obsługi zgłoszeń Uczestników oraz w celu ogłoszenia wyników Konkursu i przekazania Nagród – podstawą prawną przetwarzania danych osobowych jest realizacja prawnie usprawiedliwionego interesu administratora danych, a więc art. 6 ust. 1 lit. f) Rozporządzenia Parlamentu Europejskiego i Rady (UE) 2016/679 z dnia 27 kwietnia 2016 roku w sprawie ochrony osób fizycznych w związku z przetwarzaniem danych osobowych i w sprawie swobodnego przepływu takich danych oraz uchylenia dyrektywy 95/46/WE (dalej: „RODO”),</text:p>
        </text:list-item>
        <text:list-item>
          <text:p text:style-name="P99">w celu rozpatrywania reklamacji oraz ustalenia i dochodzenia lub obroną przed ewentualnymi roszczeniami - podstawą prawną przetwarzania danych osobowych jest realizacja prawnie usprawiedliwionego interesu administratora danych, a więc art. 6 ust. 1 lit. f) RODO,</text:p>
        </text:list-item>
        <text:list-item>
          <text:p text:style-name="P100">w celach dokonania rozliczeń związanych z przeprowadzeniem Konkursu (podatkowych i księgowych) oraz wykonania innych obowiązków wynikających z powszechnie obowiązujących przepisów prawa - podstawą prawną przetwarzania danych osobowych jest realizacja obowiązku prawnego ciążącego na Organizatorze, a więc art. 6 ust. 1 lit. c) RODO, w związku z brzmieniem przepisów ustawy z dnia 29 września 1994 r. o rachunkowości oraz ustawy z dnia 15 lutego 1992 r. o podatku dochodowym od osób prawnych,</text:p>
        </text:list-item>
        <text:list-item>
          <text:p text:style-name="P101">w celach prowadzenia działań marketingowych - podstawą prawną przetwarzania danych osobowych jest realizacja prawnie usprawiedliwionego interesu administratora danych, a więc art. 6 ust. 1 lit. f) RODO. Jeżeli działania takie będą prowadzone z wykorzystaniem środków komunikacji elektronicznej, Organizator będzie realizować działania marketingowe drogą elektroniczną wyłącznie po uzyskaniu zgody Uczestnika na wykorzystanie tej formy komunikacji, zgodnie z przepisami ustawy z dnia 18 lipca 2002 r. o świadczeniu usług drogą elektroniczną oraz ustawy z dnia 16 lipca 2004 r. - Prawo telekomunikacyjne. Wyrażenie zgody jest zawsze dobrowolne.</text:p>
        </text:list-item>
      </text:list>
      <text:p text:style-name="P102"><text:span text:style-name="T103"><text:s/></text:span></text:p>
      <text:list text:style-name="LFO4" text:continue-numbering="true">
        <text:list-item>
          <text:p text:style-name="P104">Dane osobowe Uczestników podawane są dobrowolnie, ale ich podanie jest niezbędne do wzięcia udziału w Konkursie oraz rozpatrywania reklamacji. Odmowa ich podania uniemożliwia również Uczestnikowi otrzymywanie informacji o charakterze marketingowym w ramach prowadzenia działań marketingowych przez Organizatora.</text:p>
        </text:list-item>
        <text:list-item>
          <text:p text:style-name="P105">Dane osobowe Uczestników przechowywane będą:</text:p>
        </text:list-item>
      </text:list>
      <text:list text:style-name="LFO2" text:continue-numbering="true">
        <text:list-item>
          <text:p text:style-name="P106">w przypadku prowadzenia Konkursu - przez okres organizacji i prowadzenia Konkursu, aż do czasu rozstrzygnięcia Konkursu i przekazania Nagród związanych z uczestnictwem w Konkursie,</text:p>
        </text:list-item>
        <text:list-item>
          <text:p text:style-name="P107">w przypadku rozpatrywania reklamacji oraz ustalenia i dochodzenia lub obroną przed ewentualnymi roszczeniami - przez cały okres prowadzenia Konkursu, do czasu jego rozstrzygnięcia i przyznania nagród a po tym czasie przez okres i w zakresie przewidzianym przepisami prawa, do czasu wygaśnięcia ewentualnych roszczeń wynikających z Konkursu,</text:p>
        </text:list-item>
        <text:list-item>
          <text:p text:style-name="P108">w przypadku dokonywania rozliczeń związanych z przeprowadzeniem Konkursu - przez okres wynikający z obowiązujących przepisów prawa.</text:p>
        </text:list-item>
      </text:list>
      <text:list text:style-name="LFO4" text:continue-numbering="true">
        <text:list-item>
          <text:p text:style-name="P109">Dane osobowe uczestników Konkursu są niezwłocznie usuwane po upływie okresów, które zostały wskazane powyżej.</text:p>
        </text:list-item>
        <text:list-item>
          <text:p text:style-name="P110">W ramach realizacji poszczególnych celów, Organizator będzie przetwarzał dane osobowe Uczestników w następującym zakresie: imię (imiona) i nazwisko, numer telefonu, adres zamieszkania, adres do doręczeń, adres e-mail, przyznane Nagrody, przekazane Nagrody, informacje o udziale w Konkursie, datę zgłoszenia do Konkursu.</text:p>
        </text:list-item>
        <text:list-item>
          <text:p text:style-name="P111">Odbiorcami danych są lub będą podmioty uprawnione do uzyskania danych osobowych na podstawie przepisów prawa, podmioty współpracujące i świadczące usługi wspomagające, w tym wsparcie techniczne dla przechowywania danych osobowych, dostawca serwera, podmioty współpracujące przy organizacji Konkursu.</text:p>
        </text:list-item>
        <text:list-item>
          <text:p text:style-name="P112">Uczestnikom przysługują prawa do dostępu do swoich danych osobowych, ich sprostowania, usunięcia lub ograniczenia przetwarzania danych osobowych, wniesienia sprzeciwu wobec przetwarzania danych osobowych, przeniesienia danych osobowych oraz wniesienia skargi do organu nadzoru. Uczestnikom, którzy wyrazili zgodę na otrzymywanie informacji marketingowych drogą elektroniczną przysługuje dodatkowo prawo do cofnięcia wyrażonej zgody w dowolnym momencie, bez wpływu na zgodność z prawem wysyłki wiadomości handlowych, którego dokonano na podstawie zgody przed jej cofnięciem.</text:p>
        </text:list-item>
        <text:list-item>
          <text:p text:style-name="P113">W celu realizacji praw przysługujących osobie, której dane dotyczą należy skontaktować się z Administratorem ROKOKO GROUP SP. Z O.O.</text:p>
        </text:list-item>
      </text:list>
      <text:p text:style-name="P114"><text:span text:style-name="T115">Zarejestrowany pod numerem NIP:<text:s/></text:span><text:span text:style-name="T116">542-342-49-68</text:span><text:span text:style-name="T117">, Regon<text:s/></text:span><text:span text:style-name="T118">387983698</text:span><text:span text:style-name="T119">.</text:span></text:p>
      <text:p text:style-name="P120"><text:span text:style-name="T121"><text:s/></text:span></text:p>
      <text:p text:style-name="P122"><text:span text:style-name="T123">§7 [POSTANOWIENIA KOŃCOWE]</text:span></text:p>
      <text:p text:style-name="P124"><text:span text:style-name="T125"><text:s/></text:span></text:p>
      <text:list text:style-name="LFO1" text:continue-numbering="true">
        <text:list-item>
          <text:p text:style-name="P126">Niniejszy regulamin dostępny jest w siedzibie Organizatora.</text:p>
        </text:list-item>
        <text:list-item>
          <text:p text:style-name="P127">W sprawach nieuregulowanych niniejszą Umową odpowiednie zastosowanie ma prawo polskie.</text:p>
        </text:list-item>
        <text:list-item>
          <text:p text:style-name="P128">Organizator zastrzega sobie prawo do odwołania lub zmiany postanowień Regulaminu bez podawania przyczyn.</text:p>
        </text:list-item>
        <text:list-item>
          <text:p text:style-name="P129">Jeżeli jakiekolwiek postanowienia niniejszego Regulaminu okażą się nieważne, nie uchybia to ważności pozostałych zapisów.</text:p>
        </text:list-item>
        <text:list-item>
          <text:p text:style-name="P130">Wszelkie spory zostaną rozstrzygnięte według następującej kolejności: Reklamacja, o której mowa w § 5 niniejszego Regulaminu, mediacje między stronami, sąd polubowny (o ile będzie właściwy), sąd powszechny właściwy dla miejsca siedzib Organizatora.</text:p>
        </text:list-item>
        <text:list-item>
          <text:p text:style-name="P131">Regulamin wchodzi w życie z dniem 25.01.2023 r.<text:s/></text:p>
        </text:list-item>
        <text:list-item>
          <text:p text:style-name="P132">Odpowiedzialność Organizatora wobec Uczestnika Konkursu z tytułu roszczeń związanych z uprawnieniami przyznanymi w Konkursie ograniczona jest do wysokości wartości Nagród przyznanych w Konkursie.</text:p>
        </text:list-item>
        <text:list-item>
          <text:p text:style-name="P133">Organizator ani inne podmioty współpracujące przy organizacji Konkursu nie ponoszą odpowiedzialności za błędy i uchybienia osób lub podmiotów trzecich i wynikłe z ich ewentualnego opóźnienia bądź nieprawidłowości w przebiegu Konkursu.</text:p>
        </text:list-item>
      </text:list>
      <text:p text:style-name="P13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mila Danowska</meta:initial-creator>
    <dc:creator>Kamila Danowska</dc:creator>
    <meta:creation-date>2023-01-24T09:36:00Z</meta:creation-date>
    <dc:date>2023-01-24T09:36:00Z</dc:date>
    <meta:template xlink:href="Normal.dotm" xlink:type="simple"/>
    <meta:editing-cycles>1</meta:editing-cycles>
    <meta:editing-duration>PT0S</meta:editing-duration>
    <meta:document-statistic meta:page-count="1" meta:paragraph-count="34" meta:word-count="2444" meta:character-count="17074" meta:row-count="122" meta:non-whitespace-character-count="14664"/>
  </office:meta>
</office:document-meta>
</file>