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Verdana, Arial, Helvetica, sans-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ff" style:font-name="Verdana1" fo:font-size="9pt" fo:font-weight="bold" style:font-size-asian="9pt" style:font-weight-asian="bold" style:font-size-complex="9pt" style:font-weight-complex="bold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ff" style:font-name="Verdana1" fo:font-size="9pt" fo:font-weight="bold" fo:background-color="#ffffff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ff" style:font-name="Verdana1" fo:font-size="8pt" fo:font-weight="bold" fo:background-color="#ffffff" style:font-size-asian="8pt" style:font-weight-asian="bold" style:font-size-complex="8pt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ff" fo:font-weight="bold" fo:background-color="#ffffff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ff" fo:font-size="9pt" fo:font-weight="bold" style:font-size-asian="9pt" style:font-weight-asian="bold" style:font-size-complex="9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variant="normal" fo:text-transform="none" fo:color="#000000" style:font-name="Verdana1" fo:font-size="9pt" fo:letter-spacing="normal" fo:font-style="normal" fo:font-weight="bold" style:font-size-asian="9pt" style:font-weight-asian="bold" style:font-size-complex="9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variant="normal" fo:text-transform="none" fo:color="#000000" style:font-name="Verdana1" fo:font-size="8pt" fo:letter-spacing="normal" fo:font-style="normal" fo:font-weight="bold" style:font-size-asian="8pt" style:font-weight-asian="bold" style:font-size-complex="8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variant="normal" fo:text-transform="none" fo:color="#000000" style:text-line-through-style="none" style:font-name="Verdana1" fo:font-size="9pt" fo:letter-spacing="normal" fo:font-style="normal" style:text-underline-style="none" fo:font-weight="bold" style:text-blinking="false" style:font-size-asian="9pt" style:font-weight-asian="bold" style:font-size-complex="9pt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variant="normal" fo:text-transform="none" fo:color="#000000" style:text-line-through-style="none" style:font-name="Verdana1" fo:font-size="9pt" fo:letter-spacing="normal" fo:font-style="normal" style:text-underline-style="none" fo:font-weight="bold" style:text-blinking="false" fo:background-color="#ffffff" style:font-size-asian="9pt" style:font-weight-asian="bold" style:font-size-complex="9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variant="normal" fo:text-transform="none" fo:color="#000000" style:text-line-through-style="none" style:font-name="Verdana1" fo:font-size="8pt" fo:letter-spacing="normal" fo:font-style="normal" style:text-underline-style="none" fo:font-weight="bold" style:text-blinking="false" style:font-size-asian="8pt" style:font-weight-asian="bold" style:font-size-complex="8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variant="normal" fo:text-transform="none" fo:color="#000000" style:text-line-through-style="none" style:font-name="Verdana1" fo:font-size="10pt" fo:letter-spacing="normal" fo:font-style="normal" style:text-underline-style="none" fo:font-weight="bold" style:text-blinking="false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variant="normal" fo:text-transform="none" fo:color="#000000" style:text-line-through-style="none" style:font-name="Verdana" fo:font-size="9.75pt" fo:letter-spacing="normal" fo:font-style="normal" style:text-underline-style="none" fo:font-weight="normal" style:text-blinking="false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variant="normal" fo:text-transform="none" fo:color="#0000ff" style:font-name="Verdana1" fo:font-size="9pt" fo:letter-spacing="normal" fo:font-style="normal" fo:font-weight="bold" style:font-size-asian="9pt" style:font-weight-asian="bold" style:font-size-complex="9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variant="normal" fo:text-transform="none" fo:color="#0000ff" style:font-name="Verdana1" fo:font-size="10pt" fo:letter-spacing="normal" fo:font-style="normal" fo:font-weight="bold" fo:background-color="#ffffff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variant="normal" fo:text-transform="none" fo:color="#0000ff" style:font-name="Verdana1" fo:font-size="8pt" fo:letter-spacing="normal" fo:font-style="normal" fo:font-weight="bold" style:font-size-asian="8pt" style:font-weight-asian="bold" style:font-size-complex="8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variant="normal" fo:text-transform="none" fo:color="#0000ff" style:font-name="Verdana1" fo:font-size="8pt" fo:letter-spacing="normal" fo:font-style="normal" fo:font-weight="bold" fo:background-color="#ffffff" style:font-size-asian="8pt" style:font-weight-asian="bold" style:font-size-complex="8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variant="normal" fo:text-transform="none" fo:color="#0000ff" style:text-line-through-style="none" style:font-name="Verdana1" fo:font-size="9pt" fo:letter-spacing="normal" fo:font-style="normal" style:text-underline-style="none" fo:font-weight="bold" style:text-blinking="false" style:font-size-asian="9pt" style:font-weight-asian="bold" style:font-size-complex="9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variant="normal" fo:text-transform="none" fo:color="#0000ff" style:text-line-through-style="none" style:font-name="Verdana1" fo:font-size="9pt" fo:letter-spacing="normal" fo:font-style="normal" style:text-underline-style="none" fo:font-weight="bold" style:text-blinking="false" fo:background-color="#ffffff" style:font-size-asian="9pt" style:font-weight-asian="bold" style:font-size-complex="9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variant="normal" fo:text-transform="none" fo:color="#0000ff" style:text-line-through-style="none" style:font-name="Verdana1" fo:font-size="8pt" fo:letter-spacing="normal" fo:font-style="normal" style:text-underline-style="none" fo:font-weight="bold" style:text-blinking="false" style:font-size-asian="8pt" style:font-weight-asian="bold" style:font-size-complex="8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variant="normal" fo:text-transform="none" fo:color="#0000ff" style:text-line-through-style="none" style:font-name="Verdana" fo:font-size="9.75pt" fo:letter-spacing="normal" fo:font-style="normal" style:text-underline-style="none" fo:font-weight="bold" style:text-blinking="false" fo:background-color="#ffffff" style:font-size-asian="9pt" style:font-weight-asian="bold" style:font-size-complex="9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variant="normal" fo:text-transform="none" fo:color="#0000ff" style:text-line-through-style="none" style:font-name="Verdana" fo:font-size="9.75pt" fo:letter-spacing="normal" fo:font-style="normal" style:text-underline-style="none" fo:font-weight="bold" style:text-blinking="false" fo:background-color="#ffffff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variant="normal" fo:text-transform="none" fo:color="#0000ff" style:text-line-through-style="none" style:font-name="Verdana" fo:font-size="9pt" fo:letter-spacing="normal" fo:font-style="normal" style:text-underline-style="none" fo:font-weight="bold" style:text-blinking="false" fo:background-color="#ffffff" style:font-size-asian="9pt" style:font-weight-asian="bold" style:font-size-complex="9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variant="normal" fo:text-transform="none" fo:color="#800000" style:text-line-through-style="none" style:font-name="Verdana1" fo:font-size="10pt" fo:letter-spacing="normal" fo:font-style="normal" style:text-underline-style="none" fo:font-weight="bold" style:text-blinking="false" style:font-size-asian="10pt" style:font-weight-asian="bold" style:font-size-complex="10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variant="normal" fo:text-transform="none" fo:color="#ff0000" style:text-line-through-style="none" style:font-name="Verdana1" fo:font-size="9pt" fo:letter-spacing="normal" fo:font-style="normal" style:text-underline-style="none" fo:font-weight="bold" style:text-blinking="false" fo:background-color="#ffff00" style:font-size-asian="9pt" style:font-weight-asian="bold" style:font-size-complex="9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variant="normal" fo:text-transform="none" fo:color="#ff0000" style:text-line-through-style="none" style:font-name="Verdana1" fo:font-size="9pt" fo:letter-spacing="normal" fo:font-style="normal" style:text-underline-style="none" fo:font-weight="bold" style:text-blinking="false" fo:background-color="#ffffff" style:font-size-asian="9pt" style:font-weight-asian="bold" style:font-size-complex="9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variant="normal" fo:text-transform="none" fo:color="#ff0000" style:text-line-through-style="none" style:font-name="Verdana1" fo:font-size="8pt" fo:letter-spacing="normal" fo:font-style="normal" style:text-underline-style="none" fo:font-weight="normal" style:text-blinking="false" fo:background-color="#ffff00" style:font-size-asian="8pt" style:font-weight-asian="normal" style:font-size-complex="8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variant="normal" fo:text-transform="none" fo:color="#ff0000" style:text-line-through-style="none" style:font-name="Verdana1" fo:font-size="8pt" fo:letter-spacing="normal" fo:font-style="normal" style:text-underline-style="none" fo:font-weight="bold" style:text-blinking="false" fo:background-color="#ffff00" style:font-size-asian="8pt" style:font-weight-asian="bold" style:font-size-complex="8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variant="normal" fo:text-transform="none" fo:color="#ff0000" style:text-line-through-style="none" style:font-name="Verdana1" fo:font-size="8pt" fo:letter-spacing="normal" fo:font-style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variant="normal" fo:text-transform="none" fo:color="#ff0000" style:text-line-through-style="none" style:font-name="Verdana1" fo:font-size="7pt" fo:letter-spacing="normal" fo:font-style="normal" style:text-underline-style="none" fo:font-weight="bold" style:text-blinking="false" fo:background-color="#ffffff" style:font-size-asian="7pt" style:font-weight-asian="bold" style:font-size-complex="7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variant="normal" fo:text-transform="none" fo:color="#ff0000" style:font-name="Verdana1" fo:font-size="9pt" fo:letter-spacing="normal" fo:font-style="normal" fo:font-weight="bold" fo:background-color="#ffff00" style:font-size-asian="9pt" style:font-weight-asian="bold" style:font-size-complex="9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variant="normal" fo:text-transform="none" fo:color="#5566dd" style:text-line-through-style="none" style:font-name="Verdana1" fo:font-size="8pt" fo:letter-spacing="normal" fo:font-style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variant="normal" fo:text-transform="none" fo:color="#9966cc" style:text-line-through-style="none" style:font-name="Verdana1" fo:font-size="8pt" fo:letter-spacing="normal" fo:font-style="normal" style:text-underline-style="none" fo:font-weight="bold" style:text-blinking="false" style:font-size-asian="8pt" style:font-weight-asian="bold" style:font-size-complex="8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Verdana1" fo:font-size="9pt" style:font-size-asian="9pt" style:font-size-complex="9pt"/>
    </style:style>
    <style:style style:name="P3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font-name="Verdana1" fo:font-size="9pt" fo:font-weight="bold" style:font-size-asian="9pt" style:font-weight-asian="bold" style:font-size-complex="9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/>
    </style:style>
    <style:style style:name="P36" style:family="paragraph" style:parent-style-name="Heading_20_2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variant="normal" fo:text-transform="none" fo:color="#000000" style:text-line-through-style="none" style:font-name="Verdana1" fo:font-size="9pt" fo:letter-spacing="normal" fo:font-style="normal" style:text-underline-style="none" fo:font-weight="bold" style:text-blinking="false" style:font-size-asian="9pt" style:font-weight-asian="bold" style:font-size-complex="9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background-color="#ffffff" style:text-autospace="none">
        <style:background-image/>
      </style:paragraph-properties>
      <style:text-properties fo:font-variant="normal" fo:text-transform="none" fo:color="#0000ff" style:text-line-through-style="none" style:font-name="Verdana1" fo:font-size="8pt" fo:letter-spacing="normal" fo:font-style="normal" style:text-underline-style="none" fo:font-weight="bold" style:text-blinking="false" style:font-size-asian="8pt" style:font-weight-asian="bold" style:font-size-complex="8pt" style:font-weight-complex="bold"/>
    </style:style>
    <style:style style:name="P3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background-color="#ffffff" style:text-autospace="none">
        <style:background-image/>
      </style:paragraph-properties>
      <style:text-properties fo:font-variant="normal" fo:text-transform="none" fo:color="#0000ff" style:text-line-through-style="none" style:font-name="Verdana1" fo:font-size="8pt" fo:letter-spacing="normal" fo:font-style="normal" style:text-underline-style="none" fo:font-weight="bold" style:text-blinking="false" fo:background-color="#ffff00" style:font-size-asian="8pt" style:font-weight-asian="bold" style:font-size-complex="8pt" style:font-weight-complex="bold"/>
    </style:style>
    <style:style style:name="P3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background-color="#ffffff" style:text-autospace="none">
        <style:background-image/>
      </style:paragraph-properties>
      <style:text-properties fo:font-variant="normal" fo:text-transform="none" fo:color="#0000ff" style:text-line-through-style="none" style:font-name="Verdana1" fo:font-size="9pt" fo:letter-spacing="normal" fo:font-style="normal" style:text-underline-style="none" fo:font-weight="bold" style:text-blinking="false" style:font-size-asian="9pt" style:font-weight-asian="bold" style:font-size-complex="9pt" style:font-weight-complex="bold"/>
    </style:style>
    <style:style style:name="P4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background-color="#ffffff" style:text-autospace="none">
        <style:background-image/>
      </style:paragraph-properties>
      <style:text-properties fo:font-variant="normal" fo:text-transform="none" fo:color="#000000" style:text-line-through-style="none" style:font-name="Verdana1" fo:font-size="9pt" fo:letter-spacing="normal" fo:font-style="normal" style:text-underline-style="none" fo:font-weight="bold" style:text-blinking="false" fo:background-color="#ffffff" style:font-size-asian="9pt" style:font-weight-asian="bold" style:font-size-complex="9pt" style:font-weight-complex="bold"/>
    </style:style>
    <style:style style:name="P4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background-color="#ffffff" style:text-autospace="none">
        <style:background-image/>
      </style:paragraph-properties>
      <style:text-properties fo:font-variant="normal" fo:text-transform="none" fo:color="#ff0000" style:text-line-through-style="none" style:font-name="Verdana1" fo:font-size="9pt" fo:letter-spacing="normal" fo:font-style="normal" style:text-underline-style="none" fo:font-weight="bold" style:text-blinking="false" fo:background-color="#ffff00" style:font-size-asian="9pt" style:font-weight-asian="bold" style:font-size-complex="9pt" style:font-weight-complex="bold"/>
    </style:style>
    <style:style style:name="P4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background-color="#ffffff" style:text-autospace="none">
        <style:background-image/>
      </style:paragraph-properties>
      <style:text-properties fo:font-variant="normal" fo:text-transform="none" fo:color="#ff0000" style:text-line-through-style="none" style:font-name="Verdana1" fo:font-size="8pt" fo:letter-spacing="normal" fo:font-style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P4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background-color="#ffffff" style:text-autospace="none">
        <style:background-image/>
      </style:paragraph-properties>
      <style:text-properties style:font-name="Verdana1" fo:font-size="9pt" style:font-size-asian="9pt" style:font-size-complex="9pt"/>
    </style:style>
    <style:style style:name="P4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background-color="#ffffff" style:text-autospace="none">
        <style:background-image/>
      </style:paragraph-properties>
    </style:style>
    <style:style style:name="P45" style:family="paragraph" style:parent-style-name="Standard">
      <style:text-properties fo:color="#9966cc" fo:background-color="#ffffff"/>
    </style:style>
    <style:style style:name="P46" style:family="paragraph" style:parent-style-name="Standard">
      <style:text-properties fo:color="#ff0000" style:font-name="Verdana1" fo:font-size="9pt" fo:font-weight="bold" fo:background-color="#ffff00" style:font-size-asian="9pt" style:font-weight-asian="bold" style:font-size-complex="9pt" style:font-weight-complex="bold"/>
    </style:style>
    <style:style style:name="P47" style:family="paragraph" style:parent-style-name="Text_20_body" style:list-style-name="L1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variant="normal" fo:text-transform="none" fo:color="#0000ff" style:text-line-through-style="none" style:font-name="Verdana1" fo:font-size="9pt" fo:letter-spacing="normal" fo:font-style="normal" style:text-underline-style="none" fo:font-weight="bold" style:text-blinking="false" style:font-size-asian="9pt" style:font-weight-asian="bold" style:font-size-complex="9pt" style:font-weight-complex="bold"/>
    </style:style>
    <style:style style:name="P4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background-color="#ffffff" style:text-autospace="none">
        <style:background-image/>
      </style:paragraph-properties>
      <style:text-properties fo:font-variant="normal" fo:text-transform="none" fo:color="#ff0000" style:text-line-through-style="none" style:font-name="Verdana1" fo:font-size="8pt" fo:letter-spacing="normal" fo:font-style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1" style:family="text">
      <style:text-properties fo:font-variant="normal" fo:text-transform="none" style:text-line-through-style="none" fo:letter-spacing="normal" fo:font-style="normal" style:text-underline-style="none" style:text-blinking="false"/>
    </style:style>
    <style:style style:name="T2" style:family="text">
      <style:text-properties fo:font-variant="normal" fo:text-transform="none" style:text-line-through-style="none" fo:letter-spacing="normal" fo:font-style="normal" style:text-underline-style="none" style:text-blinking="false" fo:background-color="#ffffff"/>
    </style:style>
    <style:style style:name="T3" style:family="text">
      <style:text-properties fo:font-variant="normal" fo:text-transform="none" style:text-line-through-style="none" style:font-name="Verdana1" fo:font-size="9pt" fo:letter-spacing="normal" fo:font-style="normal" style:text-underline-style="none" style:text-blinking="false" style:font-size-asian="9pt" style:font-size-complex="9pt"/>
    </style:style>
    <style:style style:name="T4" style:family="text">
      <style:text-properties fo:font-variant="normal" fo:text-transform="none" style:text-line-through-style="none" style:font-name="Verdana" fo:font-size="9.75pt" fo:letter-spacing="normal" fo:font-style="normal" style:text-underline-style="none" style:text-blinking="false"/>
    </style:style>
    <style:style style:name="T5" style:family="text">
      <style:text-properties fo:font-variant="normal" fo:text-transform="none" style:text-line-through-style="none" style:font-name="Verdana" fo:font-size="9.75pt" fo:letter-spacing="normal" fo:font-style="normal" style:text-underline-style="none" style:text-blinking="false" style:font-size-asian="9pt" style:font-size-complex="9pt"/>
    </style:style>
    <style:style style:name="T6" style:family="text">
      <style:text-properties fo:font-variant="normal" fo:text-transform="none" style:text-line-through-style="none" style:font-name="Verdana" fo:font-size="9.75pt" fo:letter-spacing="normal" fo:font-style="normal" style:text-underline-style="none" style:text-blinking="false" fo:background-color="#ffffff"/>
    </style:style>
    <style:style style:name="T7" style:family="text">
      <style:text-properties fo:font-variant="normal" fo:text-transform="none" style:text-line-through-style="none" style:font-name="Verdana" fo:letter-spacing="normal" fo:font-style="normal" style:text-underline-style="none" style:text-blinking="false" fo:background-color="#ffffff"/>
    </style:style>
    <style:style style:name="T8" style:family="text">
      <style:text-properties fo:font-variant="normal" fo:text-transform="none" style:text-line-through-style="none" style:font-name="Verdana" fo:font-size="8pt" fo:letter-spacing="normal" fo:font-style="normal" style:text-underline-style="none" style:text-blinking="false" style:font-size-asian="8pt" style:font-size-complex="8pt"/>
    </style:style>
    <style:style style:name="T9" style:family="text">
      <style:text-properties fo:font-variant="normal" fo:text-transform="none" style:text-line-through-style="none" fo:font-size="9pt" fo:letter-spacing="normal" fo:font-style="normal" style:text-underline-style="none" style:text-blinking="false" style:font-size-asian="9pt" style:font-size-complex="9pt"/>
    </style:style>
    <style:style style:name="T10" style:family="text">
      <style:text-properties fo:font-variant="normal" fo:text-transform="none" fo:color="#0000ff" style:text-line-through-style="none" fo:letter-spacing="normal" fo:font-style="normal" style:text-underline-style="none" fo:font-weight="bold" style:text-blinking="false" style:font-weight-asian="bold" style:font-weight-complex="bold"/>
    </style:style>
    <style:style style:name="T11" style:family="text">
      <style:text-properties fo:font-variant="normal" fo:text-transform="none" fo:color="#0000ff" style:text-line-through-style="none" fo:letter-spacing="normal" fo:font-style="normal" style:text-underline-style="none" fo:font-weight="bold" style:text-blinking="false" fo:background-color="#ffffff" style:font-weight-asian="bold" style:font-weight-complex="bold"/>
    </style:style>
    <style:style style:name="T12" style:family="text">
      <style:text-properties fo:font-variant="normal" fo:text-transform="none" fo:color="#0000ff" style:text-line-through-style="none" fo:letter-spacing="normal" fo:font-style="normal" style:text-underline-style="none" style:text-blinking="false"/>
    </style:style>
    <style:style style:name="T13" style:family="text">
      <style:text-properties fo:font-variant="normal" fo:text-transform="none" fo:color="#0000ff" style:text-line-through-style="none" style:font-name="Verdana1" fo:font-size="9pt" fo:letter-spacing="normal" fo:font-style="normal" style:text-underline-style="none" fo:font-weight="bold" style:text-blinking="false" style:font-size-asian="9pt" style:font-weight-asian="bold" style:font-size-complex="9pt" style:font-weight-complex="bold"/>
    </style:style>
    <style:style style:name="T14" style:family="text">
      <style:text-properties fo:font-variant="normal" fo:text-transform="none" fo:color="#0000ff" style:text-line-through-style="none" style:font-name="Verdana1" fo:font-size="9pt" fo:letter-spacing="normal" fo:font-style="normal" style:text-underline-style="none" fo:font-weight="bold" style:text-blinking="false" fo:background-color="#ffffff" style:font-size-asian="9pt" style:font-weight-asian="bold" style:font-size-complex="9pt" style:font-weight-complex="bold"/>
    </style:style>
    <style:style style:name="T15" style:family="text">
      <style:text-properties fo:font-variant="normal" fo:text-transform="none" fo:color="#0000ff" style:font-name="Verdana1" fo:font-size="9pt" fo:letter-spacing="normal" fo:font-style="normal" fo:font-weight="bold" style:font-size-asian="9pt" style:font-weight-asian="bold" style:font-size-complex="9pt" style:font-weight-complex="bold"/>
    </style:style>
    <style:style style:name="T16" style:family="text">
      <style:text-properties fo:font-variant="normal" fo:text-transform="none" fo:color="#0000ff" style:font-name="Verdana1" fo:font-size="9pt" fo:letter-spacing="normal" fo:font-style="normal" fo:font-weight="bold" fo:background-color="#ffffff" style:font-size-asian="9pt" style:font-weight-asian="bold" style:font-size-complex="9pt" style:font-weight-complex="bold"/>
    </style:style>
    <style:style style:name="T17" style:family="text">
      <style:text-properties fo:font-variant="normal" fo:text-transform="none" fo:color="#000000" style:text-line-through-style="none" fo:letter-spacing="normal" fo:font-style="normal" style:text-underline-style="none" fo:font-weight="bold" style:text-blinking="false" fo:background-color="#ffffff" style:font-weight-asian="bold" style:font-weight-complex="bold"/>
    </style:style>
    <style:style style:name="T18" style:family="text">
      <style:text-properties fo:font-variant="normal" fo:text-transform="none" fo:color="#000000" style:text-line-through-style="none" fo:letter-spacing="normal" fo:font-style="normal" style:text-underline-style="none" style:text-blinking="false"/>
    </style:style>
    <style:style style:name="T19" style:family="text">
      <style:text-properties fo:font-variant="normal" fo:text-transform="none" fo:color="#000000" style:text-line-through-style="none" style:font-name="Verdana1" fo:font-size="9pt" fo:letter-spacing="normal" fo:font-style="normal" style:text-underline-style="none" fo:font-weight="bold" style:text-blinking="false" style:font-size-asian="9pt" style:font-weight-asian="bold" style:font-size-complex="9pt" style:font-weight-complex="bold"/>
    </style:style>
    <style:style style:name="T20" style:family="text">
      <style:text-properties fo:font-variant="normal" fo:text-transform="none" fo:color="#000000" style:text-line-through-style="none" style:font-name="Verdana1" fo:font-size="9pt" fo:letter-spacing="normal" fo:font-style="normal" style:text-underline-style="none" fo:font-weight="bold" style:text-blinking="false" fo:background-color="#ffffff" style:font-size-asian="9pt" style:font-weight-asian="bold" style:font-size-complex="9pt" style:font-weight-complex="bold"/>
    </style:style>
    <style:style style:name="T21" style:family="text">
      <style:text-properties fo:font-variant="normal" fo:text-transform="none" fo:color="#000000" style:text-line-through-style="none" style:font-name="Verdana1" fo:letter-spacing="normal" fo:font-style="normal" style:text-underline-style="none" style:text-blinking="false" fo:background-color="#ffffff"/>
    </style:style>
    <style:style style:name="T22" style:family="text">
      <style:text-properties fo:font-variant="normal" fo:text-transform="none" fo:color="#000000" style:text-line-through-style="none" style:font-name="Verdana1" fo:font-size="8pt" fo:letter-spacing="normal" fo:font-style="normal" style:text-underline-style="none" fo:font-weight="bold" style:text-blinking="false" style:font-size-asian="8pt" style:font-weight-asian="bold" style:font-size-complex="8pt" style:font-weight-complex="bold"/>
    </style:style>
    <style:style style:name="T23" style:family="text">
      <style:text-properties fo:font-variant="normal" fo:text-transform="none" fo:color="#000000" style:text-line-through-style="none" fo:font-size="8pt" fo:letter-spacing="normal" fo:font-style="normal" style:text-underline-style="none" fo:font-weight="bold" style:text-blinking="false" style:font-size-asian="8pt" style:font-weight-asian="bold" style:font-size-complex="8pt" style:font-weight-complex="bold"/>
    </style:style>
    <style:style style:name="T24" style:family="text">
      <style:text-properties fo:font-variant="normal" fo:text-transform="none" fo:color="#000000" style:text-line-through-style="none" fo:font-size="8pt" fo:letter-spacing="normal" fo:font-style="normal" style:text-underline-style="none" style:text-blinking="false" style:font-size-asian="8pt" style:font-size-complex="8pt"/>
    </style:style>
    <style:style style:name="T25" style:family="text">
      <style:text-properties fo:font-variant="normal" fo:text-transform="none" fo:color="#000000" style:font-name="Verdana" fo:font-size="9pt" fo:letter-spacing="normal" fo:font-style="normal" fo:font-weight="bold" style:font-size-asian="9pt" style:font-weight-asian="bold" style:font-size-complex="9pt" style:font-weight-complex="bold"/>
    </style:style>
    <style:style style:name="T26" style:family="text">
      <style:text-properties fo:font-variant="normal" fo:text-transform="none" fo:color="#000000" style:font-name="Verdana1" fo:font-size="9pt" fo:letter-spacing="normal" fo:font-style="normal" fo:font-weight="bold" style:font-size-asian="9pt" style:font-weight-asian="bold" style:font-size-complex="9pt" style:font-weight-complex="bold"/>
    </style:style>
    <style:style style:name="T27" style:family="text">
      <style:text-properties fo:font-variant="normal" fo:text-transform="none" fo:color="#000000" style:font-name="Verdana1" fo:font-size="8pt" fo:letter-spacing="normal" fo:font-style="normal" fo:font-weight="bold" style:font-size-asian="8pt" style:font-weight-asian="bold" style:font-size-complex="8pt" style:font-weight-complex="bold"/>
    </style:style>
    <style:style style:name="T28" style:family="text">
      <style:text-properties fo:font-variant="normal" fo:text-transform="none" fo:color="#000000" style:font-name="Tahoma" fo:letter-spacing="normal" fo:font-style="normal"/>
    </style:style>
    <style:style style:name="T29" style:family="text">
      <style:text-properties fo:font-variant="normal" fo:text-transform="none" fo:color="#ff0000" style:text-line-through-style="none" style:font-name="Verdana1" fo:font-size="9pt" fo:letter-spacing="normal" fo:font-style="normal" style:text-underline-style="none" fo:font-weight="bold" style:text-blinking="false" fo:background-color="#ffff00" style:font-size-asian="9pt" style:font-weight-asian="bold" style:font-size-complex="9pt" style:font-weight-complex="bold"/>
    </style:style>
    <style:style style:name="T30" style:family="text">
      <style:text-properties fo:font-variant="normal" fo:text-transform="none" fo:color="#ff0000" style:text-line-through-style="none" style:font-name="Verdana1" fo:font-size="9pt" fo:letter-spacing="normal" fo:font-style="normal" style:text-underline-style="none" style:text-blinking="false" fo:background-color="#ffff00" style:font-size-asian="9pt" style:font-size-complex="9pt"/>
    </style:style>
    <style:style style:name="T31" style:family="text">
      <style:text-properties fo:font-variant="normal" fo:text-transform="none" fo:color="#ff0000" style:text-line-through-style="none" style:font-name="Verdana1" fo:letter-spacing="normal" fo:font-style="normal" style:text-underline-style="none" style:text-blinking="false" fo:background-color="#ffff00"/>
    </style:style>
    <style:style style:name="T32" style:family="text">
      <style:text-properties fo:font-variant="normal" fo:text-transform="none" fo:color="#ff0000" style:text-line-through-style="none" fo:letter-spacing="normal" fo:font-style="normal" style:text-underline-style="none" fo:font-weight="bold" style:text-blinking="false" fo:background-color="#ffff00" style:font-weight-asian="bold" style:font-weight-complex="bold"/>
    </style:style>
    <style:style style:name="T33" style:family="text">
      <style:text-properties fo:font-variant="normal" fo:text-transform="none" fo:color="#ff0000" style:text-line-through-style="none" fo:letter-spacing="normal" fo:font-style="normal" style:text-underline-style="none" style:text-blinking="false" fo:background-color="#ffff00"/>
    </style:style>
    <style:style style:name="T34" style:family="text">
      <style:text-properties fo:font-variant="normal" fo:text-transform="none" fo:color="#ff0000" style:text-line-through-style="none" fo:font-size="9pt" fo:letter-spacing="normal" fo:font-style="normal" style:text-underline-style="none" style:text-blinking="false" fo:background-color="#ffff00" style:font-size-asian="9pt" style:font-size-complex="9pt"/>
    </style:style>
    <style:style style:name="T35" style:family="text">
      <style:text-properties fo:font-variant="normal" fo:text-transform="none" fo:color="#ff0000" style:font-name="Verdana1" fo:font-size="9pt" fo:letter-spacing="normal" fo:font-style="normal" fo:font-weight="bold" fo:background-color="#ffff00" style:font-size-asian="9pt" style:font-weight-asian="bold" style:font-size-complex="9pt" style:font-weight-complex="bold"/>
    </style:style>
    <style:style style:name="T36" style:family="text">
      <style:text-properties fo:font-variant="normal" fo:text-transform="none" fo:color="#0066cc" style:text-line-through-style="none" style:font-name="Verdana1" fo:font-size="10pt" fo:letter-spacing="normal" fo:font-style="normal" style:text-underline-style="none" fo:font-weight="bold" style:text-blinking="false" fo:background-color="#ffffff" style:font-size-asian="10pt" style:font-weight-asian="bold" style:font-size-complex="10pt" style:font-weight-complex="bold"/>
    </style:style>
    <style:style style:name="T37" style:family="text">
      <style:text-properties fo:font-variant="normal" fo:text-transform="none" fo:color="#0066cc" style:text-line-through-style="none" style:font-name="Verdana1" fo:font-size="9pt" fo:letter-spacing="normal" fo:font-style="normal" style:text-underline-style="none" fo:font-weight="bold" style:text-blinking="false" fo:background-color="#ffffff" style:font-size-asian="9pt" style:font-weight-asian="bold" style:font-size-complex="9pt" style:font-weight-complex="bold"/>
    </style:style>
    <style:style style:name="T38" style:family="text">
      <style:text-properties fo:color="#0000ff"/>
    </style:style>
    <style:style style:name="T39" style:family="text">
      <style:text-properties fo:color="#0000ff" style:text-line-through-style="none" style:text-underline-style="none" style:text-blinking="false"/>
    </style:style>
    <style:style style:name="T40" style:family="text">
      <style:text-properties fo:color="#0000ff" style:font-name="Verdana"/>
    </style:style>
    <style:style style:name="T41" style:family="text">
      <style:text-properties fo:color="#0000ff" fo:font-size="9pt" style:font-size-asian="9pt" style:font-size-complex="9pt"/>
    </style:style>
    <style:style style:name="T42" style:family="text">
      <style:text-properties fo:color="#0000ff" style:font-name="Verdana1" fo:font-size="9pt" fo:font-weight="bold" fo:background-color="#ffffff" style:font-size-asian="9pt" style:font-weight-asian="bold" style:font-size-complex="9pt" style:font-weight-complex="bold"/>
    </style:style>
    <style:style style:name="T43" style:family="text">
      <style:text-properties fo:color="#0000ff" fo:background-color="#ffffff"/>
    </style:style>
    <style:style style:name="T44" style:family="text">
      <style:text-properties fo:color="#000000"/>
    </style:style>
    <style:style style:name="T45" style:family="text">
      <style:text-properties fo:color="#000000" style:text-line-through-style="none" style:font-name="Verdana" fo:font-size="9.75pt" style:text-underline-style="none" style:text-blinking="false"/>
    </style:style>
    <style:style style:name="T46" style:family="text">
      <style:text-properties fo:color="#000000" style:text-line-through-style="none" style:font-name="Verdana" style:text-underline-style="none" style:text-blinking="false"/>
    </style:style>
    <style:style style:name="T47" style:family="text">
      <style:text-properties fo:color="#000000" style:text-line-through-style="none" style:text-underline-style="none" style:text-blinking="false"/>
    </style:style>
    <style:style style:name="T48" style:family="text">
      <style:text-properties fo:color="#000000" style:text-line-through-style="none" fo:font-size="9pt" style:text-underline-style="none" style:text-blinking="false" style:font-size-asian="9pt" style:font-size-complex="9pt"/>
    </style:style>
    <style:style style:name="T49" style:family="text">
      <style:text-properties fo:color="#000000" fo:font-size="8pt" style:font-size-asian="8pt" style:font-size-complex="8pt"/>
    </style:style>
    <style:style style:name="T50" style:family="text">
      <style:text-properties fo:color="#000000" fo:font-size="8pt" fo:background-color="#ffffff" style:font-size-asian="8pt" style:font-size-complex="8pt"/>
    </style:style>
    <style:style style:name="T51" style:family="text">
      <style:text-properties fo:color="#000000" fo:font-size="9pt" style:font-size-asian="9pt" style:font-size-complex="9pt"/>
    </style:style>
    <style:style style:name="T52" style:family="text">
      <style:text-properties fo:color="#000000" fo:font-size="9pt" fo:background-color="#ffffff" style:font-size-asian="9pt" style:font-size-complex="9pt"/>
    </style:style>
    <style:style style:name="T53" style:family="text">
      <style:text-properties fo:color="#000000" style:font-name="Verdana"/>
    </style:style>
    <style:style style:name="T54" style:family="text">
      <style:text-properties fo:color="#000000" fo:background-color="#ffffff"/>
    </style:style>
    <style:style style:name="T55" style:family="text">
      <style:text-properties fo:color="#000000" fo:font-size="7pt" fo:background-color="#ffffff" style:font-size-asian="7pt" style:font-size-complex="7pt"/>
    </style:style>
    <style:style style:name="T56" style:family="text">
      <style:text-properties style:text-line-through-style="none" style:text-underline-style="none" style:text-blinking="false"/>
    </style:style>
    <style:style style:name="T57" style:family="text">
      <style:text-properties style:text-line-through-style="none" style:text-underline-style="none" fo:font-weight="bold" style:text-blinking="false" style:font-weight-asian="bold" style:font-weight-complex="bold"/>
    </style:style>
    <style:style style:name="T58" style:family="text">
      <style:text-properties style:text-line-through-style="none" style:font-name="Verdana" fo:font-size="9.75pt" style:text-underline-style="none" style:text-blinking="false"/>
    </style:style>
    <style:style style:name="T59" style:family="text">
      <style:text-properties style:text-line-through-style="none" fo:font-size="8pt" style:text-underline-style="none" style:text-blinking="false" style:font-size-asian="8pt" style:font-size-complex="8pt"/>
    </style:style>
    <style:style style:name="T60" style:family="text">
      <style:text-properties style:text-line-through-style="none" fo:font-size="8pt" style:text-underline-style="none" fo:font-weight="normal" style:text-blinking="false" style:font-size-asian="8pt" style:font-weight-asian="normal" style:font-size-complex="8pt" style:font-weight-complex="normal"/>
    </style:style>
    <style:style style:name="T61" style:family="text">
      <style:text-properties style:text-line-through-style="none" fo:font-size="8pt" style:text-underline-style="none" fo:font-weight="bold" style:text-blinking="false" style:font-size-asian="8pt" style:font-weight-asian="bold" style:font-size-complex="8pt" style:font-weight-complex="bold"/>
    </style:style>
    <style:style style:name="T62" style:family="text">
      <style:text-properties style:font-name="Verdana"/>
    </style:style>
    <style:style style:name="T63" style:family="text">
      <style:text-properties fo:font-size="9pt" style:font-size-asian="9pt" style:font-size-complex="9pt"/>
    </style:style>
    <style:style style:name="T64" style:family="text">
      <style:text-properties style:font-name="Verdana1" fo:font-size="9pt" fo:font-weight="bold" style:font-size-asian="9pt" style:font-weight-asian="bold" style:font-size-complex="9pt" style:font-weight-complex="bold"/>
    </style:style>
    <style:style style:name="T65" style:family="text">
      <style:text-properties style:font-name="Verdana1" fo:font-size="9pt" fo:font-weight="bold" style:font-size-asian="9pt" style:font-size-complex="9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fo:color="#424242"/>
    </style:style>
    <style:style style:name="T68" style:family="text">
      <style:text-properties fo:color="#ff0000" fo:background-color="#ffff00"/>
    </style:style>
    <style:style style:name="T69" style:family="text">
      <style:text-properties fo:color="#ff0000" style:text-line-through-style="none" style:text-underline-style="none" style:text-blinking="false" fo:background-color="#ffff00"/>
    </style:style>
    <style:style style:name="T70" style:family="text">
      <style:text-properties fo:color="#ff0000" style:text-line-through-style="none" fo:font-size="9pt" style:text-underline-style="none" style:text-blinking="false" fo:background-color="#ffff00" style:font-size-asian="9pt" style:font-size-complex="9pt"/>
    </style:style>
    <style:style style:name="T71" style:family="text">
      <style:text-properties fo:color="#ff0000" fo:font-size="9pt" fo:background-color="#ffff00" style:font-size-asian="9pt" style:font-size-complex="9pt"/>
    </style:style>
    <style:style style:name="T72" style:family="text">
      <style:text-properties fo:color="#ff0000" style:font-name="Verdana1" fo:font-size="9pt" fo:background-color="#ffff00" style:font-size-asian="9pt" style:font-size-complex="9pt"/>
    </style:style>
    <style:style style:name="T73" style:family="text">
      <style:text-properties fo:background-color="#ffff00"/>
    </style:style>
    <style:style style:name="T74" style:family="text">
      <style:text-properties fo:color="#5566dd"/>
    </style:style>
    <style:style style:name="T75" style:family="text">
      <style:text-properties fo:color="#5566dd" fo:background-color="#ffffff"/>
    </style:style>
    <style:style style:name="T76" style:family="text">
      <style:text-properties fo:color="#5566dd" fo:font-size="9pt" style:font-size-asian="9pt" style:font-size-complex="9pt"/>
    </style:style>
    <style:style style:name="T77" style:family="text">
      <style:text-properties style:text-position="super 58%" fo:background-color="#ffffff"/>
    </style:style>
    <style:style style:name="T78" style:family="text">
      <style:text-properties fo:background-color="#ffffff"/>
    </style:style>
    <style:style style:name="T79" style:family="text">
      <style:text-properties fo:font-size="7pt" style:font-size-asian="7pt" style:font-size-complex="7pt"/>
    </style:style>
    <style:style style:name="T80" style:family="text">
      <style:text-properties fo:color="#800000"/>
    </style:style>
    <style:style style:name="T81" style:family="text">
      <style:text-properties fo:color="#800000" fo:background-color="#ffffff"/>
    </style:style>
    <style:style style:name="T82" style:family="text">
      <style:text-properties fo:color="#9966cc"/>
    </style:style>
    <style:style style:name="T83" style:family="text">
      <style:text-properties fo:color="#9966cc" fo:background-color="#ffffff"/>
    </style:style>
    <style:style style:name="T84" style:family="text">
      <style:text-properties fo:color="#0066cc" fo:background-color="#ffffff"/>
    </style:style>
    <text:list-style style:name="L1">
      <text:list-level-style-number text:level="1" text:style-name="Numbering_20_Symbols" style:num-suffix=".)" style:num-format="1" text:start-value="8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46">Seznam 25 až 54 levelových megawadů k Doomu II, považovaných obecně za ty nejkvalitnější.</text:p>
      <text:p text:style-name="P45"/>
      <text:p text:style-name="P6"><text:span text:style-name="T68">1.) - <text:s text:c="4"/></text:span><text:span text:style-name="T38">Ultimate Simplicity</text:span> <text:span text:style-name="T56">– </text:span>(30 levelů) GZDoom</text:p>
      <text:p text:style-name="P6"><text:a xlink:type="simple" xlink:href="http://www.doomworld.com/idgames/?file=levels/doom2/Ports/megawads/sp_usimp.zip" text:style-name="Internet_20_link" text:visited-style-name="Visited_20_Internet_20_Link">http://www.doomworld.com/idgames/?file=levels/doom2/Ports/megawads/sp_usimp.zip</text:a> </text:p>
      <text:p text:style-name="P6"/>
      <text:p text:style-name="P6"><text:span text:style-name="T68">2.) - <text:s text:c="4"/></text:span><text:span text:style-name="T38">The Community Chest Project</text:span> <text:span text:style-name="T56">– </text:span>(32 levelů) GZDoom</text:p>
      <text:p text:style-name="P6"><text:a xlink:type="simple" xlink:href="http://www.doomworld.com/idgames/?file=levels/doom2/Ports/megawads/cchest.zip" text:style-name="Internet_20_link" text:visited-style-name="Visited_20_Internet_20_Link">http://www.doomworld.com/idgames/?file=levels/doom2/Ports/megawads/cchest.zip</text:a> </text:p>
      <text:p text:style-name="P6"/>
      <text:p text:style-name="P6"><text:span text:style-name="T68">3.) - <text:s text:c="4"/></text:span><text:span text:style-name="T38">The Community Chest Project 2</text:span> <text:span text:style-name="T56">– </text:span>(32 levelů) GZDoom</text:p>
      <text:p text:style-name="P6"><text:a xlink:type="simple" xlink:href="http://www.doomworld.com/idgames/?file=levels/doom2/Ports/megawads/cchest2.zip" text:style-name="Internet_20_link" text:visited-style-name="Visited_20_Internet_20_Link">http://www.doomworld.com/idgames/?file=levels/doom2/Ports/megawads/cchest2.zip</text:a></text:p>
      <text:p text:style-name="P6"/>
      <text:p text:style-name="P6"><text:span text:style-name="T68">4.) - <text:s text:c="4"/></text:span><text:span text:style-name="T38">Community Chest 3</text:span> <text:span text:style-name="T56">– </text:span>(Profesionální kampaň s 32 úrovněmi k Doomu II)</text:p>
      <text:p text:style-name="P6"><text:a xlink:type="simple" xlink:href="http://www.doomworld.com/idgames/?file=levels/doom2/Ports/megawads/cchest3.zip" text:style-name="Internet_20_link" text:visited-style-name="Visited_20_Internet_20_Link">http://www.doomworld.com/idgames/?file=levels/doom2/Ports/megawads/cchest3.zip</text:a> </text:p>
      <text:p text:style-name="P6"/>
      <text:p text:style-name="P6"><text:span text:style-name="T68">5.) - <text:s text:c="4"/></text:span><text:span text:style-name="T38">Community Chest 4</text:span> <text:span text:style-name="T56">– </text:span>(Profesionální kampaň s 32 úrovněmi k Doomu II)</text:p>
      <text:p text:style-name="P6"><text:a xlink:type="simple" xlink:href="http://www.doomworld.com/idgames/?file=levels/doom2/Ports/megawads/cchest4.zip" text:style-name="Internet_20_link" text:visited-style-name="Visited_20_Internet_20_Link">http://www.doomworld.com/idgames/?file=levels/doom2/Ports/megawads/cchest4.zip</text:a> </text:p>
      <text:p text:style-name="P6"/>
      <text:p text:style-name="P6"><text:span text:style-name="T68">6.) - <text:s text:c="4"/></text:span><text:span text:style-name="T38">Heroes 2</text:span> <text:span text:style-name="T56">– </text:span>(32 levelů)</text:p>
      <text:p text:style-name="P6"><text:a xlink:type="simple" xlink:href="http://www.doomworld.com/idgames/?file=levels/doom2/megawads/heroes2.zip" text:style-name="Internet_20_link" text:visited-style-name="Visited_20_Internet_20_Link">http://www.doomworld.com/idgames/?file=levels/doom2/megawads/heroes2.zip</text:a> </text:p>
      <text:p text:style-name="P6"/>
      <text:p text:style-name="P6"><text:span text:style-name="T68">7.) - <text:s text:c="4"/></text:span><text:span text:style-name="T38">Newdoom Community Project </text:span><text:span text:style-name="T56">– </text:span>(32 levelů)</text:p>
      <text:p text:style-name="P6"><text:a xlink:type="simple" xlink:href="http://www.doomworld.com/idgames/?file=levels/doom2/Ports/megawads/ndcp.zip" text:style-name="Internet_20_link" text:visited-style-name="Visited_20_Internet_20_Link">http://www.doomworld.com/idgames/?file=levels/doom2/Ports/megawads/ndcp.zip</text:a> </text:p>
      <text:p text:style-name="P6"/>
      <text:p text:style-name="P6"><text:span text:style-name="T68">8.) - <text:s text:c="4"/></text:span><text:span text:style-name="T38">NewDoom Community Project II </text:span><text:span text:style-name="T56">– </text:span>(32 levels pack k Doomu 2 – Boom Compatible</text:p>
      <text:p text:style-name="P6"><text:a xlink:type="simple" xlink:href="http://www.doomworld.com/idgames/?file=levels/doom2/Ports/megawads/ndcp2.zip" text:style-name="Internet_20_link" text:visited-style-name="Visited_20_Internet_20_Link">http://www.doomworld.com/idgames/?file=levels/doom2/Ports/megawads/ndcp2.zip</text:a> </text:p>
      <text:p text:style-name="P6"/>
      <text:p text:style-name="P6"><text:span text:style-name="T68">9.) - <text:s text:c="4"/></text:span><text:span text:style-name="T38">Kamasutra</text:span> <text:span text:style-name="T56">– </text:span>(Český hardcore megawad, který se tak nejmenuje jen tak, ale naopak :)</text:p>
      <text:p text:style-name="P6"><text:a xlink:type="simple" xlink:href="http://www.doomworld.com/idgames/?file=levels/doom2/megawads/ksutra.zip" text:style-name="Internet_20_link" text:visited-style-name="Visited_20_Internet_20_Link">http://www.doomworld.com/idgames/?file=levels/doom2/megawads/ksutra.zip</text:a> </text:p>
      <text:p text:style-name="P6"/>
      <text:p text:style-name="P6"><text:span text:style-name="T68">10.) - <text:s text:c="2"/></text:span><text:span text:style-name="T38">32 hours in Pain</text:span> <text:span text:style-name="T56">– </text:span>(32 levelů k TNT Evilution z Final Doomu)</text:p>
      <text:p text:style-name="P6"><text:a xlink:type="simple" xlink:href="http://www.doomworld.com/idgames/?file=levels/doom2/megawads/32hnpain.zip" text:style-name="Internet_20_link" text:visited-style-name="Visited_20_Internet_20_Link">http://www.doomworld.com/idgames/?file=levels/doom2/megawads/32hnpain.zip</text:a> </text:p>
      <text:p text:style-name="P6"/>
      <text:p text:style-name="P6"><text:span text:style-name="T68">11.) - <text:s text:c="2"/></text:span><text:span text:style-name="T38">Congestion 1024</text:span> <text:span text:style-name="T56">– </text:span>(32 levelů) GZDoom, ZDoom, PrBoom</text:p>
      <text:p text:style-name="P6"><text:a xlink:type="simple" xlink:href="http://www.doomworld.com/idgames/?file=levels/doom2/Ports/0-9/1024.zip" text:style-name="Internet_20_link" text:visited-style-name="Visited_20_Internet_20_Link">http://www.doomworld.com/idgames/?file=levels/doom2/Ports/0-9/1024.zip</text:a> </text:p>
      <text:p text:style-name="P6"/>
      <text:p text:style-name="P35"><text:span text:style-name="T35">12.) - <text:s text:c="2"/></text:span><text:span text:style-name="T15">ICARUS: ALIEN VANGUARD</text:span><text:span text:style-name="T26"> </text:span><text:span text:style-name="T22">– </text:span><text:span text:style-name="T27">(Super megawad od Team TNT, v klasické, ale i nové verzi)</text:span></text:p>
      <text:p text:style-name="P6"><text:a xlink:type="simple" xlink:href="http://www.doomworld.com/idgames/?file=themes/TeamTNT/icarus/icarus.zip" text:style-name="Internet_20_link" text:visited-style-name="Visited_20_Internet_20_Link">http://www.doomworld.com/idgames/?file=themes/TeamTNT/icarus/icarus.zip</text:a> </text:p>
      <text:p text:style-name="P6"><text:a xlink:type="simple" xlink:href="http://doomwadentryway.weebly.com/icarus-alien-vanguard-zdoom.html" text:style-name="Internet_20_link" text:visited-style-name="Visited_20_Internet_20_Link">http://doomwadentryway.weebly.com/icarus-alien-vanguard-zdoom.html</text:a></text:p>
      <text:p text:style-name="P6"/>
      <text:p text:style-name="P6"><text:span text:style-name="T68">13.) - <text:s text:c="2"/></text:span><text:span text:style-name="T38">Plutonia 2</text:span> <text:span text:style-name="T56">– </text:span>(32 levelů ve stylu původního The Plutonia Experiment) - GZDoom</text:p>
      <text:p text:style-name="P6"><text:a xlink:type="simple" xlink:href="http://www.doomworld.com/idgames/index.php?file=levels/doom2/megawads/pl2.zip" text:style-name="Internet_20_link" text:visited-style-name="Visited_20_Internet_20_Link">http://www.doomworld.com/idgames/index.php?file=levels/doom2/megawads/pl2.zip</text:a> </text:p>
      <text:p text:style-name="P6"/>
      <text:p text:style-name="P6"><text:span text:style-name="T68">14.) - <text:s text:c="2"/></text:span><text:span text:style-name="T38">Daedalus: Alien Defense</text:span> <text:span text:style-name="T56">– </text:span>(Kampaň s 32 levely k Doomu II)</text:p>
      <text:p text:style-name="P6"><text:a xlink:type="simple" xlink:href="http://www.doomworld.com/idgames/?file=themes/TeamTNT/daedalus/daedalus.zip" text:style-name="Internet_20_link" text:visited-style-name="Visited_20_Internet_20_Link">http://www.doomworld.com/idgames/?file=themes/TeamTNT/daedalus/daedalus.zip</text:a> </text:p>
      <text:p text:style-name="P6"/>
      <text:p text:style-name="P35"><text:span text:style-name="T35">15.) - <text:s text:c="2"/></text:span><text:span text:style-name="T15">Community Is Falling 3</text:span><text:span text:style-name="T26"> </text:span><text:span text:style-name="T19">– </text:span><text:span text:style-name="T26">(Kampaň s 36 úrovněmi pro Dooma II)</text:span><text:span text:style-name="T64"> </text:span></text:p>
      <text:p text:style-name="P6"><text:a xlink:type="simple" xlink:href="http://www.doomworld.com/idgames/?file=levels/doom2/Ports/megawads/cif3.zip" text:style-name="Internet_20_link" text:visited-style-name="Visited_20_Internet_20_Link">http://www.doomworld.com/idgames/?file=levels/doom2/Ports/megawads/cif3.zip</text:a> </text:p>
      <text:p text:style-name="P6"/>
      <text:p text:style-name="P35"><text:span text:style-name="T35">16.) - <text:s text:c="2"/></text:span><text:span text:style-name="T15">Heroes' Tales </text:span><text:span text:style-name="T19">– </text:span><text:span text:style-name="T26">(33 levelů pro PrBoom Plus GL a TNT Evilution z Final Doom)</text:span></text:p>
      <text:p text:style-name="P6"><text:a xlink:type="simple" xlink:href="http://www.doomworld.com/idgames/?file=levels/doom2/Ports/megawads/ht.zip" text:style-name="Internet_20_link" text:visited-style-name="Visited_20_Internet_20_Link">http://www.doomworld.com/idgames/?file=levels/doom2/Ports/megawads/ht.zip</text:a> </text:p>
      <text:p text:style-name="P6"/>
      <text:p text:style-name="P6"><text:span text:style-name="T68">17.) - <text:s text:c="2"/></text:span><text:span text:style-name="T38">Claustrophobia 1024 </text:span><text:span text:style-name="T56">– </text:span>(32 levelů pro PrBoom Plus GL)</text:p>
      <text:p text:style-name="P6"><text:a xlink:type="simple" xlink:href="http://www.doomworld.com/idgames/?file=levels/doom2/Ports/megawads/1024clau.zip" text:style-name="Internet_20_link" text:visited-style-name="Visited_20_Internet_20_Link">http://www.doomworld.com/idgames/?file=levels/doom2/Ports/megawads/1024clau.zip</text:a> </text:p>
      <text:p text:style-name="P6"/>
      <text:p text:style-name="P6"><text:span text:style-name="T68">18.) - <text:s text:c="2"/></text:span><text:span text:style-name="T40">Claustrophobia 1024 2: The Mystery of Too Many Maps </text:span><text:span text:style-name="T56">– </text:span><text:span text:style-name="T62">(34 map pro PrBoom Plus)</text:span></text:p>
      <text:p text:style-name="P7"><text:a xlink:type="simple" xlink:href="http://www.doomworld.com/idgames/index.php?file=levels/doom2/Ports/megawads/1024cla2.zip" text:style-name="Internet_20_link" text:visited-style-name="Visited_20_Internet_20_Link">http://www.doomworld.com/idgames/index.php?file=levels/doom2/Ports/megawads/1024cla2.zip</text:a><text:span text:style-name="T40"> </text:span></text:p>
      <text:p text:style-name="P6"/>
      <text:p text:style-name="P6"><text:span text:style-name="T68">19.) - <text:s text:c="2"/></text:span><text:span text:style-name="T38">Speed of Doom</text:span> <text:span text:style-name="T56">– </text:span>(33 levelů) Boom Compatible Ports</text:p>
      <text:p text:style-name="P6"><text:a xlink:type="simple" xlink:href="http://www.doomworld.com/idgames/?file=levels/doom2/Ports/megawads/sodfinal.zip" text:style-name="Internet_20_link" text:visited-style-name="Visited_20_Internet_20_Link">http://www.doomworld.com/idgames/?file=levels/doom2/Ports/megawads/sodfinal.zip</text:a> </text:p>
      <text:p text:style-name="P6"/>
      <text:p text:style-name="P6"><text:span text:style-name="T68">20.) - <text:s text:c="2"/></text:span><text:span text:style-name="T38">Demonfear</text:span> <text:span text:style-name="T56">– </text:span>(32 levelů) GZDoom - (Všechny díly spojené do jednoho megawadu)</text:p>
      <text:p text:style-name="P6"><text:a xlink:type="simple" xlink:href="http://www.doomworld.com/idgames/?file=levels/doom2/megawads/dmonfear.zip" text:style-name="Internet_20_link" text:visited-style-name="Visited_20_Internet_20_Link">http://www.doomworld.com/idgames/?file=levels/doom2/megawads/dmonfear.zip</text:a> </text:p>
      <text:p text:style-name="P6"/>
      <text:p text:style-name="P6"><text:span text:style-name="T68">21.) - <text:s text:c="2"/></text:span><text:span text:style-name="T38">FRAGPORT</text:span> <text:span text:style-name="T56">– </text:span>(32 levelů) GZDoom</text:p>
      <text:p text:style-name="P6"><text:a xlink:type="simple" xlink:href="http://www.doomworld.com/idgames/index.php?file=levels/doom2/megawads/fragport.zip" text:style-name="Internet_20_link" text:visited-style-name="Visited_20_Internet_20_Link">http://www.doomworld.com/idgames/index.php?file=levels/doom2/megawads/fragport.zip</text:a> </text:p>
      <text:p text:style-name="P13"><text:soft-page-break/></text:p>
      <text:p text:style-name="P6"><text:span text:style-name="T68">22.) - <text:s text:c="2"/></text:span><text:span text:style-name="T38">The Last Revenger</text:span> <text:span text:style-name="T56">– </text:span>(32 levelů) GZDoom</text:p>
      <text:p text:style-name="P6"><text:a xlink:type="simple" xlink:href="http://www.doomworld.com/idgames/index.php?file=levels/doom2/megawads/revenger.zip" text:style-name="Internet_20_link" text:visited-style-name="Visited_20_Internet_20_Link"><text:span text:style-name="T66">http://www.doomworld.com/idgames/index.php?file=levels/doom2/megawads/revenger.zip</text:span></text:a><text:span text:style-name="T66"> </text:span></text:p>
      <text:p text:style-name="P6"/>
      <text:p text:style-name="P6"><text:span text:style-name="T68">23.) - <text:s text:c="2"/></text:span><text:span text:style-name="T38">Mars War v.3.01</text:span> <text:span text:style-name="T56">– </text:span>(32 levelů) GZDoom</text:p>
      <text:p text:style-name="P6"><text:a xlink:type="simple" xlink:href="http://www.doomworld.com/idgames/index.php?file=levels/doom2/megawads/marsw301.zip" text:style-name="Internet_20_link" text:visited-style-name="Visited_20_Internet_20_Link"><text:span text:style-name="T66">http://www.doomworld.com/idgames/index.php?file=levels/doom2/megawads/marsw301.zip</text:span></text:a><text:span text:style-name="T66"> </text:span></text:p>
      <text:p text:style-name="P6"/>
      <text:p text:style-name="P6"><text:span text:style-name="T68">24.) - <text:s text:c="2"/></text:span><text:span text:style-name="T38">Dimensions of Time</text:span> <text:span text:style-name="T56">– </text:span>(32 levelová kampaň k Doomu II)</text:p>
      <text:p text:style-name="P6"><text:a xlink:type="simple" xlink:href="http://www.doomworld.com/idgames/index.php?file=levels/doom2/megawads/dot.zip" text:style-name="Internet_20_link" text:visited-style-name="Visited_20_Internet_20_Link">http://www.doomworld.com/idgames/index.php?file=levels/doom2/megawads/dot.zip</text:a> </text:p>
      <text:p text:style-name="P6"/>
      <text:p text:style-name="P6"><text:span text:style-name="T68">25.) - <text:s text:c="2"/></text:span><text:span text:style-name="T38">Realm of Chaos</text:span> <text:span text:style-name="T56">– </text:span>(32 levelová kampaň konverze z Mac do Dooma II)</text:p>
      <text:p text:style-name="P7"><text:a xlink:type="simple" xlink:href="http://www.doomworld.com/idgames/index.php?file=levels/doom2/megawads/rlmchaos.zip" text:style-name="Internet_20_link" text:visited-style-name="Visited_20_Internet_20_Link">http://www.doomworld.com/idgames/index.php?file=levels/doom2/megawads/rlmchaos.zip</text:a> </text:p>
      <text:p text:style-name="P6"/>
      <text:p text:style-name="P6"><text:span text:style-name="T68">26.) - <text:s text:c="2"/></text:span><text:span text:style-name="T38">The Twilight Zone II: Final Dreams</text:span> <text:span text:style-name="T56">– </text:span>(Plná kampaň k Doomu 2)</text:p>
      <text:p text:style-name="P6"><text:a xlink:type="simple" xlink:href="http://www.doomworld.com/idgames/?file=levels/doom2/Ports/megawads/twzone2.zip" text:style-name="Internet_20_link" text:visited-style-name="Visited_20_Internet_20_Link">http://www.doomworld.com/idgames/?file=levels/doom2/Ports/megawads/twzone2.zip</text:a> </text:p>
      <text:p text:style-name="P6"/>
      <text:p text:style-name="P6"><text:span text:style-name="T68">27.) - <text:s text:c="2"/></text:span><text:span text:style-name="T38">Whispers of Satan</text:span> <text:span text:style-name="T56">– </text:span>(Kampaň o 32 úrovních k Doomu 2)</text:p>
      <text:p text:style-name="P6"><text:a xlink:type="simple" xlink:href="http://www.doomworld.com/idgames/?file=levels/doom2/Ports/megawads/wos.zip" text:style-name="Internet_20_link" text:visited-style-name="Visited_20_Internet_20_Link">http://www.doomworld.com/idgames/?file=levels/doom2/Ports/megawads/wos.zip</text:a> </text:p>
      <text:p text:style-name="P6"/>
      <text:p text:style-name="P6"><text:span text:style-name="T68">28.) - <text:s text:c="2"/></text:span><text:span text:style-name="T38">EPIC 2</text:span> <text:span text:style-name="T56">– </text:span>(Úchvatná kampaň s plným počtem levelů) – PrBoom Plus GL</text:p>
      <text:p text:style-name="P6"><text:a xlink:type="simple" xlink:href="http://www.doomworld.com/idgames/index.php?file=levels/doom2/megawads/epic2.zip" text:style-name="Internet_20_link" text:visited-style-name="Visited_20_Internet_20_Link">http://www.doomworld.com/idgames/index.php?file=levels/doom2/megawads/epic2.zip</text:a> </text:p>
      <text:p text:style-name="P6"/>
      <text:p text:style-name="P6"><text:span text:style-name="T68">29.) - <text:s text:c="2"/></text:span><text:span text:style-name="T38">Hell Awakened</text:span> <text:span text:style-name="T56">– </text:span>(32 levels Megawad pro Doom 2, ZDoom/GZDoom)</text:p>
      <text:p text:style-name="P6"><text:a xlink:type="simple" xlink:href="http://www.doomworld.com/idgames/?file=levels/doom2/Ports/megawads/hav2.zip" text:style-name="Internet_20_link" text:visited-style-name="Visited_20_Internet_20_Link">http://www.doomworld.com/idgames/?file=levels/doom2/Ports/megawads/hav2.zip</text:a> </text:p>
      <text:p text:style-name="P30"/>
      <text:p text:style-name="P6"><text:span text:style-name="T68">30.) - <text:s text:c="2"/></text:span><text:span text:style-name="T38">Doom: Rampage Edition</text:span> <text:span text:style-name="T56">– </text:span>(32 levels TC pro ZDoom/GZDoom) </text:p>
      <text:p text:style-name="P6"><text:a xlink:type="simple" xlink:href="http://www.mediafire.com/download/l1zyi1a7blgpm13/rampage.7z" text:style-name="Internet_20_link" text:visited-style-name="Visited_20_Internet_20_Link">http://www.mediafire.com/download/l1zyi1a7blgpm13/rampage.7z</text:a> </text:p>
      <text:p text:style-name="P6"/>
      <text:p text:style-name="P6"><text:span text:style-name="T68">31.) - <text:s text:c="2"/></text:span><text:span text:style-name="T38">Drown in Blood</text:span> <text:span text:style-name="T56">– </text:span>(Nějaký šílený megawad s 29 úrovněmi k Doomu 2) ZDoom/GZDoom</text:p>
      <text:p text:style-name="P6"><text:a xlink:type="simple" xlink:href="http://www.mediafire.com/download/ufq67njb9krgicx/dib20b.zip" text:style-name="Internet_20_link" text:visited-style-name="Visited_20_Internet_20_Link">http://www.mediafire.com/download/ufq67njb9krgicx/dib20b.zip</text:a> </text:p>
      <text:p text:style-name="P13"/>
      <text:p text:style-name="P6"><text:span text:style-name="T68">32.) - <text:s text:c="2"/></text:span><text:span text:style-name="T38">NeoDoom 1: Older Version </text:span><text:span text:style-name="T56">– </text:span><text:span text:style-name="T66">(32 levels TC k Doomu 2) – Od druhého dílu se výrazně liší</text:span></text:p>
      <text:p text:style-name="P6"><text:a xlink:type="simple" xlink:href="http://www.mediafire.com/download/48ce1iwjxmhkcwq/neodoom.zip" text:style-name="Internet_20_link" text:visited-style-name="Visited_20_Internet_20_Link">http://www.mediafire.com/download/48ce1iwjxmhkcwq/neodoom.zip</text:a> </text:p>
      <text:p text:style-name="P6"/>
      <text:p text:style-name="P13"><text:span text:style-name="T68">33.) - <text:s text:c="2"/></text:span>NeoDoom 2: Gold Edition <text:span text:style-name="T47">– </text:span><text:span text:style-name="T49">(32 levels TC k Doomu 2, ZDoom/GZDoom/PrBoom Plus/Skulltag)</text:span></text:p>
      <text:p text:style-name="P6"><text:a xlink:type="simple" xlink:href="http://www.moddb.com/games/doom-ii/addons/neodoomgold" text:style-name="Internet_20_link" text:visited-style-name="Visited_20_Internet_20_Link">http://www.moddb.com/games/doom-ii/addons/neodoomgold</text:a> </text:p>
      <text:p text:style-name="P6"/>
      <text:p text:style-name="P13"><text:span text:style-name="T68">34.) - <text:s text:c="2"/></text:span>1994 Tune-up Community Project</text:p>
      <text:p text:style-name="P15"><text:a xlink:type="simple" xlink:href="http://www.doomworld.com/idgames/index.php?file=levels/doom2/Ports/megawads/1994tu.zip" text:style-name="Internet_20_link" text:visited-style-name="Visited_20_Internet_20_Link">http://www.doomworld.com/idgames/index.php?file=levels/doom2/Ports/megawads/1994tu.zip</text:a> </text:p>
      <text:p text:style-name="P13"/>
      <text:p text:style-name="P13"><text:span text:style-name="T68">35.) - <text:s text:c="2"/></text:span>Requiem <text:span text:style-name="T47">– </text:span><text:span text:style-name="T44">(32 levelová legendární kampaň k Doomu II, oplývající i skvělou hudbou)</text:span></text:p>
      <text:p text:style-name="P13"><text:a xlink:type="simple" xlink:href="http://www.doomworld.com/idgames/?file=levels/doom2/megawads/requiem.zip" text:style-name="Internet_20_link" text:visited-style-name="Visited_20_Internet_20_Link">http://www.doomworld.com/idgames/?file=levels/doom2/megawads/requiem.zip</text:a> </text:p>
      <text:p text:style-name="P13"/>
      <text:p text:style-name="P13"><text:span text:style-name="T68">36.) - <text:s text:c="2"/></text:span>Ebola: 32 Ways to Die <text:span text:style-name="T47">– </text:span><text:span text:style-name="T44">(32 levelová kampaň k Doomu II)</text:span></text:p>
      <text:p text:style-name="P6"><text:a xlink:type="simple" xlink:href="http://www.doomworld.com/idgames/?file=levels/doom2/Ports/d-f/ebola.zip" text:style-name="Internet_20_link" text:visited-style-name="Visited_20_Internet_20_Link">http://www.doomworld.com/idgames/?file=levels/doom2/Ports/d-f/ebola.zip</text:a> </text:p>
      <text:p text:style-name="P6"/>
      <text:p text:style-name="P6"><text:span text:style-name="T68">37.) - <text:s text:c="2"/></text:span><text:span text:style-name="T38">The Great Bicycle Mystery 2</text:span> <text:span text:style-name="T56">– </text:span>(Megawad do Dooma II) - (ZDaemon, ZDoom a Skulltag)</text:p>
      <text:p text:style-name="P6"><text:a xlink:type="simple" xlink:href="http://www.doomworld.com/idgames/?file=levels/doom2/Ports/megawads/bm2surv.zip" text:style-name="Internet_20_link" text:visited-style-name="Visited_20_Internet_20_Link">http://www.doomworld.com/idgames/?file=levels/doom2/Ports/megawads/bm2surv.zip</text:a> </text:p>
      <text:p text:style-name="P6"/>
      <text:p text:style-name="P6"><text:span text:style-name="T68">38.) - <text:s text:c="2"/></text:span><text:span text:style-name="T38">A.L.T.</text:span> <text:span text:style-name="T56">– </text:span>(Nový 32 levels megawad pro Doom 2)</text:p>
      <text:p text:style-name="P6"><text:a xlink:type="simple" xlink:href="http://www.doomworld.com/idgames/?file=levels/doom2/Ports/megawads/alt.zip" text:style-name="Internet_20_link" text:visited-style-name="Visited_20_Internet_20_Link">http://www.doomworld.com/idgames/?file=levels/doom2/Ports/megawads/alt.zip</text:a> </text:p>
      <text:p text:style-name="P6"/>
      <text:p text:style-name="P6"><text:span text:style-name="T68">39.) - <text:s text:c="2"/></text:span><text:span text:style-name="T38">Garrulismo</text:span> <text:span text:style-name="T56">– </text:span>(32 levelový megawad k Doomu II)</text:p>
      <text:p text:style-name="P6"><text:a xlink:type="simple" xlink:href="http://www.doomworld.com/idgames/?file=levels/doom2/megawads/garrulo.zip" text:style-name="Internet_20_link" text:visited-style-name="Visited_20_Internet_20_Link">http://www.doomworld.com/idgames/?file=levels/doom2/megawads/garrulo.zip</text:a> </text:p>
      <text:p text:style-name="P6"/>
      <text:p text:style-name="P6"><text:span text:style-name="T68">40.) - <text:s text:c="2"/></text:span><text:span text:style-name="T38">Survive in Hell</text:span> <text:span text:style-name="T56">– </text:span>(Další megawad se 33 levely k Doomu 2, pouze pro PrBoom Plus)</text:p>
      <text:p text:style-name="P6"><text:a xlink:type="simple" xlink:href="http://www.doomworld.com/idgames/?file=levels/doom2/Ports/megawads/sihr2fix.zip" text:style-name="Internet_20_link" text:visited-style-name="Visited_20_Internet_20_Link">http://www.doomworld.com/idgames/?file=levels/doom2/Ports/megawads/sihr2fix.zip</text:a> </text:p>
      <text:p text:style-name="P6"/>
      <text:p text:style-name="P6"><text:span text:style-name="T68">41.) - <text:s text:c="2"/></text:span><text:span text:style-name="T38">Hadephobia</text:span> <text:span text:style-name="T56">– </text:span>(35 levels megawad for PrBoom +)</text:p>
      <text:p text:style-name="P6"><text:a xlink:type="simple" xlink:href="http://www.doomworld.com/idgames/?file=levels/doom2/Ports/megawads/h_phobia.zip" text:style-name="Internet_20_link" text:visited-style-name="Visited_20_Internet_20_Link">http://www.doomworld.com/idgames/?file=levels/doom2/Ports/megawads/h_phobia.zip</text:a> </text:p>
      <text:p text:style-name="P6"/>
      <text:p text:style-name="P6"><text:span text:style-name="T68">42.) - <text:s text:c="2"/></text:span><text:span text:style-name="T38">Doomworld Mega Project 2012</text:span> <text:span text:style-name="T56">– </text:span>(40 maps Megawad pro PrBoom+, snad)</text:p>
      <text:p text:style-name="P6"><text:a xlink:type="simple" xlink:href="http://www.doomworld.com/idgames/?file=levels/doom2/Ports/megawads/dmp2012.zip" text:style-name="Internet_20_link" text:visited-style-name="Visited_20_Internet_20_Link">http://www.doomworld.com/idgames/?file=levels/doom2/Ports/megawads/dmp2012.zip</text:a> </text:p>
      <text:p text:style-name="P6"/>
      <text:p text:style-name="P6"><text:span text:style-name="T69">43.) - <text:s text:c="2"/></text:span><text:span text:style-name="T39">Doomworld Mega Project 2013</text:span><text:span text:style-name="T56"> </text:span><text:span text:style-name="T59">– (54 map od 50 mapperů ve třech samostatných wadech)</text:span></text:p>
      <text:p text:style-name="P6"><text:a xlink:type="simple" xlink:href="http://www.doomworld.com/idgames/?file=levels/doom2/Ports/megawads/dmp2013.zip" text:style-name="Internet_20_link" text:visited-style-name="Visited_20_Internet_20_Link">http://www.doomworld.com/idgames/?file=levels/doom2/Ports/megawads/dmp2013.zip</text:a> </text:p>
      <text:p text:style-name="P6"><text:soft-page-break/></text:p>
      <text:p text:style-name="P6"><text:span text:style-name="T68">44.) - <text:s text:c="2"/></text:span><text:span text:style-name="T38">Interception</text:span> <text:span text:style-name="T56">– </text:span>(Megawad k Doomu II)</text:p>
      <text:p text:style-name="P6"><text:a xlink:type="simple" xlink:href="http://www.doomworld.com/idgames/index.php?file=levels/doom2/megawads/intercep.zip" text:style-name="Internet_20_link" text:visited-style-name="Visited_20_Internet_20_Link">http://www.doomworld.com/idgames/index.php?file=levels/doom2/megawads/intercep.zip</text:a> </text:p>
      <text:p text:style-name="P6"/>
      <text:p text:style-name="P13"><text:span text:style-name="T68">45.) - <text:s text:c="2"/></text:span>Temple of the Lizardmen 3 <text:span text:style-name="T47">– </text:span><text:span text:style-name="T44">(Megawad k Doomu 2 a TC zároveň) - GZDoom Compatible</text:span></text:p>
      <text:p text:style-name="P6"><text:a xlink:type="simple" xlink:href="http://www.doomworld.com/idgames/?file=levels/doom2/Ports/megawads/lmtmple3.zip" text:style-name="Internet_20_link" text:visited-style-name="Visited_20_Internet_20_Link">http://www.doomworld.com/idgames/?file=levels/doom2/Ports/megawads/lmtmple3.zip</text:a> </text:p>
      <text:p text:style-name="P6"/>
      <text:p text:style-name="P6"><text:span text:style-name="T68">46.) - <text:s text:c="2"/></text:span><text:span text:style-name="T38">Slaughterfest</text:span> <text:span text:style-name="T56">– </text:span>(35 levels megawad for PrBoom +)</text:p>
      <text:p text:style-name="P6"><text:a xlink:type="simple" xlink:href="http://www.doomworld.com/idgames/?file=levels/doom2/Ports/megawads/sf2012.zip" text:style-name="Internet_20_link" text:visited-style-name="Visited_20_Internet_20_Link">http://www.doomworld.com/idgames/?file=levels/doom2/Ports/megawads/sf2012.zip</text:a> </text:p>
      <text:p text:style-name="P6"/>
      <text:p text:style-name="P6"><text:span text:style-name="T68">47.) - <text:s text:c="2"/></text:span><text:span text:style-name="T38">The Vilecore</text:span> <text:span text:style-name="T56">– </text:span>(32 levels megawad for Doom II) ZDoom/GZDoom</text:p>
      <text:p text:style-name="P6"><text:a xlink:type="simple" xlink:href="http://www.doomworld.com/idgames/?file=levels/doom2/Ports/megawads/vilcore.zip" text:style-name="Internet_20_link" text:visited-style-name="Visited_20_Internet_20_Link">http://www.doomworld.com/idgames/?file=levels/doom2/Ports/megawads/vilcore.zip</text:a> </text:p>
      <text:p text:style-name="P6"/>
      <text:p text:style-name="P6"><text:span text:style-name="T68">48.) - <text:s text:c="2"/></text:span><text:span text:style-name="T38">Unholy Realms</text:span> <text:span text:style-name="T56">– </text:span>(Megawad ze 16. 11. 2013 k Doomu II)</text:p>
      <text:p text:style-name="P6"><text:a xlink:type="simple" xlink:href="http://www.doomworld.com/idgames/?file=levels/doom2/megawads/ur.zip" text:style-name="Internet_20_link" text:visited-style-name="Visited_20_Internet_20_Link">http://www.doomworld.com/idgames/?file=levels/doom2/megawads/ur.zip</text:a> </text:p>
      <text:p text:style-name="P6"/>
      <text:p text:style-name="P6"><text:span text:style-name="T68">49.) - <text:s text:c="2"/></text:span><text:span text:style-name="T38">Zone 300</text:span> <text:span text:style-name="T56">– </text:span>(Megawad ze 29. 9. 2013 k Doomu II)</text:p>
      <text:p text:style-name="P6"><text:a xlink:type="simple" xlink:href="http://www.doomworld.com/idgames/index.php?file=levels/doom2/megawads/zone300.zip" text:style-name="Internet_20_link" text:visited-style-name="Visited_20_Internet_20_Link">http://www.doomworld.com/idgames/index.php?file=levels/doom2/megawads/zone300.zip</text:a> </text:p>
      <text:p text:style-name="P6"/>
      <text:p text:style-name="P6"><text:span text:style-name="T69">50.) - <text:s text:c="2"/></text:span><text:span text:style-name="T39">Whitemare 2</text:span><text:span text:style-name="T56"> – (Doom II Megawad ze 3. 2. 2014 pro PrBoom+)</text:span></text:p>
      <text:p text:style-name="P8"><text:a xlink:type="simple" xlink:href="http://www.doomworld.com/idgames/index.php?file=levels/doom2/Ports/megawads/white2.zip" text:style-name="Internet_20_link" text:visited-style-name="Visited_20_Internet_20_Link"><text:span text:style-name="T66">http://www.doomworld.com/idgames/index.php?file=levels/doom2/Ports/megawads/white2.zip</text:span></text:a></text:p>
      <text:p text:style-name="P8"/>
      <text:p text:style-name="P6"><text:span text:style-name="T69">51.) - <text:s text:c="2"/></text:span><text:span text:style-name="T39">NOVA: The Birth</text:span><text:span text:style-name="T56"> </text:span><text:span text:style-name="T39">v.1.1</text:span><text:span text:style-name="T56"> – (Doom II Megawad ze 22. 2. 2014 pro GZDoom)</text:span></text:p>
      <text:p text:style-name="P23"><text:a xlink:type="simple" xlink:href="http://www.doomworld.com/idgames/?file=levels/doom2/Ports/megawads/nova.zip" text:style-name="Internet_20_link" text:visited-style-name="Visited_20_Internet_20_Link"><text:span text:style-name="T63">http://www.doomworld.com/idgames/?file=levels/doom2/Ports/megawads/nova.zip</text:span></text:a></text:p>
      <text:p text:style-name="P8"/>
      <text:h text:style-name="P36" text:outline-level="2"><text:span text:style-name="T68">52.) - <text:s text:c="2"/></text:span><text:span text:style-name="T38">STRONGHOLD –</text:span> <text:span text:style-name="T38">ON THE EDGE OF CHAOS</text:span> – (40 levelová totální konverze pro GZDoom)</text:h>
      <text:p text:style-name="P8"><text:a xlink:type="simple" xlink:href="http://www.doomworld.com/idgames/?file=levels/doom2/Ports/megawads/strhedge.zip" text:style-name="Internet_20_link" text:visited-style-name="Visited_20_Internet_20_Link">http://www.doomworld.com/idgames/?file=levels/doom2/Ports/megawads/strhedge.zip</text:a> </text:p>
      <text:p text:style-name="P8"/>
      <text:p text:style-name="P8"><text:span text:style-name="T68">53.) - <text:s text:c="2"/></text:span><text:span text:style-name="T38">BloodPack</text:span> – (32 nových levelů, hafo textur a monster do Dooma II, pro ZDoom a další)</text:p>
      <text:p text:style-name="P8"><text:a xlink:type="simple" xlink:href="http://www.moddb.com/mods/bloodpack" text:style-name="Internet_20_link" text:visited-style-name="Visited_20_Internet_20_Link">http://www.moddb.com/mods/bloodpack</text:a> </text:p>
      <text:p text:style-name="P8"/>
      <text:p text:style-name="P33"><text:span text:style-name="T32">54.) - <text:s text:c="2"/></text:span><text:span text:style-name="T10">Plutonia: Revisited Community Project</text:span><text:span text:style-name="T57"> </text:span><text:span text:style-name="T23">– </text:span><text:span text:style-name="T61">(</text:span><text:span text:style-name="T23">32 level megawad pro The Plutonia Experiment)</text:span></text:p>
      <text:p text:style-name="P8"><text:a xlink:type="simple" xlink:href="http://www.doomworld.com/idgames/?file=levels/doom2/Ports/megawads/prcp.zip" text:style-name="Internet_20_link" text:visited-style-name="Visited_20_Internet_20_Link">http://www.doomworld.com/idgames/?file=levels/doom2/Ports/megawads/prcp.zip</text:a> </text:p>
      <text:p text:style-name="P24"/>
      <text:p text:style-name="P17"><text:span text:style-name="T68">55.) - <text:s text:c="2"/></text:span>The Cobra Doom 2 Episodes – Volume 1-4 <text:span text:style-name="T44">– (Sada 120 levelů z původně kompilačních CD, pocházejících z roku 1994) - </text:span><text:a xlink:type="simple" xlink:href="http://doom.starehry.eu/?p=1410" text:style-name="Internet_20_link" text:visited-style-name="Visited_20_Internet_20_Link">http://doom.starehry.eu/?p=1410</text:a> </text:p>
      <text:p text:style-name="P17"/>
      <text:p text:style-name="P34"><text:span text:style-name="T33">56.) - <text:s text:c="2"/></text:span><text:span text:style-name="T12">Crapirc5</text:span><text:span text:style-name="T1"> – (26 úrovňová konverze k Doomu 2 ZDoom/GZDoom)</text:span></text:p>
      <text:p text:style-name="P8"><text:a xlink:type="simple" xlink:href="http://www.mediafire.com/download/8lad7w04m8vaxfg/crapirc5.zip" text:style-name="Internet_20_link" text:visited-style-name="Visited_20_Internet_20_Link">http://www.mediafire.com/download/8lad7w04m8vaxfg/crapirc5.zip</text:a> </text:p>
      <text:p text:style-name="P8"/>
      <text:p text:style-name="P34"><text:span text:style-name="T33">57.) - <text:s text:c="2"/></text:span><text:span text:style-name="T12">1 Monster Megawad</text:span><text:span text:style-name="T1"> – (25 levelů k Doomu II)</text:span></text:p>
      <text:p text:style-name="P10"><text:a xlink:type="simple" xlink:href="http://www.doomworld.com/idgames/index.php?file=levels/doom2/megawads/1monster.zip" text:style-name="Internet_20_link" text:visited-style-name="Visited_20_Internet_20_Link">http://www.doomworld.com/idgames/index.php?file=levels/doom2/megawads/1monster.zip</text:a> </text:p>
      <text:p text:style-name="P8"/>
      <text:p text:style-name="P34"><text:span text:style-name="T33">58.) - <text:s text:c="2"/></text:span><text:span text:style-name="T12">Another 32 over 32 </text:span><text:span text:style-name="T1">– (Samostatně spustitelné levely, viz Master Levels for Doom II)</text:span></text:p>
      <text:p text:style-name="P10"><text:a xlink:type="simple" xlink:href="http://www.doomworld.com/idgames/index.php?file=levels/doom2/Ports/megawads/a32ovr32.zip" text:style-name="Internet_20_link" text:visited-style-name="Visited_20_Internet_20_Link">http://www.doomworld.com/idgames/index.php?file=levels/doom2/Ports/megawads/a32ovr32.zip</text:a> </text:p>
      <text:p text:style-name="P8"/>
      <text:p text:style-name="P1"><text:span text:style-name="T33">59.) - <text:s text:c="2"/></text:span><text:span text:style-name="T56">Vile Flesh </text:span><text:span text:style-name="T18">– (32 levels megawad for Doom II) - GZDoom/ZDoom/PrBoom</text:span></text:p>
      <text:p text:style-name="P10"><text:a xlink:type="simple" xlink:href="http://www.doomworld.com/idgames/index.php?file=levels/doom2/Ports/megawads/vile.zip" text:style-name="Internet_20_link" text:visited-style-name="Visited_20_Internet_20_Link">http://www.doomworld.com/idgames/index.php?file=levels/doom2/Ports/megawads/vile.zip</text:a> </text:p>
      <text:p text:style-name="P8"/>
      <text:p text:style-name="P1"><text:span text:style-name="T33">60.) - <text:s text:c="2"/></text:span><text:span text:style-name="T1">Invasion 2 <text:s/></text:span><text:span text:style-name="T18">– (32 levels megawad for Doom II)</text:span></text:p>
      <text:p text:style-name="P10"><text:a xlink:type="simple" xlink:href="http://www.doomworld.com/idgames/index.php?file=levels/doom2/megawads/inva2_09b.zip" text:style-name="Internet_20_link" text:visited-style-name="Visited_20_Internet_20_Link">http://www.doomworld.com/idgames/index.php?file=levels/doom2/megawads/inva2_09b.zip</text:a> </text:p>
      <text:p text:style-name="P8"/>
      <text:p text:style-name="P1"><text:span text:style-name="T33">61.) - <text:s text:c="2"/></text:span><text:span text:style-name="T1">Hell Revealed I </text:span><text:span text:style-name="T18">– </text:span><text:span text:style-name="T1">(</text:span><text:span text:style-name="T18">32 levels megawad for Doom II)</text:span></text:p>
      <text:p text:style-name="P8"><text:a xlink:type="simple" xlink:href="http://www.doomworld.com/idgames/?file=themes/hr/hr.zip" text:style-name="Internet_20_link" text:visited-style-name="Visited_20_Internet_20_Link">http://www.doomworld.com/idgames/?file=themes/hr/hr.zip</text:a> </text:p>
      <text:p text:style-name="P8"/>
      <text:p text:style-name="P1"><text:span text:style-name="T33">62.) - <text:s text:c="2"/></text:span><text:span text:style-name="T1">Hell Revealed II </text:span><text:span text:style-name="T18">– (32 levels megawad for Doom II)</text:span></text:p>
      <text:p text:style-name="P8"><text:a xlink:type="simple" xlink:href="http://www.doomworld.com/idgames/?file=themes/hr/hr2final.zip" text:style-name="Internet_20_link" text:visited-style-name="Visited_20_Internet_20_Link">http://www.doomworld.com/idgames/?file=themes/hr/hr2final.zip</text:a> </text:p>
      <text:p text:style-name="P8"/>
      <text:p text:style-name="P1"><text:span text:style-name="T33">63.) - <text:s text:c="2"/></text:span><text:span text:style-name="T1">Small Maps Puzzle WAD for Doom II </text:span><text:span text:style-name="T18">–</text:span><text:span text:style-name="T1"> </text:span><text:span text:style-name="T18">(BF_THUD! V2.1) - (29 levels for Doom II)</text:span></text:p>
      <text:p text:style-name="P8"><text:a xlink:type="simple" xlink:href="http://www.doomworld.com/idgames/?file=levels/doom2/a-c/bf_thud.zip" text:style-name="Internet_20_link" text:visited-style-name="Visited_20_Internet_20_Link">http://www.doomworld.com/idgames/?file=levels/doom2/a-c/bf_thud.zip</text:a> </text:p>
      <text:p text:style-name="P8"/>
      <text:p text:style-name="P1"><text:span text:style-name="T33">64.) - <text:s text:c="2"/></text:span><text:span text:style-name="T1">Jenesis </text:span><text:span text:style-name="T18">– (32 levels megawad for PrBoom +)</text:span></text:p>
      <text:p text:style-name="P8"><text:a xlink:type="simple" xlink:href="http://www.doomworld.com/idgames/?file=levels/doom2/Ports/megawads/jenesis.zip" text:style-name="Internet_20_link" text:visited-style-name="Visited_20_Internet_20_Link">http://www.doomworld.com/idgames/?file=levels/doom2/Ports/megawads/jenesis.zip</text:a> </text:p>
      <text:p text:style-name="P8"/>
      <text:p text:style-name="P1"><text:span text:style-name="T33">65.) - <text:s text:c="2"/></text:span><text:span text:style-name="T1">Mini-level Megawad </text:span><text:span text:style-name="T18">– (32 levels megawad for Doom II) – Na UV kurevsky hardcore !!!</text:span></text:p>
      <text:p text:style-name="P8"><text:a xlink:type="simple" xlink:href="http://www.doomworld.com/idgames/?file=levels/doom2/megawads/mlm12.zip" text:style-name="Internet_20_link" text:visited-style-name="Visited_20_Internet_20_Link">http://www.doomworld.com/idgames/?file=levels/doom2/megawads/mlm12.zip</text:a> </text:p>
      <text:p text:style-name="P8"/>
      <text:p text:style-name="P24"><text:soft-page-break/></text:p>
      <text:p text:style-name="P1"><text:span text:style-name="T33">66.) - <text:s text:c="2"/></text:span><text:span text:style-name="T1">Doom 64: Absolution + Outcast Levels </text:span><text:span text:style-name="T18">– (40 levels TC megawad for Doomsday Engine)</text:span></text:p>
      <text:p text:style-name="P8"><text:a xlink:type="simple" xlink:href="http://doom.starehry.eu/?p=145" text:style-name="Internet_20_link" text:visited-style-name="Visited_20_Internet_20_Link">http://doom.starehry.eu/?p=145</text:a> <text:s/>(Na dnešních kompech s Win7 nelze vyloučit některé bugy)</text:p>
      <text:p text:style-name="P24"/>
      <text:p text:style-name="P1"><text:span text:style-name="T33">67.) - <text:s text:c="2"/></text:span><text:span text:style-name="T1">Zones of Fear </text:span><text:span text:style-name="T18">– (32 levels megawad for Doom II) ZDoom, GZDoom, PrBoom</text:span></text:p>
      <text:p text:style-name="P8"><text:a xlink:type="simple" xlink:href="http://www.doomworld.com/idgames/?file=levels/doom2/Ports/megawads/zof.zip" text:style-name="Internet_20_link" text:visited-style-name="Visited_20_Internet_20_Link">http://www.doomworld.com/idgames/?file=levels/doom2/Ports/megawads/zof.zip</text:a> </text:p>
      <text:p text:style-name="P8"/>
      <text:p text:style-name="P1"><text:span text:style-name="T33">68.) - <text:s text:c="2"/></text:span><text:span text:style-name="T1">Eternal Doom </text:span><text:span text:style-name="T18">– (32 levels megawad for Doom II) – Hardcore adventure z dávných časů</text:span></text:p>
      <text:p text:style-name="P8"><text:a xlink:type="simple" xlink:href="http://www.doomworld.com/idgames/?file=themes/TeamTNT/eternal/eternal.zip" text:style-name="Internet_20_link" text:visited-style-name="Visited_20_Internet_20_Link">http://www.doomworld.com/idgames/?file=themes/TeamTNT/eternal/eternal.zip</text:a> </text:p>
      <text:p text:style-name="P8"/>
      <text:p text:style-name="P1"><text:span text:style-name="T33">69.) - <text:s text:c="2"/></text:span><text:span text:style-name="T1">Doom II The Way id Did </text:span><text:span text:style-name="T24">– (32 levels megawad k Doom II) - Level design style year 1994</text:span></text:p>
      <text:p text:style-name="P8"><text:a xlink:type="simple" xlink:href="http://www.doomworld.com/idgames/?file=levels/doom2/megawads/d2twid.zip" text:style-name="Internet_20_link" text:visited-style-name="Visited_20_Internet_20_Link">http://www.doomworld.com/idgames/?file=levels/doom2/megawads/d2twid.zip</text:a> </text:p>
      <text:p text:style-name="P8"/>
      <text:p text:style-name="P1"><text:span text:style-name="T33">70.) - <text:s text:c="2"/></text:span><text:span text:style-name="T1">Alien Vendetta </text:span><text:span text:style-name="T18">– (32 levels megawad for Doom II) – Oficiální a neoficiální starší verze</text:span></text:p>
      <text:p text:style-name="P8"><text:a xlink:type="simple" xlink:href="http://www.doomworld.com/idgames/index.php?file=levels/doom2/megawads/av.zip" text:style-name="Internet_20_link" text:visited-style-name="Visited_20_Internet_20_Link">http://www.doomworld.com/idgames/index.php?file=levels/doom2/megawads/av.zip</text:a> </text:p>
      <text:p text:style-name="P8"><text:a xlink:type="simple" xlink:href="http://doom.starehry.eu/?p=513" text:style-name="Internet_20_link" text:visited-style-name="Visited_20_Internet_20_Link">http://doom.starehry.eu/?p=513</text:a> – Starší verze obsahuje úplně jinou, ale kvalitní mapu č. 25</text:p>
      <text:p text:style-name="P8"/>
      <text:p text:style-name="P1"><text:span text:style-name="T33">71.) - <text:s text:c="2"/></text:span><text:span text:style-name="T1">Evil Tech - Soul of Megawad </text:span><text:span text:style-name="T18">– (Rozsáhlý tech based megawad se 32 levely k pokoření)</text:span></text:p>
      <text:p text:style-name="P10"><text:a xlink:type="simple" xlink:href="http://www.doomworld.com/idgames/index.php?file=levels/doom2/Ports/megawads/eviltecc.zip" text:style-name="Internet_20_link" text:visited-style-name="Visited_20_Internet_20_Link">http://www.doomworld.com/idgames/index.php?file=levels/doom2/Ports/megawads/eviltecc.zip</text:a> </text:p>
      <text:p text:style-name="P8"/>
      <text:p text:style-name="P1"><text:span text:style-name="T33">72.) - <text:s text:c="2"/></text:span><text:span text:style-name="T1">Hellbound </text:span><text:span text:style-name="T18">– (32 levelový megawad dneška, skvěle hratelný s modem Hard Doom) </text:span></text:p>
      <text:p text:style-name="P19"><text:a xlink:type="simple" xlink:href="http://www.doomworld.com/idgames/index.php?file=levels/doom2/Ports/megawads/hellbnd.zip" text:style-name="Internet_20_link" text:visited-style-name="Visited_20_Internet_20_Link">http://www.doomworld.com/idgames/index.php?file=levels/doom2/Ports/megawads/hellbnd.zip</text:a> </text:p>
      <text:p text:style-name="P8"/>
      <text:p text:style-name="P35"><text:span text:style-name="T29">73.) - <text:s text:c="2"/></text:span><text:span text:style-name="T13">Strain </text:span><text:span text:style-name="T19">– (Legendární megawad z roku 1997) – V PrBoomu Plus, ZDoomu a GZDoomu použít jen StrainFix.WAD a Strain_Jive.WAD.</text:span></text:p>
      <text:p text:style-name="P8"><text:a xlink:type="simple" xlink:href="http://www.mediafire.com/download/27gfkfvjnceag4g/StrainFix.zip" text:style-name="Internet_20_link" text:visited-style-name="Visited_20_Internet_20_Link">http://www.mediafire.com/download/27gfkfvjnceag4g/StrainFix.zip</text:a> </text:p>
      <text:p text:style-name="P8"><text:a xlink:type="simple" xlink:href="http://www.doomwadstation.net/main/strain.html" text:style-name="Internet_20_link" text:visited-style-name="Visited_20_Internet_20_Link">http://www.doomwadstation.net/main/strain.html</text:a> </text:p>
      <text:p text:style-name="P8"/>
      <text:p text:style-name="P17"><text:span text:style-name="T68">74.) - <text:s text:c="2"/></text:span>Scythe 1 - <text:a xlink:type="simple" xlink:href="https://www.wuala.com/darklord328/darklordswadfiles/scythe.wad" text:style-name="Internet_20_link" text:visited-style-name="Visited_20_Internet_20_Link">https://www.wuala.com/darklord328/darklordswadfiles/scythe.wad</text:a> </text:p>
      <text:p text:style-name="P17"/>
      <text:p text:style-name="P17"><text:span text:style-name="T68">75.) - <text:s text:c="2"/></text:span>Scythe 2</text:p>
      <text:p text:style-name="P19"><text:a xlink:type="simple" xlink:href="http://www.doomworld.com/idgames/index.php?file=levels/doom2/Ports/megawads/scythe2.zip" text:style-name="Internet_20_link" text:visited-style-name="Visited_20_Internet_20_Link">http://www.doomworld.com/idgames/index.php?file=levels/doom2/Ports/megawads/scythe2.zip</text:a> </text:p>
      <text:p text:style-name="P17"/>
      <text:p text:style-name="P17"><text:span text:style-name="T68">76.) - <text:s text:c="2"/></text:span>CyberDreams</text:p>
      <text:p text:style-name="P17"><text:a xlink:type="simple" xlink:href="http://www.doomworld.com/idgames/?file=levels/doom2/megawads/cydreams.zip" text:style-name="Internet_20_link" text:visited-style-name="Visited_20_Internet_20_Link">http://www.doomworld.com/idgames/?file=levels/doom2/megawads/cydreams.zip</text:a> </text:p>
      <text:p text:style-name="P17"/>
      <text:p text:style-name="P35"><text:span text:style-name="T29">77.) - <text:s text:c="2"/></text:span><text:span text:style-name="T13">Back to Saturn X: Episode 1 -</text:span><text:span text:style-name="T19"> </text:span><text:span text:style-name="T13">Get Out of My Stations </text:span><text:span text:style-name="T19">–</text:span><text:span text:style-name="T13"> </text:span><text:span text:style-name="T19">(Přes 20 levelů v hávu Quake II)</text:span></text:p>
      <text:p text:style-name="P17"><text:a xlink:type="simple" xlink:href="http://doom.starehry.eu/?p=2091" text:style-name="Internet_20_link" text:visited-style-name="Visited_20_Internet_20_Link">http://doom.starehry.eu/?p=2091</text:a> </text:p>
      <text:p text:style-name="P17"/>
      <text:p text:style-name="P17"><text:span text:style-name="T68">78.) - <text:s text:c="2"/></text:span>Khorus' Speedy Shit</text:p>
      <text:p text:style-name="P17"><text:a xlink:type="simple" xlink:href="http://www.doomworld.com/idgames/?file=levels/doom2/megawads/kssht.zip" text:style-name="Internet_20_link" text:visited-style-name="Visited_20_Internet_20_Link">http://www.doomworld.com/idgames/?file=levels/doom2/megawads/kssht.zip</text:a> </text:p>
      <text:p text:style-name="P17"/>
      <text:p text:style-name="P17"><text:span text:style-name="T68">79.) - <text:s text:c="2"/></text:span>Doom II Unleashed <text:span text:style-name="T44">– (Komunitní megawad, tu s lepšími, tu s horšími mapami)</text:span></text:p>
      <text:p text:style-name="P17"><text:a xlink:type="simple" xlink:href="http://www.doomworld.com/idgames/?file=levels/doom2/Ports/megawads/pc_cp.zip" text:style-name="Internet_20_link" text:visited-style-name="Visited_20_Internet_20_Link">http://www.doomworld.com/idgames/?file=levels/doom2/Ports/megawads/pc_cp.zip</text:a> </text:p>
      <text:p text:style-name="P17"/>
      <text:p text:style-name="P17"><text:span text:style-name="T68">80.) - <text:s text:c="2"/></text:span>Memento Mori 1</text:p>
      <text:p text:style-name="P17"><text:a xlink:type="simple" xlink:href="http://www.doomworld.com/idgames/?file=themes/mm/mm_allup.zip" text:style-name="Internet_20_link" text:visited-style-name="Visited_20_Internet_20_Link">http://www.doomworld.com/idgames/?file=themes/mm/mm_allup.zip</text:a> </text:p>
      <text:p text:style-name="P17"/>
      <text:p text:style-name="P17"><text:span text:style-name="T68">81.) - <text:s text:c="2"/></text:span>Memento Mori 2</text:p>
      <text:p text:style-name="P17"><text:a xlink:type="simple" xlink:href="http://www.doomworld.com/idgames/?file=themes/mm/mm2.zip" text:style-name="Internet_20_link" text:visited-style-name="Visited_20_Internet_20_Link">http://www.doomworld.com/idgames/?file=themes/mm/mm2.zip</text:a> </text:p>
      <text:p text:style-name="P17"/>
      <text:p text:style-name="P17"><text:span text:style-name="T68">82.) - <text:s text:c="2"/></text:span>Hellcore</text:p>
      <text:p text:style-name="P17"><text:a xlink:type="simple" xlink:href="http://www.doomworld.com/idgames/?file=levels/doom2/Ports/megawads/hellcore.zip" text:style-name="Internet_20_link" text:visited-style-name="Visited_20_Internet_20_Link">http://www.doomworld.com/idgames/?file=levels/doom2/Ports/megawads/hellcore.zip</text:a> </text:p>
      <text:p text:style-name="P17"/>
      <text:p text:style-name="P17"><text:span text:style-name="T68">83.) - <text:s text:c="2"/></text:span>Cleimos 2.0</text:p>
      <text:p text:style-name="P17"><text:a xlink:type="simple" xlink:href="http://www.wad-archive.com/wad/cleim20.wad" text:style-name="Internet_20_link" text:visited-style-name="Visited_20_Internet_20_Link">http://www.wad-archive.com/wad/cleim20.wad</text:a><text:span text:style-name="T67"> </text:span></text:p>
      <text:p text:style-name="P17"/>
      <text:p text:style-name="P35"><text:span text:style-name="T29">84.) - <text:s text:c="2"/></text:span><text:span text:style-name="T13">Reverie</text:span><text:span text:style-name="T19"> – </text:span><text:span text:style-name="T26">(32 levelový megawad k Doomu 2 z 15. 11. 2011)</text:span><text:span text:style-name="T64"> </text:span></text:p>
      <text:p text:style-name="P1"><text:a xlink:type="simple" xlink:href="http://www.doomworld.com/idgames/?file=levels/doom2/megawads/reverie.zip" text:style-name="Internet_20_link" text:visited-style-name="Visited_20_Internet_20_Link">http://www.doomworld.com/idgames/?file=levels/doom2/megawads/reverie.zip</text:a><text:span text:style-name="T1"> </text:span></text:p>
      <text:p text:style-name="P17"/>
      <text:p text:style-name="P1"><text:span text:style-name="T33">85.) - <text:s text:c="2"/></text:span><text:span text:style-name="T1">And The Bloodshed Began </text:span><text:span text:style-name="T18">– (32 levels megawad for PrBoom +) - Vyšlo 2. 2. 2014</text:span></text:p>
      <text:p text:style-name="P13"><text:a xlink:type="simple" xlink:href="http://www.doomworld.com/idgames/index.php?file=levels/doom2/Ports/megawads/atbb_f2.zip" text:style-name="Internet_20_link" text:visited-style-name="Visited_20_Internet_20_Link"><text:span text:style-name="T66">http://www.doomworld.com/idgames/index.php?file=levels/doom2/Ports/megawads/atbb_f2.zip</text:span></text:a><text:span text:style-name="T59"> </text:span><text:span text:style-name="T60"><text:s/></text:span></text:p>
      <text:p text:style-name="P26"/>
      <text:p text:style-name="P13"><text:span text:style-name="T69">86.) - <text:s text:c="2"/></text:span><text:span text:style-name="T56">The Lost Episodes of Doom v.2 </text:span><text:span text:style-name="T47">– Doom II mod se 32 levely v hávu Doom I –</text:span></text:p>
      <text:p text:style-name="P11">(Původní trojice epizod z placeného add-onu, akorát s jednou novou epizodou navíc) <text:a xlink:type="simple" xlink:href="http://www.moddb.com/addons/the-lost-episodes-v2" text:style-name="Internet_20_link" text:visited-style-name="Visited_20_Internet_20_Link">http://www.moddb.com/addons/the-lost-episodes-v2</text:a><text:span text:style-name="T80"> </text:span></text:p>
      <text:p text:style-name="P17"><text:soft-page-break/></text:p>
      <text:p text:style-name="P23"><text:span text:style-name="T71">87.) - <text:s text:c="2"/></text:span><text:span text:style-name="T41">MAYhem 2048 </text:span><text:span text:style-name="T51">– (35 levelů ve stylu Mini-level Megawadu, Boom Compatible)</text:span></text:p>
      <text:p text:style-name="P19"><text:a xlink:type="simple" xlink:href="http://www.doomworld.com/idgames/index.php?file=levels/doom2/Ports/megawads/mayhem14.zip" text:style-name="Internet_20_link" text:visited-style-name="Visited_20_Internet_20_Link">http://www.doomworld.com/idgames/index.php?file=levels/doom2/Ports/megawads/mayhem14.zip</text:a> <text:s text:c="3"/></text:p>
      <text:p text:style-name="P17"/>
      <text:p text:style-name="P17"><text:span text:style-name="T68">88.) - <text:s text:c="2"/></text:span>WolfenDOOM - The Original Missions <text:span text:style-name="T44">– (GZDoom + PAL Plus (30 levels TC for Doom II)</text:span></text:p>
      <text:list xml:id="list1187485734238487967" text:style-name="L1">
        <text:list-header>
          <text:p text:style-name="P47"><text:a xlink:type="simple" xlink:href="http://www.doomworld.com/wolfendoom/original_2.html" text:style-name="Internet_20_link" text:visited-style-name="Visited_20_Internet_20_Link">http://www.doomworld.com/wolfendoom/original_2.html</text:a> </text:p>
        </text:list-header>
      </text:list>
      <text:p text:style-name="P17"><text:a xlink:type="simple" xlink:href="http://www.mediafire.com/download/zhbo06jykmw7dao/orig_enh.pk3" text:style-name="Internet_20_link" text:visited-style-name="Visited_20_Internet_20_Link">http://www.mediafire.com/download/zhbo06jykmw7dao/orig_enh.pk3</text:a> </text:p>
      <text:p text:style-name="P17"/>
      <text:p text:style-name="P17"><text:span text:style-name="T68">89.) - <text:s text:c="2"/></text:span>WolfenDOOM - The Nocturnal Missions <text:span text:style-name="T49">– (GZDoom + PAL Plus (30 levels TC for Doom II)</text:span></text:p>
      <text:p text:style-name="P17"><text:a xlink:type="simple" xlink:href="http://www.doomworld.com/wolfendoom/nocturnal_2.html" text:style-name="Internet_20_link" text:visited-style-name="Visited_20_Internet_20_Link">http://www.doomworld.com/wolfendoom/nocturnal_2.html</text:a> </text:p>
      <text:p text:style-name="P1"><text:a xlink:type="simple" xlink:href="http://www.mediafire.com/download/9zcj7fqcxnbp3o1/noct_enh.pk3" text:style-name="Internet_20_link" text:visited-style-name="Visited_20_Internet_20_Link">http://www.mediafire.com/download/9zcj7fqcxnbp3o1/noct_enh.pk3</text:a><text:span text:style-name="T1"> </text:span></text:p>
      <text:p text:style-name="P17"/>
      <text:p text:style-name="P1"><text:span text:style-name="T33">90.) - <text:s text:c="2"/></text:span><text:span text:style-name="T1">Super Map Compilation Megawad </text:span><text:span text:style-name="T18">– (30 levelů ze ZDoom fóra, kvalitu nevím)</text:span></text:p>
      <text:p text:style-name="P1"><text:a xlink:type="simple" xlink:href="http://www.mediafire.com/download/0o6s07mqa5m66x1/smcpack.wad" text:style-name="Internet_20_link" text:visited-style-name="Visited_20_Internet_20_Link">http://www.mediafire.com/download/0o6s07mqa5m66x1/smcpack.wad</text:a><text:span text:style-name="T1"> </text:span></text:p>
      <text:p text:style-name="P20"/>
      <text:p text:style-name="P1"><text:span text:style-name="T33">91.) - <text:s text:c="2"/></text:span><text:span text:style-name="T6">200 minutes of /vr/</text:span><text:span text:style-name="T2"> </text:span></text:p>
      <text:p text:style-name="P3"><text:a xlink:type="simple" xlink:href="http://www.doomworld.com/idgames/index.php?file=levels/doom2/megawads/200minvr.zip" text:style-name="Internet_20_link" text:visited-style-name="Visited_20_Internet_20_Link">http://www.doomworld.com/idgames/index.php?file=levels/doom2/megawads/200minvr.zip</text:a><text:span text:style-name="T1"> </text:span></text:p>
      <text:p text:style-name="P20"/>
      <text:p text:style-name="P3"><text:span text:style-name="T34">92.) - <text:s text:c="2"/></text:span><text:span text:style-name="T5">Arch-Vile Jump</text:span><text:span text:style-name="T9"> </text:span></text:p>
      <text:p text:style-name="P18"><text:a xlink:type="simple" xlink:href="http://www.doomworld.com/idgames/index.php?file=levels/doom2/megawads/avj.zip" text:style-name="Internet_20_link" text:visited-style-name="Visited_20_Internet_20_Link">http://www.doomworld.com/idgames/index.php?file=levels/doom2/megawads/avj.zip</text:a> </text:p>
      <text:p text:style-name="P18"/>
      <text:p text:style-name="P4"><text:span text:style-name="T30">93.) - <text:s text:c="2"/></text:span><text:span text:style-name="T5">Doom 2 In Name Only</text:span><text:span text:style-name="T3"> </text:span></text:p>
      <text:p text:style-name="P22"><text:a xlink:type="simple" xlink:href="http://www.doomworld.com/idgames/index.php?file=levels/doom2/megawads/d2ino.zip" text:style-name="Internet_20_link" text:visited-style-name="Visited_20_Internet_20_Link">http://www.doomworld.com/idgames/index.php?file=levels/doom2/megawads/d2ino.zip</text:a> </text:p>
      <text:p text:style-name="P20"/>
      <text:p text:style-name="P5"><text:span text:style-name="T31">94.) - <text:s text:c="2"/></text:span><text:span text:style-name="T7">Doom 2 Reloaded </text:span><text:span text:style-name="T21">– </text:span><text:span text:style-name="T28">(Klasická kvalitní kampaň s 32 úrovněmi)</text:span><text:span text:style-name="T44"> </text:span></text:p>
      <text:p text:style-name="P2"><text:a xlink:type="simple" xlink:href="http://www.doomworld.com/idgames/index.php?file=levels/doom2/megawads/d2reload.zip" text:style-name="Internet_20_link" text:visited-style-name="Visited_20_Internet_20_Link">http://www.doomworld.com/idgames/index.php?file=levels/doom2/megawads/d2reload.zip</text:a><text:span text:style-name="T8"> </text:span></text:p>
      <text:p text:style-name="P20"/>
      <text:p text:style-name="P2"><text:span text:style-name="T33">95.) - <text:s text:c="2"/></text:span><text:span text:style-name="T4">The Rebirth</text:span><text:span text:style-name="T1"> </text:span><text:span text:style-name="T18">– (Kvalitní 32 levels megawad for Doom II)</text:span></text:p>
      <text:p text:style-name="P21"><text:a xlink:type="simple" xlink:href="http://www.doomworld.com/idgames/?file=levels/doom2/megawads/rebirth.zip" text:style-name="Internet_20_link" text:visited-style-name="Visited_20_Internet_20_Link">http://www.doomworld.com/idgames/?file=levels/doom2/megawads/rebirth.zip</text:a> </text:p>
      <text:p text:style-name="P21"/>
      <text:p text:style-name="P21"><text:span text:style-name="T72">96.) - <text:s text:c="2"/></text:span>Countdown to Extinction</text:p>
      <text:p text:style-name="P22"><text:a xlink:type="simple" xlink:href="http://www.doomworld.com/idgames/index.php?file=levels/doom2/megawads/ticktock.zip" text:style-name="Internet_20_link" text:visited-style-name="Visited_20_Internet_20_Link">http://www.doomworld.com/idgames/index.php?file=levels/doom2/megawads/ticktock.zip</text:a> </text:p>
      <text:p text:style-name="P21"/>
      <text:p text:style-name="P14"><text:span text:style-name="T70">97.) - <text:s text:c="2"/></text:span><text:span text:style-name="T58">Prayers of Armageddon </text:span><text:span text:style-name="T48">– </text:span><text:span text:style-name="T45">(Ujetý megawad, sršící malými a originálními levely)</text:span></text:p>
      <text:p text:style-name="P16"><text:a xlink:type="simple" xlink:href="http://www.mediafire.com/download/z59e97tek9mgkex/%287%29+Prayers+of+Armageddon+-+PrBoom.zip" text:style-name="Internet_20_link" text:visited-style-name="Visited_20_Internet_20_Link"><text:span text:style-name="T79">http://www.mediafire.com/download/z59e97tek9mgkex/%287%29+Prayers+of+Armageddon+-+PrBoom.zip</text:span></text:a><text:span text:style-name="T46"> </text:span></text:p>
      <text:p text:style-name="P17"/>
      <text:p text:style-name="P35"><text:span text:style-name="T29">98.) - <text:s text:c="2"/></text:span><text:span text:style-name="T13">BELLA II </text:span><text:span text:style-name="T19">– (</text:span><text:span text:style-name="T25">35 Levels for ZDoom, Plus 5 secret levels – dohromady tedy 40 levelů)</text:span></text:p>
      <text:p text:style-name="P17"><text:a xlink:type="simple" xlink:href="http://www.doomworld.com/idgames/?file=levels/doom2/Ports/megawads/bella2.zip" text:style-name="Internet_20_link" text:visited-style-name="Visited_20_Internet_20_Link">http://www.doomworld.com/idgames/?file=levels/doom2/Ports/megawads/bella2.zip</text:a> </text:p>
      <text:p text:style-name="P17"/>
      <text:p text:style-name="P17"><text:span text:style-name="T68">99.) - <text:s text:c="2"/></text:span><text:span text:style-name="T62">3 Heures d'agonie 1</text:span> <text:span text:style-name="T44">– </text:span><text:span text:style-name="T54">(Vanilla Doom 2 megawad od francouzské Doom komunity)</text:span></text:p>
      <text:p text:style-name="P19"><text:a xlink:type="simple" xlink:href="http://www.doomworld.com/idgames/index.php?file=levels/doom2/Ports/megawads/3hafinal.zip" text:style-name="Internet_20_link" text:visited-style-name="Visited_20_Internet_20_Link">http://www.doomworld.com/idgames/index.php?file=levels/doom2/Ports/megawads/3hafinal.zip</text:a></text:p>
      <text:p text:style-name="P19"/>
      <text:p text:style-name="P41">100.) - <text:span text:style-name="T43">3 Heures d'agonie 2</text:span><text:span text:style-name="T84"> </text:span><text:span text:style-name="T54">–</text:span><text:span text:style-name="T84"> </text:span><text:span text:style-name="T54">(Vanilla Doom 2 megawad od francouzské Doom komunity)</text:span></text:p>
      <text:p text:style-name="P41"><text:a xlink:type="simple" xlink:href="http://www.doomworld.com/idgames/?file=levels/doom2/megawads/3ha2.zip" text:style-name="Internet_20_link" text:visited-style-name="Visited_20_Internet_20_Link"><text:span text:style-name="T78">http://www.doomworld.com/idgames/?file=levels/doom2/megawads/3ha2.zip</text:span></text:a><text:span text:style-name="T78"> </text:span></text:p>
      <text:p text:style-name="P19"/>
      <text:p text:style-name="P17"><text:span text:style-name="T68">101.) - </text:span>Armadosia: The Mad Corridor<text:span text:style-name="T44"> </text:span><text:span text:style-name="T49">– (Kvalitní 32 levelový megawad pro Doom II z roku 2005)</text:span> </text:p>
      <text:p text:style-name="P17"><text:a xlink:type="simple" xlink:href="http://www.doomworld.com/vb/wads-mods/72756-armadosia-v2-the-10th-anniversary-update/" text:style-name="Internet_20_link" text:visited-style-name="Visited_20_Internet_20_Link"><text:span text:style-name="T66">http://www.doomworld.com/vb/wads-mods/72756-armadosia-v2-the-10th-anniversary-update/</text:span></text:a><text:span text:style-name="T66"> </text:span></text:p>
      <text:p text:style-name="P32">(Doporučeno pro PrBoom Plus a GZDoom porty) – (Updatnutá verze z roku 2015 u příležitosti 10. výročí)</text:p>
      <text:p text:style-name="P17"/>
      <text:p text:style-name="P17"><text:span text:style-name="T68">102.) - </text:span><text:span text:style-name="T62">Damnation </text:span><text:span text:style-name="T44">–</text:span> <text:span text:style-name="T49">(32 levelů pro Zandronum 1.0 a vyšší, vyžadující i dalších pár PK3 souborů)</text:span><text:span text:style-name="T44"> </text:span><text:a xlink:type="simple" xlink:href="http://www.doomworld.com/idgames/index.php?file=levels/doom2/Ports/megawads/damn.zip" text:style-name="Internet_20_link" text:visited-style-name="Visited_20_Internet_20_Link"><text:span text:style-name="T66">http://www.doomworld.com/idgames/index.php?file=levels/doom2/Ports/megawads/damn.zip</text:span></text:a></text:p>
      <text:p text:style-name="P19"/>
      <text:p text:style-name="P8"><text:span text:style-name="T68">103.) - </text:span><text:span text:style-name="T38">DSV Episode 4: The Revolution</text:span> – (32 levelů pro Eternity Engine)</text:p>
      <text:p text:style-name="P19"><text:a xlink:type="simple" xlink:href="http://www.doomworld.com/idgames/index.php?file=levels/doom2/Ports/megawads/dsv4_rvltinE.zip" text:style-name="Internet_20_link" text:visited-style-name="Visited_20_Internet_20_Link">http://www.doomworld.com/idgames/index.php?file=levels/doom2/Ports/megawads/dsv4_rvltinE.zip</text:a> </text:p>
      <text:p text:style-name="P19"><text:a xlink:type="simple" xlink:href="http://sourceforge.net/projects/eesvnbuilds/" text:style-name="Internet_20_link" text:visited-style-name="Visited_20_Internet_20_Link">http://sourceforge.net/projects/eesvnbuilds/</text:a> <text:span text:style-name="T51">–</text:span> <text:span text:style-name="T82">Download zmíněného source portu</text:span></text:p>
      <text:p text:style-name="P19"/>
      <text:p text:style-name="P17"><text:span text:style-name="T68">104.) -</text:span><text:span text:style-name="T73"> </text:span>HERIAN 1 <text:span text:style-name="T44">–</text:span> <text:span text:style-name="T44">(32 levelů v Hexen/Heretic stylu pro Dooma II) ZDoom/GZDoom</text:span></text:p>
      <text:p text:style-name="P19"><text:a xlink:type="simple" xlink:href="http://www.doomworld.com/idgames/?file=levels/doom2/Ports/megawads/herian.zip" text:style-name="Internet_20_link" text:visited-style-name="Visited_20_Internet_20_Link"><text:span text:style-name="T63">http://www.doomworld.com/idgames/?file=levels/doom2/Ports/megawads/herian.zip</text:span></text:a><text:span text:style-name="T63"> </text:span></text:p>
      <text:p text:style-name="P19"/>
      <text:p text:style-name="P17"><text:span text:style-name="T68">105.) - </text:span>HERIAN 2 <text:span text:style-name="T44">– (32 levelů v Hexen/Heretic stylu pro Dooma II) ZDoom/GZDoom</text:span></text:p>
      <text:p text:style-name="P19"><text:a xlink:type="simple" xlink:href="http://www.doomworld.com/idgames/index.php?file=levels/doom2/Ports/megawads/herian2.zip" text:style-name="Internet_20_link" text:visited-style-name="Visited_20_Internet_20_Link">http://www.doomworld.com/idgames/index.php?file=levels/doom2/Ports/megawads/herian2.zip</text:a></text:p>
      <text:p text:style-name="P19"/>
      <text:p text:style-name="P17"><text:span text:style-name="T68">106.) - </text:span>Enjay ZDOOM <text:span text:style-name="T44">– (32 levelů k Doomu II)</text:span></text:p>
      <text:p text:style-name="P19"><text:a xlink:type="simple" xlink:href="http://www.doomworld.com/idgames/index.php?file=levels/doom2/Ports/megawads/njzd0.zip" text:style-name="Internet_20_link" text:visited-style-name="Visited_20_Internet_20_Link">http://www.doomworld.com/idgames/index.php?file=levels/doom2/Ports/megawads/njzd0.zip</text:a> </text:p>
      <text:p text:style-name="P19"/>
      <text:p text:style-name="P17"><text:span text:style-name="T68">107.) - </text:span>Enjay ZDOOM 2001 <text:span text:style-name="T44">– (32 levelů k Doomu II)</text:span></text:p>
      <text:p text:style-name="P17"><text:a xlink:type="simple" xlink:href="http://www.doomworld.com/idgames/index.php?file=levels/doom2/Ports/megawads/njzd2001.zip" text:style-name="Internet_20_link" text:visited-style-name="Visited_20_Internet_20_Link"><text:span text:style-name="T66">http://www.doomworld.com/idgames/index.php?file=levels/doom2/Ports/megawads/njzd2001.zip</text:span></text:a><text:span text:style-name="T49"> </text:span></text:p>
      <text:p text:style-name="P10"><text:soft-page-break/></text:p>
      <text:p text:style-name="P17"><text:span text:style-name="T68">108.) - </text:span>Revolution!<text:span text:style-name="T74"> </text:span><text:span text:style-name="T44">– (32 levels TC k Doomu II. Verze ze zdejšího linku funkční v PrBoomu Plus a GZDoomu + Hard Doomu)</text:span><text:span text:style-name="T74"> </text:span><text:span text:style-name="T54">– </text:span><text:span text:style-name="T44">Samostatný tvr.WAD pouze.</text:span></text:p>
      <text:p text:style-name="P23"><text:a xlink:type="simple" xlink:href="http://www.wad-archive.com/wad/1af281c0fbba582df7a541f5d7d5b286" text:style-name="Internet_20_link" text:visited-style-name="Visited_20_Internet_20_Link"><text:span text:style-name="T63">http://www.wad-archive.com/wad/1af281c0fbba582df7a541f5d7d5b286</text:span></text:a><text:span text:style-name="T76"> </text:span></text:p>
      <text:p text:style-name="P8"/>
      <text:p text:style-name="P39"><text:span text:style-name="T68">109.) - </text:span><text:span text:style-name="T78">Doom 2: 20</text:span><text:span text:style-name="T77">th</text:span><text:span text:style-name="T78"> Anniversary</text:span><text:span text:style-name="T75"> </text:span><text:span text:style-name="T50">– (32 levels megawad u příležitostí 20. výročí vydání Dooma II)</text:span></text:p>
      <text:p text:style-name="P12"><text:a xlink:type="simple" xlink:href="http://www.kitana.org/arena/doom/doom20anniversary.html" text:style-name="Internet_20_link" text:visited-style-name="Visited_20_Internet_20_Link"><text:span text:style-name="T65">http://www.kitana.org/arena/doom/doom20anniversary.html</text:span></text:a><text:span text:style-name="T65"> </text:span></text:p>
      <text:p text:style-name="P8"/>
      <text:p text:style-name="P43"><text:span text:style-name="T32">110.) - </text:span><text:span text:style-name="T11">Back to Saturn X: Episode II – Tower in the Fountain of Sparks </text:span><text:span text:style-name="T17">– (27 levelů)</text:span></text:p>
      <text:p text:style-name="P37"><text:a xlink:type="simple" xlink:href="http://forums.zdaemon.org/viewtopic.php?t=16094&amp;sid=cca714acb44cb1a0fe29c0761a158a42" text:style-name="Internet_20_link" text:visited-style-name="Visited_20_Internet_20_Link">http://forums.zdaemon.org/viewtopic.php?t=16094&amp;sid=cca714acb44cb1a0fe29c0761a158a42</text:a></text:p>
      <text:p text:style-name="P37"><text:a xlink:type="simple" xlink:href="http://doom.starehry.eu/?p=3210" text:style-name="Internet_20_link" text:visited-style-name="Visited_20_Internet_20_Link">http://doom.starehry.eu/?p=3210</text:a><text:span text:style-name="T52"> – (Variabilnější a propracovanější druhý díl)</text:span></text:p>
      <text:p text:style-name="P40"/>
      <text:p text:style-name="P39"><text:span text:style-name="T68">111.) - </text:span><text:span text:style-name="T78">Resurgence – Final Version </text:span><text:span text:style-name="T54">– (32 levels megawad, PrBoom Compatible)</text:span></text:p>
      <text:p text:style-name="P11"><text:a xlink:type="simple" xlink:href="http://www.doomworld.com/idgames/?file=levels/doom2/Ports/megawads/resurge.zip" text:style-name="Internet_20_link" text:visited-style-name="Visited_20_Internet_20_Link"><text:span text:style-name="T63">http://www.doomworld.com/idgames/?file=levels/doom2/Ports/megawads/resurge.zip</text:span></text:a><text:span text:style-name="T63"> </text:span></text:p>
      <text:p text:style-name="P10"/>
      <text:p text:style-name="P41">112.) - <text:span text:style-name="T43">Doom 2 Extreme </text:span><text:span text:style-name="T54">– (32 levels, new graphic, guns, gameplay for Doom II) - GZDoom</text:span></text:p>
      <text:p text:style-name="P23"><text:a xlink:type="simple" xlink:href="http://www.moddb.com/games/doom-ii/addons/doom-2-extreme" text:style-name="Internet_20_link" text:visited-style-name="Visited_20_Internet_20_Link">http://www.moddb.com/games/doom-ii/addons/doom-2-extreme</text:a></text:p>
      <text:p text:style-name="P41"/>
      <text:p text:style-name="P41">113.) - <text:span text:style-name="T43">Doom 2 Extreme: Gold Add-on</text:span><text:span text:style-name="T81"> </text:span><text:span text:style-name="T54">– (32 levels, new graphic, guns, gameplay for Doom II)</text:span></text:p>
      <text:p text:style-name="P23"><text:a xlink:type="simple" xlink:href="http://www.moddb.com/games/doom-ii/addons/doom-2-extreme-gold" text:style-name="Internet_20_link" text:visited-style-name="Visited_20_Internet_20_Link">http://www.moddb.com/games/doom-ii/addons/doom-2-extreme-gold</text:a></text:p>
      <text:p text:style-name="P10"/>
      <text:p text:style-name="P41">114.) - <text:span text:style-name="T43">Plutonia 1024: The Plutinya Experiment</text:span><text:span text:style-name="T81"> </text:span><text:span text:style-name="T54">– </text:span><text:span text:style-name="T50">(32 levelů pro The Plutonia Experiment) – PrBoom</text:span></text:p>
      <text:p text:style-name="P9"><text:a xlink:type="simple" xlink:href="http://www.doomworld.com/vb/wads-mods/69332-release-plutonia-1024/" text:style-name="Internet_20_link" text:visited-style-name="Visited_20_Internet_20_Link">http://www.doomworld.com/vb/wads-mods/69332-release-plutonia-1024/</text:a> </text:p>
      <text:p text:style-name="P24"/>
      <text:p text:style-name="P44"><text:span text:style-name="T29">115.) - </text:span><text:span text:style-name="T16">PlayStation Doom + Final Doom Episodes </text:span><text:span text:style-name="T20">– (Konzolová předělávka pro PC ve formě TC)</text:span></text:p>
      <text:p text:style-name="P25"><text:a xlink:type="simple" xlink:href="http://www.mediafire.com/download/cq55u35mvnfusvr/PSXDoom+2.134.zip" text:style-name="Internet_20_link" text:visited-style-name="Visited_20_Internet_20_Link">http://www.mediafire.com/download/cq55u35mvnfusvr/PSXDoom+2.134.zip</text:a> </text:p>
      <text:p text:style-name="P24"><text:a xlink:type="simple" xlink:href="http://www.mediafire.com/download/w1uo81ee7ikc7kb/PSXTCMUS.PK3" text:style-name="Internet_20_link" text:visited-style-name="Visited_20_Internet_20_Link"><text:span text:style-name="T78">http://www.mediafire.com/download/w1uo81ee7ikc7kb/PSXTCMUS.PK3</text:span></text:a><text:span text:style-name="T54"> </text:span></text:p>
      <text:p text:style-name="P27"><text:span text:style-name="T83">Instrukce</text:span><text:span text:style-name="T54"> - </text:span><text:a xlink:type="simple" xlink:href="http://www.doomworld.com/vb/showthread.php?s=&amp;postid=1074676#post1074676" text:style-name="Internet_20_link" text:visited-style-name="Visited_20_Internet_20_Link"><text:span text:style-name="T78">http://www.doomworld.com/vb/showthread.php?s=&amp;postid=1074676#post1074676</text:span></text:a><text:span text:style-name="T54"> </text:span></text:p>
      <text:p text:style-name="P24"/>
      <text:p text:style-name="P44"><text:span text:style-name="T29">116.) - </text:span><text:span text:style-name="T16">PSX Doom: The Lost Levels </text:span><text:span text:style-name="T20">– (Konzolová předělávka pro PC ve formě TC)</text:span></text:p>
      <text:p text:style-name="P42"><text:a xlink:type="simple" xlink:href="http://www.doomworld.com/vb/wads-mods/62396-psx-doom-the-lost-levels-new-pre-beta-available-courtesy-of-salahmander2/" text:style-name="Internet_20_link" text:visited-style-name="Visited_20_Internet_20_Link">http://www.doomworld.com/vb/wads-mods/62396-psx-doom-the-lost-levels-new-pre-beta-available-courtesy-of-salahmander2/</text:a> </text:p>
      <text:p text:style-name="P24"><text:a xlink:type="simple" xlink:href="http://www.mediafire.com/download/fk11dei6s164u24/PSXLOST.PK3" text:style-name="Internet_20_link" text:visited-style-name="Visited_20_Internet_20_Link"><text:span text:style-name="T78">http://www.mediafire.com/download/fk11dei6s164u24/PSXLOST.PK3</text:span></text:a><text:span text:style-name="T78"> </text:span></text:p>
      <text:p text:style-name="P24"/>
      <text:p text:style-name="P41">117.) - <text:span text:style-name="T43">Brutal Wolfenstein v.4.1</text:span><text:span text:style-name="T50"> </text:span><text:span text:style-name="T54">-</text:span><text:span text:style-name="T50"> </text:span><text:span text:style-name="T55">(Šest epizod z Wolfa3D + celý SoD pro GZDoom v této konverzi k Doomu II)</text:span></text:p>
      <text:p text:style-name="P28"><text:a xlink:type="simple" xlink:href="http://forum.zdoom.org/viewtopic.php?f=19&amp;t=48035&amp;sid=479a97e44677f9a72e9c4f236646223c" text:style-name="Internet_20_link" text:visited-style-name="Visited_20_Internet_20_Link">http://forum.zdoom.org/viewtopic.php?f=19&amp;t=48035&amp;sid=479a97e44677f9a72e9c4f236646223c</text:a> </text:p>
      <text:p text:style-name="P24"/>
      <text:p text:style-name="P41">118.) - <text:span text:style-name="T43">Going Down </text:span><text:span text:style-name="T54">– (32 Levels Megawad for PrBoom Plus a Doom II)</text:span></text:p>
      <text:p text:style-name="P29"><text:a xlink:type="simple" xlink:href="http://www.doomworld.com/vb/wads-mods/65955-going-down-final-episode-updated-sep27/" text:style-name="Internet_20_link" text:visited-style-name="Visited_20_Internet_20_Link">http://www.doomworld.com/vb/wads-mods/65955-going-down-final-episode-updated-sep27/</text:a> </text:p>
      <text:p text:style-name="P24"/>
      <text:p text:style-name="P41">119.) - <text:span text:style-name="T43">Welcome to Hell in Hell </text:span><text:span text:style-name="T54">– (32 Levelový megawad do Dooma II ze srpna 1996)</text:span></text:p>
      <text:p text:style-name="P41"><text:a xlink:type="simple" xlink:href="http://www.doomworld.com/idgames/?file=levels/doom2/g-i/helinhel.zip" text:style-name="Internet_20_link" text:visited-style-name="Visited_20_Internet_20_Link"><text:span text:style-name="T78">http://www.doomworld.com/idgames/?file=levels/doom2/g-i/helinhel.zip</text:span></text:a><text:span text:style-name="T43"> </text:span></text:p>
      <text:p text:style-name="P24"/>
      <text:p text:style-name="P41">120.) - <text:span text:style-name="T43">Swift Death </text:span><text:span text:style-name="T54">– (32 levels megawad v hardcore stylu z konce roku 2014)</text:span></text:p>
      <text:p text:style-name="P42"><text:a xlink:type="simple" xlink:href="https://www.doomworld.com/vb/wads-mods/70656-swift-death-challenging-megawad-on-idgames/" text:style-name="Internet_20_link" text:visited-style-name="Visited_20_Internet_20_Link">https://www.doomworld.com/vb/wads-mods/70656-swift-death-challenging-megawad-on-idgames/</text:a> </text:p>
      <text:p text:style-name="P24"/>
      <text:p text:style-name="P41">121.) - <text:span text:style-name="T43">DoomWorld Mega Project 2014 v.4 –</text:span><text:span text:style-name="T84"> </text:span><text:span text:style-name="T54">(Další nálož komunitních map od různých autorů)</text:span></text:p>
      <text:p text:style-name="P31"><text:a xlink:type="simple" xlink:href="http://www.doomworld.com/vb/wads-mods/66958-doomworld-mega-project-2014-final-versions-up/" text:style-name="Internet_20_link" text:visited-style-name="Visited_20_Internet_20_Link">http://www.doomworld.com/vb/wads-mods/66958-doomworld-mega-project-2014-final-versions-up/</text:a> </text:p>
      <text:p text:style-name="P24"/>
      <text:p text:style-name="P17"><text:span text:style-name="T68">122.) - </text:span><text:span text:style-name="T62">Necropia Zone </text:span><text:span text:style-name="T44">– </text:span><text:span text:style-name="T53">(2010 - Final Version for ZDoom, </text:span><text:span text:style-name="T44">32 Levels Conversion)</text:span></text:p>
      <text:p text:style-name="P38"><text:a xlink:type="simple" xlink:href="http://www.doomworld.com/idgames/index.php?file=levels/doom2/Ports/megawads/necropia.zip" text:style-name="Internet_20_link" text:visited-style-name="Visited_20_Internet_20_Link"><text:span text:style-name="T78">http://www.doomworld.com/idgames/index.php?file=levels/doom2/Ports/megawads/necropia.zip</text:span></text:a><text:span text:style-name="T54"> </text:span></text:p>
      <text:p text:style-name="P41"/>
      <text:p text:style-name="P41">123.) - <text:span text:style-name="T43">Woo 2 –</text:span><text:span text:style-name="T84"> </text:span><text:span text:style-name="T54">(ZDoom Compatible Doom 2 megawad s 38 levely)</text:span></text:p>
      <text:p text:style-name="P28"><text:a xlink:type="simple" xlink:href="http://www.doomworld.com/idgames/index.php?file=levels/doom2/Ports/megawads/wooo2.zip" text:style-name="Internet_20_link" text:visited-style-name="Visited_20_Internet_20_Link">http://www.doomworld.com/idgames/index.php?file=levels/doom2/Ports/megawads/wooo2.zip</text:a> </text:p>
      <text:p text:style-name="P24"/>
      <text:p text:style-name="P41">124.) - <text:span text:style-name="T43">Eternal Slumber Party v.2 –</text:span><text:span text:style-name="T84"> </text:span><text:span text:style-name="T54">(33 levels megawad for PrBoom+)</text:span></text:p>
      <text:p text:style-name="P25"><text:a xlink:type="simple" xlink:href="http://www.moddb.com/games/doom-ii/addons/eternal-slumber-party-v2" text:style-name="Internet_20_link" text:visited-style-name="Visited_20_Internet_20_Link">http://www.moddb.com/games/doom-ii/addons/eternal-slumber-party-v2</text:a> </text:p>
      <text:p text:style-name="P24"/>
      <text:p text:style-name="P41">125.) - <text:span text:style-name="T43">Doom Core –</text:span><text:span text:style-name="T84"> </text:span><text:span text:style-name="T54">(Nejspíše jen průměrný megawad z roku 2011, ale od zkušeného autora)</text:span></text:p>
      <text:p text:style-name="P25"><text:a xlink:type="simple" xlink:href="http://www.wad-archive.com/wad/a916b466457baefe380facce0c459abd" text:style-name="Internet_20_link" text:visited-style-name="Visited_20_Internet_20_Link">http://www.wad-archive.com/wad/a916b466457baefe380facce0c459abd</text:a></text:p>
      <text:p text:style-name="P25"><text:a xlink:type="simple" xlink:href="http://www.doomworld.com/idgames/?file=levels/doom2/megawads/dcv.zip" text:style-name="Internet_20_link" text:visited-style-name="Visited_20_Internet_20_Link">http://www.doomworld.com/idgames/?file=levels/doom2/megawads/dcv.zip</text:a> </text:p>
      <text:p text:style-name="P25"/>
      <text:p text:style-name="P44"><text:span text:style-name="T29">126.) - </text:span><text:span text:style-name="T16">The Twilight Zone</text:span><text:span text:style-name="T42"> I</text:span><text:span text:style-name="T14"> –</text:span><text:span text:style-name="T36"> </text:span><text:span text:style-name="T20">(32 levels megawad, Boom Compatible)</text:span></text:p>
      <text:p text:style-name="P25"><text:a xlink:type="simple" xlink:href="http://www.doomworld.com/idgames/index.php?file=levels/doom2/megawads/twzone.zip" text:style-name="Internet_20_link" text:visited-style-name="Visited_20_Internet_20_Link">http://www.doomworld.com/idgames/index.php?file=levels/doom2/megawads/twzone.zip</text:a> </text:p>
      <text:p text:style-name="P24"/>
      <text:p text:style-name="P44"><text:span text:style-name="T29">127.) - </text:span><text:span text:style-name="T14">Project Illuminatus –</text:span><text:span text:style-name="T37"> </text:span><text:span text:style-name="T20">(32 levels megawad z roku 2013) – Beta Release Summer 2015 -</text:span></text:p>
      <text:p text:style-name="P25"><text:a xlink:type="simple" xlink:href="http://www.doomworld.com/vb/wads-mods/59990-project-illuminatus-32-level-megawad/" text:style-name="Internet_20_link" text:visited-style-name="Visited_20_Internet_20_Link">http://www.doomworld.com/vb/wads-mods/59990-project-illuminatus-32-level-megawad/</text:a> </text:p>
      <text:p text:style-name="P24"><text:soft-page-break/></text:p>
      <text:p text:style-name="P24">Celkový výběr 130 existujících megawadů do Dooma II, pro co nejrůznější source porty, s hodnocením v rozsahu 60-90 procent, vyšlých za dvacet let trvání Mod komunity 1994 – 2014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, Verdana, Arial, Helvetica, sans-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vel  Ullrich</meta:initial-creator>
    <meta:creation-date>2014-08-05T18:05:31.43</meta:creation-date>
    <dc:date>2015-11-23T02:45:48.90</dc:date>
    <dc:creator>Pavel  Ullrich</dc:creator>
    <meta:editing-duration>P9DT21H54M7S</meta:editing-duration>
    <meta:editing-cycles>47</meta:editing-cycles>
    <meta:generator>OpenOffice/4.1.1$Win32 OpenOffice.org_project/411m6$Build-9775</meta:generator>
    <meta:document-statistic meta:table-count="0" meta:image-count="0" meta:object-count="0" meta:page-count="7" meta:paragraph-count="265" meta:word-count="1954" meta:character-count="19824"/>
  </office:meta>
</office:document-meta>
</file>