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.14167in" svg:height="0.56667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Object 2" text:anchor-type="as-char" svg:x="0in" svg:y="0in" svg:width="1.225in" svg:height="0.56667in" style:rel-width="scale" style:rel-height="scale"><draw:object-ole draw:class-id="0003000C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0" draw:id="id2" draw:style-name="a2" draw:name="Object 3" text:anchor-type="as-char" svg:x="0in" svg:y="0in" svg:width="0.83333in" svg:height="0.56667in" style:rel-width="scale" style:rel-height="scale"><draw:object-ole draw:class-id="0003000C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a Kessler</meta:initial-creator>
    <dc:creator>Sylvia Kessler</dc:creator>
    <meta:creation-date>2017-11-15T12:27:00Z</meta:creation-date>
    <dc:date>2017-11-15T12:28:00Z</dc:date>
    <meta:template xlink:href="Normal" xlink:type="simple"/>
    <meta:editing-cycles>1</meta:editing-cycles>
    <meta:editing-duration>PT0S</meta:editing-duration>
    <meta:document-statistic meta:page-count="1" meta:paragraph-count="1" meta:word-count="8" meta:character-count="60" meta:row-count="1" meta:non-whitespace-character-count="53"/>
  </office:meta>
</office:document-meta>
</file>