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53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4.1047in"/>
    </style:style>
    <style:style style:name="co5" style:family="table-column">
      <style:table-column-properties fo:break-before="auto" style:column-width="5.1709in"/>
    </style:style>
    <style:style style:name="co6" style:family="table-column">
      <style:table-column-properties fo:break-before="auto" style:column-width="0.37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3.7866in"/>
    </style:style>
    <style:style style:name="co9" style:family="table-column">
      <style:table-column-properties fo:break-before="auto" style:column-width="3.9327in"/>
    </style:style>
    <style:style style:name="ro2" style:family="table-row">
      <style:table-row-properties style:row-height="0.2618in" fo:break-before="auto" style:use-optimal-row-height="true"/>
    </style:style>
    <style:style style:name="ro12" style:family="table-row">
      <style:table-row-properties style:row-height="0.2618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937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811in" fo:break-before="auto" style:use-optimal-row-height="false"/>
    </style:style>
    <style:style style:name="ro11" style:family="table-row">
      <style:table-row-properties style:row-height="0.1681in" fo:break-before="auto" style:use-optimal-row-height="false"/>
    </style:style>
    <style:style style:name="ro13" style:family="table-row">
      <style:table-row-properties style:row-height="0.1854in" fo:break-before="auto" style:use-optimal-row-height="false"/>
    </style:style>
    <style:style style:name="ro14" style:family="table-row">
      <style:table-row-properties style:row-height="0.19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ext-properties fo:font-weight="bold" style:font-weight-asian="bold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9" table:default-cell-style-name="Default"/>
        <table:table-row table:style-name="ro2">
          <table:table-cell table:style-name="ce4" office:value-type="string">
            <text:p>DATE</text:p>
          </table:table-cell>
          <table:table-cell table:style-name="ce9" office:value-type="string">
            <text:p>LOCATION</text:p>
          </table:table-cell>
          <table:table-cell table:style-name="ce10"/>
          <table:table-cell table:style-name="ce7" office:value-type="string">
            <text:p>TYPE OF FACILITY</text:p>
          </table:table-cell>
          <table:table-cell table:style-name="ce7" office:value-type="string">
            <text:p>EVENT</text:p>
          </table:table-cell>
          <table:table-cell table:number-columns-repeated="2"/>
          <table:table-cell table:style-name="ce7" office:value-type="string">
            <text:p>COMPANY NAME</text:p>
          </table:table-cell>
          <table:table-cell table:number-columns-repeated="3"/>
          <table:table-cell table:style-name="ce7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  <table:table-cell table:number-columns-repeated="5"/>
        </table:table-row>
        <table:table-row table:style-name="ro5">
          <table:table-cell table:style-name="ce5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PE BALD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TTLE FOODS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LINT HILLS RESOURCES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XFORD FROZEN FOODS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9"/>
        </table:table-row>
        <table:table-row table:style-name="ro7">
          <table:table-cell table:style-name="ce5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WLY WEDS FOOD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9"/>
        </table:table-row>
        <table:table-row table:style-name="ro8">
          <table:table-cell table:style-name="ce5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IRY FARM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D-WES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DE BUNTE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ME MARKET FOOD INC.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CHAEL FOODS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3-09">
            <text:p>03/09/20</text:p>
          </table:table-cell>
          <table:table-cell office:value-type="string">
            <text:p>SAKSATOON, CANADA</text:p>
          </table:table-cell>
          <table:table-cell/>
          <table:table-cell office:value-type="string">
            <text:p>FACTORY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VANSCOY POTASH OPERATION</text:p>
          </table:table-cell>
          <table:table-cell table:number-columns-repeated="3"/>
          <table:table-cell office:value-type="string">
            <text:p><text:a xlink:href="https://web.archive.org/web/20200309135205/https://globalnews.ca/news/6647198/nutrien-vanscoy-chemical-fire/">https://web.archive.org/web/20200309135205/https://globalnews.ca/news/6647198/nutrien-vanscoy-chemical-fi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KEN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12"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ZKAN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9"/>
        </table:table-row>
        <table:table-row table:style-name="ro10">
          <table:table-cell table:style-name="ce5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EAT LOCKER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7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LIBERTY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R. CHIPS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06">
            <text:p>01/06/21</text:p>
          </table:table-cell>
          <table:table-cell office:value-type="string">
            <text:p>NORTH AMERICA/AUSTRAL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115133729/https://www.dw.com/en/cyberattack-forces-worlds-largest-meat-packer-to-close-plants-globally/a-57750672">https://web.archive.org/web/20220115133729/https://www.dw.com/en/cyberattack-forces-worlds-largest-meat-packer-to-close-plants-globally/a-57750672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ELI STAR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12">
            <text:p>01/12/21</text:p>
          </table:table-cell>
          <table:table-cell office:value-type="string">
            <text:p>FORT MACLEOD, G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, FEED LOT</text:p>
          </table:table-cell>
          <table:table-cell table:number-columns-repeated="2"/>
          <table:table-cell office:value-type="string">
            <text:p>LARSONS CUSTOM FEEDERS</text:p>
          </table:table-cell>
          <table:table-cell table:number-columns-repeated="3"/>
          <table:table-cell office:value-type="string">
            <text:p><text:a xlink:href="https://archive.ph/RO5kW">https://archive.ph/RO5kW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IEGS POTATO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2-15">
            <text:p>02/15/21</text:p>
          </table:table-cell>
          <table:table-cell office:value-type="string">
            <text:p>BERKS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WNER STEPHEN OLESH</text:p>
          </table:table-cell>
          <table:table-cell table:number-columns-repeated="3"/>
          <table:table-cell office:value-type="string">
            <text:p><text:a xlink:href="https://web.archive.org/web/20220528233158/https://www.pottsmerc.com/2021/02/15/chicken-house-in-northwestern-berks-destroyed-by-fire-the-day-before-21000-chicks-scheduled-to-arrive-video/">https://web.archive.org/web/20220528233158/https://www.pottsmerc.com/2021/02/15/chicken-house-in-northwestern-berks-destroyed-by-fire-the-day-before-21000-chicks-scheduled-to-arrive-video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RIDE OF IOWA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3-06">
            <text:p>03/06/21</text:p>
          </table:table-cell>
          <table:table-cell office:value-type="string">
            <text:p>TONAPAH, AZ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65,000 HENS DESTROYED</text:p>
          </table:table-cell>
          <table:table-cell table:number-columns-repeated="2"/>
          <table:table-cell office:value-type="string">
            <text:p>HICKMANS EGG FARM</text:p>
          </table:table-cell>
          <table:table-cell table:number-columns-repeated="3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9"/>
        </table:table-row>
        <table:table-row table:style-name="ro5">
          <table:table-cell table:style-name="ce5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LLOGG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TAK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9"/>
        </table:table-row>
        <table:table-row table:style-name="ro5">
          <table:table-cell table:style-name="ce5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RIGOLD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REENBERG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AID-RITE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NDERSON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SIDE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9"/>
        </table:table-row>
        <table:table-row table:style-name="ro11">
          <table:table-cell table:style-name="ce5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TOVEL-SIEMON LTD. 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 DRUNEN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03">
            <text:p>01/03/22</text:p>
          </table:table-cell>
          <table:table-cell office:value-type="string">
            <text:p>HOLBROOK, NY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CENTRAL LIVESTOCK</text:p>
          </table:table-cell>
          <table:table-cell table:number-columns-repeated="3"/>
          <table:table-cell office:value-type="string">
            <text:p><text:a xlink:href="https://archive.ph/jqxcb">https://archive.ph/jqxcb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SHINGTON POTATO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IGHLINE MUSHROOM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NSTON WEAVER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30 CATTLE LOST</text:p>
          </table:table-cell>
          <table:table-cell table:number-columns-repeated="2"/>
          <table:table-cell office:value-type="string">
            <text:p>PERCY FARMS</text:p>
          </table:table-cell>
          <table:table-cell table:number-columns-repeated="3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SCONSIN RIVER MEA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43 CATTLE LOST</text:p>
          </table:table-cell>
          <table:table-cell table:number-columns-repeated="2"/>
          <table:table-cell office:value-type="string">
            <text:p>TITUS DAIRY FARM</text:p>
          </table:table-cell>
          <table:table-cell table:number-columns-repeated="3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BONANZA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LDS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00 CATTLE LOST, $1,000,000 IN DAMAGES </text:p>
          </table:table-cell>
          <table:table-cell table:number-columns-repeated="2"/>
          <table:table-cell office:value-type="string">
            <text:p>EGREMONT ROAD DAIRY FARM</text:p>
          </table:table-cell>
          <table:table-cell table:number-columns-repeated="3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HEARER'S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STLE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LMART</text:p>
          </table:table-cell>
          <table:table-cell table:number-columns-repeated="3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VA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PSI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CCRUM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, 50,000 LBS OF FOOD DESTROYED</text:p>
          </table:table-cell>
          <table:table-cell table:number-columns-repeated="2"/>
          <table:table-cell office:value-type="string">
            <text:p>MOUNTAIN VIEW COMMUNITY CHURCH</text:p>
          </table:table-cell>
          <table:table-cell table:number-columns-repeated="3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IO FRESH</text:p>
          </table:table-cell>
          <table:table-cell table:number-columns-repeated="3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EAST CONWAY BEEF &amp; PORK</text:p>
          </table:table-cell>
          <table:table-cell table:number-columns-repeated="3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ERBRUCK'S POULTRY RANCH</text:p>
          </table:table-cell>
          <table:table-cell table:number-columns-repeated="3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AYLOR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M STATE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ZURE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UTRIEN AG SOLUTIONS</text:p>
          </table:table-cell>
          <table:table-cell table:number-columns-repeated="3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NERAL MILLS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RMEL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,300,000 Birds Destroyed (TOTAL = 5,300,000)</text:p>
          </table:table-cell>
          <table:table-cell table:number-columns-repeated="2"/>
          <table:table-cell office:value-type="string">
            <text:p>GLEN TAYLOR</text:p>
          </table:table-cell>
          <table:table-cell table:number-columns-repeated="3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???UNKNOWN???</text:p>
          </table:table-cell>
          <table:table-cell table:number-columns-repeated="3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AMNS LAND &amp; CATTL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4-30">
            <text:p>04/30/22</text:p>
          </table:table-cell>
          <table:table-cell office:value-type="string">
            <text:p>CHESAPEAKE, V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GRIWAY PARTNERS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9"/>
        </table:table-row>
        <table:table-row table:style-name="ro7">
          <table:table-cell table:style-name="ce5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18,000 Birds Destroyed (TOTAL = 3,825,800)</text:p>
          </table:table-cell>
          <table:table-cell table:number-columns-repeated="2"/>
          <table:table-cell office:value-type="string">
            <text:p>TOTAL US WIDE = 35,520,000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??? Birds Destroyed (TOTAL = ???)</text:p>
          </table:table-cell>
          <table:table-cell table:number-columns-repeated="6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OULTRY FARM OWNED BY DANIEL BROWNLEE</text:p>
          </table:table-cell>
          <table:table-cell table:number-columns-repeated="3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LADINO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9">
            <text:p>05/09/22</text:p>
          </table:table-cell>
          <table:table-cell office:value-type="string">
            <text:p>CORNELIA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IELDALE </text:p>
          </table:table-cell>
          <table:table-cell table:number-columns-repeated="3"/>
          <table:table-cell office:value-type="string">
            <text:p><text:a xlink:href="https://web.archive.org/web/20220510024506/https://accesswdun.com/article/2022/5/1100866/sprinklers-control-fire-inside-cornelia-poultry-processing-plant">https://web.archive.org/web/20220510024506/https://accesswdun.com/article/2022/5/1100866/sprinklers-control-fire-inside-cornelia-poultry-processing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9">
            <text:p>05/09/22</text:p>
          </table:table-cell>
          <table:table-cell office:value-type="string">
            <text:p>PALOUSE, W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LOUSE GRAIN GROWERS</text:p>
          </table:table-cell>
          <table:table-cell table:number-columns-repeated="3"/>
          <table:table-cell office:value-type="string">
            <text:p><text:a xlink:href="https://web.archive.org/web/20220510031649/https://pullmanradio.com/volunteers-extinguish-fire-at-feed-pellet-processing-plan-in-palouse/">https://web.archive.org/web/20220510031649/https://pullmanradio.com/volunteers-extinguish-fire-at-feed-pellet-processing-plan-in-palouse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09">
            <text:p>05/09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10035734/https://www.wattagnet.com/articles/45062-wayne-farms-reissues-product-recall?v=preview">https://web.archive.org/web/20220510035734/https://www.wattagnet.com/articles/45062-wayne-farms-reissues-product-recall?v=preview</text:a></text:p>
          </table:table-cell>
          <table:table-cell table:number-columns-repeated="9"/>
        </table:table-row>
        <table:table-row table:style-name="ro13">
          <table:table-cell table:style-name="ce5" office:value-type="date" office:date-value="2022-05-09">
            <text:p>05/09/22</text:p>
          </table:table-cell>
          <table:table-cell office:value-type="string">
            <text:p>WORLDWIDE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AGCO MACHINERY</text:p>
          </table:table-cell>
          <table:table-cell table:number-columns-repeated="3"/>
          <table:table-cell office:value-type="string">
            <text:p><text:a xlink:href="https://web.archive.org/web/20220510063818/https://www.feedandgrain.com/news/agco-targeted-in-ransomware-attack">https://web.archive.org/web/20220510063818/https://www.feedandgrain.com/news/agco-targeted-in-ransomware-attack</text:a></text:p>
          </table:table-cell>
          <table:table-cell table:number-columns-repeated="9"/>
        </table:table-row>
        <table:table-row table:style-name="ro13">
          <table:table-cell table:style-name="ce5" office:value-type="date" office:date-value="2022-05-09">
            <text:p>05/09/22</text:p>
          </table:table-cell>
          <table:table-cell office:value-type="string">
            <text:p>LIMA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UARDIAN ENERGY</text:p>
          </table:table-cell>
          <table:table-cell table:number-columns-repeated="3"/>
          <table:table-cell office:value-type="string">
            <text:p><text:a xlink:href="https://web.archive.org/web/20220511120454/https://www.limaohio.com/news/508016/sunday-fire-damages-exterior-of-lima-ethanol-plant">https://web.archive.org/web/20220511120454/https://www.limaohio.com/news/508016/sunday-fire-damages-exterior-of-lima-ethanol-plant</text:a></text:p>
          </table:table-cell>
          <table:table-cell table:number-columns-repeated="9"/>
        </table:table-row>
        <table:table-row table:style-name="ro13">
          <table:table-cell table:style-name="ce5" office:value-type="date" office:date-value="2022-05-09">
            <text:p>05/09/22</text:p>
          </table:table-cell>
          <table:table-cell office:value-type="string">
            <text:p>KANSAS</text:p>
          </table:table-cell>
          <table:table-cell/>
          <table:table-cell office:value-type="string">
            <text:p>HECTARES LOST</text:p>
          </table:table-cell>
          <table:table-cell office:value-type="string">
            <text:p>WHEAT PRODUCTION DOWN</text:p>
          </table:table-cell>
          <table:table-cell table:number-columns-repeated="6"/>
          <table:table-cell office:value-type="string">
            <text:p><text:a xlink:href="https://web.archive.org/web/20220510062709/https://www.feedandgrain.com/news/drought-devastates-kansas-wheat">https://web.archive.org/web/20220510062709/https://www.feedandgrain.com/news/drought-devastates-kansas-whea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0">
            <text:p>05/10/22</text:p>
          </table:table-cell>
          <table:table-cell office:value-type="string">
            <text:p>HAMILTON ONTARI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.S DUNN</text:p>
          </table:table-cell>
          <table:table-cell table:number-columns-repeated="3"/>
          <table:table-cell office:value-type="string">
            <text:p><text:a xlink:href="https://web.archive.org/web/20220511000724/https://www.thespec.com/news/hamilton-region/2022/05/10/structure-fire-gs-dunn-park-street-north.html">https://web.archive.org/web/20220511000724/https://www.thespec.com/news/hamilton-region/2022/05/10/structure-fire-gs-dunn-park-street-north.html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1">
            <text:p>05/11/22</text:p>
          </table:table-cell>
          <table:table-cell office:value-type="string">
            <text:p>PEORIA, IL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M</text:p>
          </table:table-cell>
          <table:table-cell table:number-columns-repeated="3"/>
          <table:table-cell office:value-type="string">
            <text:p><text:a xlink:href="https://web.archive.org/web/20220512025418/https://www.week.com/2022/05/12/major-grain-explosion-peorias-adm-plant/">https://web.archive.org/web/20220512025418/https://www.week.com/2022/05/12/major-grain-explosion-peorias-adm-plant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3">
            <text:p>05/13/22</text:p>
          </table:table-cell>
          <table:table-cell office:value-type="string">
            <text:p>SACRAMENT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style-name="ce13"/>
          <table:table-cell/>
          <table:table-cell office:value-type="string">
            <text:p>BLUE DIAMOND GROWERS</text:p>
          </table:table-cell>
          <table:table-cell table:number-columns-repeated="3"/>
          <table:table-cell office:value-type="string">
            <text:p><text:a xlink:href="https://web.archive.org/web/20220514035830/https://www.powderbulksolids.com/food-beverage/dust-collector-fire-blue-diamond-almond-plant">https://web.archive.org/web/20220514035830/https://www.powderbulksolids.com/food-beverage/dust-collector-fire-blue-diamond-almond-plant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3">
            <text:p>05/13/22</text:p>
          </table:table-cell>
          <table:table-cell office:value-type="string">
            <text:p>LOWER 48</text:p>
          </table:table-cell>
          <table:table-cell/>
          <table:table-cell office:value-type="string">
            <text:p>HECTARES LOST</text:p>
          </table:table-cell>
          <table:table-cell office:value-type="string">
            <text:p>CORN PRODUCTION DOWN</text:p>
          </table:table-cell>
          <table:table-cell table:number-columns-repeated="6"/>
          <table:table-cell office:value-type="string">
            <text:p><text:a xlink:href="https://web.archive.org/web/20220514040150/https://www.feedandgrain.com/news/usda-u-s-corn-production-to-drop-4-3">https://web.archive.org/web/20220514040150/https://www.feedandgrain.com/news/usda-u-s-corn-production-to-drop-4-3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7">
            <text:p>05/17/22</text:p>
          </table:table-cell>
          <table:table-cell office:value-type="string">
            <text:p>PHOENIX, AZ</text:p>
          </table:table-cell>
          <table:table-cell/>
          <table:table-cell office:value-type="string">
            <text:p>US FOODS 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US FOODS</text:p>
          </table:table-cell>
          <table:table-cell table:number-columns-repeated="3"/>
          <table:table-cell office:value-type="string">
            <text:p><text:a xlink:href="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">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18">
            <text:p>05/18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70k Birds Destroyed (TOTAL = 4,236,200) </text:p>
          </table:table-cell>
          <table:table-cell table:number-columns-repeated="6"/>
          <table:table-cell office:value-type="string">
            <text:p><text:a xlink:href="https://web.archive.org/web/20220520182908/https://www.wattagnet.com/articles/45119-70-000-more-pennsylvania-hens-affected-by-avian-flu">https://web.archive.org/web/20220520182908/https://www.wattagnet.com/articles/45119-70-000-more-pennsylvania-hens-affected-by-avian-flu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20">
            <text:p>05/20/22</text:p>
          </table:table-cell>
          <table:table-cell office:value-type="string">
            <text:p>COSHOCTON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HREE RIVERS ENERGY</text:p>
          </table:table-cell>
          <table:table-cell table:number-columns-repeated="3"/>
          <table:table-cell office:value-type="string">
            <text:p><text:a xlink:href="https://web.archive.org/web/20220523191729/https://www.powderbulksolids.com/industrial-fires-explosions/grain-dryer-causes-explosion-ethanol-plant">https://web.archive.org/web/20220523191729/https://www.powderbulksolids.com/industrial-fires-explosions/grain-dryer-causes-explosion-ethanol-plant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3">
            <text:p>05/23/22</text:p>
          </table:table-cell>
          <table:table-cell office:value-type="string">
            <text:p>LONDON, ONTARIO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RGILL</text:p>
          </table:table-cell>
          <table:table-cell table:number-columns-repeated="3"/>
          <table:table-cell office:value-type="string">
            <text:p><text:a xlink:href="https://web.archive.org/web/20220523164931/https://www.cbc.ca/news/canada/london/london-crews-clear-fire-at-east-london-feed-plant-1.6463122">https://web.archive.org/web/20220523164931/https://www.cbc.ca/news/canada/london/london-crews-clear-fire-at-east-london-feed-plant-1.6463122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3">
            <text:p>05/23/22</text:p>
          </table:table-cell>
          <table:table-cell office:value-type="string">
            <text:p>DAKOTA COUNTY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7k Birds Destroyed (TOTAL = 57,000)</text:p>
          </table:table-cell>
          <table:table-cell table:number-columns-repeated="2"/>
          <table:table-cell office:value-type="string">
            <text:p>TOTAL US WIDE = 37,258,200</text:p>
          </table:table-cell>
          <table:table-cell table:number-columns-repeated="3"/>
          <table:table-cell office:value-type="string">
            <text:p><text:a xlink:href="https://web.archive.org/web/20220523165251/https://www.wattagnet.com/articles/45151-dakota-county-minnesota-has-first-avian-flu-case">https://web.archive.org/web/20220523165251/https://www.wattagnet.com/articles/45151-dakota-county-minnesota-has-first-avian-flu-case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3">
            <text:p>05/23/22</text:p>
          </table:table-cell>
          <table:table-cell office:value-type="string">
            <text:p>FORT SMITH, AK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K INDUSTRIES</text:p>
          </table:table-cell>
          <table:table-cell table:number-columns-repeated="3"/>
          <table:table-cell office:value-type="string">
            <text:p><text:a xlink:href="https://web.archive.org/web/20220523221805/https://www.nwahomepage.com/river-valley-news/fort-smith-police-responding-to-grain-silo-fire/">https://web.archive.org/web/20220523221805/https://www.nwahomepage.com/river-valley-news/fort-smith-police-responding-to-grain-silo-fire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3">
            <text:p>05/23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TRAIN DERAILMENT</text:p>
          </table:table-cell>
          <table:table-cell office:value-type="string">
            <text:p>$3M IN POTASH DESTROYED</text:p>
          </table:table-cell>
          <table:table-cell table:number-columns-repeated="2"/>
          <table:table-cell office:value-type="string">
            <text:p>CANADIAN PACIFIC</text:p>
          </table:table-cell>
          <table:table-cell table:number-columns-repeated="3"/>
          <table:table-cell office:value-type="string">
            <text:p><text:a xlink:href="https://web.archive.org/web/20220524032237/https://calgary.ctvnews.ca/43-cp-rail-cars-carrying-potash-derail-east-of-fort-macleod-alta-1.5914463">https://web.archive.org/web/20220524032237/https://calgary.ctvnews.ca/43-cp-rail-cars-carrying-potash-derail-east-of-fort-macleod-alta-1.5914463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3">
            <text:p>05/23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</text:p>
          </table:table-cell>
          <table:table-cell office:value-type="string">
            <text:p>PEANUT BUTTER RECALL</text:p>
          </table:table-cell>
          <table:table-cell table:number-columns-repeated="2"/>
          <table:table-cell office:value-type="string">
            <text:p>J.M SMUCKER</text:p>
          </table:table-cell>
          <table:table-cell table:number-columns-repeated="3"/>
          <table:table-cell office:value-type="string">
            <text:p><text:a xlink:href="https://web.archive.org/web/20220525170641/https://www.foodprocessing.com/industrynews/2022/j-m-smucker-recalls-jif-over-contamination/">https://web.archive.org/web/20220525170641/https://www.foodprocessing.com/industrynews/2022/j-m-smucker-recalls-jif-over-contamination/</text:a></text:p>
          </table:table-cell>
          <table:table-cell table:number-columns-repeated="9"/>
        </table:table-row>
        <table:table-row table:style-name="ro5">
          <table:table-cell table:style-name="ce5" office:value-type="date" office:date-value="2022-05-25">
            <text:p>05/25/22</text:p>
          </table:table-cell>
          <table:table-cell office:value-type="string">
            <text:p>PROSSER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&amp;E SEED AND GRAIN</text:p>
          </table:table-cell>
          <table:table-cell table:number-columns-repeated="3"/>
          <table:table-cell office:value-type="string">
            <text:p><text:a xlink:href="https://web.archive.org/web/20220526050358/https://www.nbcrightnow.com/grain-silo-catches-fire-in-prosser/article_010fb6e2-dca4-11ec-87c4-bfc19a8b218b.html">https://web.archive.org/web/20220526050358/https://www.nbcrightnow.com/grain-silo-catches-fire-in-prosser/article_010fb6e2-dca4-11ec-87c4-bfc19a8b218b.html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5">
            <text:p>05/25/22</text:p>
          </table:table-cell>
          <table:table-cell office:value-type="string">
            <text:p>WORLDWIDE</text:p>
          </table:table-cell>
          <table:table-cell/>
          <table:table-cell office:value-type="string">
            <text:p>DATA ON DUST FIRES/EXPLOSIONS</text:p>
          </table:table-cell>
          <table:table-cell office:value-type="string">
            <text:p>75 FIRES/EXPLOSIONS A YEAR AT FOOD RELATED IN LOWER 48</text:p>
          </table:table-cell>
          <table:table-cell table:number-columns-repeated="2"/>
          <table:table-cell office:value-type="string">
            <text:p>BIOMASS MAGAZINE</text:p>
          </table:table-cell>
          <table:table-cell table:number-columns-repeated="3"/>
          <table:table-cell office:value-type="string">
            <text:p><text:a xlink:href="https://web.archive.org/web/20220526052653/http://biomassmagazine.com/articles/18974/2021-combustible-dust-incident-report">https://web.archive.org/web/20220526052653/http://biomassmagazine.com/articles/18974/2021-combustible-dust-incident-report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5">
            <text:p>05/25/22</text:p>
          </table:table-cell>
          <table:table-cell office:value-type="string">
            <text:p>EVANSVILLE, W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, $850,000 IN DAMAGES</text:p>
          </table:table-cell>
          <table:table-cell table:number-columns-repeated="2"/>
          <table:table-cell office:value-type="string">
            <text:p>ROCK CO.</text:p>
          </table:table-cell>
          <table:table-cell table:number-columns-repeated="3"/>
          <table:table-cell office:value-type="string">
            <text:p><text:a xlink:href="https://web.archive.org/web/20220526175337/https://www.msn.com/en-us/news/us/evansville-grain-fire-does-850-000-in-damage/ar-AAXL33H">https://web.archive.org/web/20220526175337/https://www.msn.com/en-us/news/us/evansville-grain-fire-does-850-000-in-damage/ar-AAXL33H</text:a></text:p>
          </table:table-cell>
          <table:table-cell table:number-columns-repeated="9"/>
        </table:table-row>
        <table:table-row table:style-name="ro6">
          <table:table-cell table:style-name="ce3" office:value-type="string">
            <text:p>0526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, 185,000 LBS</text:p>
          </table:table-cell>
          <table:table-cell office:value-type="string">
            <text:p>BACON RECALL</text:p>
          </table:table-cell>
          <table:table-cell table:number-columns-repeated="2"/>
          <table:table-cell office:value-type="string">
            <text:p>SMITHFIELD</text:p>
          </table:table-cell>
          <table:table-cell table:number-columns-repeated="3"/>
          <table:table-cell office:value-type="string">
            <text:p><text:a xlink:href="https://web.archive.org/web/20220527001700/https://www.powderbulksolids.com/food-beverage/smithfield-recalls-bacon-after-metal-found-product">https://web.archive.org/web/20220527001700/https://www.powderbulksolids.com/food-beverage/smithfield-recalls-bacon-after-metal-found-product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7">
            <text:p>05/27/22</text:p>
          </table:table-cell>
          <table:table-cell office:value-type="string">
            <text:p>TAYLOR COUNTY, TEXAS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12,000 ACRES</text:p>
          </table:table-cell>
          <table:table-cell table:number-columns-repeated="3"/>
          <table:table-cell office:value-type="string">
            <text:p><text:a xlink:href="https://web.archive.org/web/20220528003456/https://www.bigcountryhomepage.com/news/abilene-businesses-gather-donations-for-local-ranchers-impacted-by-mesquite-heat-fire/">https://web.archive.org/web/20220528003456/https://www.bigcountryhomepage.com/news/abilene-businesses-gather-donations-for-local-ranchers-impacted-by-mesquite-heat-fire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8">
            <text:p>05/28/22</text:p>
          </table:table-cell>
          <table:table-cell office:value-type="string">
            <text:p>BETHEL TOWNSHIP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28232821/https://www.readingeagle.com/2022/05/28/crews-going-chicken-house-fire-northwest-berks/">https://web.archive.org/web/20220528232821/https://www.readingeagle.com/2022/05/28/crews-going-chicken-house-fire-northwest-berks/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8">
            <text:p>05/28/22</text:p>
          </table:table-cell>
          <table:table-cell office:value-type="string">
            <text:p>CLOVIS, NM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3665 CATTLE LOST, POISONING</text:p>
          </table:table-cell>
          <table:table-cell table:number-columns-repeated="2"/>
          <table:table-cell office:value-type="string">
            <text:p>HIGHLAND DAIRY FARM</text:p>
          </table:table-cell>
          <table:table-cell table:number-columns-repeated="3"/>
          <table:table-cell office:value-type="string">
            <text:p><text:a xlink:href="https://web.archive.org/web/20220529033509/https://www.abqjournal.com/2503560/cannon-pfas-destroyed-longtime-clovis-farmers-dairy.html">https://web.archive.org/web/20220529033509/https://www.abqjournal.com/2503560/cannon-pfas-destroyed-longtime-clovis-farmers-dairy.html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8">
            <text:p>05/28/22</text:p>
          </table:table-cell>
          <table:table-cell office:value-type="string">
            <text:p>SAN BERNADINO, CA</text:p>
          </table:table-cell>
          <table:table-cell/>
          <table:table-cell office:value-type="string">
            <text:p>HECTARES LOST</text:p>
          </table:table-cell>
          <table:table-cell office:value-type="string">
            <text:p>400,000+ TONS OF COMPOST, 80 ACRES</text:p>
          </table:table-cell>
          <table:table-cell table:number-columns-repeated="2"/>
          <table:table-cell office:value-type="string">
            <text:p>NURSERY PRODUCTS HAWES </text:p>
          </table:table-cell>
          <table:table-cell table:number-columns-repeated="3"/>
          <table:table-cell office:value-type="string">
            <text:p><text:a xlink:href="https://web.archive.org/web/20220601033348/https://news.yahoo.com/fire-massive-composting-facility-blanketing-231234918.html">https://web.archive.org/web/20220601033348/https://news.yahoo.com/fire-massive-composting-facility-blanketing-231234918.html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29">
            <text:p>05/29/22</text:p>
          </table:table-cell>
          <table:table-cell office:value-type="string">
            <text:p>COKATO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200,000 HENS DESTROYED, 3M EGGS A DAY FACILITY OFFLINE</text:p>
          </table:table-cell>
          <table:table-cell table:number-columns-repeated="2"/>
          <table:table-cell office:value-type="string">
            <text:p>FORSMAN FARMS</text:p>
          </table:table-cell>
          <table:table-cell table:number-columns-repeated="3"/>
          <table:table-cell office:value-type="string">
            <text:p><text:a xlink:href="https://web.archive.org/web/20220529233826/https://www.msn.com/en-us/news/us/tens-of-thousands-of-chickens-killed-in-wright-county-egg-farm-fire/ar-AAXRD1i">https://web.archive.org/web/20220529233826/https://www.msn.com/en-us/news/us/tens-of-thousands-of-chickens-killed-in-wright-county-egg-farm-fire/ar-AAXRD1i</text:a></text:p>
          </table:table-cell>
          <table:table-cell table:number-columns-repeated="8"/>
          <table:table-cell office:value-type="string">
            <text:p><text:a xlink:href="https://archive.ph/frhC8">https://archive.ph/frhC8</text:a></text:p>
          </table:table-cell>
        </table:table-row>
        <table:table-row table:style-name="ro6">
          <table:table-cell table:style-name="ce5" office:value-type="date" office:date-value="2022-05-30">
            <text:p>05/30/22</text:p>
          </table:table-cell>
          <table:table-cell office:value-type="string">
            <text:p>CHANDLER TOWNSHIP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OUNDTREE DAIRY FARM</text:p>
          </table:table-cell>
          <table:table-cell table:number-columns-repeated="3"/>
          <table:table-cell office:value-type="string">
            <text:p><text:a xlink:href="https://web.archive.org/web/20220531144512/https://www.michigansthumb.com/news/article/Cows-evacuated-after-fire-at-Roundtree-Dairy-17208471.php">https://web.archive.org/web/20220531144512/https://www.michigansthumb.com/news/article/Cows-evacuated-after-fire-at-Roundtree-Dairy-17208471.php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5-31">
            <text:p>05/31/22</text:p>
          </table:table-cell>
          <table:table-cell office:value-type="string">
            <text:p>WADENA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, TOTAL LOSS, IRRIGATION &amp; POTATO SPROUTING CHEMICALS</text:p>
          </table:table-cell>
          <table:table-cell table:number-columns-repeated="2"/>
          <table:table-cell office:value-type="string">
            <text:p>MINNESOTA VALLEY IRRIGATION SYSTEMS</text:p>
          </table:table-cell>
          <table:table-cell table:number-columns-repeated="3"/>
          <table:table-cell office:value-type="string">
            <text:p><text:a xlink:href="https://archive.ph/RUrTR">https://archive.ph/RUrTR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1">
            <text:p>06/01/22</text:p>
          </table:table-cell>
          <table:table-cell office:value-type="string">
            <text:p>TROY, VT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1800 ACRE DAIRY FARM</text:p>
          </table:table-cell>
          <table:table-cell table:number-columns-repeated="2"/>
          <table:table-cell office:value-type="string">
            <text:p>CHAPUT FAMILY FARMS</text:p>
          </table:table-cell>
          <table:table-cell table:number-columns-repeated="3"/>
          <table:table-cell office:value-type="string">
            <text:p><text:a xlink:href="https://archive.ph/6t3xL">https://archive.ph/6t3xL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2">
            <text:p>06/02/22</text:p>
          </table:table-cell>
          <table:table-cell office:value-type="string">
            <text:p>IDAHO FALLS, ID</text:p>
          </table:table-cell>
          <table:table-cell/>
          <table:table-cell office:value-type="string">
            <text:p>HECTARES LOST</text:p>
          </table:table-cell>
          <table:table-cell office:value-type="string">
            <text:p>FIRE, FEEDLOT 3RD TIME IN TWO WEEKS!!!</text:p>
          </table:table-cell>
          <table:table-cell table:number-columns-repeated="2"/>
          <table:table-cell office:value-type="string">
            <text:p>UNKNOWN FEED LOT</text:p>
          </table:table-cell>
          <table:table-cell table:number-columns-repeated="3"/>
          <table:table-cell office:value-type="string">
            <text:p><text:a xlink:href="https://archive.ph/IWdAJ">https://archive.ph/IWdAJ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3">
            <text:p>06/03/22</text:p>
          </table:table-cell>
          <table:table-cell office:value-type="string">
            <text:p>LOWER MILFORD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, DAIRY FARM ANNUAL REVENUE $331,357.00</text:p>
          </table:table-cell>
          <table:table-cell table:number-columns-repeated="2"/>
          <table:table-cell office:value-type="string">
            <text:p>MARWELL DAIRY FARM</text:p>
          </table:table-cell>
          <table:table-cell table:number-columns-repeated="3"/>
          <table:table-cell table:style-name="ce14" office:value-type="string">
            <text:p><text:a xlink:href="https://archive.is/NeF5f">https://archive.is/NeF5f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7">
            <text:p>06/07/22</text:p>
          </table:table-cell>
          <table:table-cell office:value-type="string">
            <text:p>GREEN BAY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, $30,000 IN DAMAGES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archive.ph/tJATD">https://archive.ph/tJATD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8">
            <text:p>06/08/22</text:p>
          </table:table-cell>
          <table:table-cell office:value-type="string">
            <text:p>ARCOLA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URINA FEED MILL</text:p>
          </table:table-cell>
          <table:table-cell table:number-columns-repeated="3"/>
          <table:table-cell office:value-type="string">
            <text:p><text:a xlink:href="https://archive.ph/GPMRS">https://archive.ph/GPMRS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09">
            <text:p>06/09/22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IRRIGATION WATER CANCELLED</text:p>
          </table:table-cell>
          <table:table-cell table:number-columns-repeated="6"/>
          <table:table-cell office:value-type="string">
            <text:p><text:a xlink:href="https://archive.ph/1JoJd">https://archive.ph/1JoJd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10">
            <text:p>06/10/22</text:p>
          </table:table-cell>
          <table:table-cell office:value-type="string">
            <text:p>COLORADO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205,000 BIRDS DESTROYED (TOTAL 3,410,000)</text:p>
          </table:table-cell>
          <table:table-cell table:number-columns-repeated="2"/>
          <table:table-cell office:value-type="string">
            <text:p>TOTAL US WIDE = 40,000,900</text:p>
          </table:table-cell>
          <table:table-cell table:number-columns-repeated="13"/>
        </table:table-row>
        <table:table-row table:style-name="ro6">
          <table:table-cell table:style-name="ce5" office:value-type="date" office:date-value="2022-06-11">
            <text:p>06/11/22</text:p>
          </table:table-cell>
          <table:table-cell office:value-type="string">
            <text:p>KANSA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10,000+ HEAD OF CATTLE DESTROYED</text:p>
          </table:table-cell>
          <table:table-cell table:number-columns-repeated="6"/>
          <table:table-cell office:value-type="string">
            <text:p><text:a xlink:href="https://archive.ph/TV41H">https://archive.ph/TV41H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12">
            <text:p>06/12/22</text:p>
          </table:table-cell>
          <table:table-cell office:value-type="string">
            <text:p>LOS ANGELE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ARMER JOHNS MEAT PACKING PLANT SHUTS DOWN</text:p>
          </table:table-cell>
          <table:table-cell table:number-columns-repeated="2"/>
          <table:table-cell office:value-type="string">
            <text:p>SMITHFIELD</text:p>
          </table:table-cell>
          <table:table-cell table:number-columns-repeated="3"/>
          <table:table-cell office:value-type="string">
            <text:p><text:a xlink:href="https://archive.ph/Gpvij">https://archive.ph/Gpvij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13">
            <text:p>06/13/22</text:p>
          </table:table-cell>
          <table:table-cell office:value-type="string">
            <text:p>BELMON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ESTIVE FOODS LLC</text:p>
          </table:table-cell>
          <table:table-cell table:number-columns-repeated="3"/>
          <table:table-cell office:value-type="string">
            <text:p><text:a xlink:href="https://archive.ph/t2OAO">https://archive.ph/t2OAO</text:a></text:p>
          </table:table-cell>
          <table:table-cell table:number-columns-repeated="9"/>
        </table:table-row>
        <table:table-row table:style-name="ro14">
          <table:table-cell table:style-name="ce5" office:value-type="date" office:date-value="2022-06-16">
            <text:p>06/16/22</text:p>
          </table:table-cell>
          <table:table-cell office:value-type="string">
            <text:p>SARONVILLE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PI</text:p>
          </table:table-cell>
          <table:table-cell table:number-columns-repeated="3"/>
          <table:table-cell office:value-type="string">
            <text:p><text:a xlink:href="https://archive.ph/0TTK4">https://archive.ph/0TTK4</text:a></text:p>
          </table:table-cell>
          <table:table-cell table:number-columns-repeated="9"/>
        </table:table-row>
        <table:table-row table:style-name="ro6">
          <table:table-cell table:style-name="ce5" office:value-type="date" office:date-value="2022-06-16">
            <text:p>06/16/22</text:p>
          </table:table-cell>
          <table:table-cell table:style-name="ce5" office:value-type="string">
            <text:p>STURGIS, MI</text:p>
          </table:table-cell>
          <table:table-cell/>
          <table:table-cell table:style-name="ce6" office:value-type="string">
            <text:p>FOOD PROCESSING PLANT</text:p>
          </table:table-cell>
          <table:table-cell table:style-name="ce6" office:value-type="string">
            <text:p>FLOOD SHUTS DOWN LARGEST BABY FORMULA FACTORY</text:p>
          </table:table-cell>
          <table:table-cell table:number-columns-repeated="2"/>
          <table:table-cell table:style-name="ce6" office:value-type="string">
            <text:p>ABBOT LABORATORIES</text:p>
          </table:table-cell>
          <table:table-cell table:number-columns-repeated="13"/>
        </table:table-row>
        <table:table-row table:style-name="ro6">
          <table:table-cell table:style-name="ce6" table:number-columns-repeated="2"/>
          <table:table-cell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14">
          <table:table-cell table:style-name="ce6" table:number-columns-repeated="2"/>
          <table:table-cell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>
          <table:table-cell table:style-name="ce6" table:number-columns-repeated="2"/>
          <table:table-cell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14">
          <table:table-cell table:style-name="ce6" table:number-columns-repeated="2"/>
          <table:table-cell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 table:number-rows-repeated="2">
          <table:table-cell table:style-name="ce5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>
          <table:table-cell table:style-name="ce6" table:number-columns-repeated="2"/>
          <table:table-cell/>
          <table:table-cell table:style-name="Default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 table:number-rows-repeated="8">
          <table:table-cell table:style-name="ce5"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>
          <table:table-cell table:style-name="ce5"/>
          <table:table-cell table:style-name="ce6"/>
          <table:table-cell/>
          <table:table-cell table:style-name="ce11"/>
          <table:table-cell table:style-name="ce6"/>
          <table:table-cell table:number-columns-repeated="2"/>
          <table:table-cell table:style-name="ce6"/>
          <table:table-cell table:number-columns-repeated="13"/>
        </table:table-row>
        <table:table-row table:style-name="ro6" table:number-rows-repeated="8">
          <table:table-cell table:style-name="ce5"/>
          <table:table-cell table:style-name="ce6"/>
          <table:table-cell table:number-columns-repeated="2"/>
          <table:table-cell table:style-name="ce6"/>
          <table:table-cell table:number-columns-repeated="16"/>
        </table:table-row>
        <table:table-row table:style-name="ro6" table:number-rows-repeated="47">
          <table:table-cell table:style-name="ce5"/>
          <table:table-cell table:style-name="ce6"/>
          <table:table-cell table:number-columns-repeated="19"/>
        </table:table-row>
        <table:table-row table:style-name="ro6" table:number-rows-repeated="250">
          <table:table-cell/>
          <table:table-cell table:style-name="ce6"/>
          <table:table-cell table:number-columns-repeated="19"/>
        </table:table-row>
        <table:table-row table:style-name="ro6" table:number-rows-repeated="1048081">
          <table:table-cell table:number-columns-repeated="21"/>
        </table:table-row>
        <table:table-row table:style-name="ro6">
          <table:table-cell table:number-columns-repeated="21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–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2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<text:s/>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2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 ALSO INCLUDES FEED LOTS &amp; COMPOST YARDS</text:p>
          </table:table-cell>
          <table:table-cell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CYBER ATTACK – WHEN AN AG RELATED COMPANY IS HIT BY A CYBERATTACK THAT TAKES FACILITIES OFFLINE.</text:p>
          </table:table-cell>
          <table:table-cell table:style-name="ce3" table:number-columns-repeated="12"/>
          <table:table-cell table:style-name="Default" table:number-columns-repeated="6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PRODUCTION DOWN – WHEN PRODUCTION OF GRAINS, PROCESSED BEEF, ANY TYPE OF FEED OR FOOD OR INPUT IS REDUCED NATION OR CONTINENT WIDE.</text:p>
          </table:table-cell>
          <table:table-cell table:style-name="Default"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FOOD RECALL – WHEN LARGE AMOUNTS OF FOOD INTENDED FOR HUMAN CONSUMPTION IS RECALLED AND DESTROYED DUE TO CONTAMINATION OR OTHER REASONS.</text:p>
          </table:table-cell>
          <table:table-cell table:style-name="Default"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07/22/2022</text:date>, <text:time>19:5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7-22T19:54:36.13</dc:date>
    <meta:editing-duration>P35DT10H18M31S</meta:editing-duration>
    <meta:editing-cycles>40</meta:editing-cycles>
    <meta:generator>OpenOffice/4.1.11$Win32 OpenOffice.org_project/4111m1$Build-9808</meta:generator>
    <meta:document-statistic meta:table-count="3" meta:cell-count="964" meta:object-count="0"/>
  </office:meta>
</office:document-meta>
</file>