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1adf4d" officeooo:paragraph-rsid="001adf4d"/>
    </style:style>
    <style:style style:name="P2" style:family="paragraph" style:parent-style-name="Standard">
      <style:text-properties style:font-name="Arial" officeooo:rsid="001b4ec5" officeooo:paragraph-rsid="001adf4d"/>
    </style:style>
    <style:style style:name="P3" style:family="paragraph" style:parent-style-name="Standard">
      <style:text-properties style:font-name="Arial" officeooo:rsid="001b4ec5" officeooo:paragraph-rsid="001b4ec5"/>
    </style:style>
    <style:style style:name="P4" style:family="paragraph" style:parent-style-name="Standard">
      <style:text-properties style:font-name="Arial" officeooo:rsid="001bd431" officeooo:paragraph-rsid="001bd431"/>
    </style:style>
    <style:style style:name="P5" style:family="paragraph" style:parent-style-name="Standard">
      <style:text-properties style:font-name="Arial" officeooo:rsid="001d1e37" officeooo:paragraph-rsid="001d1e37"/>
    </style:style>
    <style:style style:name="P6" style:family="paragraph" style:parent-style-name="Standard">
      <style:text-properties style:font-name="Arial" fo:font-size="16pt" fo:font-weight="bold" officeooo:rsid="001adf4d" officeooo:paragraph-rsid="003158e2" style:font-size-asian="16pt" style:font-weight-asian="bold" style:font-size-complex="16pt" style:font-weight-complex="bold"/>
    </style:style>
    <style:style style:name="P7" style:family="paragraph" style:parent-style-name="Standard">
      <style:text-properties style:font-name="Arial" fo:font-style="italic" fo:font-weight="bold" officeooo:rsid="001adf4d" officeooo:paragraph-rsid="001adf4d" style:font-style-asian="italic" style:font-weight-asian="bold" style:font-style-complex="italic" style:font-weight-complex="bold"/>
    </style:style>
    <style:style style:name="P8" style:family="paragraph" style:parent-style-name="Standard">
      <style:text-properties style:font-name="Arial" fo:font-style="italic" fo:font-weight="bold" officeooo:rsid="001b4ec5" officeooo:paragraph-rsid="001b4ec5" style:font-style-asian="italic" style:font-weight-asian="bold" style:font-style-complex="italic" style:font-weight-complex="bold"/>
    </style:style>
    <style:style style:name="P9" style:family="paragraph" style:parent-style-name="Standard">
      <style:text-properties style:font-name="Arial" fo:font-style="italic" fo:font-weight="bold" officeooo:rsid="001bd431" officeooo:paragraph-rsid="001bd431" style:font-style-asian="italic" style:font-weight-asian="bold" style:font-style-complex="italic" style:font-weight-complex="bold"/>
    </style:style>
    <style:style style:name="P10" style:family="paragraph" style:parent-style-name="Standard">
      <style:text-properties style:font-name="Arial" fo:font-style="italic" fo:font-weight="bold" officeooo:rsid="001f349f" officeooo:paragraph-rsid="001f349f" style:font-style-asian="italic" style:font-weight-asian="bold" style:font-style-complex="italic" style:font-weight-complex="bold"/>
    </style:style>
    <style:style style:name="P11" style:family="paragraph" style:parent-style-name="Standard">
      <style:text-properties style:font-name="Arial" officeooo:rsid="001e3416" officeooo:paragraph-rsid="0027ea3a"/>
    </style:style>
    <style:style style:name="P12" style:family="paragraph" style:parent-style-name="Standard">
      <style:text-properties style:font-name="Arial" officeooo:rsid="001e3416" officeooo:paragraph-rsid="001e3416"/>
    </style:style>
    <style:style style:name="P13" style:family="paragraph" style:parent-style-name="Standard">
      <style:text-properties style:font-name="Arial" officeooo:rsid="00209d29" officeooo:paragraph-rsid="001e3416"/>
    </style:style>
    <style:style style:name="P14" style:family="paragraph" style:parent-style-name="Standard">
      <style:text-properties style:font-name="Arial" officeooo:rsid="002ad177" officeooo:paragraph-rsid="002ad177"/>
    </style:style>
    <style:style style:name="P15" style:family="paragraph" style:parent-style-name="Standard">
      <style:text-properties style:font-name="Arial" officeooo:rsid="00321bac" officeooo:paragraph-rsid="00321bac"/>
    </style:style>
    <style:style style:name="P16" style:family="paragraph" style:parent-style-name="Standard">
      <style:text-properties officeooo:paragraph-rsid="001bd431"/>
    </style:style>
    <style:style style:name="P17" style:family="paragraph" style:parent-style-name="Standard">
      <style:text-properties officeooo:paragraph-rsid="001e3416"/>
    </style:style>
    <style:style style:name="P18" style:family="paragraph" style:parent-style-name="Standard">
      <style:text-properties officeooo:paragraph-rsid="001d1e37"/>
    </style:style>
    <style:style style:name="P19" style:family="paragraph" style:parent-style-name="Standard">
      <style:text-properties officeooo:paragraph-rsid="001b4ec5"/>
    </style:style>
    <style:style style:name="P20" style:family="paragraph" style:parent-style-name="Standard">
      <style:text-properties officeooo:rsid="0027ea3a" officeooo:paragraph-rsid="0027ea3a"/>
    </style:style>
    <style:style style:name="P21" style:family="paragraph" style:parent-style-name="Standard">
      <style:text-properties officeooo:paragraph-rsid="001adf4d"/>
    </style:style>
    <style:style style:name="T1" style:family="text">
      <style:text-properties style:font-name="Arial"/>
    </style:style>
    <style:style style:name="T2" style:family="text">
      <style:text-properties style:font-name="Arial" officeooo:rsid="001b4ec5"/>
    </style:style>
    <style:style style:name="T3" style:family="text">
      <style:text-properties style:font-name="Arial" officeooo:rsid="001bd431"/>
    </style:style>
    <style:style style:name="T4" style:family="text">
      <style:text-properties style:font-name="Arial" officeooo:rsid="001f349f"/>
    </style:style>
    <style:style style:name="T5" style:family="text">
      <style:text-properties style:font-name="Arial" officeooo:rsid="00208632"/>
    </style:style>
    <style:style style:name="T6" style:family="text">
      <style:text-properties style:font-name="Arial" officeooo:rsid="001d1e37"/>
    </style:style>
    <style:style style:name="T7" style:family="text">
      <style:text-properties style:font-name="Arial" officeooo:rsid="001e3416"/>
    </style:style>
    <style:style style:name="T8" style:family="text">
      <style:text-properties style:font-name="Arial" officeooo:rsid="00234dff"/>
    </style:style>
    <style:style style:name="T9" style:family="text">
      <style:text-properties style:font-name="Arial" fo:font-style="italic" fo:font-weight="bold" officeooo:rsid="00208632" style:font-style-asian="italic" style:font-weight-asian="bold" style:font-style-complex="italic" style:font-weight-complex="bold"/>
    </style:style>
    <style:style style:name="T10" style:family="text">
      <style:text-properties style:font-name="Arial" fo:font-style="italic" fo:font-weight="bold" officeooo:rsid="001d1e37" style:font-style-asian="italic" style:font-weight-asian="bold" style:font-style-complex="italic" style:font-weight-complex="bold"/>
    </style:style>
    <style:style style:name="T11" style:family="text">
      <style:text-properties style:font-name="Arial" fo:font-style="italic" fo:font-weight="bold" officeooo:rsid="00234dff" style:font-style-asian="italic" style:font-weight-asian="bold" style:font-style-complex="italic" style:font-weight-complex="bold"/>
    </style:style>
    <style:style style:name="T12" style:family="text">
      <style:text-properties style:font-name="Arial" fo:font-weight="bold" officeooo:rsid="00208632" style:font-weight-asian="bold" style:font-weight-complex="bold"/>
    </style:style>
    <style:style style:name="T13" style:family="text">
      <style:text-properties style:font-name="Arial" fo:font-weight="bold" officeooo:rsid="001d1e37" style:font-weight-asian="bold" style:font-weight-complex="bold"/>
    </style:style>
    <style:style style:name="T14" style:family="text">
      <style:text-properties style:font-name="Arial" fo:font-weight="bold" officeooo:rsid="001bd431" style:font-weight-asian="bold" style:font-weight-complex="bold"/>
    </style:style>
    <style:style style:name="T15" style:family="text">
      <style:text-properties style:font-name="Arial" fo:font-weight="bold" officeooo:rsid="00346c5b" style:font-weight-asian="bold" style:font-weight-complex="bold"/>
    </style:style>
    <style:style style:name="T16" style:family="text">
      <style:text-properties style:font-name="Arial" officeooo:rsid="00225613"/>
    </style:style>
    <style:style style:name="T17" style:family="text">
      <style:text-properties style:font-name="Arial" officeooo:rsid="002ad177"/>
    </style:style>
    <style:style style:name="T18" style:family="text">
      <style:text-properties style:font-name="Arial" officeooo:rsid="002e750d"/>
    </style:style>
    <style:style style:name="T19" style:family="text">
      <style:text-properties style:font-name="Arial" officeooo:rsid="00321bac"/>
    </style:style>
    <style:style style:name="T20" style:family="text">
      <style:text-properties style:font-name="Arial" officeooo:rsid="001adf4d"/>
    </style:style>
    <style:style style:name="T21" style:family="text">
      <style:text-properties style:font-name="Arial" officeooo:rsid="001d9984"/>
    </style:style>
    <style:style style:name="T22" style:family="text">
      <style:text-properties fo:font-weight="bold" style:font-weight-asian="bold" style:font-weight-complex="bold"/>
    </style:style>
    <style:style style:name="T23" style:family="text">
      <style:text-properties fo:font-weight="bold" officeooo:rsid="00208632" style:font-weight-asian="bold" style:font-weight-complex="bold"/>
    </style:style>
    <style:style style:name="T24" style:family="text">
      <style:text-properties fo:font-weight="bold" officeooo:rsid="00261709" style:font-weight-asian="bold" style:font-weight-complex="bold"/>
    </style:style>
    <style:style style:name="T25" style:family="text">
      <style:text-properties fo:font-weight="bold" officeooo:rsid="001e3416" style:font-weight-asian="bold" style:font-weight-complex="bold"/>
    </style:style>
    <style:style style:name="T26" style:family="text">
      <style:text-properties fo:font-weight="bold" officeooo:rsid="002d5d6c" style:font-weight-asian="bold" style:font-weight-complex="bold"/>
    </style:style>
    <style:style style:name="T27" style:family="text">
      <style:text-properties fo:font-weight="bold" officeooo:rsid="0031e945" style:font-weight-asian="bold" style:font-weight-complex="bold"/>
    </style:style>
    <style:style style:name="T28" style:family="text">
      <style:text-properties fo:font-weight="bold" officeooo:rsid="00321bac" style:font-weight-asian="bold" style:font-weight-complex="bold"/>
    </style:style>
    <style:style style:name="T29" style:family="text">
      <style:text-properties officeooo:rsid="001d9984"/>
    </style:style>
    <style:style style:name="T30" style:family="text">
      <style:text-properties officeooo:rsid="00208632"/>
    </style:style>
    <style:style style:name="T31" style:family="text">
      <style:text-properties officeooo:rsid="00234dff"/>
    </style:style>
    <style:style style:name="T32" style:family="text">
      <style:text-properties fo:font-weight="normal" officeooo:rsid="00208632" style:font-weight-asian="normal" style:font-weight-complex="normal"/>
    </style:style>
    <style:style style:name="T33" style:family="text">
      <style:text-properties officeooo:rsid="003158e2"/>
    </style:style>
    <style:style style:name="T34" style:family="text">
      <style:text-properties officeooo:rsid="00321b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ext:span text:style-name="T33">mart borrow against BTC to benefit from future price now</text:span></text:p>
      <text:p text:style-name="P1"/>
      <text:p text:style-name="P7">Introduction</text:p>
      <text:p text:style-name="P1"/>
      <text:p text:style-name="P21"><text:span text:style-name="T20">BTC´s Number-go-Up mechanics will lead </text:span><text:span text:style-name="T21">to </text:span><text:span text:style-name="T20">deflationary </text:span><text:span text:style-name="T21">price effects in BTC terms </text:span><text:span text:style-name="T20">on prices of goods &amp; services </text:span><text:span text:style-name="T21">over time</text:span><text:span text:style-name="T20">. Everybody knows the 10.000 BTC pizza story. In this abstract I will present a s</text:span><text:span text:style-name="T19">trategy</text:span><text:span text:style-name="T20"> how to take advantage of this deflationary effect in advance without spending und therefore losing BTC in the present.</text:span></text:p>
      <text:p text:style-name="P1"/>
      <text:p text:style-name="P21"><text:span text:style-name="T20">T</text:span><text:span text:style-name="T19">his strategy</text:span><text:span text:style-name="T20"> basically allows us to purchase goods &amp; services today with fiat money and </text:span><text:span text:style-name="T2">enjoy the deflationary price effect of Bitcoin later in the future without spending Bitcoin today.</text:span></text:p>
      <text:p text:style-name="P2"/>
      <text:p text:style-name="P8">What is needed:</text:p>
      <text:p text:style-name="P3"/>
      <text:p text:style-name="P3">- We must own Bitcoin the asset today</text:p>
      <text:p text:style-name="P3"/>
      <text:p text:style-name="P3">- We need a service which offers us a <text:span text:style-name="T22">variable loan account </text:span><text:span text:style-name="T28">(essential, because we do not intend to pay either principle or interest back)</text:span></text:p>
      <text:p text:style-name="P3"/>
      <text:p text:style-name="P8">Strategy</text:p>
      <text:p text:style-name="P3"/>
      <text:p text:style-name="P19"><text:span text:style-name="T2">In a variable loan account the max. loan is determined by the collateral d</text:span><text:span text:style-name="T4">eposited</text:span><text:span text:style-name="T2"> to the account. </text:span><text:span text:style-name="T3">To effectivly execute t</text:span><text:span text:style-name="T19">his strategy</text:span><text:span text:style-name="T3"> over a long time our core fiat loan </text:span><text:span text:style-name="T14">should not exceed a LTV </text:span><text:span text:style-name="T15">(Loan to Value) </text:span><text:span text:style-name="T14">of 20</text:span><text:span text:style-name="T3"> </text:span><text:span text:style-name="T4">(explanation below)</text:span><text:span text:style-name="T3">. Liquidation of the asset after failed margin call w</text:span><text:span text:style-name="T19">ould</text:span><text:span text:style-name="T3"> take place at LTV 85</text:span></text:p>
      <text:p text:style-name="P3"/>
      <text:p text:style-name="P9">Proceeds in an example:</text:p>
      <text:p text:style-name="P4"/>
      <text:p text:style-name="P16"><text:span text:style-name="T3">We want to buy a car worth 50k USD. We set up the variable loan account and deposit 5 BTC (assumption BTC price is 50k right now) as collateral </text:span><text:span text:style-name="T5">giving us the LTV of 20 we target</text:span><text:span text:style-name="T3">. Interest shall be 10% in this example to keep math easy. Interest payments in variable loan accounts are added to the loan, meaning they slowly grow the LTV </text:span><text:span text:style-name="T5">over time</text:span><text:span text:style-name="T3">.</text:span></text:p>
      <text:p text:style-name="P4"/>
      <text:p text:style-name="P4">We withdraw 50k USD and buy the car.</text:p>
      <text:p text:style-name="P4"/>
      <text:p text:style-name="P4">BTC Number-go-up <text:span text:style-name="T34">(NgU) </text:span>will ensure a higher USD price over <text:span text:style-name="T34">a longer period of </text:span>time. But as we all know there is still tremendous volatility <text:span text:style-name="T30">in the price of BTC</text:span>. <text:span text:style-name="T29">This volatility will be covered by the extremely low LTV of 20 we have chosen as you will see in the scenario below.</text:span></text:p>
      <text:p text:style-name="P4"/>
      <text:p text:style-name="P18"><text:span text:style-name="T9">BTC </text:span><text:span text:style-name="T10">Price scenarios a</text:span><text:span text:style-name="T11">fter</text:span><text:span text:style-name="T10"> 1st. year of the loan:</text:span></text:p>
      <text:p text:style-name="P5"/>
      <text:p text:style-name="P5">1) Price does not change at all. LTV goes up to 22 because interest rate is added to variable loan account. <text:span text:style-name="T31">We do not extract further loans. We just wait for NgU to come back over longer time and drive the car.</text:span></text:p>
      <text:p text:style-name="P5"/>
      <text:p text:style-name="P18"><text:span text:style-name="T6">2) Price drops by 50%. L</text:span><text:span text:style-name="T18">TV</text:span><text:span text:style-name="T6"> goes up to 40 (plus small portion for interest rates depending on when the price drop happenend). NgU will bring down LTV in following years. We do not extract further loans until L</text:span><text:span text:style-name="T5">TV</text:span><text:span text:style-name="T6"> is back to our comfortzone at 20 </text:span><text:span text:style-name="T8">but still drive the car.</text:span></text:p>
      <text:p text:style-name="P5"/>
      <text:p text:style-name="P18"><text:soft-page-break/><text:span text:style-name="T6">3) Price appreciates 100%. LTV goes down to 10. </text:span><text:span text:style-name="T12">W</text:span><text:span text:style-name="T13">e can now withdraw an additional 100k USD</text:span><text:span text:style-name="T6"> to bring us back to our comfortzone at LTV 20 </text:span><text:span text:style-name="T16">on the variable loan account. We might consider to pass on the 1 year old 50k car to our wife and buy ourselfes a nice new 100k car u</text:span><text:span text:style-name="T8">sing</text:span><text:span text:style-name="T16"> the additional loan.</text:span></text:p>
      <text:p text:style-name="P5"/>
      <text:p text:style-name="P10">Development after year 1</text:p>
      <text:p text:style-name="P10"/>
      <text:p text:style-name="P14">As long as the average % price appreciation of BTC over time meets the interest rate of the variable loan, the fiat loan is essentially free money. This minimum requirement should be achieved in any case if we look at the historical data.<text:span text:style-name="T22"> Every price appriciation above that </text:span><text:span text:style-name="T26">interest rate </text:span><text:span text:style-name="T22">makes the purchased good cheaper while we use it. </text:span><text:span text:style-name="T27">Downside volatility is captured by low LTV.</text:span></text:p>
      <text:p text:style-name="P5"/>
      <text:p text:style-name="P5">We can now <text:span text:style-name="T31">in any case </text:span>drive the car it´s usual 5 year term <text:span text:style-name="T31">and </text:span>as long as NgU works, it gets cheaper and cheaper for us in BTC terms <text:span text:style-name="T22">while we use it</text:span>.</text:p>
      <text:p text:style-name="P5"/>
      <text:p text:style-name="P18"><text:span text:style-name="T6">In addition we a</text:span><text:span text:style-name="T17">re</text:span><text:span text:style-name="T6"> able to withdraw more fiat in most of the years </text:span><text:span text:style-name="T5">when BTC price went up </text:span><text:span text:style-name="T6">to buy more goods &amp; services which will experience the same deflationary price effect in BTC terms over time.</text:span></text:p>
      <text:p text:style-name="P5"/>
      <text:p text:style-name="P17"><text:span text:style-name="T7">If the loan provider offers a Visa debit card that accounts to th</text:span><text:span text:style-name="T8">e</text:span><text:span text:style-name="T7"> variable loan account, we can additionally pay for all our daily belongings with the card and e</text:span><text:span text:style-name="T5">njoy </text:span><text:span text:style-name="T7">the deflationary price effect for even that.</text:span></text:p>
      <text:p text:style-name="P5"/>
      <text:p text:style-name="P5"><text:span text:style-name="T25">We never pay back the fiat principle</text:span><text:span text:style-name="T7"> while keeping the BTC asset in our posession.</text:span></text:p>
      <text:p text:style-name="P11"/>
      <text:p text:style-name="P20"><text:span text:style-name="T7">I</text:span><text:span text:style-name="T1">n this model <text:s/>no taxable event occurs, we only take out loans against our BTC collateral.</text:span></text:p>
      <text:p text:style-name="P3"/>
      <text:p text:style-name="P12">Because the BTC collateral is permanently locked while we enjoy cheap living <text:span text:style-name="T30">on </text:span><text:span text:style-name="T23">BTC that</text:span><text:span text:style-name="T30"> </text:span><text:span text:style-name="T23">we </text:span><text:span text:style-name="T24">do </text:span><text:span text:style-name="T23">not spend </text:span><text:span text:style-name="T32">but use as a reverse speculative attack</text:span><text:span text:style-name="T23"> </text:span><text:span text:style-name="T32">on </text:span><text:span text:style-name="T23">the fiat we do spend</text:span>, the supply of available BTC on the market is shrinking thus helping BTC´s NgU effect even more.</text:p>
      <text:p text:style-name="P12"/>
      <text:p text:style-name="P15">This strategy should effectively work forever as long as we assume that Bitcoin at this stage is mature enough to not see 80-90% pricedrops ever again.</text:p>
      <text:p text:style-name="P15"/>
      <text:p text:style-name="P15">Not financial advice – just my thoughts.</text:p>
      <text:p text:style-name="P13"/>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12:50:33.404000000</meta:creation-date>
    <dc:date>2021-03-18T18:33:45.132000000</dc:date>
    <meta:editing-duration>P1DT23H21M21S</meta:editing-duration>
    <meta:editing-cycles>20</meta:editing-cycles>
    <meta:generator>LibreOffice/6.3.4.2$Windows_X86_64 LibreOffice_project/60da17e045e08f1793c57c00ba83cdfce946d0aa</meta:generator>
    <meta:document-statistic meta:table-count="0" meta:image-count="0" meta:object-count="0" meta:page-count="2" meta:paragraph-count="27" meta:word-count="772" meta:character-count="4193" meta:non-whitespace-character-count="3446"/>
  </office:meta>
</office:document-meta>
</file>