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33%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33%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 officeooo:rsid="001a9ab3" officeooo:paragraph-rsid="001a9ab3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33%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33%" fo:orphans="2" fo:widows="2" fo:text-indent="0cm" style:auto-text-indent="false"/>
      <style:text-properties fo:font-variant="normal" fo:text-transform="none" fo:color="#050505" style:font-name="inherit" fo:font-size="11.25pt" fo:letter-spacing="normal" fo:font-style="italic" fo:font-weight="normal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33%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d1ad8"/>
    </style:style>
    <style:style style:name="T3" style:family="text">
      <style:text-properties fo:font-variant="normal" fo:text-transform="none" fo:color="#050505" style:font-name="inherit" fo:font-size="11.25pt" fo:letter-spacing="normal" fo:font-style="normal" fo:font-weight="normal"/>
    </style:style>
    <style:style style:name="T4" style:family="text">
      <style:text-properties fo:font-variant="normal" fo:text-transform="none" fo:color="#050505" style:font-name="inherit" fo:font-size="11.25pt" fo:letter-spacing="normal" fo:font-style="normal" fo:font-weight="normal" officeooo:rsid="0019da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rothea Wierer termine pour la <text:span text:style-name="T1">cent</text:span><text:span text:style-name="T2">six</text:span><text:span text:style-name="T1">ième fois consécutive</text:span> dans le top 40 de la Coupe du monde/JO, absolument inédit dans l'histoire de la discipline (hommes ou femmes ne fait aucune différence) (cit.).</text:p>
      <text:p text:style-name="P1">Ci-dessous la liste des courses de cette bande</text:p>
      <text:p text:style-name="P1">N - Saison - Date - Lieu - Spécialité - Placement</text:p>
      <text:p text:style-name="P1">1 - 2017/18 - 01/12/2017 - Oestersund - SP - 9a</text:p>
      <text:p text:style-name="P1">2 - 2017/18 - 03/12/2017 - Oestersund - PU - 13a</text:p>
      <text:p text:style-name="P4">3 - 2017/18 - 08/12/2017 - Hochfilzen - SP - 3a</text:p>
      <text:p text:style-name="P1">4 - 2017/18 - 09/12/2017 - Hochfilzen - PU - 4a</text:p>
      <text:p text:style-name="P1">5 - 2017/18 - 14/12/2017 - Annecy-Le Grand Bornand - SP - 15a</text:p>
      <text:p text:style-name="P1">6 - 2017/18 - 16/12/2017 - Annecy-Le Grand Bornand - PU - 11a</text:p>
      <text:p text:style-name="P1">7 - 2017/18 - 17/12/2017 - Annecy-Le Grand Bornand - MS - 9a</text:p>
      <text:p text:style-name="P1">8 - 2017/18 - 04/01/2018 - Oberhof - SP - 16a</text:p>
      <text:p text:style-name="P4">9 - 2017/18 - 06/01/2018 - Oberhof - PU - 2a</text:p>
      <text:p text:style-name="P3">10 - 2017/18 - 11/01/2018 - Ruhpolding - IN - 1a</text:p>
      <text:p text:style-name="P1">11 - 2017/18 - 14/01/2018 - Ruhpolding - MS - 20a</text:p>
      <text:p text:style-name="P1">12 - 2017/18 - 18/01/2018 - Antholz-Anterselva - SP - 7a</text:p>
      <text:p text:style-name="P4">13 - 2017/18 - 20/01/2018 - Antholz-Anterselva - PU - 2a</text:p>
      <text:p text:style-name="P1">14 - 2017/18 - 21/01/2018 - Antholz-Anterselva - MS - 7a</text:p>
      <text:p text:style-name="P1">15 - 2017/18 - 10/02/2018 - PyeongChang - SP - 18a</text:p>
      <text:p text:style-name="P1">16 - 2017/18 - 12/02/2018 - PyeongChang - PU - 15a</text:p>
      <text:p text:style-name="P1">17 - 2017/18 - 15/02/2018 - PyeongChang - IN - 7a</text:p>
      <text:p text:style-name="P1">18 - 2017/18 - 17/02/2018 - PyeongChang - MS - 6a</text:p>
      <text:p text:style-name="P1">19 - 2017/18 - 09/03/2018 - Kontiolahti - SP - 18a</text:p>
      <text:p text:style-name="P1">20 - 2017/18 - 11/03/2018 - Kontiolahti - MS - 21a</text:p>
      <text:p text:style-name="P1">21 - 2017/18 - 15/03/2018 - Oslo Holmenkollen - SP - 39a</text:p>
      <text:p text:style-name="P1">22 - 2017/18 - 18/03/2018 - Oslo Holmenkollen - PU - 11a</text:p>
      <text:p text:style-name="P1">23 - 2017/18 - 23/03/2018 - Tyumen - SP - 7a</text:p>
      <text:p text:style-name="P1">24 - 2017/18 - 24/03/2018 - Tyumen - PU - 16a</text:p>
      <text:p text:style-name="P1">25 - 2017/18 - 25/03/2018 - Tyumen - MS - 19a</text:p>
      <text:p text:style-name="P1">26 - 2018/19 - 06/12/2018 - Pokljuka - IN - 7a</text:p>
      <text:p text:style-name="P4"><text:soft-page-break/>27 - 2018/19 - 08/12/2018 - Pokljuka - SP - 2a</text:p>
      <text:p text:style-name="P4">28 - 2018/19 - 09/12/2018 - Pokljuka - PU - 2a</text:p>
      <text:p text:style-name="P3">29 - 2018/19 - 13/12/2018 - Hochfilzen - SP - 1a</text:p>
      <text:p text:style-name="P4">30 - 2018/19 - 15/12/2018 - Hochfilzen - PU - 3a</text:p>
      <text:p text:style-name="P1">31 - 2018/19 - 21/12/2018 - Nove Mesto na Morave - SP - 9a</text:p>
      <text:p text:style-name="P4">32 - 2018/19 - 22/12/2018 - Nove Mesto na Morave - PU - 2a</text:p>
      <text:p text:style-name="P1">33 - 2018/19 - 23/12/2018 - Nove Mesto na Morave - MS - 4a</text:p>
      <text:p text:style-name="P1">34 - 2018/19 - 10/01/2019 - Oberhof - SP - 24a</text:p>
      <text:p text:style-name="P1">35 - 2018/19 - 12/01/2019 - Oberhof - PU - 5a</text:p>
      <text:p text:style-name="P1">36 - 2018/19 - 17/01/2019 - Ruhpolding - SP - 6a</text:p>
      <text:p text:style-name="P1">37 - 2018/19 - 20/01/2019 - Ruhpolding - MS - 19a</text:p>
      <text:p text:style-name="P1">38 - 2018/19 - 24/01/2019 - Antholz-Anterselva - SP - 8a</text:p>
      <text:p text:style-name="P3">39 - 2018/19 - 26/01/2019 - Antholz-Anterselva - PU - 1a</text:p>
      <text:p text:style-name="P1">40 - 2018/19 - 27/01/2019 - Antholz-Anterselva - MS - 5a</text:p>
      <text:p text:style-name="P1">41 - 2018/19 - 07/02/2019 - Canmore - SI - 21a</text:p>
      <text:p text:style-name="P1">42 - 2018/19 - 14/02/2019 - Soldier Hollow - SP - 8a</text:p>
      <text:p text:style-name="P1">43 - 2018/19 - 16/02/2019 - Soldier Hollow - PU - 19a (era un 20° posto poi diventato 19° per una squalifica)</text:p>
      <text:p text:style-name="P1">44 - 2018/19 - 08/03/2019 - Oestersund - SP - 10a</text:p>
      <text:p text:style-name="P1">45 - 2018/19 - 10/03/2019 - Oestersund - PU - 20a</text:p>
      <text:p text:style-name="P1">46 - 2018/19 - 12/03/2019 - Oestersund - IN - 8a</text:p>
      <text:p text:style-name="P3">47 - 2018/19 - 17/03/2019 - Oestersund - MS - 1a</text:p>
      <text:p text:style-name="P1">48 - 2018/19 - 21/03/2019 - Oslo Holmenkollen - SP - 11a</text:p>
      <text:p text:style-name="P1">49 - 2018/19 - 23/03/2019 - Oslo Holmenkollen - PU - 12a</text:p>
      <text:p text:style-name="P1">50 - 2018/19 - 24/03/2019 - Oslo Holmenkollen - MS - 12a</text:p>
      <text:p text:style-name="P3">51 - 2019/20 - 01/12/2019 - Oestersund - SP - 1a</text:p>
      <text:p text:style-name="P1">52 - 2019/20 - 05/12/2019 - Oestersund - IN - 7a</text:p>
      <text:p text:style-name="P3">53 - 2019/20 - 13/12/2019 - Hochfilzen - SP - 1a</text:p>
      <text:p text:style-name="P1">54 - 2019/20 - 15/12/2019 - Hochfilzen - PU - 9a</text:p>
      <text:p text:style-name="P1">55 - 2019/20 - 20/12/2019 - Annecy-Le Grand Bornand - SP - 22a</text:p>
      <text:p text:style-name="P1">56 - 2019/20 - 21/12/2019 - Annecy-Le Grand Bornand - PU - 4a</text:p>
      <text:p text:style-name="P4"><text:soft-page-break/>57 - 2019/20 - 22/12/2019 - Annecy-Le Grand Bornand - MS - 2a</text:p>
      <text:p text:style-name="P1">58 - 2019/20 - 09/01/2020 - Oberhof - SP - 4a</text:p>
      <text:p text:style-name="P1">59 - 2019/20 - 12/01/2020 - Oberhof - MS - 4a</text:p>
      <text:p text:style-name="P4">60 - 2019/20 - 15/01/2020 - Ruhpolding - SP - 3a</text:p>
      <text:p text:style-name="P1">61 - 2019/20 - 19/01/2020 - Ruhpolding - PU - 20a</text:p>
      <text:p text:style-name="P1">62 - 2019/20 - 24/01/2020 - Pokljuka - IN - 23a</text:p>
      <text:p text:style-name="P1">63 - 2019/20 - 26/01/2020 - Pokljuka - MS - 9a</text:p>
      <text:p text:style-name="P1">64 - 2019/20 - 14/02/2020 - Antholz-Anterselva - SP - 7a</text:p>
      <text:p text:style-name="P3">65 - 2019/20 - 16/02/2020 - Antholz-Anterselva - PU - 1a</text:p>
      <text:p text:style-name="P3">66 - 2019/20 - 18/02/2020 - Antholz-Anterselva - IN - 1a</text:p>
      <text:p text:style-name="P4">67 - 2019/20 - 23/02/2020 - Antholz-Anterselva - MS - 2a</text:p>
      <text:p text:style-name="P1">68 - 2019/20 - 05/03/2020 - Nove Mesto na Morave - SP - 24a</text:p>
      <text:p text:style-name="P1">69 - 2019/20 - 08/03/2020 - Nove Mesto na Morave - MS - 5a</text:p>
      <text:p text:style-name="P1">70 - 2019/20 - 13/03/2020 - Kontiolahti - SP - 19a</text:p>
      <text:p text:style-name="P1">71 - 2019/20 - 14/03/2020 - Kontiolahti - PU - 11a</text:p>
      <text:p text:style-name="P3">72 - 2020/21 - 28/11/2020 - Kontiolahti - IN - 1a</text:p>
      <text:p text:style-name="P1">73 - 2020/21 - 29/11/2020 - Kontiolahti - SP - 22a</text:p>
      <text:p text:style-name="P1">74 - 2020/21 - 03/12/2020 - Kontiolahti - SP - 28a</text:p>
      <text:p text:style-name="P1">75 - 2020/21 - 06/12/2020 - Kontiolahti - PU - 20a</text:p>
      <text:p text:style-name="P1">76 - 2020/21 - 11/12/2020 - Hochfilzen - SP - 8a</text:p>
      <text:p text:style-name="P1">77 - 2020/21 - 13/12/2020 - Hochfilzen - PU - 6a</text:p>
      <text:p text:style-name="P1">78 - 2020/21 - 18/12/2020 - Hochfilzen - SP - 10a</text:p>
      <text:p text:style-name="P1">79 - 2020/21 - 19/12/2020 - Hochfilzen - PU - 5a</text:p>
      <text:p text:style-name="P4">80 - 2020/21 - 20/12/2020 - Hochfilzen - MS - 3a</text:p>
      <text:p text:style-name="P1">81 - 2020/21 - 08/01/2021 - Oberhof - SP - 31a</text:p>
      <text:p text:style-name="P1">82 - 2020/21 - 09/01/2021 - Oberhof - PU - 7a</text:p>
      <text:p text:style-name="P4">83 - 2020/21 - 14/01/2021 - Oberhof - SP - 2a</text:p>
      <text:p text:style-name="P1">84 - 2020/21 - 17/01/2021 - Oberhof - MS - 6a</text:p>
      <text:p text:style-name="P1">85 - 2020/21 - 21/01/2021 - Antholz-Anterselva - IN - 4a</text:p>
      <text:p text:style-name="P1">86 - 2020/21 - 23/01/2021 - Antholz-Anterselva - MS - 17a</text:p>
      <text:p text:style-name="P1">87 - 2020/21 - 13/02/2021 - Pokljuka - SP - 20a</text:p>
      <text:p text:style-name="P1"><text:soft-page-break/>88 - 2020/21 - 14/02/2021 - Pokljuka - PU - 4a</text:p>
      <text:p text:style-name="P1">89 - 2020/21 - 16/02/2021 - Pokljuka - IN - 9a</text:p>
      <text:p text:style-name="P1">90 - 2020/21 - 21/02/2021 - Pokljuka - MS - 8a</text:p>
      <text:p text:style-name="P1">91 - 2020/21 - 06/03/2021 - Nove Mesto na Morave - SP - 5a</text:p>
      <text:p text:style-name="P1">92 - 2020/21 - 07/03/2021 - Nove Mesto na Morave - PU - 34a</text:p>
      <text:p text:style-name="P4">93 - 2020/21 - 12/03/2021 - Nove Mesto na Morave - SP - 3a</text:p>
      <text:p text:style-name="P1">94 - 2020/21 - 13/03/2021 - Nove Mesto na Morave - PU - 5a</text:p>
      <text:p text:style-name="P4">95 - 2020/21 - 19/03/2021 - Oestersund - SP - 2a</text:p>
      <text:p text:style-name="P1">96 - 2020/21 - 20/03/2021 - Oestersund - PU - 18a</text:p>
      <text:p text:style-name="P1">97 - 2020/21 - 21/03/2021 - Oestersund - MS - 26a</text:p>
      <text:p text:style-name="P1">98 - 2021/22 - 27/11/2021 - Oestersund - IN - 37a</text:p>
      <text:p text:style-name="P1">99 - 2021/22 - 28/11/2021 - Oestersund - SP - 23a</text:p>
      <text:p text:style-name="P1">100 - 2021/22 - 02/12/2021 - Oestersund - SP - 16a</text:p>
      <text:p text:style-name="P2">101 – 2021/22 – 04/12/2021 – Oestersund -PU -13a</text:p>
      <text:p text:style-name="P2">102 – 2021/22 – 10/12/2021-Hochfilzen – SP – 33a</text:p>
      <text:p text:style-name="P2">103 – 2021/22 – 12/12/2021 – Hochfilzen – PU – 31a</text:p>
      <text:p text:style-name="P2">104 – 2021/22 – 16/12/2021 – Grand Bornand – SP – 19a</text:p>
      <text:p text:style-name="P2">105 – 2021/22 – 18/12/2021 – Grand Bornand – PU – 10a</text:p>
      <text:p text:style-name="P2">106 – 2021/22 – 19/12/2021 – Grand Bornand – MS – 4a </text:p>
      <text:p text:style-name="P1"/>
      <text:p text:style-name="P5"><text:span text:style-name="T3">Pour vous donner une idée, la deuxième </text:span><text:span text:style-name="T4">série </text:span><text:span text:style-name="T3"><text:s/>est celle de Wilhelm avec 77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7T20:31:45.885000000</meta:creation-date>
    <dc:date>2021-12-27T20:46:23.371000000</dc:date>
    <meta:editing-duration>PT14M38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4" meta:paragraph-count="110" meta:word-count="1259" meta:character-count="5824" meta:non-whitespace-character-count="4645"/>
  </office:meta>
</office:document-meta>
</file>