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margin-left="-0.5909in" fo:margin-right="-0.5909in">
        <style:tab-stops/>
      </style:paragraph-properties>
    </style:style>
    <style:style style:name="P6" style:parent-style-name="Standard" style:family="paragraph">
      <style:paragraph-properties fo:margin-left="-0.5909in" fo:margin-right="-0.393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margin-left="-0.5909in" fo:margin-right="-0.393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margin-left="-0.5909in" fo:margin-right="-0.5909in">
        <style:tab-stops/>
      </style:paragraph-properties>
    </style:style>
    <style:style style:name="T10" style:parent-style-name="Absatz-Standardschriftart" style:family="text">
      <style:text-properties fo:font-size="14pt" style:font-size-asian="14pt" style:font-size-complex="14pt"/>
    </style:style>
    <style:style style:name="T11" style:parent-style-name="Absatz-Standardschriftart" style:family="text">
      <style:text-properties fo:font-size="14pt" style:font-size-asian="14pt" style:font-size-complex="14pt" fo:language="en" fo:country="US"/>
    </style:style>
    <style:style style:name="P12" style:parent-style-name="Standard" style:family="paragraph">
      <style:paragraph-properties fo:margin-left="-0.5909in" fo:margin-right="-0.5909in">
        <style:tab-stops/>
      </style:paragraph-properties>
    </style:style>
    <style:style style:name="T13" style:parent-style-name="Absatz-Standardschriftart" style:family="text">
      <style:text-properties fo:font-size="9pt" style:font-size-asian="9pt" style:font-size-complex="9pt" fo:language="en" fo:country="US"/>
    </style:style>
    <style:style style:name="T14" style:parent-style-name="Absatz-Standardschriftart" style:family="text">
      <style:text-properties fo:font-size="9pt" style:font-size-asian="9pt" style:font-size-complex="9pt" fo:language="en" fo:country="US"/>
    </style:style>
    <style:style style:name="T15" style:parent-style-name="Absatz-Standardschriftart" style:family="text">
      <style:text-properties fo:font-size="9pt" style:font-size-asian="9pt" style:font-size-complex="9pt" fo:language="en" fo:country="US"/>
    </style:style>
    <style:style style:name="P16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17" style:parent-style-name="Standard" style:family="paragraph">
      <style:paragraph-properties fo:margin-left="-0.5909in" fo:margin-right="-0.2951in">
        <style:tab-stops/>
      </style:paragraph-properties>
      <style:text-properties fo:font-size="14pt" style:font-size-asian="14pt" style:font-size-complex="14pt" fo:language="en" fo:country="US"/>
    </style:style>
    <style:style style:name="P18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19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20" style:parent-style-name="Standard" style:family="paragraph">
      <style:paragraph-properties fo:margin-left="-0.5909in" fo:margin-right="-0.5909in">
        <style:tab-stops/>
      </style:paragraph-properties>
    </style:style>
    <style:style style:name="T21" style:parent-style-name="Absatz-Standardschriftart" style:family="text">
      <style:text-properties fo:font-size="9pt" style:font-size-asian="9pt" style:font-size-complex="9pt" fo:language="en" fo:country="US"/>
    </style:style>
    <style:style style:name="T22" style:parent-style-name="Absatz-Standardschriftart" style:family="text">
      <style:text-properties fo:font-size="9pt" style:font-size-asian="9pt" style:font-size-complex="9pt" fo:language="en" fo:country="US"/>
    </style:style>
    <style:style style:name="P23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24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25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margin-left="-0.5909in" fo:margin-right="-0.5909in">
        <style:tab-stops/>
      </style:paragraph-properties>
    </style:style>
    <style:style style:name="T28" style:parent-style-name="Absatz-Standardschriftart" style:family="text">
      <style:text-properties fo:font-size="14pt" style:font-size-asian="14pt" style:font-size-complex="14pt"/>
    </style:style>
    <style:style style:name="T29" style:parent-style-name="Absatz-Standardschriftart" style:family="text">
      <style:text-properties fo:font-size="14pt" style:font-size-asian="14pt" style:font-size-complex="14pt"/>
    </style:style>
    <style:style style:name="T30" style:parent-style-name="Absatz-Standardschriftart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margin-left="-0.5909in" fo:margin-right="-0.5909in">
        <style:tab-stops/>
      </style:paragraph-properties>
    </style:style>
    <style:style style:name="T32" style:parent-style-name="Absatz-Standardschriftart" style:family="text">
      <style:text-properties fo:font-size="9pt" style:font-size-asian="9pt" style:font-size-complex="9pt"/>
    </style:style>
    <style:style style:name="T33" style:parent-style-name="Absatz-Standardschriftart" style:family="text">
      <style:text-properties fo:font-size="14pt" style:font-size-asian="14pt" style:font-size-complex="14pt"/>
    </style:style>
    <style:style style:name="T34" style:parent-style-name="Absatz-Standardschriftart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38" style:parent-style-name="Standard" style:family="paragraph">
      <style:paragraph-properties fo:margin-left="-0.5909in" fo:margin-right="-0.5909in">
        <style:tab-stops/>
      </style:paragraph-properties>
    </style:style>
    <style:style style:name="T39" style:parent-style-name="Absatz-Standardschriftart" style:family="text">
      <style:text-properties fo:font-size="14pt" style:font-size-asian="14pt" style:font-size-complex="14pt" fo:language="en" fo:country="US"/>
    </style:style>
    <style:style style:name="P40" style:parent-style-name="Standard" style:family="paragraph">
      <style:paragraph-properties fo:margin-left="-0.5909in" fo:margin-right="-0.5909in">
        <style:tab-stops/>
      </style:paragraph-properties>
      <style:text-properties fo:font-size="9pt" style:font-size-asian="9pt" style:font-size-complex="9pt" fo:language="en" fo:country="US"/>
    </style:style>
    <style:style style:name="P41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42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43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44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45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46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47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48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49" style:parent-style-name="Standard" style:family="paragraph">
      <style:paragraph-properties fo:margin-left="-0.5909in" fo:margin-right="-0.5909in">
        <style:tab-stops/>
      </style:paragraph-properties>
    </style:style>
    <style:style style:name="T50" style:parent-style-name="Absatz-Standardschriftart" style:family="text">
      <style:text-properties fo:font-size="14pt" style:font-size-asian="14pt" style:font-size-complex="14pt" fo:language="en" fo:country="US"/>
    </style:style>
  </office:automatic-styles>
  <office:body>
    <office:text text:use-soft-page-breaks="true">
      <text:p text:style-name="P1">9</text:p>
      <text:p text:style-name="P6"/>
      <text:p text:style-name="P7">Mo <text:s text:c="3"/>Herzhaftes Rindergulasch <text:s text:c="45"/>Pfannkuchen mit <text:s text:c="9"/></text:p>
      <text:p text:style-name="P8"><text:s text:c="10"/>Knödel <text:s text:c="58"/><text:s text:c="14"/><text:s text:c="7"/>gefüllt mit Kirschen u. Äpfeln</text:p>
      <text:p text:style-name="P9"><text:span text:style-name="T10"><text:s text:c="10"/></text:span><text:span text:style-name="T11">Apfelrotkraut <text:s text:c="68"/>Vanillesoße <text:s text:c="56"/></text:span></text:p>
      <text:p text:style-name="P12"><text:span text:style-name="T13"><text:s text:c="15"/></text:span><text:span text:style-name="T14">Rind <text:s text:c="5"/>S, Sn, G, G1, <text:s text:c="4"/></text:span><text:span text:style-name="T15"><text:s text:c="107"/>G, G1, M, Me, La, ei</text:span></text:p>
      <text:p text:style-name="P16"/>
      <text:p text:style-name="P17"><text:s text:c="74"/></text:p>
      <text:p text:style-name="P18">Di <text:s text:c="5"/>Lasagne Bolognese <text:s text:c="26"/><text:s text:c="29"/>Ratatouille Cannelloni <text:s text:c="64"/></text:p>
      <text:p text:style-name="P19"><text:s text:c="11"/>Salat / Rohkost <text:s text:c="62"/>Salat / Rohkost</text:p>
      <text:p text:style-name="P20"><text:span text:style-name="T21"><text:s text:c="14"/>Rind, Ei, G, G1, La,</text:span><text:span text:style-name="T22"><text:s/>M, Me, S <text:s text:c="94"/>M, Me, La <text:s text:c="102"/></text:span></text:p>
      <text:p text:style-name="P23"><text:s text:c="39"/><text:s text:c="65"/></text:p>
      <text:p text:style-name="P24"><text:s text:c="66"/></text:p>
      <text:p text:style-name="P25">Mi <text:s text:c="4"/>Schweine Cordon Bleu<text:s/>und<text:s/>Soße <text:s text:c="9"/><text:s text:c="25"/><text:s text:c="2"/>Sojaschnitzel mit Soße <text:s text:c="24"/><text:s text:c="84"/></text:p>
      <text:p text:style-name="P26"><text:s text:c="10"/>Röstkartoffeln, Butter Gemüse <text:s text:c="9"/><text:s text:c="30"/>Röstkartoffeln, Buttergemüse <text:s text:c="29"/></text:p>
      <text:p text:style-name="P27"><text:span text:style-name="T28"><text:s text:c="9"/></text:span><text:span text:style-name="T29">Salat / Rohkost <text:s text:c="10"/></text:span><text:span text:style-name="T30"><text:s text:c="58"/>Salat / Rohkost</text:span></text:p>
      <text:p text:style-name="P31"><text:span text:style-name="T32"><text:s text:c="14"/>Schwein, G, G1, M, Me, La <text:s text:c="108"/>G, G1, Ei</text:span><text:span text:style-name="T33"><text:s text:c="25"/></text:span><text:span text:style-name="T34"><text:s text:c="23"/></text:span></text:p>
      <text:p text:style-name="P35"/>
      <text:p text:style-name="P36"/>
      <text:p text:style-name="P37">Do <text:s text:c="16"/>Wraps <text:s text:c="78"/>Wraps</text:p>
      <text:p text:style-name="P38"><text:span text:style-name="T39"><text:s text:c="14"/>Smoothie Sunny Orange <text:s text:c="48"/>Smoothie Sunny Orange</text:span></text:p>
      <text:p text:style-name="P40"><text:s text:c="15"/>Schwein <text:s text:c="5"/>G, G 1, La, M, Me, S, <text:s text:c="91"/>G, G1, M, ME, S, La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Ir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2" style:parent-style-name="Absatz-Standardschriftart" style:family="text">
      <style:text-properties fo:font-size="16pt" style:font-size-asian="16pt" style:font-size-complex="16pt"/>
    </style:style>
    <style:style style:name="T3" style:parent-style-name="Absatz-Standardschriftart" style:family="text">
      <style:text-properties fo:font-size="26pt" style:font-size-asian="26pt" style:font-size-complex="26pt"/>
    </style:style>
    <style:style style:name="T4" style:parent-style-name="Absatz-Standardschriftart" style:family="text">
      <style:text-properties fo:font-size="16pt" style:font-size-asian="16pt" style:font-size-complex="16pt"/>
    </style:style>
    <style:style style:name="P5" style:parent-style-name="Kopfzeile" style:family="paragraph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Kopfzeile"><text:span text:style-name="T2"><text:s text:c="5"/>Menü 1 <text:s text:c="24"/></text:span><text:span text:style-name="T3">Speiseplan <text:s text:c="9"/></text:span><text:span text:style-name="T4"><text:s text:c="3"/>Menü 2</text:span></text:p>
        <text:p text:style-name="P5">mit Fleisch oder Fisch <text:s text:c="66"/>vegetarisch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anuel Kalmbach</meta:initial-creator>
    <dc:creator>Emanuel Kalmbach</dc:creator>
    <meta:creation-date>2016-12-23T05:31:00Z</meta:creation-date>
    <dc:date>2020-10-04T06:12:00Z</dc:date>
    <meta:print-date>2017-01-11T10:0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6" meta:character-count="2382" meta:row-count="17" meta:non-whitespace-character-count="2060"/>
  </office:meta>
</office:document-meta>
</file>