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complex="Calibri" fo:font-size="20pt" style:font-size-asian="20pt" style:font-size-complex="20pt"/>
    </style:style>
    <style:style style:name="P2" style:parent-style-name="Normal" style:family="paragraph">
      <style:text-properties style:font-name-complex="Calibri" fo:font-size="12pt" style:font-size-asian="12pt" style:font-size-complex="12pt"/>
    </style:style>
    <style:style style:name="P3" style:parent-style-name="Normal" style:family="paragraph">
      <style:text-properties style:font-name-complex="Calibri" fo:font-size="12pt" style:font-size-asian="12pt" style:font-size-complex="12pt"/>
    </style:style>
    <style:style style:name="P4" style:parent-style-name="Normal" style:family="paragraph">
      <style:text-properties style:font-name-complex="Calibri" fo:font-size="12pt" style:font-size-asian="12pt" style:font-size-complex="12pt"/>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text-properties style:font-name-complex="Calibri" fo:font-size="12pt" style:font-size-asian="12pt" style:font-size-complex="12pt"/>
    </style:style>
    <style:style style:name="P7" style:parent-style-name="Normal" style:family="paragraph">
      <style:text-properties style:font-name-complex="Calibri" fo:font-size="12pt" style:font-size-asian="12pt" style:font-size-complex="12pt"/>
    </style:style>
    <style:style style:name="P8" style:parent-style-name="Normal" style:family="paragraph">
      <style:paragraph-properties fo:text-indent="0.5in"/>
    </style:style>
    <style:style style:name="T9" style:parent-style-name="DefaultParagraphFont" style:family="text">
      <style:text-properties style:font-name-complex="Calibri" fo:font-weight="bold" style:font-weight-asian="bold" fo:font-size="12pt" style:font-size-asian="12pt" style:font-size-complex="12pt"/>
    </style:style>
    <style:style style:name="T10" style:parent-style-name="DefaultParagraphFont" style:family="text">
      <style:text-properties style:font-name-complex="Calibri" fo:font-weight="bold" style:font-weight-asian="bold" fo:font-size="12pt" style:font-size-asian="12pt" style:font-size-complex="12pt"/>
    </style:style>
    <style:style style:name="T11" style:parent-style-name="DefaultParagraphFont" style:family="text">
      <style:text-properties style:font-name-complex="Calibri" fo:font-weight="bold" style:font-weight-asian="bold" fo:font-size="12pt" style:font-size-asian="12pt" style:font-size-complex="12pt"/>
    </style:style>
    <style:style style:name="T12" style:parent-style-name="DefaultParagraphFont" style:family="text">
      <style:text-properties style:font-name-complex="Calibri" fo:font-weight="bold" style:font-weight-asian="bold" fo:font-size="12pt" style:font-size-asian="12pt" style:font-size-complex="12pt"/>
    </style:style>
    <style:style style:name="T13" style:parent-style-name="DefaultParagraphFont" style:family="text">
      <style:text-properties style:font-name-complex="Calibri" fo:color="#222222" fo:font-size="12pt" style:font-size-asian="12pt" style:font-size-complex="12pt" fo:background-color="#FFFFFF"/>
    </style:style>
    <style:style style:name="T14" style:parent-style-name="DefaultParagraphFont" style:family="text">
      <style:text-properties style:font-name-complex="Calibri" fo:font-weight="bold" style:font-weight-asian="bold" fo:font-size="12pt" style:font-size-asian="12pt" style:font-size-complex="12pt"/>
    </style:style>
    <style:style style:name="T15" style:parent-style-name="DefaultParagraphFont" style:family="text">
      <style:text-properties style:font-name-complex="Calibri"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P18" style:parent-style-name="Normal" style:family="paragraph">
      <style:paragraph-properties fo:text-indent="0.5in"/>
    </style:style>
    <style:style style:name="T19" style:parent-style-name="DefaultParagraphFont" style:family="text">
      <style:text-properties style:font-name-complex="Calibri" fo:font-weight="bold" style:font-weight-asian="bold" fo:color="#222222" fo:font-size="12pt" style:font-size-asian="12pt" style:font-size-complex="12pt" fo:background-color="#FFFFFF"/>
    </style:style>
    <style:style style:name="T20" style:parent-style-name="DefaultParagraphFont" style:family="text">
      <style:text-properties style:font-name-complex="Calibri" fo:color="#222222" fo:font-size="12pt" style:font-size-asian="12pt" style:font-size-complex="12pt" fo:background-color="#FFFFFF"/>
    </style:style>
    <style:style style:name="T21" style:parent-style-name="DefaultParagraphFont" style:family="text">
      <style:text-properties style:font-name-complex="Calibri" fo:font-size="12pt" style:font-size-asian="12pt" style:font-size-complex="12pt"/>
    </style:style>
    <style:style style:name="T22" style:parent-style-name="DefaultParagraphFont"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P24" style:parent-style-name="Normal" style:family="paragraph">
      <style:paragraph-properties fo:text-indent="0.5in"/>
    </style:style>
    <style:style style:name="T25" style:parent-style-name="DefaultParagraphFont" style:family="text">
      <style:text-properties style:font-name-complex="Calibri" fo:font-weight="bold" style:font-weight-asian="bold" fo:color="#222222" fo:font-size="12pt" style:font-size-asian="12pt" style:font-size-complex="12pt" fo:background-color="#FFFFFF"/>
    </style:style>
    <style:style style:name="T26" style:parent-style-name="DefaultParagraphFont" style:family="text">
      <style:text-properties style:font-name-complex="Calibri" fo:color="#222222" fo:font-size="12pt" style:font-size-asian="12pt" style:font-size-complex="12pt" fo:background-color="#FFFFFF"/>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T29" style:parent-style-name="DefaultParagraphFont" style:family="text">
      <style:text-properties style:font-name-complex="Calibri" fo:font-size="12pt" style:font-size-asian="12pt" style:font-size-complex="12pt"/>
    </style:style>
    <style:style style:name="T30" style:parent-style-name="DefaultParagraphFont" style:family="text">
      <style:text-properties style:font-name-complex="Calibri"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fo:font-size="12pt" style:font-size-asian="12pt" style:font-size-complex="12pt"/>
    </style:style>
    <style:style style:name="P33" style:parent-style-name="Normal" style:family="paragraph">
      <style:paragraph-properties fo:text-indent="0.5in"/>
    </style:style>
    <style:style style:name="T34" style:parent-style-name="DefaultParagraphFont" style:family="text">
      <style:text-properties style:font-name-complex="Calibri" fo:font-weight="bold" style:font-weight-asian="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T36" style:parent-style-name="DefaultParagraphFont" style:family="text">
      <style:text-properties style:font-name-complex="Calibri" fo:color="#222222" fo:font-size="12pt" style:font-size-asian="12pt" style:font-size-complex="12pt" fo:background-color="#FFFFFF"/>
    </style:style>
    <style:style style:name="T37" style:parent-style-name="DefaultParagraphFont" style:family="text">
      <style:text-properties style:font-name-complex="Calibri" fo:color="#222222" fo:font-size="12pt" style:font-size-asian="12pt" style:font-size-complex="12pt" fo:background-color="#FFFFFF"/>
    </style:style>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P42" style:parent-style-name="Normal" style:family="paragraph">
      <style:paragraph-properties fo:text-indent="0.5in"/>
    </style:style>
    <style:style style:name="T43" style:parent-style-name="DefaultParagraphFont" style:family="text">
      <style:text-properties style:font-name-complex="Calibri" fo:font-weight="bold" style:font-weight-asian="bold"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weight="bold" style:font-weight-asian="bold"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T48" style:parent-style-name="DefaultParagraphFont" style:family="text">
      <style:text-properties style:font-name-complex="Calibri" fo:color="#222222" fo:font-size="12pt" style:font-size-asian="12pt" style:font-size-complex="12pt" fo:background-color="#FFFFFF"/>
    </style:style>
    <style:style style:name="T49" style:parent-style-name="DefaultParagraphFont" style:family="text">
      <style:text-properties style:font-name-complex="Calibri" fo:font-weight="bold" style:font-weight-asian="bold" fo:font-size="12pt" style:font-size-asian="12pt" style:font-size-complex="12pt"/>
    </style:style>
    <style:style style:name="T50" style:parent-style-name="DefaultParagraphFont" style:family="text">
      <style:text-properties style:font-name-complex="Calibri" fo:font-size="12pt" style:font-size-asian="12pt" style:font-size-complex="12pt"/>
    </style:style>
    <style:style style:name="P51" style:parent-style-name="Normal" style:family="paragraph">
      <style:paragraph-properties fo:text-indent="0.5in"/>
      <style:text-properties style:font-name-complex="Calibri" fo:font-size="12pt" style:font-size-asian="12pt" style:font-size-complex="12pt"/>
    </style:style>
    <style:style style:name="P52" style:parent-style-name="Normal" style:family="paragraph">
      <style:text-properties style:font-name-complex="Calibri" fo:font-size="12pt" style:font-size-asian="12pt" style:font-size-complex="12pt"/>
    </style:style>
    <style:style style:name="T53" style:parent-style-name="DefaultParagraphFont" style:family="text">
      <style:text-properties style:font-name-complex="Calibri" fo:font-size="12pt" style:font-size-asian="12pt" style:font-size-complex="12pt"/>
    </style:style>
    <style:style style:name="T54" style:parent-style-name="DefaultParagraphFont" style:family="text">
      <style:text-properties style:font-name-complex="Calibri" fo:font-weight="bold" style:font-weight-asian="bold" fo:font-size="12pt" style:font-size-asian="12pt" style:font-size-complex="12pt"/>
    </style:style>
    <style:style style:name="T55" style:parent-style-name="DefaultParagraphFont" style:family="text">
      <style:text-properties style:font-name-complex="Calibri" fo:font-size="12pt" style:font-size-asian="12pt" style:font-size-complex="12pt"/>
    </style:style>
    <style:style style:name="P56" style:parent-style-name="Normal" style:family="paragraph">
      <style:paragraph-properties fo:text-indent="0.5in"/>
    </style:style>
    <style:style style:name="T57" style:parent-style-name="DefaultParagraphFont" style:family="text">
      <style:text-properties style:font-name-complex="Calibri" fo:font-weight="bold" style:font-weight-asian="bold" fo:font-size="12pt" style:font-size-asian="12pt" style:font-size-complex="12pt"/>
    </style:style>
    <style:style style:name="T58" style:parent-style-name="DefaultParagraphFont" style:family="text">
      <style:text-properties style:font-name-complex="Calibri" fo:color="#222222" fo:font-size="12pt" style:font-size-asian="12pt" style:font-size-complex="12pt" fo:background-color="#FFFFFF"/>
    </style:style>
    <style:style style:name="T59" style:parent-style-name="DefaultParagraphFont" style:family="text">
      <style:text-properties style:font-name-complex="Calibri" fo:color="#222222" fo:font-size="12pt" style:font-size-asian="12pt" style:font-size-complex="12pt" fo:background-color="#FFFFFF"/>
    </style:style>
    <style:style style:name="T60" style:parent-style-name="DefaultParagraphFont" style:family="text">
      <style:text-properties style:font-name-complex="Calibri" fo:font-size="12pt" style:font-size-asian="12pt" style:font-size-complex="12pt"/>
    </style:style>
    <style:style style:name="T61" style:parent-style-name="DefaultParagraphFont" style:family="text">
      <style:text-properties style:font-name-complex="Calibri" fo:font-size="12pt" style:font-size-asian="12pt" style:font-size-complex="12pt"/>
    </style:style>
    <style:style style:name="P62" style:parent-style-name="Normal" style:family="paragraph">
      <style:paragraph-properties fo:text-indent="0.5in"/>
    </style:style>
    <style:style style:name="T63" style:parent-style-name="DefaultParagraphFont" style:family="text">
      <style:text-properties style:font-name-complex="Calibri" fo:font-weight="bold" style:font-weight-asian="bold" fo:color="#222222" fo:font-size="12pt" style:font-size-asian="12pt" style:font-size-complex="12pt" fo:background-color="#FFFFFF"/>
    </style:style>
    <style:style style:name="T64" style:parent-style-name="DefaultParagraphFont" style:family="text">
      <style:text-properties style:font-name-complex="Calibri" fo:color="#222222" fo:font-size="12pt" style:font-size-asian="12pt" style:font-size-complex="12pt" fo:background-color="#FFFFFF"/>
    </style:style>
    <style:style style:name="T65" style:parent-style-name="DefaultParagraphFont" style:family="text">
      <style:text-properties style:font-name-complex="Calibri" fo:font-size="12pt" style:font-size-asian="12pt" style:font-size-complex="12pt"/>
    </style:style>
    <style:style style:name="T66" style:parent-style-name="DefaultParagraphFont" style:family="text">
      <style:text-properties style:font-name-complex="Calibri" fo:font-size="12pt" style:font-size-asian="12pt" style:font-size-complex="12pt"/>
    </style:style>
    <style:style style:name="P67" style:parent-style-name="Normal" style:family="paragraph">
      <style:paragraph-properties fo:text-indent="0.5in"/>
    </style:style>
    <style:style style:name="T68" style:parent-style-name="DefaultParagraphFont" style:family="text">
      <style:text-properties style:font-name-complex="Calibri" fo:font-weight="bold" style:font-weight-asian="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color="#222222" fo:font-size="12pt" style:font-size-asian="12pt" style:font-size-complex="12pt" fo:background-color="#FFFFFF"/>
    </style:style>
    <style:style style:name="T71" style:parent-style-name="DefaultParagraphFont" style:family="text">
      <style:text-properties style:font-name-complex="Calibri" fo:font-size="12pt" style:font-size-asian="12pt" style:font-size-complex="12pt"/>
    </style:style>
    <style:style style:name="P72" style:parent-style-name="Normal" style:family="paragraph">
      <style:paragraph-properties fo:text-indent="0.5in"/>
    </style:style>
    <style:style style:name="T73" style:parent-style-name="DefaultParagraphFont" style:family="text">
      <style:text-properties style:font-name-complex="Calibri" fo:font-weight="bold" style:font-weight-asian="bold" fo:font-size="12pt" style:font-size-asian="12pt" style:font-size-complex="12pt"/>
    </style:style>
    <style:style style:name="T74" style:parent-style-name="DefaultParagraphFont" style:family="text">
      <style:text-properties style:font-name-complex="Calibri" fo:font-size="12pt" style:font-size-asian="12pt" style:font-size-complex="12pt"/>
    </style:style>
    <style:style style:name="T75" style:parent-style-name="DefaultParagraphFont" style:family="text">
      <style:text-properties style:font-name-complex="Calibri" fo:font-weight="bold" style:font-weight-asian="bold" fo:font-size="12pt" style:font-size-asian="12pt" style:font-size-complex="12pt"/>
    </style:style>
    <style:style style:name="T76" style:parent-style-name="DefaultParagraphFont" style:family="text">
      <style:text-properties style:font-name-complex="Calibri" fo:font-size="12pt" style:font-size-asian="12pt" style:font-size-complex="12pt"/>
    </style:style>
    <style:style style:name="T77" style:parent-style-name="DefaultParagraphFont" style:family="text">
      <style:text-properties style:font-name-complex="Calibri" fo:font-weight="bold" style:font-weight-asian="bold"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T79" style:parent-style-name="DefaultParagraphFont" style:family="text">
      <style:text-properties style:font-name-complex="Calibri" fo:font-weight="bold" style:font-weight-asian="bold" fo:font-size="12pt" style:font-size-asian="12pt" style:font-size-complex="12pt"/>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Calibri" fo:font-size="12pt" style:font-size-asian="12pt" style:font-size-complex="12pt"/>
    </style:style>
    <style:style style:name="T82" style:parent-style-name="DefaultParagraphFont" style:family="text">
      <style:text-properties style:font-name-complex="Calibri" fo:color="#222222" fo:font-size="12pt" style:font-size-asian="12pt" style:font-size-complex="12pt" fo:background-color="#FFFFFF"/>
    </style:style>
    <style:style style:name="T83" style:parent-style-name="DefaultParagraphFont" style:family="text">
      <style:text-properties style:font-name-complex="Calibri" fo:font-size="12pt" style:font-size-asian="12pt" style:font-size-complex="12pt"/>
    </style:style>
    <style:style style:name="P84" style:parent-style-name="Normal" style:family="paragraph">
      <style:paragraph-properties fo:text-indent="0.5in"/>
    </style:style>
    <style:style style:name="T85" style:parent-style-name="DefaultParagraphFont" style:family="text">
      <style:text-properties style:font-name-complex="Calibri" fo:font-weight="bold" style:font-weight-asian="bold"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T88" style:parent-style-name="Hyperlink" style:family="text">
      <style:text-properties style:font-name="Arial" style:font-name-complex="Arial" fo:font-size="10.5pt" style:font-size-asian="10.5pt" style:font-size-complex="10.5pt" fo:background-color="#FFFFFF"/>
    </style:style>
    <style:style style:name="T89" style:parent-style-name="DefaultParagraphFont" style:family="text">
      <style:text-properties style:font-name="Arial" style:font-name-complex="Arial" fo:color="#006621" fo:font-size="10.5pt" style:font-size-asian="10.5pt" style:font-size-complex="10.5pt" fo:background-color="#FFFFFF"/>
    </style:style>
    <style:style style:name="T90" style:parent-style-name="Hyperlink" style:family="text">
      <style:text-properties style:font-name="Arial" style:font-name-asian="Times New Roman" style:font-name-complex="Arial" fo:font-size="10.5pt" style:font-size-asian="10.5pt" style:font-size-complex="10.5pt"/>
    </style:style>
    <style:style style:name="T91" style:parent-style-name="DefaultParagraphFont" style:family="text">
      <style:text-properties style:font-name="Arial" style:font-name-asian="Times New Roman" style:font-name-complex="Arial" fo:color="#006621" fo:font-size="10.5pt" style:font-size-asian="10.5pt" style:font-size-complex="10.5pt"/>
    </style:style>
    <style:style style:name="T92" style:parent-style-name="DefaultParagraphFont" style:family="text">
      <style:text-properties style:font-name-complex="Calibri" fo:color="#222222" fo:font-size="12pt" style:font-size-asian="12pt" style:font-size-complex="12pt" fo:background-color="#FFFFFF"/>
    </style:style>
    <style:style style:name="T93" style:parent-style-name="DefaultParagraphFont" style:family="text">
      <style:text-properties style:font-name-complex="Calibri" fo:font-size="12pt" style:font-size-asian="12pt" style:font-size-complex="12pt"/>
    </style:style>
    <style:style style:name="P94"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95"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9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97" style:parent-style-name="Normal" style:family="paragraph">
      <style:paragraph-properties style:line-height-at-least="0.1666in" fo:background-color="#FFFFFF"/>
    </style:style>
    <style:style style:name="T98" style:parent-style-name="DefaultParagraphFont" style:family="text">
      <style:text-properties style:font-name="Arial" style:font-name-asian="Times New Roman" style:font-name-complex="Arial" fo:color="#006621" fo:font-size="10.5pt" style:font-size-asian="10.5pt" style:font-size-complex="10.5pt"/>
    </style:style>
    <style:style style:name="T99" style:parent-style-name="DefaultParagraphFont" style:family="text">
      <style:text-properties style:font-name="Arial" style:font-name-asian="Times New Roman" style:font-name-complex="Arial" fo:color="#006621" fo:font-size="10.5pt" style:font-size-asian="10.5pt" style:font-size-complex="10.5pt"/>
    </style:style>
    <style:style style:name="T100" style:parent-style-name="DefaultParagraphFont" style:family="text">
      <style:text-properties style:font-name="Arial" style:font-name-asian="Times New Roman" style:font-name-complex="Arial" fo:color="#006621" fo:font-size="10.5pt" style:font-size-asian="10.5pt" style:font-size-complex="10.5pt"/>
    </style:style>
    <style:style style:name="T101" style:parent-style-name="DefaultParagraphFont" style:family="text">
      <style:text-properties style:font-name="Arial" style:font-name-asian="Times New Roman" style:font-name-complex="Arial" fo:font-weight="bold" style:font-weight-asian="bold" fo:color="#006621" fo:font-size="10.5pt" style:font-size-asian="10.5pt" style:font-size-complex="10.5pt"/>
    </style:style>
    <style:style style:name="T102" style:parent-style-name="DefaultParagraphFont" style:family="text">
      <style:text-properties style:font-name="Arial" style:font-name-asian="Times New Roman" style:font-name-complex="Arial" fo:color="#006621" fo:font-size="10.5pt" style:font-size-asian="10.5pt" style:font-size-complex="10.5pt"/>
    </style:style>
    <style:style style:name="T103" style:parent-style-name="DefaultParagraphFont" style:family="text">
      <style:text-properties style:font-name="Arial" style:font-name-asian="Times New Roman" style:font-name-complex="Arial" fo:color="#006621" fo:font-size="10.5pt" style:font-size-asian="10.5pt" style:font-size-complex="10.5pt"/>
    </style:style>
    <style:style style:name="P104"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05" style:parent-style-name="Normal" style:family="paragraph">
      <style:paragraph-properties style:line-height-at-least="0.1666in" fo:background-color="#FFFFFF"/>
    </style:style>
    <style:style style:name="T106" style:parent-style-name="DefaultParagraphFont" style:family="text">
      <style:text-properties style:font-name="Arial" style:font-name-asian="Times New Roman" style:font-name-complex="Arial" fo:color="#006621" fo:font-size="10.5pt" style:font-size-asian="10.5pt" style:font-size-complex="10.5pt"/>
    </style:style>
    <style:style style:name="T107" style:parent-style-name="DefaultParagraphFont" style:family="text">
      <style:text-properties style:font-name="Arial" style:font-name-asian="Times New Roman" style:font-name-complex="Arial" fo:font-weight="bold" style:font-weight-asian="bold" fo:color="#006621" fo:font-size="10.5pt" style:font-size-asian="10.5pt" style:font-size-complex="10.5pt"/>
    </style:style>
    <style:style style:name="T108" style:parent-style-name="DefaultParagraphFont" style:family="text">
      <style:text-properties style:font-name="Arial" style:font-name-asian="Times New Roman" style:font-name-complex="Arial" fo:color="#006621" fo:font-size="10.5pt" style:font-size-asian="10.5pt" style:font-size-complex="10.5pt"/>
    </style:style>
    <style:style style:name="T109" style:parent-style-name="DefaultParagraphFont" style:family="text">
      <style:text-properties style:font-name="Arial" style:font-name-asian="Times New Roman" style:font-name-complex="Arial" fo:color="#006621" fo:font-size="10.5pt" style:font-size-asian="10.5pt" style:font-size-complex="10.5pt"/>
    </style:style>
    <style:style style:name="T110" style:parent-style-name="DefaultParagraphFont" style:family="text">
      <style:text-properties style:font-name="Arial" style:font-name-asian="Times New Roman" style:font-name-complex="Arial" fo:color="#006621" fo:font-size="10.5pt" style:font-size-asian="10.5pt" style:font-size-complex="10.5pt"/>
    </style:style>
    <style:style style:name="T111" style:parent-style-name="DefaultParagraphFont" style:family="text">
      <style:text-properties style:font-name="Arial" style:font-name-asian="Times New Roman" style:font-name-complex="Arial" fo:color="#006621" fo:font-size="10.5pt" style:font-size-asian="10.5pt" style:font-size-complex="10.5pt"/>
    </style:style>
    <style:style style:name="T112" style:parent-style-name="DefaultParagraphFont" style:family="text">
      <style:text-properties style:font-name="Arial" style:font-name-asian="Times New Roman" style:font-name-complex="Arial" fo:color="#006621" fo:font-size="10.5pt" style:font-size-asian="10.5pt" style:font-size-complex="10.5pt"/>
    </style:style>
    <style:style style:name="T113" style:parent-style-name="DefaultParagraphFont" style:family="text">
      <style:text-properties style:font-name="Arial" style:font-name-asian="Times New Roman" style:font-name-complex="Arial" fo:color="#006621" fo:font-size="10.5pt" style:font-size-asian="10.5pt" style:font-size-complex="10.5pt"/>
    </style:style>
    <style:style style:name="T114" style:parent-style-name="DefaultParagraphFont" style:family="text">
      <style:text-properties style:font-name="Arial" style:font-name-asian="Times New Roman" style:font-name-complex="Arial" fo:color="#006621" fo:font-size="10.5pt" style:font-size-asian="10.5pt" style:font-size-complex="10.5pt"/>
    </style:style>
    <style:style style:name="P115"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1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17"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1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1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20"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21"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22"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23" style:parent-style-name="Normal" style:family="paragraph">
      <style:paragraph-properties style:line-height-at-least="0.1666in" fo:background-color="#FFFFFF"/>
    </style:style>
    <style:style style:name="T124" style:parent-style-name="DefaultParagraphFont" style:family="text">
      <style:text-properties style:font-name="Arial" style:font-name-asian="Times New Roman" style:font-name-complex="Arial" fo:color="#006621" fo:font-size="10.5pt" style:font-size-asian="10.5pt" style:font-size-complex="10.5pt"/>
    </style:style>
    <style:style style:name="T125" style:parent-style-name="DefaultParagraphFont" style:family="text">
      <style:text-properties style:font-name="Arial" style:font-name-asian="Times New Roman" style:font-name-complex="Arial" fo:font-weight="bold" style:font-weight-asian="bold" fo:color="#006621" fo:font-size="10.5pt" style:font-size-asian="10.5pt" style:font-size-complex="10.5pt"/>
    </style:style>
    <style:style style:name="P12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27"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2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2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0"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1"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2"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3"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4"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5"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7"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3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40" style:parent-style-name="Normal" style:family="paragraph">
      <style:paragraph-properties style:line-height-at-least="0.1666in" fo:background-color="#FFFFFF"/>
    </style:style>
    <style:style style:name="T141" style:parent-style-name="DefaultParagraphFont" style:family="text">
      <style:text-properties style:font-name="Arial" style:font-name-asian="Times New Roman" style:font-name-complex="Arial" fo:color="#006621" fo:font-size="10.5pt" style:font-size-asian="10.5pt" style:font-size-complex="10.5pt"/>
    </style:style>
    <style:style style:name="T142" style:parent-style-name="DefaultParagraphFont" style:family="text">
      <style:text-properties style:font-name="Arial" style:font-name-asian="Times New Roman" style:font-name-complex="Arial" fo:font-weight="bold" style:font-weight-asian="bold" fo:color="#006621" fo:font-size="10.5pt" style:font-size-asian="10.5pt" style:font-size-complex="10.5pt"/>
    </style:style>
    <style:style style:name="T143" style:parent-style-name="DefaultParagraphFont" style:family="text">
      <style:text-properties style:font-name="Arial" style:font-name-asian="Times New Roman" style:font-name-complex="Arial" fo:color="#006621" fo:font-size="10.5pt" style:font-size-asian="10.5pt" style:font-size-complex="10.5pt"/>
    </style:style>
    <style:style style:name="T144" style:parent-style-name="DefaultParagraphFont" style:family="text">
      <style:text-properties style:font-name="Arial" style:font-name-asian="Times New Roman" style:font-name-complex="Arial" fo:color="#006621" fo:font-size="10.5pt" style:font-size-asian="10.5pt" style:font-size-complex="10.5pt"/>
    </style:style>
    <style:style style:name="T145" style:parent-style-name="DefaultParagraphFont" style:family="text">
      <style:text-properties style:font-name="Arial" style:font-name-asian="Times New Roman" style:font-name-complex="Arial" fo:color="#006621" fo:font-size="10.5pt" style:font-size-asian="10.5pt" style:font-size-complex="10.5pt"/>
    </style:style>
    <style:style style:name="T146" style:parent-style-name="DefaultParagraphFont" style:family="text">
      <style:text-properties style:font-name="Arial" style:font-name-asian="Times New Roman" style:font-name-complex="Arial" fo:color="#006621" fo:font-size="10.5pt" style:font-size-asian="10.5pt" style:font-size-complex="10.5pt"/>
    </style:style>
    <style:style style:name="T147" style:parent-style-name="DefaultParagraphFont" style:family="text">
      <style:text-properties style:font-name="Arial" style:font-name-asian="Times New Roman" style:font-name-complex="Arial" fo:color="#006621" fo:font-size="10.5pt" style:font-size-asian="10.5pt" style:font-size-complex="10.5pt"/>
    </style:style>
    <style:style style:name="P14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4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0"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1"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2"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3"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4"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5"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7"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5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0"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1"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2"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3"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4"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5"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7"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6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0"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1"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2"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3"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4"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5"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7"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7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0"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1"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2"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3"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4"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5"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6"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7"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8"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89" style:parent-style-name="Normal" style:family="paragraph">
      <style:paragraph-properties style:line-height-at-least="0.1666in" fo:background-color="#FFFFFF"/>
      <style:text-properties style:font-name="Arial" style:font-name-asian="Times New Roman" style:font-name-complex="Arial" fo:color="#006621" fo:font-size="10.5pt" style:font-size-asian="10.5pt" style:font-size-complex="10.5pt"/>
    </style:style>
    <style:style style:name="P190" style:parent-style-name="Normal" style:family="paragraph">
      <style:paragraph-properties style:line-height-at-least="0.1666in" fo:background-color="#FFFFFF"/>
    </style:style>
    <style:style style:name="T191" style:parent-style-name="DefaultParagraphFont" style:family="text">
      <style:text-properties style:font-name="Arial" style:font-name-asian="Times New Roman" style:font-name-complex="Arial" fo:color="#006621" fo:font-size="10.5pt" style:font-size-asian="10.5pt" style:font-size-complex="10.5pt"/>
    </style:style>
  </office:automatic-styles>
  <office:body>
    <office:text text:use-soft-page-breaks="true">
      <text:p text:style-name="P1">This Video Will get Donald Trump Elected</text:p>
      <text:p text:style-name="P2">(0:00-0:02) Trump standing a rally specking. <text:s/></text:p>
      <text:p text:style-name="P3">(0:03-0:05) Flyby of the Capital Mall</text:p>
      <text:p text:style-name="P4">(0:06-0:07) Still of Congress Dome</text:p>
      <text:p text:style-name="P5">(0:08-0:10) Trump standing a rally specking.</text:p>
      <text:p text:style-name="P6">(0:11-0:13) President Obama sitting on table in a meeting very casualty. <text:s text:c="2"/></text:p>
      <text:p text:style-name="P7">(0:14-0:15) A<text:s/>scene of people walking outside the Stock market with the company names of McDonald Corp., 3M Company, Merck &amp; Co. INC., Pfizer INC.<text:s/>Proctor &amp; Gamble<text:s/></text:p>
      <text:p text:style-name="P8"><text:span text:style-name="T9">McDonald</text:span><text:span text:style-name="T10">’s</text:span><text:span text:style-name="T11"><text:s/></text:span><text:span text:style-name="T12">Corp</text:span><text:span text:style-name="T13"><text:s/>is the second-largest fast food restaurant chain by number of locations in the world. It</text:span><text:span text:style-name="T14"><text:s/></text:span><text:span text:style-name="T15">has an arrow</text:span><text:span text:style-name="T16"><text:s/>up and is not a Corporate<text:s/></text:span><text:span text:style-name="T17">Members of the Council on Foreign Relation. This does not mean someone in leadership of the company is not on the Council.<text:s/></text:span></text:p>
      <text:p text:style-name="P18"><text:span text:style-name="T19">The 3M Company</text:span><text:span text:style-name="T20">, formerly known as the Minnesota Mining and Manufacturing Company, is an American multinational conglomerate corporation based in Maplewood, Minnesota, a suburb of St. Paul.</text:span><text:span text:style-name="T21"><text:s/>It<text:s/></text:span><text:span text:style-name="T22">has an arrow down<text:s/></text:span><text:span text:style-name="T23">and is not on the Corporate Members of the Council on Foreign Relation. This does not mean someone in leadership of the company is not on the Council.</text:span></text:p>
      <text:p text:style-name="P24"><text:span text:style-name="T25">Merck &amp; Co., Inc., d.b.a. Merck Sharp &amp; Dohme</text:span><text:span text:style-name="T26"><text:s/>outside the United States and Canada, is an American pharmaceutical company and one of the largest pharmaceutical companies in the world</text:span><text:span text:style-name="T27">.</text:span><text:span text:style-name="T28"><text:s/></text:span><text:span text:style-name="T29">It<text:s/></text:span><text:span text:style-name="T30">has an arrow down and is on the list as a Premium member</text:span><text:span text:style-name="T31"><text:s/>of the Members of the Council on Foreign Relation</text:span><text:span text:style-name="T32">.<text:s/></text:span></text:p>
      <text:p text:style-name="P33"><text:span text:style-name="T34">Pfizer INC</text:span><text:span text:style-name="T35">.<text:s/></text:span><text:span text:style-name="T36">is an American pharmaceutical corporation headquartered in New York City, with its research headquarters in Groton, Connecticut. Pfizer is considered one of the world's largest pharmaceutical companie</text:span><text:span text:style-name="T37">s.<text:s/></text:span><text:span text:style-name="T38">Ha</text:span><text:span text:style-name="T39">s an arrow down and is on the list as a Premium member</text:span><text:span text:style-name="T40"><text:s/>of the Members of the Council on Foreign Relation</text:span><text:span text:style-name="T41">.</text:span></text:p>
      <text:p text:style-name="P42"><text:span text:style-name="T43">Procter &amp; Gamble Co</text:span><text:span text:style-name="T44">., also known as<text:s/></text:span><text:span text:style-name="T45">P&amp;G</text:span><text:span text:style-name="T46">, is an American multi-national consumer goods corporation headquartered in downtown Cincinnati, Ohio, founded in 1837 by British American William Procter and Irish American James Gamble</text:span><text:span text:style-name="T47">.<text:s/></text:span><text:span text:style-name="T48">It</text:span><text:span text:style-name="T49"><text:s/></text:span><text:span text:style-name="T50">has an arrow up and is not a Corporate Members of the Council on Foreign Relation. This does not mean someone in leadership of the company is not on the Council.<text:s/></text:span></text:p>
      <text:p text:style-name="P51"/>
      <text:soft-page-break/>
      <text:p text:style-name="P52">(0:16-0:17)<text:s/>Boardroom most likely in a trading company. On the Ticker screen there are company names of Barclays, British American Tobacco, BG Group, BR Land Co. BHP Billiton, and as it<text:s/>transfers<text:s/>to the next scene<text:s/>you see one more name Bunzl.<text:s/></text:p>
      <text:p text:style-name="Normal"><text:span text:style-name="T53"><text:tab/></text:span><text:span text:style-name="T54">Barclays</text:span><text:span text:style-name="T55"><text:s/>is a bank in the US. The home of the bank is Cranberry Twp., PA. and Headquarters is London, UK. It has an arrow down and is on the President’s Circle member of Members of the Council on Foreign Relation.</text:span></text:p>
      <text:p text:style-name="P56"><text:span text:style-name="T57">British American Tobacco plc,<text:s/></text:span><text:span text:style-name="T58">British multinational tobacco company headquartered in London, United Kingdom. It is the largest publicly traded tobacco company in the world.</text:span><text:span text:style-name="T59"><text:s/>It has an arrow down but is not on the list if members of the<text:s/></text:span><text:span text:style-name="T60">Members of the Council on Foreign Relation.<text:s/></text:span><text:span text:style-name="T61">This does not mean someone in leadership of the company is not on the Council.<text:s/></text:span></text:p>
      <text:p text:style-name="P62"><text:span text:style-name="T63">BG Group plc</text:span><text:span text:style-name="T64"><text:s/>was a British multinational oil and gas company headquartered in Reading, United Kingdom. It has an arrow down but is not on the list if members of the<text:s/></text:span><text:span text:style-name="T65">Members of the Council on Foreign Relation.<text:s/></text:span><text:span text:style-name="T66">This does not mean someone in leadership of the company is not on the Council.<text:s/></text:span></text:p>
      <text:p text:style-name="P67"><text:span text:style-name="T68">The British Land Company plc</text:span><text:span text:style-name="T69"><text:s/>is one of the largest property development and investment companies in the United Kingdom. The firm became a real estate investment trust when REITs were introduced in the UK in January 2007. It is headquartered in London. It is listed on the London Stock Exchange and is a constituent of the FTSE 100 Index and a founding member of the European Public Real Estate Association.</text:span><text:span text:style-name="T70"><text:s/>It has an arrow down but is not on the list if members of the<text:s/></text:span><text:span text:style-name="T71">Members of the Council on Foreign Relation. This does not mean someone in leadership of the company is not on the Council.<text:s/></text:span></text:p>
      <text:p text:style-name="P72"><text:span text:style-name="T73">BHP</text:span><text:span text:style-name="T74">, the trading entity of<text:s/></text:span><text:span text:style-name="T75">BHP Billiton Limited</text:span><text:span text:style-name="T76"><text:s/>and<text:s/></text:span><text:span text:style-name="T77">BHP Billiton Plc</text:span><text:span text:style-name="T78"><text:s/>and<text:s/></text:span><text:span text:style-name="T79">formerly known as BHP Billiton</text:span><text:span text:style-name="T80">, is an Anglo-Australian multinational mining, metals and petroleum dual-listed public company headquartered in Melbourne, Victoria, Australia</text:span><text:span text:style-name="T81">.<text:s/></text:span><text:span text:style-name="T82">It has an arrow down but is not on the list if members of the<text:s/></text:span><text:span text:style-name="T83">Members of the Council on Foreign Relation. This does not mean someone in leadership of the company is not on the Council.<text:s/></text:span></text:p>
      <text:p text:style-name="P84"><text:span text:style-name="T85">Bunzl plc</text:span><text:span text:style-name="T86"><text:s/>was incorporated in 1940 and listed on the London Stock Exchange in 1957, but its origins date back to 1854 when Moritz Bunzl opened a small haberdashery business in Bratislava, now the capital of Slovakia.</text:span><text:span text:style-name="T87"><text:s/></text:span><text:a xlink:href="http://www.bunzldistribution.com/" office:target-frame-name="_top" xlink:show="replace"><text:span text:style-name="T88">www.bunzldistribution.com/</text:span></text:a><text:span text:style-name="T89"><text:s/></text:span><text:a xlink:href="http://www.bunzl.com/" office:target-frame-name="_top" xlink:show="replace"><text:span text:style-name="T90">www.bunzl.com/</text:span></text:a><text:span text:style-name="T91"><text:s/></text:span><text:span text:style-name="T92">It has an arrow down but is not on the list if members of the<text:s/></text:span><text:span text:style-name="T93">Members of the Council on Foreign Relation. This does not mean someone in leadership of the company is not on the Council.<text:s/></text:span></text:p>
      <text:p text:style-name="P94">(0:18-0:20) Cartoon of Business men in a huddle talk next to a board with a red light going down. Could indicate the killing of America economy.</text:p>
      <text:p text:style-name="P95">(0:21-0:23) Hundred dollars bills pans across the screen.<text:s/></text:p>
      <text:p text:style-name="P96">(0:24-0:26) Man writing a check $(1,000,0) is seen.</text:p>
      <text:p text:style-name="P97"><text:span text:style-name="T98">(0:27-0:27) Triangle comes on the screen</text:span><text:span text:style-name="T99"><text:s/>with a globe with the Europe and Africa,</text:span><text:span text:style-name="T100"><text:s/>then 3<text:s/></text:span><text:span text:style-name="T101">T<text:s/></text:span><text:span text:style-name="T102">move to the corner</text:span><text:span text:style-name="T103">.</text:span></text:p>
      <text:soft-page-break/>
      <text:p text:style-name="P104">(0:28-0:29) 3 interconnected circle with the T on the outside. (Red, Blue, Green) Then TPP is add to the red circle.<text:s/>The Trans-Pacific Partnership (TPP) is a trade agreement.</text:p>
      <text:p text:style-name="P105"><text:span text:style-name="T106">(0:29-0:30) The intersection of the circle the<text:s/></text:span><text:span text:style-name="T107">USA<text:s/></text:span><text:span text:style-name="T108">is added. On the outside if the Red and Gree</text:span><text:span text:style-name="T109">n intersection there are countries</text:span><text:span text:style-name="T110"><text:s/>of Vietnam, Bru</text:span><text:span text:style-name="T111">nei, Singapore, Malaysia. In the intersection of the Red and Green there are the countries Australia, Canada, Japan, Chile, South Korea, Mexico, New Zealand, Peru, and Taiwan. In the Blue circle TTIP is added.<text:s/></text:span><text:span text:style-name="T112"><text:s/></text:span><text:span text:style-name="T113">The Transatlantic Trade and Investment Partnership is a proposed trade agreement between the European Union and the United States, with the aim of promoting trade and multilateral economic growth</text:span><text:span text:style-name="T114">.</text:span></text:p>
      <text:p text:style-name="P115">(0:30-0:31) The USA in the middle goes for Black to Blue. At the same time many countries are added to the intersection of the Green and Blue Circles. Those countries are Austria, Belgium, Bulgaria, Croatia,<text:s/>Latvia, Cyrus, France, Czech Republic, Ireland, Denmark, Germany, Estonia, Portugal, Romana, Poland, Netherland, Netherland, Lithuania, Sweden, Luxembourg, Slovenia, Hungary, UK, Slovakia, Italy, Spain, Greece, Finland, Malta. Other counties that also turn blue is Latvia, France, Denmark, Portugal, Poland, Netherland, Lithuania and Sweden.<text:s/></text:p>
      <text:p text:style-name="P116">(0:32-0:34)<text:s/>The USA turns Dark Green now. TISA is now in the Green circle. <text:s/><text:s/>The Trade in Services Agreement (TiSA) is a proposed international trade treaty between 23 Parties, including the European Union and the United States. The counties on the outside of the intersection are Norway, Switzerland, Lichtenstein, Iceland, Israel, Uruguay, Hong Kong Costa Rica, Colombia, Panama, Pakistan, Paraguay, Turkey. The counties that also starts<text:s/>Dark Green are Norway, Costa part of Costa Rica and Colombia.<text:s/>The USA get large and white.<text:s/></text:p>
      <text:p text:style-name="P117">(0:35-0:36)<text:s/>Trump standing giving<text:s/>a speech.</text:p>
      <text:p text:style-name="P118">(0:37-0:41) Trump at RNC walking out in the white light.<text:s/></text:p>
      <text:p text:style-name="P119">(0:42-0:46) Burning Money flying around.<text:s/></text:p>
      <text:p text:style-name="P120">(0:47-0:49) Side view of Trump at a speech, pans to a front view.<text:s/></text:p>
      <text:p text:style-name="P121">(0:49-0:51) Shoots of the crowd starting with an Asian woman in a MAGA hat, 2 White Women, one holding a sign with the words Small Business Needs You. Lastly a Hispanic man with a Trump sign and a thump up.<text:s/></text:p>
      <text:p text:style-name="P122">(0:52-0:53) Trump interacting with the crowd.<text:s/></text:p>
      <text:p text:style-name="P123"><text:span text:style-name="T124">(0:54-0:58) Slow pan of the top of the Constitution of the United States highlighting the<text:s/></text:span><text:span text:style-name="T125">“WE THE PEOPLE”<text:s/></text:span></text:p>
      <text:p text:style-name="P126"><text:s/>(0:59-0:59) Trump standing giving a speech.<text:s/></text:p>
      <text:p text:style-name="P127">(1:00-1:02) President Obama walk out the west wing.<text:s/></text:p>
      <text:p text:style-name="P128">(1:03-1:04) President Obama speech with a unknown white older women, (maybe west wing or overseas)<text:s/></text:p>
      <text:p text:style-name="P129">(1:05-1:09) President Bill Clinton signing NAFTA. The North American Free Trade Agreement is an agreement signed by Canada, Mexico, and the United States, creating a trilateral trade bloc in North America. The agreement came into force on January 1, 1994.</text:p>
      <text:p text:style-name="P130">(1:10-1:11) Illegals running across a road.<text:s/></text:p>
      <text:p text:style-name="P131">(1:12-1:13) New York Post with “Wall St Goes Mad” (Most likely from the 1979 Oil crisis) Iran Coup back by the deep state???<text:s/></text:p>
      <text:p text:style-name="P132">(1:14-1:15) Oil rigs pumping.</text:p>
      <text:soft-page-break/>
      <text:p text:style-name="P133">(1:16-1:17) Oil going into water.<text:s/></text:p>
      <text:p text:style-name="P134">(1:18-1:19) Man putting up sign “Closed Out of Business”</text:p>
      <text:p text:style-name="P135">(1:20-1:21) Flyover of a big city maybe New York.</text:p>
      <text:p text:style-name="P136">(1:22-1:27) Manufacturing scenes <text:s/></text:p>
      <text:p text:style-name="P137">(1:28-1:29)<text:s/>Pile of Euros falls.</text:p>
      <text:p text:style-name="P138">Here where is Fun it took me some time without real software I found the following:</text:p>
      <text:p text:style-name="P139">(1:30-1:33) Stack of Money most of it From Hong Kong started and stop it many times. Found some dates and other information.<text:s/></text:p>
      <text:p text:style-name="P140"><text:span text:style-name="T141">Hong Kong Money back from<text:s/></text:span><text:span text:style-name="T142">HSBC Holdings plc</text:span><text:span text:style-name="T143"><text:s/>is a British</text:span><text:span text:style-name="T144"><text:s/>multinational banking and financial services holding company, tracing its origin to a<text:s/></text:span><text:span text:style-name="T145">h</text:span><text:span text:style-name="T146">ong in Hong Kong. It is the world's seventh largest bank by total assets and the largest in Europe with total assets of US$2.374 trillion (as of December 2016)</text:span><text:span text:style-name="T147">. Modern Money.</text:span></text:p>
      <text:p text:style-name="P148">Older Money with the date 31 October 19(97)<text:s/>“Frist China National Day”</text:p>
      <text:p text:style-name="P149">There is more here I need help getting it out.</text:p>
      <text:p text:style-name="P150">(1:34-1:36) Stock market spreadsheet.<text:s/></text:p>
      <text:p text:style-name="P151">(1:37-1:38) Computer data maybe military 1970’s or 80’s<text:s/></text:p>
      <text:p text:style-name="P152">(1:39-1:40) Man moving money in his hand.<text:s/></text:p>
      <text:p text:style-name="P153">(1:40-1:41) Money in a money counter.<text:s/></text:p>
      <text:p text:style-name="P154">(1:41-1:42) Electric transfer of money from the banks.<text:s/></text:p>
      <text:p text:style-name="P155">(1:43-1:46) Cartoon of a business man walking in to a door with many signs. “Private Investment Welcome” “Open 24/7” “Corporation Welcome” “Yes We’re Open Welcome” door has welcome mat.<text:s/></text:p>
      <text:p text:style-name="P156">(1:48-1:52) Trump standing giving speech.<text:s/></text:p>
      <text:p text:style-name="P157">(1:53-1:56) Tattered Flag flying in wind (Civil War)????</text:p>
      <text:p text:style-name="P158">(1:57-1:59) Flyby of Lady Liberty</text:p>
      <text:p text:style-name="P159">(2:00-2:04) State of the Union with John Kerry at it all of them clapping for Obama.<text:s/></text:p>
      <text:p text:style-name="P160">(2:05-2:07) Soros interview at World Economic Forum<text:s/></text:p>
      <text:p text:style-name="P161">(2:08-2:10) HRC campaign speech, <text:s text:c="2"/></text:p>
      <text:p text:style-name="P162">(2:11-2:14) Money in money counter.</text:p>
      <text:p text:style-name="P163">(2:15-2:19) Southern Hemisphere (Antarctica)??</text:p>
      <text:p text:style-name="P164">(2:20-2:25) HRC speech at CGI function. Campaign</text:p>
      <text:p text:style-name="P165">(2:26-2:29) Julian Assange (Editor in Chief) WikiLeaks Interview</text:p>
      <text:p text:style-name="P166">(2:30-2:31) HRC speech at Goldman Sachs</text:p>
      <text:p text:style-name="P167">(2:32-2:34) Man writing on laptop (Weiner, E-Mail)?</text:p>
      <text:p text:style-name="P168">(2:35-2:36) Turning Globe</text:p>
      <text:soft-page-break/>
      <text:p text:style-name="P169">(2:37-2:42)<text:s/>$100 Bill with IN GOD *we Trust* shown</text:p>
      <text:p text:style-name="P170">(2:43-2:50) Trump speech again (1 sec Blackout)</text:p>
      <text:p text:style-name="P171">(2:51-2:58) ABC, MSNBC, CNN, CBS, Fox News (MSM Fake News)</text:p>
      <text:p text:style-name="P172">(2:59-3:04) Reports on an airplane {goes red (=&gt; 1 sec)}</text:p>
      <text:p text:style-name="P173">(3:05-3:08) Business man or Lobbyist walking down a hall</text:p>
      <text:p text:style-name="P174">(3:09-3:13)<text:s/>Trumps speech</text:p>
      <text:p text:style-name="P175">(3:14-3:26) HRC New York campaign speech saying, “Half of Trump Supporters are In ‘Basket of Deplorables’” reported on CNN Tonight ; HRC diagnosed with Pneumonic reported on CNN Newsroom “Clinton appeared wobbly, stumbled as she left a 9/11 event”</text:p>
      <text:p text:style-name="P176">(3:27-3:31)<text:s/>HRC as SoS testifying on Benghazi<text:s/>(All<text:s/>Lies)</text:p>
      <text:p text:style-name="P177">(3:32-3:34) HRC and Family on campaign stop <text:s/></text:p>
      <text:p text:style-name="P178">(3:35-3:40) Clinton Cash<text:s/></text:p>
      <text:p text:style-name="P179">(3:41-3:47) Congress Flyby</text:p>
      <text:p text:style-name="P180">(3:47-3:51) Department of State with Clinton Foundation transition over laying sign then goes to Picture of HRC and Bill.</text:p>
      <text:p text:style-name="P181">(3:52-4:05)<text:s/>CNN Breaking News Washington Post : New Trump Accuser Surface<text:s/>Trump camp: “Women ‘looking to get some free publicity… totally ridiculous’” on Wolf <text:s/>; CNN Trump mocks reporter with disability on AC360. Trump physically attacks teleprompter: says “He better off without it” reported on CBS.<text:s/></text:p>
      <text:p text:style-name="P182">(4:06-4:08) Trump speech<text:s/></text:p>
      <text:p text:style-name="P183">(4:09-4:11) Crowds a lot of Crowds<text:s/></text:p>
      <text:p text:style-name="P184">(4:12-4:13) Veterans’ a lot</text:p>
      <text:p text:style-name="P185">(4:14-4:15)<text:s/>Ship docked in (New York?)<text:s/></text:p>
      <text:p text:style-name="P186">(4:16-4:19) Flag Flying full<text:s text:c="2"/></text:p>
      <text:p text:style-name="P187">(4:20-4:22) Black Family putting up a US Flag (New House)?</text:p>
      <text:p text:style-name="P188">(4:23-4:41) Back to crowds<text:s/></text:p>
      <text:p text:style-name="P189">(4:43-4:45) Bold Eagle</text:p>
      <text:p text:style-name="P190"><text:span text:style-name="T191">(4:46-4:50) Trump speech with pics talks about business and family.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n McCormic</meta:initial-creator>
    <dc:creator>Sean McCormic</dc:creator>
    <meta:creation-date>2018-01-28T10:30:00Z</meta:creation-date>
    <dc:date>2018-01-28T15:12:00Z</dc:date>
    <meta:template xlink:href="Normal" xlink:type="simple"/>
    <meta:editing-cycles>1</meta:editing-cycles>
    <meta:editing-duration>PT16920S</meta:editing-duration>
    <meta:document-statistic meta:page-count="5" meta:paragraph-count="23" meta:word-count="1721" meta:character-count="11508" meta:row-count="81" meta:non-whitespace-character-count="9810"/>
  </office:meta>
</office:document-meta>
</file>