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Source Sans Pro Black" svg:font-family="'Source Sans Pro Black'" style:font-adornments="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24e78"/>
    </style:style>
    <style:style style:name="P3" style:family="paragraph" style:parent-style-name="Standard">
      <style:paragraph-properties fo:text-align="center" style:justify-single-word="false"/>
      <style:text-properties officeooo:paragraph-rsid="00342f7c"/>
    </style:style>
    <style:style style:name="P4" style:family="paragraph" style:parent-style-name="Standard">
      <style:paragraph-properties fo:text-align="center" style:justify-single-word="false"/>
      <style:text-properties officeooo:paragraph-rsid="0045bd56"/>
    </style:style>
    <style:style style:name="P5" style:family="paragraph" style:parent-style-name="Standard">
      <style:paragraph-properties fo:text-align="center" style:justify-single-word="false"/>
      <style:text-properties officeooo:paragraph-rsid="004cd311"/>
    </style:style>
    <style:style style:name="P6" style:family="paragraph" style:parent-style-name="Standard">
      <style:text-properties fo:font-size="12pt" officeooo:rsid="0035afef" officeooo:paragraph-rsid="0035afe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officeooo:rsid="001fbc45" officeooo:paragraph-rsid="001fbc45" style:font-size-asian="8pt" style:font-size-complex="8pt"/>
    </style:style>
    <style:style style:name="P9" style:family="paragraph" style:parent-style-name="Standard">
      <style:text-properties fo:color="#ffc000" style:font-name="Calibri" style:font-name-complex="Calibri1"/>
    </style:style>
    <style:style style:name="P10" style:family="paragraph" style:parent-style-name="Standard">
      <style:text-properties officeooo:paragraph-rsid="003029ce"/>
    </style:style>
    <style:style style:name="P11" style:family="paragraph" style:parent-style-name="Standard">
      <style:paragraph-properties fo:text-align="center" style:justify-single-word="false"/>
      <style:text-properties fo:color="#bdd6ee"/>
    </style:style>
    <style:style style:name="P12" style:family="paragraph" style:parent-style-name="Standard">
      <style:paragraph-properties fo:text-align="center" style:justify-single-word="false"/>
      <style:text-properties fo:color="#7030a0"/>
    </style:style>
    <style:style style:name="P1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14" style:family="paragraph" style:parent-style-name="Standard">
      <style:paragraph-properties fo:text-align="center" style:justify-single-word="false"/>
      <style:text-properties fo:color="#00b050"/>
    </style:style>
    <style:style style:name="P15" style:family="paragraph" style:parent-style-name="Table_20_Contents">
      <style:paragraph-properties fo:text-align="center" style:justify-single-word="false"/>
      <style:text-properties style:font-name="Arial1" officeooo:paragraph-rsid="004cd311"/>
    </style:style>
    <style:style style:name="P16" style:family="paragraph" style:parent-style-name="Table_20_Contents">
      <style:paragraph-properties fo:margin-top="0in" fo:margin-bottom="0in" loext:contextual-spacing="false" fo:line-height="100%" fo:text-align="center" style:justify-single-word="false"/>
    </style:style>
    <style:style style:name="P17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45bd56"/>
    </style:style>
    <style:style style:name="P18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463a26"/>
    </style:style>
    <style:style style:name="P19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2a0cca"/>
    </style:style>
    <style:style style:name="P20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text-line-through-style="none" style:text-line-through-type="none" style:font-name="Arial1" fo:font-size="11pt" fo:font-style="normal" style:text-underline-style="none" fo:font-weight="normal" officeooo:paragraph-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1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ffff00" officeooo:paragraph-rsid="004d1c7b"/>
    </style:style>
    <style:style style:name="P22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00b050" style:text-line-through-style="none" style:text-line-through-type="none" style:font-name="Arial1" fo:font-size="11pt" fo:font-style="normal" style:text-underline-style="none" fo:font-weight="normal" officeooo:paragraph-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Calibri" style:font-name-complex="Calibri1"/>
    </style:style>
    <style:style style:name="P24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ed7d31" style:font-name="Calibri" style:font-name-complex="Calibri1"/>
    </style:style>
    <style:style style:name="P25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99ff66" style:font-name="Calibri" fo:background-color="#000000" style:font-name-complex="Calibri1"/>
    </style:style>
    <style:style style:name="P26" style:family="paragraph" style:parent-style-name="Standard_20__28_user_29_">
      <style:paragraph-properties fo:line-height="100%" fo:text-align="center" style:justify-single-word="false"/>
    </style:style>
    <style:style style:name="P27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P28" style:family="paragraph" style:parent-style-name="List_20_Paragraph" style:list-style-name="WWNum18"/>
    <style:style style:name="P29" style:family="paragraph" style:parent-style-name="List_20_Paragraph" style:list-style-name="WWNum18">
      <style:text-properties officeooo:paragraph-rsid="003ef8ee"/>
    </style:style>
    <style:style style:name="P30" style:family="paragraph" style:parent-style-name="List_20_Paragraph" style:list-style-name="WWNum18">
      <style:text-properties officeooo:paragraph-rsid="003029ce"/>
    </style:style>
    <style:style style:name="P31" style:family="paragraph" style:parent-style-name="List_20_Paragraph" style:list-style-name="WWNum18">
      <style:text-properties officeooo:paragraph-rsid="003afcf5"/>
    </style:style>
    <style:style style:name="P32" style:family="paragraph" style:parent-style-name="List_20_Paragraph" style:list-style-name="WWNum18">
      <style:text-properties officeooo:paragraph-rsid="004e28e0"/>
    </style:style>
    <style:style style:name="P33" style:family="paragraph" style:parent-style-name="List_20_Paragraph" style:list-style-name="WWNum18">
      <style:text-properties officeooo:paragraph-rsid="0040e191"/>
    </style:style>
    <style:style style:name="P34" style:family="paragraph" style:parent-style-name="List_20_Paragraph" style:list-style-name="WWNum18">
      <style:text-properties officeooo:paragraph-rsid="002d0bd5"/>
    </style:style>
    <style:style style:name="P35" style:family="paragraph" style:parent-style-name="List_20_Paragraph" style:list-style-name="WWNum18">
      <style:text-properties style:font-name="Arial1" fo:font-size="11pt" style:font-size-asian="11pt" style:font-size-complex="11pt"/>
    </style:style>
    <style:style style:name="P36" style:family="paragraph" style:parent-style-name="List_20_Paragraph" style:list-style-name="WWNum18">
      <style:text-properties style:font-name="Arial1" fo:font-size="11pt" officeooo:rsid="004d1ea1" officeooo:paragraph-rsid="004d1ea1" style:font-size-asian="11pt" style:font-size-complex="11pt"/>
    </style:style>
    <style:style style:name="P37" style:family="paragraph" style:parent-style-name="List_20_Paragraph" style:list-style-name="WWNum18">
      <style:text-properties style:font-name="Arial1" fo:font-size="11pt" officeooo:rsid="00283d65" officeooo:paragraph-rsid="00283d65" style:font-size-asian="11pt" style:font-size-complex="11pt"/>
    </style:style>
    <style:style style:name="P38" style:family="paragraph" style:parent-style-name="List_20_Paragraph" style:list-style-name="WWNum18">
      <style:text-properties style:font-name="Arial1" fo:font-size="11pt" officeooo:rsid="004d0379" officeooo:paragraph-rsid="004d0379" style:font-size-asian="11pt" style:font-size-complex="11pt"/>
    </style:style>
    <style:style style:name="P39" style:family="paragraph" style:parent-style-name="List_20_Paragraph" style:list-style-name="WWNum18">
      <style:text-properties style:font-name="Arial1" fo:font-size="10pt" officeooo:rsid="00327e17" officeooo:paragraph-rsid="00327e17" style:font-size-asian="10pt" style:font-size-complex="10pt"/>
    </style:style>
    <style:style style:name="P40" style:family="paragraph" style:parent-style-name="List_20_Paragraph" style:list-style-name="WWNum18">
      <style:text-properties fo:color="#ff0000" style:text-line-through-style="none" style:text-line-through-type="none" style:font-name="Arial1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1" style:family="paragraph" style:parent-style-name="List_20_Paragraph" style:list-style-name="WWNum18">
      <style:text-properties fo:color="#0070c0" style:text-line-through-style="none" style:text-line-through-type="none" style:font-name="Arial1" fo:font-size="11pt" fo:font-style="normal" style:text-underline-style="none" fo:font-weight="normal" officeooo:rsid="0047a278" officeooo:paragraph-rsid="004f9764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42" style:family="paragraph" style:parent-style-name="List_20_Paragraph" style:list-style-name="WWNum18">
      <style:text-properties fo:font-size="11pt" style:font-size-asian="11pt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ff0000" fo:font-size="32pt" fo:font-style="italic" officeooo:rsid="00524e78" officeooo:paragraph-rsid="00524e78" style:font-size-asian="28pt" style:font-style-asian="italic" style:font-size-complex="32pt" style:font-style-complex="italic"/>
    </style:style>
    <style:style style:name="P44" style:family="paragraph" style:parent-style-name="Standard">
      <style:paragraph-properties fo:text-align="center" style:justify-single-word="false"/>
      <style:text-properties fo:color="#ff0000" fo:font-size="14pt" fo:font-style="italic" officeooo:rsid="00524e78" officeooo:paragraph-rsid="00524e78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ff0000" fo:font-size="24pt" fo:font-style="italic" officeooo:rsid="00524e78" officeooo:paragraph-rsid="00524e78" style:font-size-asian="21pt" style:font-style-asian="italic" style:font-size-complex="24pt" style:font-style-complex="italic"/>
    </style:style>
    <style:style style:name="P46" style:family="paragraph">
      <style:paragraph-properties style:writing-mode="lr-tb"/>
      <style:text-properties style:font-name="Calibri" fo:font-size="144pt"/>
    </style:style>
    <style:style style:name="P47" style:family="paragraph">
      <loext:graphic-properties draw:fill="solid" draw:fill-color="#ed7d31" draw:opacity="50%"/>
      <style:paragraph-properties style:writing-mode="lr-tb"/>
      <style:text-properties style:font-name="Calibri" fo:font-size="144pt"/>
    </style:style>
    <style:style style:name="T1" style:family="text">
      <style:text-properties fo:color="#ff0000" fo:font-size="32pt" fo:font-style="italic" officeooo:rsid="00524e78" style:font-size-asian="28pt" style:font-style-asian="italic" style:font-size-complex="32pt" style:font-style-complex="italic"/>
    </style:style>
    <style:style style:name="T2" style:family="text">
      <style:text-properties fo:color="#ff000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4" style:family="text">
      <style:text-properties fo:color="#ff0000" fo:font-size="8pt" fo:font-style="italic" style:text-underline-style="none" style:font-size-asian="8pt" style:font-style-asian="italic" style:font-size-complex="8pt" style:font-style-complex="italic"/>
    </style:style>
    <style:style style:name="T5" style:family="text">
      <style:text-properties fo:color="#ff0000" fo:font-size="8pt" style:font-size-asian="8pt" style:font-size-complex="8pt"/>
    </style:style>
    <style:style style:name="T6" style:family="text">
      <style:text-properties fo:color="#ff0000" fo:font-size="8pt" style:text-underline-style="none" style:font-size-asian="8pt" style:font-size-complex="8pt"/>
    </style:style>
    <style:style style:name="T7" style:family="text">
      <style:text-properties fo:color="#ff0000" style:font-name="Calibri" style:font-name-complex="Calibri1"/>
    </style:style>
    <style:style style:name="T8" style:family="text">
      <style:text-properties fo:color="#800000" fo:font-size="32pt" fo:font-style="italic" officeooo:rsid="00524e78" style:font-size-asian="28pt" style:font-style-asian="italic" style:font-size-complex="32pt" style:font-style-complex="italic"/>
    </style:style>
    <style:style style:name="T9" style:family="text"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use-window-font-color="true" fo:font-size="8pt" style:text-underline-style="none" style:font-size-asian="8pt" style:font-size-complex="8pt"/>
    </style:style>
    <style:style style:name="T13" style:family="text">
      <style:text-properties style:use-window-font-color="true" style:text-underline-style="none"/>
    </style:style>
    <style:style style:name="T14" style:family="text">
      <style:text-properties fo:color="#ed7d31"/>
    </style:style>
    <style:style style:name="T15" style:family="text">
      <style:text-properties fo:color="#ed7d31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6" style:family="text">
      <style:text-properties fo:color="#ed7d31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7" style:family="text">
      <style:text-properties fo:color="#ed7d31" style:text-line-through-style="none" style:text-line-through-type="none" fo:font-size="11pt" fo:font-style="normal" style:text-underline-style="none" fo:font-weight="normal" officeooo:rsid="0051c11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8" style:family="text">
      <style:text-properties fo:color="#ed7d31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9" style:family="text">
      <style:text-properties fo:color="#ed7d31" style:font-name="Calibri" style:font-name-complex="Calibri1"/>
    </style:style>
    <style:style style:name="T20" style:family="text">
      <style:text-properties fo:color="#ed7d31" style:font-name="Calibri" officeooo:rsid="00243fca" style:font-name-complex="Calibri1"/>
    </style:style>
    <style:style style:name="T21" style:family="text">
      <style:text-properties fo:color="#ed7d31" style:font-name="Calibri" officeooo:rsid="00327e17" style:font-name-complex="Calibri1"/>
    </style:style>
    <style:style style:name="T22" style:family="text">
      <style:text-properties fo:color="#ed7d31" style:font-name="Calibri" fo:font-style="italic" style:text-underline-style="solid" style:text-underline-width="auto" style:text-underline-color="font-color" style:font-style-asian="italic" style:font-name-complex="Calibri1"/>
    </style:style>
    <style:style style:name="T23" style:family="text">
      <style:text-properties fo:color="#81d41a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4" style:family="text">
      <style:text-properties fo:color="#81d41a" style:text-line-through-style="none" style:text-line-through-type="none" fo:font-size="11pt" fo:font-style="normal" style:text-underline-style="none" fo:font-weight="normal" officeooo:rsid="0054142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5" style:family="text">
      <style:text-properties fo:color="#81d41a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81d41a" style:text-line-through-style="none" style:text-line-through-type="none" fo:font-size="11pt" fo:font-style="normal" style:text-underline-style="none" fo:font-weight="normal" officeooo:rsid="00444d42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b050"/>
    </style:style>
    <style:style style:name="T28" style:family="text">
      <style:text-properties fo:color="#00b05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29" style:family="text">
      <style:text-properties fo:color="#00b050" style:text-line-through-style="none" style:text-line-through-type="none" style:font-name="Arial1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0" style:family="text">
      <style:text-properties fo:color="#00b050" style:text-line-through-style="none" style:text-line-through-type="none" style:font-name="Arial1" fo:font-size="11pt" fo:font-style="italic" style:text-underline-style="none" fo:font-weight="normal" officeooo:rsid="0047a278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31" style:family="text">
      <style:text-properties fo:color="#00b050" style:font-name="Calibri" style:font-name-complex="Calibri1"/>
    </style:style>
    <style:style style:name="T32" style:family="text">
      <style:text-properties fo:color="#00b050" style:font-name="Calibri" fo:font-style="italic" style:text-underline-style="none" style:font-style-asian="italic" style:font-name-complex="Calibri1" style:font-style-complex="italic"/>
    </style:style>
    <style:style style:name="T33" style:family="text">
      <style:text-properties fo:color="#00b050" style:font-name="Calibri" fo:font-style="italic" style:text-underline-style="none" officeooo:rsid="002a0cca" style:font-style-asian="italic" style:font-name-complex="Calibri1" style:font-style-complex="italic"/>
    </style:style>
    <style:style style:name="T34" style:family="text">
      <style:text-properties fo:color="#00b050" style:font-name="Calibri" fo:font-style="italic" style:font-style-asian="italic" style:font-name-complex="Calibri1" style:font-style-complex="italic"/>
    </style:style>
    <style:style style:name="T35" style:family="text">
      <style:text-properties fo:color="#00b050" style:text-underline-style="none"/>
    </style:style>
    <style:style style:name="T36" style:family="text">
      <style:text-properties fo:color="#00b050" style:font-name="Arial1" fo:font-size="11pt" fo:font-style="italic" style:text-underline-style="none" style:font-size-asian="11pt" style:font-style-asian="italic" style:font-name-complex="Calibri1" style:font-size-complex="11pt" style:font-style-complex="italic"/>
    </style:style>
    <style:style style:name="T37" style:family="text">
      <style:text-properties fo:color="#00b050" style:font-name="Arial1" fo:font-size="11pt" fo:font-style="italic" style:text-underline-style="none" officeooo:rsid="003ef8ee" style:font-size-asian="11pt" style:font-style-asian="italic" style:font-name-complex="Calibri1" style:font-size-complex="11pt" style:font-style-complex="italic"/>
    </style:style>
    <style:style style:name="T38" style:family="text">
      <style:text-properties fo:color="#00b050" style:font-name="Arial1" fo:font-size="11pt" fo:font-style="italic" style:text-underline-style="none" officeooo:rsid="003029ce" style:font-size-asian="11pt" style:font-style-asian="italic" style:font-name-complex="Calibri1" style:font-size-complex="11pt" style:font-style-complex="italic"/>
    </style:style>
    <style:style style:name="T39" style:family="text">
      <style:text-properties fo:color="#00b050" style:font-name="Arial1" fo:font-size="11pt" fo:font-style="italic" style:text-underline-style="none" officeooo:rsid="0040e191" style:font-size-asian="11pt" style:font-style-asian="italic" style:font-name-complex="Calibri1" style:font-size-complex="11pt" style:font-style-complex="italic"/>
    </style:style>
    <style:style style:name="T40" style:family="text">
      <style:text-properties fo:color="#00b050" style:font-name="Arial1" fo:font-size="11pt" fo:font-style="italic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41" style:family="text">
      <style:text-properties fo:color="#00b050" style:font-name="Arial1" fo:font-size="11pt" fo:font-style="italic" style:text-underline-style="none" officeooo:rsid="002d0bd5" fo:background-color="transparent" loext:char-shading-value="0" style:font-size-asian="11pt" style:font-style-asian="italic" style:font-name-complex="Calibri1" style:font-size-complex="11pt" style:font-style-complex="italic"/>
    </style:style>
    <style:style style:name="T42" style:family="text">
      <style:text-properties fo:color="#00b050" fo:font-size="11pt" fo:font-style="italic" style:text-underline-style="none" style:font-size-asian="11pt" style:font-style-asian="italic" style:font-name-complex="Calibri1" style:font-size-complex="11pt" style:font-style-complex="italic"/>
    </style:style>
    <style:style style:name="T43" style:family="text">
      <style:text-properties fo:color="#00b050" fo:font-style="italic" style:text-underline-style="none" style:font-style-asian="italic" style:font-name-complex="Calibri1" style:font-style-complex="italic"/>
    </style:style>
    <style:style style:name="T44" style:family="text">
      <style:text-properties fo:color="#ffc00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5" style:family="text">
      <style:text-properties fo:color="#ffc000" fo:font-size="8pt" fo:font-style="italic" style:font-size-asian="8pt" style:font-style-asian="italic" style:font-size-complex="8pt" style:font-style-complex="italic"/>
    </style:style>
    <style:style style:name="T46" style:family="text">
      <style:text-properties fo:color="#ffc000" fo:font-size="8pt" style:font-size-asian="8pt" style:font-size-complex="8pt"/>
    </style:style>
    <style:style style:name="T47" style:family="text">
      <style:text-properties fo:color="#ffc000" style:font-name="Calibri" style:font-name-complex="Calibri1"/>
    </style:style>
    <style:style style:name="T48" style:family="text">
      <style:text-properties fo:color="#0070c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49" style:family="text">
      <style:text-properties fo:color="#0070c0" style:font-name="Calibri" style:font-name-complex="Calibri1"/>
    </style:style>
    <style:style style:name="T50" style:family="text">
      <style:text-properties fo:color="#08f2f8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1" style:family="text">
      <style:text-properties fo:color="#08f2f8" style:text-line-through-style="none" style:text-line-through-type="none" style:font-name="Arial1" fo:font-size="6pt" fo:font-style="normal" style:text-underline-style="none" fo:font-weight="normal" officeooo:rsid="004b09be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52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3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4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5" style:family="text">
      <style:text-properties fo:color="#08f2f8" style:text-line-through-style="none" style:text-line-through-type="none" style:font-name="Arial1" fo:font-size="11pt" fo:font-style="italic" style:text-underline-style="solid" style:text-underline-width="auto" style:text-underline-color="font-color" fo:font-weight="bold" officeooo:rsid="00463a26" style:font-size-asian="11pt" style:font-style-asian="italic" style:font-weight-asian="bold" style:font-name-complex="Calibri1" style:font-size-complex="11pt" style:font-style-complex="italic" style:font-weight-complex="bold"/>
    </style:style>
    <style:style style:name="T56" style:family="text">
      <style:text-properties fo:color="#08f2f8" style:font-name="Calibri" style:font-name-complex="Calibri1"/>
    </style:style>
    <style:style style:name="T57" style:family="text">
      <style:text-properties fo:color="#08f2f8" style:font-name="Calibri" style:text-underline-style="none" style:font-name-complex="Calibri1"/>
    </style:style>
    <style:style style:name="T58" style:family="text">
      <style:text-properties fo:color="#bdd6ee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59" style:family="text">
      <style:text-properties fo:color="#bdd6ee" style:font-name="Arial1" fo:font-size="11pt" fo:font-style="italic" style:text-underline-style="none" officeooo:rsid="003afcf5" style:font-size-asian="11pt" style:font-style-asian="italic" style:font-name-complex="Calibri1" style:font-size-complex="11pt" style:font-style-complex="italic"/>
    </style:style>
    <style:style style:name="T60" style:family="text">
      <style:text-properties fo:color="#7030a0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1" style:family="text">
      <style:text-properties fo:color="#7030a0" style:text-line-through-style="none" style:text-line-through-type="none" fo:font-style="normal" style:text-underline-style="none" fo:font-weight="normal" officeooo:rsid="004b09be" style:font-style-asian="normal" style:font-weight-asian="normal" style:font-name-complex="Calibri1" style:font-style-complex="normal" style:font-weight-complex="normal"/>
    </style:style>
    <style:style style:name="T62" style:family="text">
      <style:text-properties fo:color="#7030a0" style:font-name="Calibri" fo:font-style="italic" style:text-underline-style="none" style:font-style-asian="italic" style:font-name-complex="Calibri1" style:font-style-complex="italic"/>
    </style:style>
    <style:style style:name="T63" style:family="text">
      <style:text-properties fo:color="#7030a0" style:font-name="Calibri" fo:font-style="italic" style:font-style-asian="italic" style:font-name-complex="Calibri1" style:font-style-complex="italic"/>
    </style:style>
    <style:style style:name="T64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5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6" style:family="text">
      <style:text-properties fo:color="#ffff00"/>
    </style:style>
    <style:style style:name="T67" style:family="text">
      <style:text-properties fo:color="#ffff00"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fo:color="#ffff00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fo:color="#ffff00"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0" style:family="text">
      <style:text-properties fo:color="#ffff00" style:font-name="Calibri" style:text-underline-style="none" style:font-name-complex="Calibri1"/>
    </style:style>
    <style:style style:name="T71" style:family="text">
      <style:text-properties fo:color="#0563c1" style:text-line-through-style="none" style:text-line-through-type="none" style:font-name="Arial1" fo:font-size="11pt" fo:font-style="normal" style:text-underline-style="solid" style:text-underline-width="auto" style:text-underline-color="font-color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fo:color="#0563c1" style:text-line-through-style="none" style:text-line-through-type="none" style:font-name="Arial1" fo:font-size="11pt" fo:font-style="normal" style:text-underline-style="solid" style:text-underline-width="auto" style:text-underline-color="font-color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3" style:family="text">
      <style:text-properties fo:font-size="8pt" style:font-size-asian="8pt" style:font-size-complex="8pt"/>
    </style:style>
    <style:style style:name="T74" style:family="text">
      <style:text-properties fo:color="#92d050" fo:font-size="8pt" fo:font-style="italic" style:font-size-asian="8pt" style:font-style-asian="italic" style:font-size-complex="8pt" style:font-style-complex="italic"/>
    </style:style>
    <style:style style:name="T75" style:family="text">
      <style:text-properties fo:color="#92d050" fo:font-size="8pt" style:font-size-asian="8pt" style:font-size-complex="8pt"/>
    </style:style>
    <style:style style:name="T76" style:family="text">
      <style:text-properties fo:color="#c9211e" fo:font-style="italic" style:text-underline-style="none" fo:font-weight="bold" style:font-style-asian="italic" style:font-weight-asian="bold" style:font-style-complex="italic" style:font-weight-complex="bold"/>
    </style:style>
    <style:style style:name="T77" style:family="text">
      <style:text-properties style:font-name="Calibri" style:font-name-complex="Calibri1"/>
    </style:style>
    <style:style style:name="T78" style:family="text">
      <style:text-properties style:font-name="Arial1" fo:font-size="11pt" style:font-size-asian="11pt" style:font-size-complex="11pt"/>
    </style:style>
    <style:style style:name="T79" style:family="text">
      <style:text-properties fo:font-size="11pt" style:font-size-asian="11pt" style:font-size-complex="11pt"/>
    </style:style>
    <style:style style:name="T80" style:family="text">
      <style:text-properties style:font-name="Calibri" fo:font-size="144pt"/>
    </style:style>
    <style:style style:name="Sect1" style:family="section">
      <style:section-properties fo:background-color="transparent" text:dont-balance-text-columns="tru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  <style:background-image/>
      </style:section-properties>
    </style:style>
    <style:style style:name="gr1" style:family="graphic">
      <style:graphic-properties draw:stroke="none" svg:stroke-width="0in" draw:fill="solid" draw:fill-color="#ed7d31" draw:opacity="50%" draw:textarea-vertical-align="top" draw:auto-grow-height="false" draw:auto-grow-width="false" fo:min-height="2.0075in" fo:min-width="8.5736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2">
        <text:list xml:id="list1837599723" text:style-name="WWNum18">
          <text:list-item>
            <text:p text:style-name="P35">3 To The Floor</text:p>
          </text:list-item>
          <text:list-item>
            <text:p text:style-name="P35">720 Suicide</text:p>
          </text:list-item>
          <text:list-item>
            <text:p text:style-name="P28"><text:a xlink:type="simple" xlink:href="https://www.youtube.com/watch?v=MxFV4S0qHCk" text:style-name="ListLabel_20_32" text:visited-style-name="ListLabel_20_32"><text:span text:style-name="Internet_20_link"><text:span text:style-name="T78">9 Bars Of Equador</text:span></text:span></text:a></text:p>
          </text:list-item>
          <text:list-item>
            <text:p text:style-name="P35">Addict</text:p>
            <text:list>
              <text:list-item>
                <text:list>
                  <text:list-item>
                    <text:p text:style-name="P35">HE2 Exclusive</text:p>
                  </text:list-item>
                </text:list>
              </text:list-item>
            </text:list>
          </text:list-item>
          <text:list-item>
            <text:p text:style-name="P35">Adrenalized</text:p>
          </text:list-item>
          <text:list-item>
            <text:p text:style-name="P28"><text:a xlink:type="simple" xlink:href="https://www.youtube.com/watch?v=nI2W1kXlV5g" text:style-name="ListLabel_20_33" text:visited-style-name="ListLabel_20_33"><text:span text:style-name="Internet_20_link"><text:span text:style-name="T78">Again</text:span></text:span></text:a></text:p>
          </text:list-item>
          <text:list-item>
            <text:p text:style-name="P35">Airhead</text:p>
          </text:list-item>
          <text:list-item>
            <text:p text:style-name="P35">Al Capone</text:p>
          </text:list-item>
          <text:list-item>
            <text:p text:style-name="P28"><text:a xlink:type="simple" xlink:href="https://www.youtube.com/watch?v=bXSAVT8EjUo" text:style-name="ListLabel_20_32" text:visited-style-name="ListLabel_20_32"><text:span text:style-name="Internet_20_link"><text:span text:style-name="T78">All That I Need</text:span></text:span></text:a></text:p>
          </text:list-item>
          <text:list-item>
            <text:p text:style-name="P35">Alternate</text:p>
          </text:list-item>
          <text:list-item>
            <text:p text:style-name="P28"><text:a xlink:type="simple" xlink:href="https://www.youtube.com/watch?v=tBorQbkXXWw" text:style-name="ListLabel_20_32" text:visited-style-name="ListLabel_20_32"><text:span text:style-name="Internet_20_link"><text:span text:style-name="T78">Always Picking On Me</text:span></text:span></text:a></text:p>
          </text:list-item>
          <text:list-item>
            <text:p text:style-name="P28"><text:a xlink:type="simple" xlink:href="https://www.youtube.com/watch?v=Q96SmPI9Kbg" text:style-name="ListLabel_20_32" text:visited-style-name="ListLabel_20_32"><text:span text:style-name="Internet_20_link"><text:span text:style-name="T78">And I’m Like</text:span></text:span></text:a></text:p>
          </text:list-item>
          <text:list-item>
            <text:p text:style-name="P35">Arcenciel</text:p>
          </text:list-item>
          <text:list-item>
            <text:p text:style-name="P35">Artificial Energy</text:p>
          </text:list-item>
          <text:list-item>
            <text:p text:style-name="P35">At Dusk</text:p>
          </text:list-item>
          <text:list-item>
            <text:p text:style-name="P28"><text:a xlink:type="simple" xlink:href="https://www.youtube.com/watch?v=-N7V7g6qnkU" text:style-name="ListLabel_20_32" text:visited-style-name="ListLabel_20_32"><text:span text:style-name="Internet_20_link"><text:span text:style-name="T78">Avaline</text:span></text:span></text:a></text:p>
          </text:list-item>
          <text:list-item>
            <text:p text:style-name="P35">Baby Baby</text:p>
          </text:list-item>
          <text:list-item>
            <text:p text:style-name="P35">Back In My Life</text:p>
          </text:list-item>
          <text:list-item>
            <text:p text:style-name="P28"><text:a xlink:type="simple" xlink:href="https://www.youtube.com/watch?v=8iKVSRG68DU" text:style-name="ListLabel_20_32" text:visited-style-name="ListLabel_20_32"><text:span text:style-name="Internet_20_link"><text:span text:style-name="T78">Back Track</text:span></text:span></text:a></text:p>
            <text:list>
              <text:list-item>
                <text:list>
                  <text:list-item>
                    <text:p text:style-name="P28"><text:a xlink:type="simple" xlink:href="https://www.youtube.com/watch?v=_KvfJD-rR7I" text:style-name="ListLabel_20_32" text:visited-style-name="ListLabel_20_32"><text:span text:style-name="Internet_20_link"><text:span text:style-name="T78">Secret</text:span></text:span></text:a></text:p>
                  </text:list-item>
                </text:list>
              </text:list-item>
            </text:list>
          </text:list-item>
          <text:list-item>
            <text:p text:style-name="P35">Bad Boy</text:p>
          </text:list-item>
          <text:list-item>
            <text:p text:style-name="P35">Bass Slut</text:p>
          </text:list-item>
          <text:list-item>
            <text:p text:style-name="P28"><text:a xlink:type="simple" xlink:href="https://www.youtube.com/watch?v=2P_KqFUEsDc&amp;t=95s" text:style-name="ListLabel_20_32" text:visited-style-name="ListLabel_20_32"><text:span text:style-name="Internet_20_link"><text:span text:style-name="T78">Beat All The Odds</text:span></text:span></text:a></text:p>
          </text:list-item>
          <text:list-item>
            <text:p text:style-name="P35">Beat Drop Music</text:p>
            <text:list>
              <text:list-item>
                <text:list>
                  <text:list-item>
                    <text:p text:style-name="P35"><text:s/>2010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xd9fiOrfEqI" text:style-name="ListLabel_20_32" text:visited-style-name="ListLabel_20_32"><text:span text:style-name="Internet_20_link"><text:span text:style-name="T78">Berserk</text:span></text:span></text:a></text:p>
          </text:list-item>
          <text:list-item>
            <text:p text:style-name="P28"><text:a xlink:type="simple" xlink:href="https://www.youtube.com/watch?v=zhABemljd7Q" text:style-name="ListLabel_20_32" text:visited-style-name="ListLabel_20_32"><text:span text:style-name="Internet_20_link"><text:span text:style-name="T78">Better Off Alone</text:span></text:span></text:a></text:p>
          </text:list-item>
          <text:list-item>
            <text:p text:style-name="P28"><text:a xlink:type="simple" xlink:href="https://www.youtube.com/watch?v=GGKdNjT0YwY" text:style-name="ListLabel_20_32" text:visited-style-name="ListLabel_20_32"><text:span text:style-name="Internet_20_link"><text:span text:style-name="T78">BFF</text:span></text:span></text:a></text:p>
          </text:list-item>
          <text:list-item>
            <text:p text:style-name="P35">Big In Japan</text:p>
          </text:list-item>
          <text:list-item>
            <text:p text:style-name="P35">Birds &amp; Bees</text:p>
          </text:list-item>
          <text:list-item>
            <text:p text:style-name="P35">Blast The Noise</text:p>
          </text:list-item>
          <text:list-item>
            <text:p text:style-name="P35">Blow The House</text:p>
          </text:list-item>
          <text:list-item>
            <text:p text:style-name="P35">Boomerang</text:p>
          </text:list-item>
          <text:list-item>
            <text:p text:style-name="P35">Bounce With It</text:p>
          </text:list-item>
          <text:list-item>
            <text:p text:style-name="P35">Boys Don’t Cry</text:p>
          </text:list-item>
          <text:list-item>
            <text:p text:style-name="P35">Break Em</text:p>
          </text:list-item>
          <text:list-item>
            <text:p text:style-name="P35">Butterfly</text:p>
          </text:list-item>
          <text:list-item>
            <text:p text:style-name="P35">Calls To Heaven</text:p>
          </text:list-item>
          <text:list-item>
            <text:p text:style-name="P28"><text:a xlink:type="simple" xlink:href="https://www.youtube.com/watch?v=DxLoUPJRbms" text:style-name="ListLabel_20_32" text:visited-style-name="ListLabel_20_32"><text:span text:style-name="Internet_20_link"><text:span text:style-name="T78">Can’t Control My Body</text:span></text:span></text:a></text:p>
          </text:list-item>
          <text:list-item>
            <text:p text:style-name="P35">Can’t Stop Looking</text:p>
          </text:list-item>
          <text:list-item>
            <text:p text:style-name="P28"><text:a xlink:type="simple" xlink:href="https://www.youtube.com/watch?v=a6nM9cD6rF0" text:style-name="ListLabel_20_32" text:visited-style-name="ListLabel_20_32"><text:span text:style-name="Internet_20_link"><text:span text:style-name="T78">Candy</text:span></text:span></text:a></text:p>
          </text:list-item>
          <text:list-item>
            <text:p text:style-name="P35">Can't Bring Me Down</text:p>
          </text:list-item>
          <text:list-item>
            <text:p text:style-name="P28"><text:a xlink:type="simple" xlink:href="https://www.youtube.com/watch?v=Kzv0FVKcZ8A" text:style-name="ListLabel_20_32" text:visited-style-name="ListLabel_20_32"><text:span text:style-name="Internet_20_link"><text:span text:style-name="T78">Casual N00b</text:span></text:span></text:a></text:p>
          </text:list-item>
          <text:list-item>
            <text:p text:style-name="P28"><text:a xlink:type="simple" xlink:href="https://www.youtube.com/watch?v=BjFWk0ncr70" text:style-name="ListLabel_20_32" text:visited-style-name="ListLabel_20_32"><text:span text:style-name="Internet_20_link"><text:span text:style-name="T78">Catchit</text:span></text:span></text:a></text:p>
          </text:list-item>
          <text:list-item>
            <text:p text:style-name="P28"><text:a xlink:type="simple" xlink:href="https://www.youtube.com/watch?v=bk8uIa1ZNvE" text:style-name="ListLabel_20_32" text:visited-style-name="ListLabel_20_32"><text:span text:style-name="Internet_20_link"><text:span text:style-name="T78">Cherry Pop</text:span></text:span></text:a></text:p>
          </text:list-item>
          <text:list-item>
            <text:p text:style-name="P28"><text:a xlink:type="simple" xlink:href="https://www.youtube.com/watch?v=vtWSESO1f5Q" text:style-name="ListLabel_20_32" text:visited-style-name="ListLabel_20_32"><text:span text:style-name="Internet_20_link"><text:span text:style-name="T78">Chillcore</text:span></text:span></text:a></text:p>
          </text:list-item>
          <text:list-item>
            <text:p text:style-name="P35">Circus Sound</text:p>
            <text:list>
              <text:list-item>
                <text:p text:style-name="P35">Classic Mash Up</text:p>
              </text:list-item>
              <text:list-item>
                <text:p text:style-name="P28"><text:a xlink:type="simple" xlink:href="https://www.youtube.com/watch?v=H21UP0Y8ifY" text:style-name="ListLabel_20_32" text:visited-style-name="ListLabel_20_32"><text:span text:style-name="Internet_20_link"><text:span text:style-name="T78">Classic Mash Up 2</text:span></text:span></text:a></text:p>
              </text:list-item>
            </text:list>
          </text:list-item>
          <text:list-item>
            <text:p text:style-name="P28"><text:a xlink:type="simple" xlink:href="https://www.youtube.com/watch?v=WvmUBM2q_nY" text:style-name="ListLabel_20_34" text:visited-style-name="ListLabel_20_34"><text:span text:style-name="Internet_20_link"><text:span text:style-name="T78">Click Bait</text:span></text:span></text:a></text:p>
          </text:list-item>
          <text:list-item>
            <text:p text:style-name="P35">Climax</text:p>
          </text:list-item>
          <text:list-item>
            <text:p text:style-name="P35">Close My Eyes</text:p>
          </text:list-item>
          <text:list-item>
            <text:p text:style-name="P40">Cocaine (Abandoned)</text:p>
          </text:list-item>
          <text:list-item>
            <text:p text:style-name="P35">Come Back Home</text:p>
          </text:list-item>
          <text:list-item>
            <text:p text:style-name="P35">Come On Do It</text:p>
          </text:list-item>
          <text:list-item>
            <text:p text:style-name="P35">Control Freak</text:p>
          </text:list-item>
          <text:list-item>
            <text:p text:style-name="P41"><text:soft-page-break/>Cool 8Bit Island Song</text:p>
          </text:list-item>
          <text:list-item>
            <text:p text:style-name="P35">Crank It Louder</text:p>
          </text:list-item>
          <text:list-item>
            <text:p text:style-name="P35">Crazy Ass Bitch</text:p>
          </text:list-item>
          <text:list-item>
            <text:p text:style-name="P35">Cry</text:p>
          </text:list-item>
          <text:list-item>
            <text:p text:style-name="P28"><text:a xlink:type="simple" xlink:href="https://www.youtube.com/watch?v=vjT8VknDc-E" text:style-name="ListLabel_20_32" text:visited-style-name="ListLabel_20_32"><text:span text:style-name="Internet_20_link"><text:span text:style-name="T78">Crystal Sky</text:span></text:span></text:a></text:p>
          </text:list-item>
          <text:list-item>
            <text:p text:style-name="P35">D.E.V.I.L.</text:p>
          </text:list-item>
          <text:list-item>
            <text:p text:style-name="P28"><text:a xlink:type="simple" xlink:href="https://www.youtube.com/watch?v=70qeDLelN54" text:style-name="ListLabel_20_32" text:visited-style-name="ListLabel_20_32"><text:span text:style-name="Internet_20_link"><text:span text:style-name="T78">Da De Da</text:span></text:span></text:a></text:p>
          </text:list-item>
          <text:list-item>
            <text:p text:style-name="P28"><text:a xlink:type="simple" xlink:href="https://www.youtube.com/watch?v=eCePW96lyaQ" text:style-name="Internet_20_link" text:visited-style-name="Visited_20_Internet_20_Link"><text:span text:style-name="Internet_20_link"><text:span text:style-name="T36">Dance More</text:span></text:span></text:a></text:p>
          </text:list-item>
          <text:list-item>
            <text:p text:style-name="P35">Day By Day</text:p>
          </text:list-item>
          <text:list-item>
            <text:p text:style-name="P35">Dealer</text:p>
            <text:list>
              <text:list-item>
                <text:list>
                  <text:list-item>
                    <text:p text:style-name="P35">2012</text:p>
                  </text:list-item>
                  <text:list-item>
                    <text:p text:style-name="P35">Hardstyle</text:p>
                  </text:list-item>
                </text:list>
              </text:list-item>
            </text:list>
          </text:list-item>
          <text:list-item>
            <text:p text:style-name="P35">Desire</text:p>
          </text:list-item>
          <text:list-item>
            <text:p text:style-name="P28"><text:a xlink:type="simple" xlink:href="https://www.youtube.com/watch?v=jJTfV3hON8M" text:style-name="ListLabel_20_32" text:visited-style-name="ListLabel_20_32"><text:span text:style-name="Internet_20_link"><text:span text:style-name="T78">DJ Whore</text:span></text:span></text:a></text:p>
          </text:list-item>
          <text:list-item>
            <text:p text:style-name="P35">Don't Stop</text:p>
          </text:list-item>
          <text:list-item>
            <text:p text:style-name="P35">Don't Touch The Kore</text:p>
          </text:list-item>
          <text:list-item>
            <text:p text:style-name="P28"><text:a xlink:type="simple" xlink:href="https://www.youtube.com/watch?v=lxycX43rr5k" text:style-name="ListLabel_20_32" text:visited-style-name="ListLabel_20_32"><text:span text:style-name="Internet_20_link"><text:span text:style-name="T78">Doof Doof Untz Untz</text:span></text:span></text:a></text:p>
          </text:list-item>
          <text:list-item>
            <text:p text:style-name="P29"><text:a xlink:type="simple" xlink:href="https://www.youtube.com/watch?v=Yqy7_zUKyNQ" text:style-name="Internet_20_link" text:visited-style-name="Visited_20_Internet_20_Link"><text:span text:style-name="Internet_20_link"><text:span text:style-name="T37">Dopamine</text:span></text:span></text:a></text:p>
          </text:list-item>
          <text:list-item>
            <text:p text:style-name="P35">Downunder Underground</text:p>
          </text:list-item>
          <text:list-item>
            <text:p text:style-name="P35">Dream Girl 2012 (ZomGod)</text:p>
            <text:list>
              <text:list-item>
                <text:list>
                  <text:list-item>
                    <text:p text:style-name="P28"><text:a xlink:type="simple" xlink:href="https://www.youtube.com/watch?v=DkMvito-4oE" text:style-name="ListLabel_20_35" text:visited-style-name="ListLabel_20_35"><text:span text:style-name="Internet_20_link"><text:span text:style-name="T78">Mastered by </text:span></text:span></text:a><text:a xlink:type="simple" xlink:href="https://www.youtube.com/watch?v=DkMvito-4oE" text:style-name="ListLabel_20_35" text:visited-style-name="ListLabel_20_35"><text:span text:style-name="Internet_20_link">Atef</text:span></text:a></text:p>
                  </text:list-item>
                </text:list>
              </text:list-item>
            </text:list>
          </text:list-item>
          <text:list-item>
            <text:p text:style-name="P35">Dream Girl (Mitomoro)</text:p>
          </text:list-item>
          <text:list-item>
            <text:p text:style-name="P35">Dream Surprise</text:p>
          </text:list-item>
          <text:list-item>
            <text:p text:style-name="P28"><text:a xlink:type="simple" xlink:href="https://www.youtube.com/watch?v=X05Xsh8NolE" text:style-name="ListLabel_20_32" text:visited-style-name="ListLabel_20_32"><text:span text:style-name="Internet_20_link"><text:span text:style-name="T78">Dumbass Statuses</text:span></text:span></text:a></text:p>
          </text:list-item>
          <text:list-item>
            <text:p text:style-name="P28"><text:a xlink:type="simple" xlink:href="https://www.youtube.com/watch?v=95YLslorEHw" text:style-name="ListLabel_20_36" text:visited-style-name="ListLabel_20_36"><text:span text:style-name="Internet_20_link"><text:span text:style-name="T79">Earth B</text:span></text:span></text:a><text:a xlink:type="simple" xlink:href="https://www.youtube.com/watch?v=95YLslorEHw" text:style-name="ListLabel_20_36" text:visited-style-name="ListLabel_20_36"><text:span text:style-name="Internet_20_link"><text:span text:style-name="T79">♭</text:span></text:span></text:a></text:p>
          </text:list-item>
          <text:list-item>
            <text:p text:style-name="P35">Eff The World</text:p>
          </text:list-item>
          <text:list-item>
            <text:p text:style-name="P35">Eh!</text:p>
          </text:list-item>
          <text:list-item>
            <text:p text:style-name="P35">Electric Sky</text:p>
          </text:list-item>
          <text:list-item>
            <text:p text:style-name="P28"><text:a xlink:type="simple" xlink:href="https://www.youtube.com/watch?v=rdGUvwdUzA4" text:style-name="ListLabel_20_32" text:visited-style-name="ListLabel_20_32"><text:span text:style-name="Internet_20_link"><text:span text:style-name="T78">Elysium</text:span></text:span></text:a></text:p>
          </text:list-item>
          <text:list-item>
            <text:p text:style-name="P35">Emcees And Deejays</text:p>
          </text:list-item>
          <text:list-item>
            <text:p text:style-name="P28"><text:a xlink:type="simple" xlink:href="https://www.youtube.com/watch?v=UKqQVyQhTYU" text:style-name="ListLabel_20_32" text:visited-style-name="ListLabel_20_32"><text:span text:style-name="Internet_20_link"><text:span text:style-name="T78">Escape</text:span></text:span></text:a></text:p>
          </text:list-item>
          <text:list-item>
            <text:p text:style-name="P35">Every Single Day</text:p>
          </text:list-item>
          <text:list-item>
            <text:p text:style-name="P35">Every Time I Look At You</text:p>
          </text:list-item>
          <text:list-item>
            <text:p text:style-name="P35">Every Time We Touch</text:p>
          </text:list-item>
          <text:list-item>
            <text:p text:style-name="P35">Everybody Sing (do-da)</text:p>
          </text:list-item>
          <text:list-item>
            <text:p text:style-name="P35">Everybody Wants to Be A DJ</text:p>
            <text:list>
              <text:list-item>
                <text:list>
                  <text:list-item>
                    <text:p text:style-name="P35">Stylecore</text:p>
                  </text:list-item>
                </text:list>
              </text:list-item>
            </text:list>
          </text:list-item>
          <text:list-item>
            <text:p text:style-name="P35">Fall For You</text:p>
          </text:list-item>
          <text:list-item>
            <text:p text:style-name="P28"><text:a xlink:type="simple" xlink:href="https://www.youtube.com/watch?v=dLAP8624b1A" text:style-name="ListLabel_20_32" text:visited-style-name="ListLabel_20_32"><text:span text:style-name="Internet_20_link"><text:span text:style-name="T79">Fan Service</text:span></text:span></text:a><text:span text:style-name="Internet_20_link"><text:span text:style-name="T78"> </text:span></text:span></text:p>
            <text:list>
              <text:list-item>
                <text:list>
                  <text:list-item>
                    <text:p text:style-name="P28"><text:a xlink:type="simple" xlink:href="https://forum.djs3rl.com/media/fan-service-s3rl-original.364/" text:style-name="ListLabel_20_37" text:visited-style-name="ListLabel_20_37"><text:span text:style-name="Internet_20_link"><text:span text:style-name="T78">(Backup)</text:span></text:span></text:a></text:p>
                  </text:list-item>
                </text:list>
              </text:list-item>
            </text:list>
          </text:list-item>
          <text:list-item>
            <text:p text:style-name="P35">Fantasy</text:p>
          </text:list-item>
          <text:list-item>
            <text:p text:style-name="P35">Fantasy Land</text:p>
          </text:list-item>
          <text:list-item>
            <text:p text:style-name="P35">Feel The Flow</text:p>
          </text:list-item>
          <text:list-item>
            <text:p text:style-name="P28"><text:a xlink:type="simple" xlink:href="https://www.youtube.com/watch?v=maI0-kf5MWM" text:style-name="ListLabel_20_32" text:visited-style-name="ListLabel_20_32"><text:span text:style-name="Internet_20_link"><text:span text:style-name="T78">Feel The Melody</text:span></text:span></text:a></text:p>
            <text:list>
              <text:list-item>
                <text:p text:style-name="P28"><text:a xlink:type="simple" xlink:href="https://www.youtube.com/watch?v=FqGdBYUnnhk" text:style-name="ListLabel_20_33" text:visited-style-name="ListLabel_20_33"><text:span text:style-name="Internet_20_link"><text:span text:style-name="T78">Want more? Triex.</text:span></text:span></text:a></text:p>
              </text:list-item>
            </text:list>
          </text:list-item>
          <text:list-item>
            <text:p text:style-name="P28"><text:a xlink:type="simple" xlink:href="https://www.youtube.com/watch?v=31uFV-eTkw8" text:style-name="ListLabel_20_32" text:visited-style-name="ListLabel_20_32"><text:span text:style-name="Internet_20_link"><text:span text:style-name="T78">Feels Like Heaven</text:span></text:span></text:a></text:p>
          </text:list-item>
          <text:list-item>
            <text:p text:style-name="P35">Fer Sure</text:p>
            <text:list>
              <text:list-item>
                <text:list>
                  <text:list-item>
                    <text:p text:style-name="P35"><text:s/>Hardcore</text:p>
                  </text:list-item>
                </text:list>
              </text:list-item>
            </text:list>
          </text:list-item>
          <text:list-item>
            <text:p text:style-name="P35">Finish Him</text:p>
          </text:list-item>
          <text:list-item>
            <text:p text:style-name="P28"><text:a xlink:type="simple" xlink:href="https://youtu.be/hBzl7nDHWFU" text:style-name="ListLabel_20_38" text:visited-style-name="ListLabel_20_38"><text:span text:style-name="Internet_20_link"><text:span text:style-name="T36">Fire</text:span></text:span></text:a></text:p>
          </text:list-item>
          <text:list-item>
            <text:p text:style-name="P28"><text:a xlink:type="simple" xlink:href="https://www.youtube.com/watch?v=ukvXXk4O4I8" text:style-name="ListLabel_20_32" text:visited-style-name="ListLabel_20_32"><text:span text:style-name="Internet_20_link"><text:span text:style-name="T78">Flame Princess</text:span></text:span></text:a></text:p>
          </text:list-item>
          <text:list-item>
            <text:p text:style-name="P42">FM-200</text:p>
          </text:list-item>
          <text:list-item>
            <text:p text:style-name="P35">For You</text:p>
          </text:list-item>
          <text:list-item>
            <text:p text:style-name="P28"><text:a xlink:type="simple" xlink:href="https://www.youtube.com/watch?v=OPBba9ScdjU" text:style-name="ListLabel_20_34" text:visited-style-name="ListLabel_20_34"><text:span text:style-name="Internet_20_link"><text:span text:style-name="T78">Forbidden</text:span></text:span></text:a></text:p>
          </text:list-item>
          <text:list-item>
            <text:p text:style-name="P28"><text:a xlink:type="simple" xlink:href="https://www.youtube.com/watch?v=02KnxcnGO20" text:style-name="ListLabel_20_32" text:visited-style-name="ListLabel_20_32"><text:span text:style-name="Internet_20_link"><text:span text:style-name="T78">Forever</text:span></text:span></text:a></text:p>
          </text:list-item>
          <text:list-item>
            <text:p text:style-name="P35">Freak Show</text:p>
          </text:list-item>
          <text:list-item>
            <text:p text:style-name="P28"><text:a xlink:type="simple" xlink:href="https://www.youtube.com/watch?v=ChWgl-7PRa8" text:style-name="ListLabel_20_32" text:visited-style-name="ListLabel_20_32"><text:span text:style-name="Internet_20_link"><text:span text:style-name="T78">Friendzoned</text:span></text:span></text:a></text:p>
          </text:list-item>
          <text:list-item>
            <text:p text:style-name="P42">FSCENE8</text:p>
          </text:list-item>
          <text:list-item>
            <text:p text:style-name="P35">Fugazi</text:p>
          </text:list-item>
          <text:list-item>
            <text:p text:style-name="P35">Galleriet</text:p>
          </text:list-item>
          <text:list-item>
            <text:p text:style-name="P35">Game Boy</text:p>
            <text:list>
              <text:list-item>
                <text:list>
                  <text:list-item>
                    <text:p text:style-name="P35">Hardcore Edit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kdtQOM2LgKM" text:style-name="ListLabel_20_32" text:visited-style-name="ListLabel_20_32"><text:span text:style-name="Internet_20_link"><text:span text:style-name="T78">Generic Holiday Song</text:span></text:span></text:a></text:p>
            <text:list>
              <text:list-item>
                <text:list>
                  <text:list-item>
                    <text:p text:style-name="P28"><text:span text:style-name="T78"><text:s/></text:span><text:a xlink:type="simple" xlink:href="https://youtu.be/h77sheH2wF4" text:style-name="Internet_20_link" text:visited-style-name="Visited_20_Internet_20_Link"><text:span text:style-name="Internet_20_link"><text:span text:style-name="T36">Offensive Mix</text:span></text:span></text:a>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IxGtRLM9HYc" text:style-name="ListLabel_20_32" text:visited-style-name="ListLabel_20_32"><text:span text:style-name="Internet_20_link"><text:span text:style-name="T78">Genre Police</text:span></text:span></text:a></text:p>
          </text:list-item>
          <text:list-item>
            <text:p text:style-name="P35">Get Stronger</text:p>
          </text:list-item>
          <text:list-item>
            <text:p text:style-name="P35">Ghosted DJ Ft. S3RL</text:p>
          </text:list-item>
          <text:list-item>
            <text:p text:style-name="P28"><text:a xlink:type="simple" xlink:href="https://www.youtube.com/watch?v=6U8t7p7n7F0" text:style-name="ListLabel_20_32" text:visited-style-name="ListLabel_20_32"><text:span text:style-name="Internet_20_link"><text:span text:style-name="T78">Go Insane</text:span></text:span></text:a></text:p>
          </text:list-item>
          <text:list-item>
            <text:p text:style-name="P35">Go Wild</text:p>
          </text:list-item>
          <text:list-item>
            <text:p text:style-name="P35">God Is Not A DJ</text:p>
          </text:list-item>
          <text:list-item>
            <text:p text:style-name="P35">Good Night</text:p>
          </text:list-item>
          <text:list-item>
            <text:p text:style-name="P35">Green Hills</text:p>
            <text:list>
              <text:list-item>
                <text:list>
                  <text:list-item>
                    <text:p text:style-name="P28"><text:a xlink:type="simple" xlink:href="https://www.youtube.com/watch?v=yEr9zj369Ks" text:style-name="ListLabel_20_32" text:visited-style-name="ListLabel_20_32"><text:span text:style-name="Internet_20_link"><text:span text:style-name="T78"><text:s/>2017</text:span></text:span></text:a>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junnvYbCoDk" text:style-name="ListLabel_20_32" text:visited-style-name="ListLabel_20_32"><text:span text:style-name="Internet_20_link"><text:span text:style-name="T78">Happy Hardcore Tonight</text:span></text:span></text:a></text:p>
          </text:list-item>
          <text:list-item>
            <text:p text:style-name="P35">Hardcore Is The Place</text:p>
          </text:list-item>
          <text:list-item>
            <text:p text:style-name="P35">Hardcore Life</text:p>
          </text:list-item>
          <text:list-item>
            <text:p text:style-name="P35">Hardcore’s My Life</text:p>
          </text:list-item>
          <text:list-item>
            <text:p text:style-name="P35">Heart Ahead</text:p>
          </text:list-item>
          <text:list-item>
            <text:p text:style-name="P28"><text:a xlink:type="simple" xlink:href="https://soundcloud.com/m-project_suzumoto/heart-attack" text:style-name="ListLabel_20_31" text:visited-style-name="ListLabel_20_31"><text:span text:style-name="Internet_20_link"><text:span text:style-name="T78">Heart Attack</text:span></text:span></text:a></text:p>
          </text:list-item>
          <text:list-item>
            <text:p text:style-name="P30"><text:a xlink:type="simple" xlink:href="https://www.youtube.com/watch?v=Rb_4tY-F1ls" text:style-name="Internet_20_link" text:visited-style-name="Visited_20_Internet_20_Link"><text:span text:style-name="Internet_20_link"><text:span text:style-name="T38">Heaven</text:span></text:span></text:a></text:p>
          </text:list-item>
          <text:list-item>
            <text:p text:style-name="P28"><text:a xlink:type="simple" xlink:href="https://www.youtube.com/watch?v=cNgyuHtBBW8" text:style-name="ListLabel_20_34" text:visited-style-name="ListLabel_20_34"><text:span text:style-name="Internet_20_link"><text:span text:style-name="T78">Hentai</text:span></text:span></text:a></text:p>
            <text:list>
              <text:list-item>
                <text:list>
                  <text:list-item>
                    <text:p text:style-name="P28"><text:a xlink:type="simple" xlink:href="https://forum.djs3rl.com/media/hentai-s3rl-original-video.179/" text:style-name="ListLabel_20_32" text:visited-style-name="ListLabel_20_32"><text:span text:style-name="Internet_20_link"><text:span text:style-name="T78">(Backup)</text:span></text:span></text:a></text:p>
                  </text:list-item>
                </text:list>
              </text:list-item>
            </text:list>
          </text:list-item>
          <text:list-item>
            <text:p text:style-name="P35">Here We Go</text:p>
          </text:list-item>
          <text:list-item>
            <text:p text:style-name="P35">Here's Jonathan</text:p>
          </text:list-item>
          <text:list-item>
            <text:p text:style-name="P35">Higher &amp; Higher</text:p>
          </text:list-item>
          <text:list-item>
            <text:p text:style-name="P35">Hold On</text:p>
          </text:list-item>
          <text:list-item>
            <text:p text:style-name="P35">How Do You Like Bass</text:p>
          </text:list-item>
          <text:list-item>
            <text:p text:style-name="P35">Hurricane</text:p>
          </text:list-item>
          <text:list-item>
            <text:p text:style-name="P28"><text:a xlink:type="simple" xlink:href="https://www.youtube.com/watch?v=TiFlMspJvN0" text:style-name="ListLabel_20_32" text:visited-style-name="ListLabel_20_32"><text:span text:style-name="Internet_20_link"><text:span text:style-name="T78">Hypnotoad</text:span></text:span></text:a></text:p>
          </text:list-item>
          <text:list-item>
            <text:p text:style-name="P35">I Am The DJ</text:p>
          </text:list-item>
          <text:list-item>
            <text:p text:style-name="P28"><text:a xlink:type="simple" xlink:href="https://www.youtube.com/watch?v=Pz7pwKzXqqw" text:style-name="ListLabel_20_32" text:visited-style-name="ListLabel_20_32"><text:span text:style-name="Internet_20_link"><text:span text:style-name="T78">I Don't Wanna Grow Up</text:span></text:span></text:a></text:p>
          </text:list-item>
          <text:list-item>
            <text:p text:style-name="P35">I Kiss</text:p>
          </text:list-item>
          <text:list-item>
            <text:p text:style-name="P35">I Live For The Bass Drum</text:p>
          </text:list-item>
          <text:list-item>
            <text:p text:style-name="P28"><text:a xlink:type="simple" xlink:href="https://www.youtube.com/watch?v=oDKqlzoACDY" text:style-name="ListLabel_20_32" text:visited-style-name="ListLabel_20_32"><text:span text:style-name="Internet_20_link"><text:span text:style-name="T78">I Wanna Stay</text:span></text:span></text:a></text:p>
          </text:list-item>
          <text:list-item>
            <text:p text:style-name="P35">I Will Be Yours</text:p>
          </text:list-item>
          <text:list-item>
            <text:p text:style-name="P28"><text:a xlink:type="simple" xlink:href="https://www.youtube.com/watch?v=yvh8SFMQxvY" text:style-name="ListLabel_20_32" text:visited-style-name="ListLabel_20_32"><text:span text:style-name="Internet_20_link"><text:span text:style-name="T78">I Will Pick You Up</text:span></text:span></text:a></text:p>
          </text:list-item>
          <text:list-item>
            <text:p text:style-name="P35">I'll Dance With You</text:p>
          </text:list-item>
          <text:list-item>
            <text:p text:style-name="P28"><text:a xlink:type="simple" xlink:href="https://www.youtube.com/watch?v=qYce_42Qbbk" text:style-name="ListLabel_20_32" text:visited-style-name="ListLabel_20_32"><text:span text:style-name="Internet_20_link"><text:span text:style-name="T78">I'll See You Again</text:span></text:span></text:a></text:p>
          </text:list-item>
          <text:list-item>
            <text:p text:style-name="P35">In My Life</text:p>
          </text:list-item>
          <text:list-item>
            <text:p text:style-name="P28"><text:a xlink:type="simple" xlink:href="https://www.youtube.com/watch?v=yc_k-ywnMVk" text:style-name="ListLabel_20_32" text:visited-style-name="ListLabel_20_32"><text:span text:style-name="Internet_20_link"><text:span text:style-name="T78">Inspiration</text:span></text:span></text:a></text:p>
          </text:list-item>
          <text:list-item>
            <text:p text:style-name="P28"><text:a xlink:type="simple" xlink:href="https://www.youtube.com/watch?v=gMBkld5jB0o" text:style-name="ListLabel_20_32" text:visited-style-name="ListLabel_20_32"><text:span text:style-name="Internet_20_link"><text:span text:style-name="T78">Intensify</text:span></text:span></text:a></text:p>
          </text:list-item>
          <text:list-item>
            <text:p text:style-name="P35">Into Overdrive</text:p>
          </text:list-item>
          <text:list-item>
            <text:p text:style-name="P35">It Went</text:p>
          </text:list-item>
          <text:list-item>
            <text:p text:style-name="P28"><text:soft-page-break/><text:a xlink:type="simple" xlink:href="https://www.youtube.com/watch?v=ASW38HVbZls" text:style-name="ListLabel_20_32" text:visited-style-name="ListLabel_20_32"><text:span text:style-name="Internet_20_link"><text:span text:style-name="T78">It’s This Again</text:span></text:span></text:a></text:p>
          </text:list-item>
          <text:list-item>
            <text:p text:style-name="P35">It's Gonna Be Love</text:p>
          </text:list-item>
          <text:list-item>
            <text:p text:style-name="P35">It's Time To Roll</text:p>
          </text:list-item>
          <text:list-item>
            <text:p text:style-name="P28"><text:a xlink:type="simple" xlink:href="https://www.youtube.com/watch?v=K32v3Tv59cE" text:style-name="ListLabel_20_32" text:visited-style-name="ListLabel_20_32"><text:span text:style-name="Internet_20_link"><text:span text:style-name="T78">Jaded AF</text:span></text:span></text:a></text:p>
          </text:list-item>
          <text:list-item>
            <text:p text:style-name="P35">Jurassic Park</text:p>
          </text:list-item>
          <text:list-item>
            <text:p text:style-name="P35">Just Fcuk</text:p>
          </text:list-item>
          <text:list-item>
            <text:p text:style-name="P28"><text:a xlink:type="simple" xlink:href="https://www.youtube.com/watch?v=jkjU9jtojVo" text:style-name="ListLabel_20_32" text:visited-style-name="ListLabel_20_32"><text:span text:style-name="Internet_20_link"><text:span text:style-name="T78">Kamehameha</text:span></text:span></text:a></text:p>
          </text:list-item>
          <text:list-item>
            <text:p text:style-name="P28"><text:a xlink:type="simple" xlink:href="https://www.youtube.com/watch?v=91OdeRypRiY" text:style-name="ListLabel_20_31" text:visited-style-name="ListLabel_20_31"><text:span text:style-name="Internet_20_link"><text:span text:style-name="T78">Keep It Mellow</text:span></text:span></text:a></text:p>
          </text:list-item>
          <text:list-item>
            <text:p text:style-name="P35">Keep On Raving Baby</text:p>
            <text:list>
              <text:list-item>
                <text:list>
                  <text:list-item>
                    <text:p text:style-name="P35"><text:s/>2009</text:p>
                  </text:list-item>
                  <text:list-item>
                    <text:p text:style-name="P35"><text:s/>VIP</text:p>
                  </text:list-item>
                </text:list>
              </text:list-item>
            </text:list>
          </text:list-item>
          <text:list-item>
            <text:p text:style-name="P35">LA</text:p>
          </text:list-item>
          <text:list-item>
            <text:p text:style-name="P35">Le Rock 02</text:p>
          </text:list-item>
          <text:list-item>
            <text:p text:style-name="P28"><text:a xlink:type="simple" xlink:href="https://www.youtube.com/watch?v=VZfqX1Nv_lk" text:style-name="ListLabel_20_32" text:visited-style-name="ListLabel_20_32"><text:span text:style-name="Internet_20_link"><text:span text:style-name="T78">Less Than 3</text:span></text:span></text:a></text:p>
          </text:list-item>
          <text:list-item>
            <text:p text:style-name="P28"><text:a xlink:type="simple" xlink:href="https://www.youtube.com/watch?v=JLRLzoHd9R0" text:style-name="ListLabel_20_35" text:visited-style-name="ListLabel_20_35"><text:span text:style-name="Internet_20_link"><text:span text:style-name="T78">Let Go</text:span></text:span></text:a><text:span text:style-name="T78"> (Abandoned)</text:span></text:p>
          </text:list-item>
          <text:list-item>
            <text:p text:style-name="P35">Let It Go</text:p>
          </text:list-item>
          <text:list-item>
            <text:p text:style-name="P28"><text:a xlink:type="simple" xlink:href="https://www.youtube.com/watch?v=V3VM_oL8Hzg" text:style-name="ListLabel_20_32" text:visited-style-name="ListLabel_20_32"><text:span text:style-name="Internet_20_link"><text:span text:style-name="T78">Let The Beat Go</text:span></text:span></text:a></text:p>
          </text:list-item>
          <text:list-item>
            <text:p text:style-name="P35">Let You Go</text:p>
          </text:list-item>
          <text:list-item>
            <text:p text:style-name="P35">Light Of My Life</text:p>
          </text:list-item>
          <text:list-item>
            <text:p text:style-name="P28"><text:a xlink:type="simple" xlink:href="https://www.youtube.com/watch?v=2mmZZEUbM4I" text:style-name="ListLabel_20_32" text:visited-style-name="ListLabel_20_32"><text:span text:style-name="Internet_20_link"><text:span text:style-name="T78">Like This</text:span></text:span></text:a></text:p>
          </text:list-item>
          <text:list-item>
            <text:p text:style-name="P35">Line Of Blow</text:p>
          </text:list-item>
          <text:list-item>
            <text:p text:style-name="P35">Little Bitch</text:p>
          </text:list-item>
          <text:list-item>
            <text:p text:style-name="P35">Little Kandi Raver</text:p>
            <text:list>
              <text:list-item>
                <text:list>
                  <text:list-item>
                    <text:p text:style-name="P28"><text:span text:style-name="Internet_20_link"><text:span text:style-name="T78"><text:s/></text:span></text:span><text:a xlink:type="simple" xlink:href="https://www.youtube.com/watch?v=Nf5WxBgdzcU" text:style-name="ListLabel_20_32" text:visited-style-name="ListLabel_20_32"><text:span text:style-name="Internet_20_link"><text:span text:style-name="T79">2012</text:span></text:span></text:a></text:p>
                  </text:list-item>
                </text:list>
              </text:list-item>
            </text:list>
          </text:list-item>
          <text:list-item>
            <text:p text:style-name="P35">Live 4 The Rave Ft. S3RL</text:p>
          </text:list-item>
          <text:list-item>
            <text:p text:style-name="P35">Love Is Love Ft. S3RL</text:p>
          </text:list-item>
          <text:list-item>
            <text:p text:style-name="P35">Loving U Ft. S3RL</text:p>
          </text:list-item>
          <text:list-item>
            <text:p text:style-name="P35">Lush Lush Lush</text:p>
          </text:list-item>
          <text:list-item>
            <text:p text:style-name="P35">Make You Move</text:p>
          </text:list-item>
          <text:list-item>
            <text:p text:style-name="P35">Marceline</text:p>
          </text:list-item>
          <text:list-item>
            <text:p text:style-name="P35">Martinis &amp; Mixed Feelings</text:p>
          </text:list-item>
          <text:list-item>
            <text:p text:style-name="P35">Middle Of The Night</text:p>
          </text:list-item>
          <text:list-item>
            <text:p text:style-name="P28"><text:a xlink:type="simple" xlink:href="https://www.youtube.com/watch?v=g9Ttm46ASk8" text:style-name="ListLabel_20_32" text:visited-style-name="ListLabel_20_32"><text:span text:style-name="Internet_20_link"><text:span text:style-name="T78">Misleading Title</text:span></text:span></text:a></text:p>
          </text:list-item>
          <text:list-item>
            <text:p text:style-name="P35">Moonlight</text:p>
          </text:list-item>
          <text:list-item>
            <text:p text:style-name="P36"><text:a xlink:type="simple" xlink:href="https://soundcloud.com/hardcoreunderground/fracus-darwin-vs-s3rl-moonlit-eyes-tsihu2-preview-clip-1" text:style-name="Internet_20_link" text:visited-style-name="Visited_20_Internet_20_Link"><text:span text:style-name="Internet_20_link"><text:span text:style-name="T61">Moonlit Eyes</text:span></text:span></text:a></text:p>
          </text:list-item>
          <text:list-item>
            <text:p text:style-name="P35">Move With You</text:p>
            <text:list>
              <text:list-item>
                <text:list>
                  <text:list-item>
                    <text:p text:style-name="P35">2016</text:p>
                  </text:list-item>
                </text:list>
              </text:list-item>
            </text:list>
          </text:list-item>
          <text:list-item>
            <text:p text:style-name="P35">Mozart On Crack</text:p>
          </text:list-item>
          <text:list-item>
            <text:p text:style-name="P28"><text:a xlink:type="simple" xlink:href="https://www.youtube.com/watch?v=8yHY7i3PZCg" text:style-name="ListLabel_20_32" text:visited-style-name="ListLabel_20_32"><text:span text:style-name="Internet_20_link"><text:span text:style-name="T78">Mr Vain</text:span></text:span></text:a></text:p>
          </text:list-item>
          <text:list-item>
            <text:p text:style-name="P28"><text:a xlink:type="simple" xlink:href="https://www.youtube.com/watch?v=bO-NaEj2dQ0" text:style-name="ListLabel_20_34" text:visited-style-name="ListLabel_20_34"><text:span text:style-name="Internet_20_link"><text:span text:style-name="T78">MTC</text:span></text:span></text:a></text:p>
            <text:list>
              <text:list-item>
                <text:p text:style-name="P28"><text:a xlink:type="simple" xlink:href="https://www.youtube.com/watch?v=er6OYKP20n0" text:style-name="ListLabel_20_34" text:visited-style-name="ListLabel_20_34"><text:span text:style-name="Internet_20_link"><text:span text:style-name="T78">MTC Saga</text:span></text:span></text:a></text:p>
              </text:list-item>
              <text:list-item>
                <text:p text:style-name="P31"><text:a xlink:type="simple" xlink:href="https://www.youtube.com/watch?v=ysxLAMwNBy4" text:style-name="Internet_20_link" text:visited-style-name="Visited_20_Internet_20_Link"><text:span text:style-name="Internet_20_link"><text:span text:style-name="T59">MTC Saga, Final Chapter</text:span></text:span></text:a></text:p>
              </text:list-item>
            </text:list>
          </text:list-item>
          <text:list-item>
            <text:p text:style-name="P28"><text:a xlink:type="simple" xlink:href="https://www.youtube.com/watch?v=RXyHIhh_T7g" text:style-name="ListLabel_20_34" text:visited-style-name="ListLabel_20_34"><text:span text:style-name="Internet_20_link"><text:span text:style-name="T78">MTC2</text:span></text:span></text:a></text:p>
          </text:list-item>
          <text:list-item>
            <text:p text:style-name="P28"><text:a xlink:type="simple" xlink:href="https://www.youtube.com/watch?v=w-Wc4lPCW9s" text:style-name="ListLabel_20_32" text:visited-style-name="ListLabel_20_32"><text:span text:style-name="Internet_20_link"><text:span text:style-name="T78">Music Is My Saviour</text:span></text:span></text:a></text:p>
          </text:list-item>
          <text:list-item>
            <text:p text:style-name="P35">Music Lives On Ft. S3RL</text:p>
          </text:list-item>
          <text:list-item>
            <text:p text:style-name="P28"><text:a xlink:type="simple" xlink:href="https://www.youtube.com/watch?v=LU-RU5Z6g8k" text:style-name="ListLabel_20_32" text:visited-style-name="ListLabel_20_32"><text:span text:style-name="Internet_20_link"><text:span text:style-name="T78">My Girlfriend is a Raver</text:span></text:span></text:a></text:p>
          </text:list-item>
          <text:list-item>
            <text:p text:style-name="P35">My Lucky Star</text:p>
          </text:list-item>
          <text:list-item>
            <text:p text:style-name="P35">My Transition</text:p>
          </text:list-item>
          <text:list-item>
            <text:p text:style-name="P35">Myten</text:p>
          </text:list-item>
          <text:list-item>
            <text:p text:style-name="P39"><text:a xlink:type="simple" xlink:href="https://www.youtube.com/watch?v=0rYrAUqUmKo" text:style-name="Internet_20_link" text:visited-style-name="Visited_20_Internet_20_Link"><text:span text:style-name="Internet_20_link"><text:span text:style-name="T42">Nasty</text:span></text:span></text:a></text:p>
          </text:list-item>
          <text:list-item>
            <text:p text:style-name="P28"><text:a xlink:type="simple" xlink:href="https://www.youtube.com/watch?v=CirmZY_b9Mw" text:style-name="ListLabel_20_32" text:visited-style-name="ListLabel_20_32"><text:span text:style-name="Internet_20_link"><text:span text:style-name="T78">Neko Nation</text:span></text:span></text:a></text:p>
          </text:list-item>
          <text:list-item>
            <text:p text:style-name="P35">Neon Genesis</text:p>
          </text:list-item>
          <text:list-item>
            <text:p text:style-name="P35">Never Let You Go</text:p>
          </text:list-item>
          <text:list-item>
            <text:p text:style-name="P35">Neverending Story</text:p>
          </text:list-item>
          <text:list-item>
            <text:p text:style-name="P28"><text:a xlink:type="simple" xlink:href="https://www.youtube.com/watch?v=fwVJLpgQLys" text:style-name="ListLabel_20_32" text:visited-style-name="ListLabel_20_32"><text:span text:style-name="Internet_20_link"><text:span text:style-name="T78">Next Time</text:span></text:span></text:a></text:p>
          </text:list-item>
          <text:list-item>
            <text:p text:style-name="P28"><text:a xlink:type="simple" xlink:href="https://www.youtube.com/watch?v=FcRJGHkpm8s" text:style-name="ListLabel_20_32" text:visited-style-name="ListLabel_20_32"><text:span text:style-name="Internet_20_link"><text:span text:style-name="T78">Nightcore This</text:span></text:span></text:a></text:p>
          </text:list-item>
          <text:list-item>
            <text:p text:style-name="P35">No Humans Allowed</text:p>
          </text:list-item>
          <text:list-item>
            <text:p text:style-name="P28"><text:a xlink:type="simple" xlink:href="https://www.youtube.com/watch?v=5qTjguPCgc8" text:style-name="ListLabel_20_32" text:visited-style-name="ListLabel_20_32"><text:span text:style-name="Internet_20_link"><text:span text:style-name="T78">Nostalgic</text:span></text:span></text:a></text:p>
          </text:list-item>
          <text:list-item>
            <text:p text:style-name="P35">Notes Ft. S3RL</text:p>
          </text:list-item>
          <text:list-item>
            <text:p text:style-name="P28"><text:a xlink:type="simple" xlink:href="https://www.youtube.com/watch?v=YTV_wwkhu9E" text:style-name="ListLabel_20_32" text:visited-style-name="ListLabel_20_32"><text:span text:style-name="Internet_20_link"><text:span text:style-name="T78">Now That I’ve Found You</text:span></text:span></text:a></text:p>
          </text:list-item>
          <text:list-item>
            <text:p text:style-name="P28"><text:a xlink:type="simple" xlink:href="https://www.youtube.com/watch?v=Q-2T0K3u_3E" text:style-name="ListLabel_20_32" text:visited-style-name="ListLabel_20_32"><text:span text:style-name="Internet_20_link"><text:span text:style-name="T78">Oh Oh Oh Sexy Vampire</text:span></text:span></text:a></text:p>
          </text:list-item>
          <text:list-item>
            <text:p text:style-name="P28"><text:a xlink:type="simple" xlink:href="https://www.youtube.com/watch?v=3x8iXwG5EkE" text:style-name="ListLabel_20_32" text:visited-style-name="ListLabel_20_32"><text:span text:style-name="Internet_20_link"><text:span text:style-name="T78">Old Stuff</text:span></text:span></text:a></text:p>
          </text:list-item>
          <text:list-item>
            <text:p text:style-name="P35">One 2 Tha 3</text:p>
          </text:list-item>
          <text:list-item>
            <text:p text:style-name="P28"><text:a xlink:type="simple" xlink:href="https://www.youtube.com/watch?v=WfCrAof5vOw" text:style-name="ListLabel_20_31" text:visited-style-name="ListLabel_20_31"><text:span text:style-name="Internet_20_link"><text:span text:style-name="T78">Operation Doomsday</text:span></text:span></text:a></text:p>
          </text:list-item>
          <text:list-item>
            <text:p text:style-name="P35">Over The Moon</text:p>
          </text:list-item>
          <text:list-item>
            <text:p text:style-name="P28"><text:a xlink:type="simple" xlink:href="https://www.youtube.com/watch?v=m-fveK79ww8" text:style-name="ListLabel_20_32" text:visited-style-name="ListLabel_20_32"><text:span text:style-name="Internet_20_link"><text:span text:style-name="T78">Over The Rainbow</text:span></text:span></text:a></text:p>
          </text:list-item>
          <text:list-item>
            <text:p text:style-name="P28"><text:a xlink:type="simple" xlink:href="https://www.youtube.com/watch?v=H7k3ma7YNmo" text:style-name="ListLabel_20_32" text:visited-style-name="ListLabel_20_32"><text:span text:style-name="Internet_20_link"><text:span text:style-name="T78">Pika Girl</text:span></text:span></text:a></text:p>
          </text:list-item>
          <text:list-item>
            <text:p text:style-name="P35">Pit Stop</text:p>
          </text:list-item>
          <text:list-item>
            <text:p text:style-name="P28"><text:a xlink:type="simple" xlink:href="https://www.youtube.com/watch?v=yKy1tmA_TvM" text:style-name="ListLabel_20_32" text:visited-style-name="ListLabel_20_32"><text:span text:style-name="Internet_20_link"><text:span text:style-name="T78">Planet Rave</text:span></text:span></text:a></text:p>
          </text:list-item>
          <text:list-item>
            <text:p text:style-name="P32"><text:a xlink:type="simple" xlink:href="https://www.youtube.com/watch?v=InCLS_DUiHA" text:style-name="Internet_20_link" text:visited-style-name="Visited_20_Internet_20_Link"><text:span text:style-name="Internet_20_link"><text:span text:style-name="T30">Predictable Rave Song</text:span></text:span></text:a></text:p>
          </text:list-item>
          <text:list-item>
            <text:p text:style-name="P28"><text:a xlink:type="simple" xlink:href="https://www.youtube.com/watch?v=JZWglo5FQvU" text:style-name="ListLabel_20_32" text:visited-style-name="ListLabel_20_32"><text:span text:style-name="Internet_20_link"><text:span text:style-name="T78">Press Play Walk Away</text:span></text:span></text:a></text:p>
          </text:list-item>
          <text:list-item>
            <text:p text:style-name="P35">Pretty Rave Girl 2007</text:p>
            <text:list>
              <text:list-item>
                <text:list>
                  <text:list-item>
                    <text:p text:style-name="P35"><text:s/>Surreal</text:p>
                  </text:list-item>
                  <text:list-item>
                    <text:p text:style-name="P35"><text:s/>VIP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W-3ylyTUYUc" text:style-name="ListLabel_20_32" text:visited-style-name="ListLabel_20_32"><text:span text:style-name="Internet_20_link"><text:span text:style-name="T78">Princess Bubblegum</text:span></text:span></text:a></text:p>
          </text:list-item>
          <text:list-item>
            <text:p text:style-name="P28"><text:a xlink:type="simple" xlink:href="https://www.youtube.com/watch?v=v56H49q_elw" text:style-name="ListLabel_20_32" text:visited-style-name="ListLabel_20_32"><text:span text:style-name="Internet_20_link"><text:span text:style-name="T78">Public Service Announcement</text:span></text:span></text:a></text:p>
          </text:list-item>
          <text:list-item>
            <text:p text:style-name="P28"><text:a xlink:type="simple" xlink:href="https://www.youtube.com/watch?v=u8GwVLgOkck" text:style-name="ListLabel_20_32" text:visited-style-name="ListLabel_20_32"><text:span text:style-name="Internet_20_link"><text:span text:style-name="T78">Pump Up The Jams</text:span></text:span></text:a></text:p>
          </text:list-item>
          <text:list-item>
            <text:p text:style-name="P28"><text:a xlink:type="simple" xlink:href="https://www.youtube.com/watch?v=3DZhAa_Fpfw" text:style-name="ListLabel_20_32" text:visited-style-name="ListLabel_20_32"><text:span text:style-name="Internet_20_link"><text:span text:style-name="T78">Put Your Phones Up</text:span></text:span></text:a></text:p>
          </text:list-item>
          <text:list-item>
            <text:p text:style-name="P35">Quack Pack</text:p>
          </text:list-item>
          <text:list-item>
            <text:p text:style-name="P28"><text:a xlink:type="simple" xlink:href="https://www.youtube.com/watch?v=XJA5IhsDD9M" text:style-name="ListLabel_20_32" text:visited-style-name="ListLabel_20_32"><text:span text:style-name="Internet_20_link"><text:span text:style-name="T78">R4V3 B0Y</text:span></text:span></text:a></text:p>
          </text:list-item>
          <text:list-item>
            <text:p text:style-name="P35">Rainbow Girl</text:p>
            <text:list>
              <text:list-item>
                <text:list>
                  <text:list-item>
                    <text:p text:style-name="P28"><text:a xlink:type="simple" xlink:href="https://www.youtube.com/watch?v=bF7XXIJhy7I" text:style-name="ListLabel_20_32" text:visited-style-name="ListLabel_20_32"><text:span text:style-name="Internet_20_link"><text:span text:style-name="T78">(Candlelight)</text:span></text:span></text:a></text:p>
                  </text:list-item>
                </text:list>
              </text:list-item>
            </text:list>
          </text:list-item>
          <text:list-item>
            <text:p text:style-name="P35">Rave Forever</text:p>
          </text:list-item>
          <text:list-item>
            <text:p text:style-name="P28"><text:a xlink:type="simple" xlink:href="https://www.youtube.com/watch?v=L6OjgvlRkcA" text:style-name="ListLabel_20_32" text:visited-style-name="ListLabel_20_32"><text:span text:style-name="Internet_20_link"><text:span text:style-name="T78">Raver Dimension</text:span></text:span></text:a></text:p>
          </text:list-item>
          <text:list-item>
            <text:p text:style-name="P35">Raver Raver Raver</text:p>
          </text:list-item>
          <text:list-item>
            <text:p text:style-name="P35">Raver's Groove</text:p>
            <text:list>
              <text:list-item>
                <text:p text:style-name="P28"><text:a xlink:type="simple" xlink:href="https://www.youtube.com/watch?v=fEqK533c8-I" text:style-name="ListLabel_20_32" text:visited-style-name="ListLabel_20_32"><text:span text:style-name="Internet_20_link"><text:span text:style-name="T78">Raver’s Mashup</text:span></text:span></text:a></text:p>
              </text:list-item>
            </text:list>
          </text:list-item>
          <text:list-item>
            <text:p text:style-name="P28"><text:a xlink:type="simple" xlink:href="https://www.youtube.com/watch?v=k-ez_yjEuWA" text:style-name="ListLabel_20_32" text:visited-style-name="ListLabel_20_32"><text:span text:style-name="Internet_20_link"><text:span text:style-name="T78">Ready For Love</text:span></text:span></text:a></text:p>
          </text:list-item>
          <text:list-item>
            <text:p text:style-name="P35">Remember My Past</text:p>
          </text:list-item>
          <text:list-item>
            <text:p text:style-name="P28"><text:a xlink:type="simple" xlink:href="https://www.youtube.com/watch?v=pXzTFv80E1A" text:style-name="ListLabel_20_32" text:visited-style-name="ListLabel_20_32"><text:span text:style-name="Internet_20_link"><text:span text:style-name="T78">Request</text:span></text:span></text:a></text:p>
          </text:list-item>
          <text:list-item>
            <text:p text:style-name="P35">Rhythm Of The Night</text:p>
          </text:list-item>
          <text:list-item>
            <text:p text:style-name="P35">Rivers Flow In You</text:p>
          </text:list-item>
          <text:list-item>
            <text:p text:style-name="P35">S.L.U.T.</text:p>
          </text:list-item>
          <text:list-item>
            <text:p text:style-name="P35">Safe Sex</text:p>
          </text:list-item>
          <text:list-item>
            <text:p text:style-name="P28"><text:a xlink:type="simple" xlink:href="https://www.youtube.com/watch?v=erjz2au9FbM" text:style-name="ListLabel_20_32" text:visited-style-name="ListLabel_20_32"><text:span text:style-name="Internet_20_link"><text:span text:style-name="T78">Same Never Changed</text:span></text:span></text:a></text:p>
          </text:list-item>
          <text:list-item>
            <text:p text:style-name="P35">Save You</text:p>
          </text:list-item>
          <text:list-item>
            <text:p text:style-name="P35">Say My Name Bitch</text:p>
            <text:list>
              <text:list-item>
                <text:list>
                  <text:list-item>
                    <text:p text:style-name="P37">2011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Rf6rLPdqqso" text:style-name="ListLabel_20_32" text:visited-style-name="ListLabel_20_32"><text:span text:style-name="Internet_20_link"><text:span text:style-name="T78">Scary Movie</text:span></text:span></text:a></text:p>
          </text:list-item>
          <text:list-item>
            <text:p text:style-name="P35">Sek C Raver</text:p>
            <text:list>
              <text:list-item>
                <text:list>
                  <text:list-item>
                    <text:p text:style-name="P35">Hands Up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0OJPWubagT4" text:style-name="ListLabel_20_32" text:visited-style-name="ListLabel_20_32"><text:span text:style-name="Internet_20_link"><text:span text:style-name="T78">Self Titled</text:span></text:span></text:a></text:p>
          </text:list-item>
          <text:list-item>
            <text:p text:style-name="P28"><text:a xlink:type="simple" xlink:href="https://www.youtube.com/watch?v=Cer0_1F0z7Y" text:style-name="ListLabel_20_32" text:visited-style-name="ListLabel_20_32"><text:span text:style-name="Internet_20_link"><text:span text:style-name="T78">Shell Shock</text:span></text:span></text:a></text:p>
          </text:list-item>
          <text:list-item>
            <text:p text:style-name="P35"><text:soft-page-break/>Shoom</text:p>
          </text:list-item>
          <text:list-item>
            <text:p text:style-name="P28"><text:a xlink:type="simple" xlink:href="https://www.youtube.com/watch?v=-VqDHb6B8xo" text:style-name="ListLabel_20_32" text:visited-style-name="ListLabel_20_32"><text:span text:style-name="Internet_20_link"><text:span text:style-name="T78">Shoulder Boulders</text:span></text:span></text:a></text:p>
          </text:list-item>
          <text:list-item>
            <text:p text:style-name="P28"><text:a xlink:type="simple" xlink:href="https://www.youtube.com/watch?v=G27o4yJC79A" text:style-name="ListLabel_20_32" text:visited-style-name="ListLabel_20_32"><text:span text:style-name="Internet_20_link"><text:span text:style-name="T78">Silicon XX</text:span></text:span></text:a></text:p>
          </text:list-item>
          <text:list-item>
            <text:p text:style-name="P28"><text:a xlink:type="simple" xlink:href="https://www.youtube.com/watch?v=FVmm6HhLpPs" text:style-name="Internet_20_link" text:visited-style-name="Visited_20_Internet_20_Link"><text:span text:style-name="Internet_20_link"><text:span text:style-name="T40">Sky Rocket</text:span></text:span></text:a></text:p>
          </text:list-item>
          <text:list-item>
            <text:p text:style-name="P35">Slammer Jammer</text:p>
          </text:list-item>
          <text:list-item>
            <text:p text:style-name="P35">Snow White Line</text:p>
          </text:list-item>
          <text:list-item>
            <text:p text:style-name="P28"><text:a xlink:type="simple" xlink:href="https://www.youtube.com/watch?v=IG3c9_QM9Yo" text:style-name="ListLabel_20_32" text:visited-style-name="ListLabel_20_32"><text:span text:style-name="Internet_20_link"><text:span text:style-name="T78">Song Without Words</text:span></text:span></text:a></text:p>
          </text:list-item>
          <text:list-item>
            <text:p text:style-name="P35">Sorority House</text:p>
          </text:list-item>
          <text:list-item>
            <text:p text:style-name="P35">Sounds And A Dance Floor</text:p>
          </text:list-item>
          <text:list-item>
            <text:p text:style-name="P28"><text:a xlink:type="simple" xlink:href="https://www.youtube.com/watch?v=F_QpWXecSCA" text:style-name="ListLabel_20_32" text:visited-style-name="ListLabel_20_32"><text:span text:style-name="Internet_20_link"><text:span text:style-name="T78">Space Invader</text:span></text:span></text:a></text:p>
          </text:list-item>
          <text:list-item>
            <text:p text:style-name="P28"><text:a xlink:type="simple" xlink:href="https://www.youtube.com/watch?v=rr0MbAyWyq4" text:style-name="ListLabel_20_32" text:visited-style-name="ListLabel_20_32"><text:span text:style-name="Internet_20_link"><text:span text:style-name="T78">Space Time</text:span></text:span></text:a></text:p>
          </text:list-item>
          <text:list-item>
            <text:p text:style-name="P28"><text:a xlink:type="simple" xlink:href="https://www.youtube.com/watch?v=o16nGN4E_rw" text:style-name="ListLabel_20_32" text:visited-style-name="ListLabel_20_32"><text:span text:style-name="Internet_20_link"><text:span text:style-name="T78">Speechless</text:span></text:span></text:a></text:p>
          </text:list-item>
          <text:list-item>
            <text:p text:style-name="P28"><text:a xlink:type="simple" xlink:href="https://www.youtube.com/watch?v=dCErEM6h-k0" text:style-name="ListLabel_20_32" text:visited-style-name="ListLabel_20_32"><text:span text:style-name="Internet_20_link"><text:span text:style-name="T78">Spoiler Alert</text:span></text:span></text:a></text:p>
          </text:list-item>
          <text:list-item>
            <text:p text:style-name="P28"><text:a xlink:type="simple" xlink:href="https://www.youtube.com/watch?v=W0ebPjuKYKs" text:style-name="ListLabel_20_32" text:visited-style-name="ListLabel_20_32"><text:span text:style-name="Internet_20_link"><text:span text:style-name="T78">Starlight Starbright</text:span></text:span></text:a></text:p>
          </text:list-item>
          <text:list-item>
            <text:p text:style-name="P35">Stars</text:p>
          </text:list-item>
          <text:list-item>
            <text:p text:style-name="P35">Stay</text:p>
          </text:list-item>
          <text:list-item>
            <text:p text:style-name="P28"><text:a xlink:type="simple" xlink:href="https://www.youtube.com/watch?v=xpnhYxgCGb4" text:style-name="ListLabel_20_31" text:visited-style-name="ListLabel_20_31"><text:span text:style-name="Internet_20_link"><text:span text:style-name="T78">Stick Together</text:span></text:span></text:a></text:p>
          </text:list-item>
          <text:list-item>
            <text:p text:style-name="P35">Stomp Ya Feet</text:p>
          </text:list-item>
          <text:list-item>
            <text:p text:style-name="P35">Street Fighter</text:p>
          </text:list-item>
          <text:list-item>
            <text:p text:style-name="P35">Success N Mistreet</text:p>
          </text:list-item>
          <text:list-item>
            <text:p text:style-name="P28"><text:a xlink:type="simple" xlink:href="https://www.youtube.com/watch?v=49of5Zznm0k" text:style-name="ListLabel_20_32" text:visited-style-name="ListLabel_20_32"><text:span text:style-name="Internet_20_link"><text:span text:style-name="T78">SummerBass</text:span></text:span></text:a></text:p>
          </text:list-item>
          <text:list-item>
            <text:p text:style-name="P28"><text:a xlink:type="simple" xlink:href="https://www.youtube.com/watch?v=XwAoOqJojxo" text:style-name="ListLabel_20_31" text:visited-style-name="ListLabel_20_31"><text:span text:style-name="Internet_20_link"><text:span text:style-name="T78">Superhero</text:span></text:span></text:a></text:p>
          </text:list-item>
          <text:list-item>
            <text:p text:style-name="P35">Take Me</text:p>
          </text:list-item>
          <text:list-item>
            <text:p text:style-name="P35">Take My Heart Ft. S3RL</text:p>
          </text:list-item>
          <text:list-item>
            <text:p text:style-name="P35">Techno Kitty</text:p>
          </text:list-item>
          <text:list-item>
            <text:p text:style-name="P35">Techno Wonderland</text:p>
          </text:list-item>
          <text:list-item>
            <text:p text:style-name="P28"><text:a xlink:type="simple" xlink:href="https://www.youtube.com/watch?v=G6uDfiVeJm4" text:style-name="ListLabel_20_32" text:visited-style-name="ListLabel_20_32"><text:span text:style-name="Internet_20_link"><text:span text:style-name="T78">Tell Me What You Want</text:span></text:span></text:a></text:p>
          </text:list-item>
          <text:list-item>
            <text:p text:style-name="P35">Tell Me Why Ft. S3RL</text:p>
          </text:list-item>
          <text:list-item>
            <text:p text:style-name="P35">The 2nd Wave</text:p>
          </text:list-item>
          <text:list-item>
            <text:p text:style-name="P38"><text:a xlink:type="simple" xlink:href="https://www.youtube.com/watch?v=OF-thWTJcu0" text:style-name="Internet_20_link" text:visited-style-name="Visited_20_Internet_20_Link"><text:span text:style-name="Internet_20_link"><text:span text:style-name="T43">The Bass and the Melody</text:span></text:span></text:a></text:p>
          </text:list-item>
          <text:list-item>
            <text:p text:style-name="P35">The Fix</text:p>
          </text:list-item>
          <text:list-item>
            <text:p text:style-name="P35">The Flying Dutchman</text:p>
          </text:list-item>
          <text:list-item>
            <text:p text:style-name="P35">The Hardcore Sound</text:p>
          </text:list-item>
          <text:list-item>
            <text:p text:style-name="P28"><text:a xlink:type="simple" xlink:href="https://www.youtube.com/watch?v=YoWEMeJMP5U" text:style-name="ListLabel_20_32" text:visited-style-name="ListLabel_20_32"><text:span text:style-name="Internet_20_link"><text:span text:style-name="T78">The Legend Of Link</text:span></text:span></text:a></text:p>
          </text:list-item>
          <text:list-item>
            <text:p text:style-name="P28"><text:a xlink:type="simple" xlink:href="https://www.youtube.com/watch?v=04YEX7LYkdM" text:style-name="ListLabel_20_32" text:visited-style-name="ListLabel_20_32"><text:span text:style-name="Internet_20_link"><text:span text:style-name="T78">The Perfect Rave</text:span></text:span></text:a></text:p>
          </text:list-item>
          <text:list-item>
            <text:p text:style-name="P35">The Power of love of Power</text:p>
          </text:list-item>
          <text:list-item>
            <text:p text:style-name="P35">The Simpsons</text:p>
          </text:list-item>
          <text:list-item>
            <text:p text:style-name="P35">The Wilhelm Scream</text:p>
            <text:list>
              <text:list-item>
                <text:list>
                  <text:list-item>
                    <text:p text:style-name="P35"><text:s/>Gabber</text:p>
                  </text:list-item>
                </text:list>
              </text:list-item>
            </text:list>
          </text:list-item>
          <text:list-item>
            <text:p text:style-name="P35">Through The Years</text:p>
            <text:list>
              <text:list-item>
                <text:list>
                  <text:list-item>
                    <text:p text:style-name="P28"><text:a xlink:type="simple" xlink:href="https://www.youtube.com/watch?v=4GLngC0aTbs" text:style-name="ListLabel_20_32" text:visited-style-name="ListLabel_20_32"><text:span text:style-name="Internet_20_link"><text:span text:style-name="T78">2018</text:span></text:span></text:a>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InPvhhk-h7o" text:style-name="ListLabel_20_32" text:visited-style-name="ListLabel_20_32"><text:span text:style-name="Internet_20_link"><text:span text:style-name="T78">Time 2 Burn</text:span></text:span></text:a></text:p>
          </text:list-item>
          <text:list-item>
            <text:p text:style-name="P28"><text:a xlink:type="simple" xlink:href="https://www.youtube.com/watch?v=sMzkLGFzdu8" text:style-name="ListLabel_20_32" text:visited-style-name="ListLabel_20_32"><text:span text:style-name="Internet_20_link"><text:span text:style-name="T78">To My Dream</text:span></text:span></text:a></text:p>
          </text:list-item>
          <text:list-item>
            <text:p text:style-name="P42">Tooo Many</text:p>
          </text:list-item>
          <text:list-item>
            <text:p text:style-name="P35">Toxic</text:p>
          </text:list-item>
          <text:list-item>
            <text:p text:style-name="P35">Transformers</text:p>
            <text:list>
              <text:list-item>
                <text:list>
                  <text:list-item>
                    <text:p text:style-name="P35">2009</text:p>
                  </text:list-item>
                  <text:list-item>
                    <text:p text:style-name="P35">2011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qePEFXdHOoI" text:style-name="ListLabel_20_32" text:visited-style-name="ListLabel_20_32"><text:span text:style-name="Internet_20_link"><text:span text:style-name="T78">Trillium</text:span></text:span></text:a></text:p>
          </text:list-item>
          <text:list-item>
            <text:p text:style-name="P35">T-T-Techno</text:p>
          </text:list-item>
          <text:list-item>
            <text:p text:style-name="P35">Upper Hand</text:p>
          </text:list-item>
          <text:list-item>
            <text:p text:style-name="P28"><text:a xlink:type="simple" xlink:href="https://www.youtube.com/watch?v=k8LzuBverTE" text:style-name="ListLabel_20_32" text:visited-style-name="ListLabel_20_32"><text:span text:style-name="Internet_20_link"><text:span text:style-name="T78">Viva Forever</text:span></text:span></text:a></text:p>
          </text:list-item>
          <text:list-item>
            <text:p text:style-name="P28"><text:a xlink:type="simple" xlink:href="https://youtu.be/ftuctYN60j0" text:style-name="Internet_20_link" text:visited-style-name="Visited_20_Internet_20_Link"><text:span text:style-name="Internet_20_link"><text:span text:style-name="T36">Waifu</text:span></text:span></text:a></text:p>
          </text:list-item>
          <text:list-item>
            <text:p text:style-name="P33"><text:a xlink:type="simple" xlink:href="https://www.youtube.com/watch?v=8W7ZS2ahlcc" text:style-name="Internet_20_link" text:visited-style-name="Visited_20_Internet_20_Link"><text:span text:style-name="Internet_20_link"><text:span text:style-name="T39">Wanna Fight Huh?</text:span></text:span></text:a></text:p>
          </text:list-item>
          <text:list-item>
            <text:p text:style-name="P28"><text:a xlink:type="simple" xlink:href="https://www.youtube.com/watch?v=m16w8z8TId4" text:style-name="ListLabel_20_32" text:visited-style-name="ListLabel_20_32"><text:span text:style-name="Internet_20_link"><text:span text:style-name="T36">Want It Harder</text:span></text:span></text:a></text:p>
          </text:list-item>
          <text:list-item>
            <text:p text:style-name="P35">We All Scream</text:p>
          </text:list-item>
          <text:list-item>
            <text:p text:style-name="P35">Weekend</text:p>
          </text:list-item>
          <text:list-item>
            <text:p text:style-name="P35">Weekend Has Come</text:p>
          </text:list-item>
          <text:list-item>
            <text:p text:style-name="P35">Welcome To 2morrow</text:p>
          </text:list-item>
          <text:list-item>
            <text:p text:style-name="P28"><text:a xlink:type="simple" xlink:href="https://www.youtube.com/watch?v=LAN1LXO1eG8" text:style-name="ListLabel_20_32" text:visited-style-name="ListLabel_20_32"><text:span text:style-name="Internet_20_link"><text:span text:style-name="T78">Well, That Was Awkward</text:span></text:span></text:a></text:p>
            <text:list>
              <text:list-item>
                <text:list>
                  <text:list-item>
                    <text:p text:style-name="P35"><text:s/>Ambiguous Edit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kR9dhvpBKhc" text:style-name="ListLabel_20_32" text:visited-style-name="ListLabel_20_32"><text:span text:style-name="Internet_20_link"><text:span text:style-name="T78">What is a DJ</text:span></text:span></text:a></text:p>
          </text:list-item>
          <text:list-item>
            <text:p text:style-name="P35">What We Do</text:p>
          </text:list-item>
          <text:list-item>
            <text:p text:style-name="P35">What’s Up</text:p>
            <text:list>
              <text:list-item>
                <text:list>
                  <text:list-item>
                    <text:p text:style-name="P35"><text:s/>Hands Up</text:p>
                  </text:list-item>
                </text:list>
              </text:list-item>
            </text:list>
          </text:list-item>
          <text:list-item>
            <text:p text:style-name="P28"><text:a xlink:type="simple" xlink:href="https://www.youtube.com/watch?v=cQewVhVpnEk" text:style-name="ListLabel_20_32" text:visited-style-name="ListLabel_20_32"><text:span text:style-name="Internet_20_link"><text:span text:style-name="T78">When I Die</text:span></text:span></text:a></text:p>
          </text:list-item>
          <text:list-item>
            <text:p text:style-name="P28"><text:a xlink:type="simple" xlink:href="https://www.youtube.com/watch?v=2F5QTqQprmg" text:style-name="ListLabel_20_34" text:visited-style-name="ListLabel_20_34"><text:span text:style-name="Internet_20_link"><text:span text:style-name="T78">When I’m There</text:span></text:span></text:a></text:p>
          </text:list-item>
          <text:list-item>
            <text:p text:style-name="P28"><text:a xlink:type="simple" xlink:href="https://www.youtube.com/watch?v=EhUQfwpgyGs" text:style-name="ListLabel_20_34" text:visited-style-name="ListLabel_20_34"><text:span text:style-name="Internet_20_link"><text:span text:style-name="T78">Where Did You Go</text:span></text:span></text:a></text:p>
          </text:list-item>
          <text:list-item>
            <text:p text:style-name="P28"><text:a xlink:type="simple" xlink:href="https://www.youtube.com/watch?v=ucvRjuF64tE" text:style-name="ListLabel_20_32" text:visited-style-name="ListLabel_20_32"><text:span text:style-name="Internet_20_link"><text:span text:style-name="T78">Whirlwind</text:span></text:span></text:a></text:p>
          </text:list-item>
          <text:list-item>
            <text:p text:style-name="P28"><text:a xlink:type="simple" xlink:href="https://www.youtube.com/watch?v=kFqGyp60d8s" text:style-name="ListLabel_20_31" text:visited-style-name="ListLabel_20_31"><text:span text:style-name="Internet_20_link"><text:span text:style-name="T78">Will To Be</text:span></text:span></text:a></text:p>
          </text:list-item>
          <text:list-item>
            <text:p text:style-name="P35">Wipeout Bird</text:p>
          </text:list-item>
          <text:list-item>
            <text:p text:style-name="P35">Worldstar</text:p>
          </text:list-item>
          <text:list-item>
            <text:p text:style-name="P28"><text:a xlink:type="simple" xlink:href="https://www.youtube.com/watch?v=82iKEIcHVgk" text:style-name="ListLabel_20_32" text:visited-style-name="ListLabel_20_32"><text:span text:style-name="Internet_20_link"><text:span text:style-name="T78">Yeah Science</text:span></text:span></text:a></text:p>
          </text:list-item>
          <text:list-item>
            <text:p text:style-name="P34"><text:a xlink:type="simple" xlink:href="https://www.youtube.com/watch?v=FF3Dr3_h0Hw" text:style-name="Internet_20_link" text:visited-style-name="Visited_20_Internet_20_Link"><text:span text:style-name="Internet_20_link"><text:span text:style-name="T41">You Are Mine</text:span></text:span></text:a></text:p>
          </text:list-item>
          <text:list-item>
            <text:p text:style-name="P35">You Found The Key</text:p>
          </text:list-item>
          <text:list-item>
            <text:p text:style-name="P28"><text:a xlink:type="simple" xlink:href="https://www.youtube.com/watch?v=jj5FkwCXhrM" text:style-name="ListLabel_20_32" text:visited-style-name="ListLabel_20_32"><text:span text:style-name="Internet_20_link"><text:span text:style-name="T78">You Suffer</text:span></text:span></text:a></text:p>
          </text:list-item>
          <text:list-item>
            <text:p text:style-name="P28"><text:a xlink:type="simple" xlink:href="https://www.youtube.com/watch?v=ol1ijzAHy-4" text:style-name="ListLabel_20_32" text:visited-style-name="ListLabel_20_32"><text:span text:style-name="Internet_20_link"><text:span text:style-name="T78">You’re My Superhero</text:span></text:span></text:a></text:p>
          </text:list-item>
          <text:list-item>
            <text:p text:style-name="P35">You'll Never</text:p>
          </text:list-item>
          <text:list-item>
            <text:p text:style-name="P35">You're Shining</text:p>
          </text:list-item>
          <text:list-item>
            <text:p text:style-name="P35">Zorba's Dance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Source Sans Pro Black" svg:font-family="'Source Sans Pro Black'" style:font-adornments="Regular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 style:default-outline-level="" style:list-style-name="WWNum18">
      <style:paragraph-properties fo:margin-left="0.5in" fo:margin-right="0in" fo:text-indent="0in" style:auto-text-indent="false"/>
      <style:text-properties style:font-name="Arial1" fo:font-family="Arial" style:font-family-generic="swiss" style:font-pitch="variable"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9" style:display-name="ListLabel 9" style:family="text">
      <style:text-properties fo:font-variant="normal" fo:text-transform="none" fo:color="#66ffff" style:font-name="Times New Roman" fo:font-family="'Times New Roman'" style:font-family-generic="roman" style:font-pitch="variable" fo:font-size="14pt" fo:letter-spacing="0.0071in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rop_20_Caps" style:display-name="Drop Caps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oter_20_Char" style:display-name="Footer Char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oundtitle_5f__5f_title" style:display-name="soundtitle__title" style:family="text" style:parent-style-name="Default_20_Paragraph_20_Font"/>
    <style:style style:name="Header_20_Char" style:display-name="Header Char" style:family="text" style:parent-style-name="Default_20_Paragraph_20_Font"/>
    <style:style style:name="line_20_number" style:display-name="line number" style:family="text" style:parent-style-name="Default_20_Paragraph_20_Font"/>
    <style:style style:name="ListLabel_20_10" style:display-name="ListLabel 10" style:family="text">
      <style:text-properties style:use-window-font-color="true" fo:font-size="12pt" style:font-size-asian="12pt"/>
    </style:style>
    <style:style style:name="ListLabel_20_11" style:display-name="ListLabel 11" style:family="text">
      <style:text-properties fo:color="#00b050" fo:font-size="12pt" style:font-size-asian="12pt"/>
    </style:style>
    <style:style style:name="ListLabel_20_12" style:display-name="ListLabel 12" style:family="text">
      <style:text-properties fo:color="#f4b083" fo:font-size="12pt" fo:font-style="normal" style:text-underline-style="non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f4b083"/>
    </style:style>
    <style:style style:name="ListLabel_20_14" style:display-name="ListLabel 14" style:family="text">
      <style:text-properties fo:color="#f4b083" fo:font-size="12pt" fo:font-style="normal" style:text-underline-style="non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fo:color="#f4b083" fo:font-size="12pt" fo:font-style="normal" style:text-underline-style="non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fo:color="#92d050" fo:font-size="8pt" fo:font-style="italic" style:font-size-asian="8pt" style:font-style-asian="italic" style:font-size-complex="8pt" style:font-style-complex="italic"/>
    </style:style>
    <style:style style:name="ListLabel_20_19" style:display-name="ListLabel 19" style:family="text">
      <style:text-properties fo:color="#ff0000" fo:font-size="8pt" fo:font-style="italic" style:text-underline-style="none" style:font-size-asian="8pt" style:font-style-asian="italic" style:font-size-complex="8pt" style:font-style-complex="italic"/>
    </style:style>
    <style:style style:name="ListLabel_20_20" style:display-name="ListLabel 20" style:family="text">
      <style:text-properties style:use-window-font-color="true" fo:font-size="8pt" style:text-underline-style="none" style:font-size-asian="8pt" style:font-size-complex="8pt"/>
    </style:style>
    <style:style style:name="ListLabel_20_21" style:display-name="ListLabel 21" style:family="text">
      <style:text-properties fo:color="#92d050" fo:font-size="8pt" style:font-size-asian="8pt" style:font-size-complex="8pt"/>
    </style:style>
    <style:style style:name="ListLabel_20_22" style:display-name="ListLabel 22" style:family="text">
      <style:text-properties fo:color="#ff0000" fo:font-size="8pt" style:text-underline-style="none" style:font-size-asian="8pt" style:font-size-complex="8pt"/>
    </style:style>
    <style:style style:name="ListLabel_20_23" style:display-name="ListLabel 23" style:family="text">
      <style:text-properties fo:color="#ffff00"/>
    </style:style>
    <style:style style:name="ListLabel_20_24" style:display-name="ListLabel 24" style:family="text">
      <style:text-properties fo:color="#ff0000" fo:font-size="8pt" style:font-size-asian="8pt" style:font-size-complex="8pt"/>
    </style:style>
    <style:style style:name="ListLabel_20_25" style:display-name="ListLabel 25" style:family="text">
      <style:text-properties fo:color="#00b050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26" style:display-name="ListLabel 26" style:family="text">
      <style:text-properties fo:color="#ffff00"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27" style:display-name="ListLabel 27" style:family="text">
      <style:text-properties style:use-window-font-color="true" style:text-underline-style="none"/>
    </style:style>
    <style:style style:name="ListLabel_20_28" style:display-name="ListLabel 28" style:family="text">
      <style:text-properties fo:color="#00b050" style:text-underline-style="none"/>
    </style:style>
    <style:style style:name="ListLabel_20_29" style:display-name="ListLabel 29" style:family="text">
      <style:text-properties fo:color="#ed7d31"/>
    </style:style>
    <style:style style:name="ListLabel_20_30" style:display-name="ListLabel 30" style:family="text">
      <style:text-properties fo:color="#08f2f8" style:font-name="Calibri" fo:font-family="Calibri" style:font-family-generic="roman" style:font-pitch="variable" style:text-underline-style="none" style:font-name-complex="Calibri1" style:font-family-complex="Calibri" style:font-family-generic-complex="system" style:font-pitch-complex="variable"/>
    </style:style>
    <style:style style:name="ListLabel_20_31" style:display-name="ListLabel 31" style:family="text">
      <style:text-properties fo:color="#7030a0" style:font-name="Calibri" fo:font-family="Calibri" style:font-family-generic="roman" style:font-pitch="variable" fo:font-style="italic" style:text-underline-style="none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32" style:display-name="ListLabel 32" style:family="text">
      <style:text-properties fo:color="#00b050" style:font-name="Calibri" fo:font-family="Calibri" style:font-family-generic="roman" style:font-pitch="variable" fo:font-style="italic" style:text-underline-style="none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33" style:display-name="ListLabel 33" style:family="text">
      <style:text-properties fo:color="#7030a0" style:font-name="Calibri" fo:font-family="Calibri" style:font-family-generic="roman" style:font-pitch="variable" fo:font-style="italic" style:text-underline-style="none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ListLabel_20_34" style:display-name="ListLabel 34" style:family="text">
      <style:text-properties fo:color="#bdd6ee" style:font-name="Calibri" fo:font-family="Calibri" style:font-family-generic="roman" style:font-pitch="variable" fo:font-style="italic" style:text-underline-style="none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35" style:display-name="ListLabel 35" style:family="text">
      <style:text-properties fo:color="#08f2f8" style:font-name="Calibri" fo:font-family="Calibri" style:font-family-generic="roman" style:font-pitch="variable" fo:font-style="italic" style:text-underline-style="none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36" style:display-name="ListLabel 36" style:family="text">
      <style:text-properties fo:color="#00b050" style:font-name="Segoe UI Symbol" fo:font-family="'Segoe UI Symbol'" style:font-family-generic="roman" style:font-pitch="variable" fo:font-style="italic" style:text-underline-style="none" style:font-style-asian="italic" style:font-name-complex="Segoe UI Symbol1" style:font-family-complex="'Segoe UI Symbol'" style:font-family-generic-complex="system" style:font-pitch-complex="variable" style:font-style-complex="italic"/>
    </style:style>
    <style:style style:name="ListLabel_20_37" style:display-name="ListLabel 37" style:family="text">
      <style:text-properties fo:color="#00b050" fo:font-style="italic" style:text-underline-style="none" style:font-style-asian="italic" style:font-style-complex="italic"/>
    </style:style>
    <style:style style:name="ListLabel_20_38" style:display-name="ListLabel 38" style:family="text">
      <style:text-properties fo:color="#ffc000"/>
    </style:style>
    <style:style style:name="Numbering_20_Symbols" style:display-name="Numbering Symbols" style:family="text">
      <style:text-properties style:use-window-font-color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_5f_1" style:display-name="No List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3r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Style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~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~" style:num-format="1" text:start-value="2" text:display-levels="2">
        <style:list-level-properties text:list-level-position-and-space-mode="label-alignment">
          <style:list-level-label-alignment text:label-followed-by="nothing" fo:text-indent="0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~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~" style:num-format="1" text:start-value="2" text:display-levels="2">
        <style:list-level-properties text:list-level-position-and-space-mode="label-alignment">
          <style:list-level-label-alignment text:label-followed-by="nothing" fo:text-indent="0.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prefix="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0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suffix="." style:num-format="a" style:num-letter-sync="true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3in" fo:margin-left="0.6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bullet text:level="2" text:style-name="Bullet_20_Symbols" style:num-suffix="." text:bullet-char="*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ource Sans Pro Black"/>
      </text:list-level-style-bullet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21">
      <number:day-of-week/>
      <number:text> </number:text>
      <number:month number:textual="true"/>
      <number:text> </number:text>
      <number:day/>
      <number:text>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hours/>
      <number:text>:</number:text>
      <number:minutes number:style="long"/>
      <number:text>:</number:text>
      <number:seconds number:style="long"/>
      <number:text> a</number:text>
      <number:month/>
      <number:text>/p</number:text>
      <number:month/>
    </number:date-style>
    <number:date-style style:name="N10123" number:language="en" number:country="US">
      <number:day-of-week/>
      <number:text> </number:text>
      <number:month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8.4979in" fo:margin-top="0in" fo:margin-bottom="0in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3in"/>
    </style:style>
    <style:style style:name="Table2.B" style:family="table-column">
      <style:table-column-properties style:column-width="2.25in"/>
    </style:style>
    <style:style style:name="Table2.C" style:family="table-column">
      <style:table-column-properties style:column-width="3.2479in"/>
    </style:style>
    <style:style style:name="Table2.1" style:family="table-row">
      <style:table-row-properties style:min-row-height="2.3333in" fo:background-color="transparent" fo:keep-together="auto">
        <style:background-image/>
      </style:table-row-properties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2.C1" style:family="table-cell">
      <style:table-cell-properties fo:padding="0.0382in" fo:border="0.25pt solid #000000"/>
    </style:style>
    <style:style style:name="Table1" style:family="table">
      <style:table-properties style:width="8.5in" fo:margin-left="-0.0021in" fo:margin-top="0in" fo:margin-bottom="0in" table:align="left" style:writing-mode="lr-tb"/>
    </style:style>
    <style:style style:name="Table1.A" style:family="table-column">
      <style:table-column-properties style:column-width="0.8111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4993in"/>
    </style:style>
    <style:style style:name="Table1.E" style:family="table-column">
      <style:table-column-properties style:column-width="2.1868in"/>
    </style:style>
    <style:style style:name="Table1.F" style:family="table-column">
      <style:table-column-properties style:column-width="1.3785in"/>
    </style:style>
    <style:style style:name="Table1.1" style:family="table-row">
      <style:table-row-properties style:min-row-height="2.3333in" fo:keep-together="auto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/>
    </style:style>
    <style:style style:name="Table1.D1" style:family="table-cell">
      <style:table-cell-properties fo:padding="0.0382in" fo:border="0.25pt solid #000000"/>
    </style:style>
    <style:style style:name="Table1.E1" style:family="table-cell">
      <style:table-cell-properties fo:padding-left="0.0069in" fo:padding-right="0.0069in" fo:padding-top="0in" fo:padding-bottom="0in" fo:border="0.25pt solid #000000"/>
    </style:style>
    <style:style style:name="MP1" style:family="paragraph" style:parent-style-name="Standard">
      <style:paragraph-properties fo:text-align="center" style:justify-single-word="false"/>
      <style:text-properties fo:color="#ff0000" fo:font-size="32pt" fo:font-style="italic" officeooo:rsid="00524e78" officeooo:paragraph-rsid="00524e78" style:font-size-asian="28pt" style:font-style-asian="italic" style:font-size-complex="32pt" style:font-style-complex="italic"/>
    </style:style>
    <style:style style:name="MP2" style:family="paragraph" style:parent-style-name="Standard">
      <style:paragraph-properties fo:text-align="center" style:justify-single-word="false"/>
      <style:text-properties fo:color="#ff0000" fo:font-size="14pt" fo:font-style="italic" officeooo:rsid="00524e78" officeooo:paragraph-rsid="00524e78" style:font-size-asian="14pt" style:font-style-asian="italic" style:font-size-complex="14pt" style:font-style-complex="italic"/>
    </style:style>
    <style:style style:name="MP3" style:family="paragraph" style:parent-style-name="Standard">
      <style:paragraph-properties fo:text-align="center" style:justify-single-word="false"/>
      <style:text-properties officeooo:paragraph-rsid="00524e78"/>
    </style:style>
    <style:style style:name="MP4" style:family="paragraph" style:parent-style-name="Standard">
      <style:paragraph-properties fo:text-align="center" style:justify-single-word="false"/>
      <style:text-properties fo:color="#ff0000" fo:font-size="24pt" fo:font-style="italic" officeooo:rsid="00524e78" officeooo:paragraph-rsid="00524e78" style:font-size-asian="21pt" style:font-style-asian="italic" style:font-size-complex="24pt" style:font-style-complex="italic"/>
    </style:style>
    <style:style style:name="MP5" style:family="paragraph" style:parent-style-name="Table_20_Contents">
      <style:paragraph-properties fo:text-align="center" style:justify-single-word="false"/>
      <style:text-properties style:font-name="Arial1" officeooo:paragraph-rsid="004cd311"/>
    </style:style>
    <style:style style:name="MP6" style:family="paragraph" style:parent-style-name="Standard">
      <style:paragraph-properties fo:text-align="center" style:justify-single-word="false"/>
      <style:text-properties officeooo:paragraph-rsid="00342f7c"/>
    </style:style>
    <style:style style:name="MP7" style:family="paragraph" style:parent-style-name="Standard">
      <style:paragraph-properties fo:text-align="center" style:justify-single-word="false"/>
      <style:text-properties officeooo:paragraph-rsid="0045bd56"/>
    </style:style>
    <style:style style:name="MP8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45bd56"/>
    </style:style>
    <style:style style:name="MP9" style:family="paragraph" style:parent-style-name="Standard">
      <style:paragraph-properties fo:text-align="center" style:justify-single-word="false"/>
      <style:text-properties officeooo:paragraph-rsid="004cd311"/>
    </style:style>
    <style:style style:name="MP10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text-line-through-style="none" style:text-line-through-type="none" style:font-name="Arial1" fo:font-size="11pt" fo:font-style="normal" style:text-underline-style="none" fo:font-weight="normal" officeooo:paragraph-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11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463a26"/>
    </style:style>
    <style:style style:name="MP12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ffff00" officeooo:paragraph-rsid="004d1c7b"/>
    </style:style>
    <style:style style:name="MP13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00b050" style:text-line-through-style="none" style:text-line-through-type="none" style:font-name="Arial1" fo:font-size="11pt" fo:font-style="normal" style:text-underline-style="none" fo:font-weight="normal" officeooo:paragraph-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P14" style:family="paragraph" style:parent-style-name="Standard">
      <style:text-properties fo:font-size="12pt" officeooo:rsid="0035afef" officeooo:paragraph-rsid="0035afef" style:font-size-asian="12pt" style:font-size-complex="12pt"/>
    </style:style>
    <style:style style:name="MP15" style:family="paragraph" style:parent-style-name="Standard_20__28_user_29_">
      <style:paragraph-properties fo:line-height="100%" fo:text-align="center" style:justify-single-word="false"/>
    </style:style>
    <style:style style:name="MP16" style:family="paragraph" style:parent-style-name="Standard">
      <style:paragraph-properties fo:text-align="center" style:justify-single-word="false"/>
    </style:style>
    <style:style style:name="M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18" style:family="paragraph" style:parent-style-name="Standard">
      <style:paragraph-properties fo:text-align="center" style:justify-single-word="false"/>
      <style:text-properties fo:font-size="8pt" officeooo:rsid="001fbc45" officeooo:paragraph-rsid="001fbc45" style:font-size-asian="8pt" style:font-size-complex="8pt"/>
    </style:style>
    <style:style style:name="MP19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style:font-name="Calibri" style:font-name-complex="Calibri1"/>
    </style:style>
    <style:style style:name="MP20" style:family="paragraph">
      <style:paragraph-properties style:writing-mode="lr-tb"/>
      <style:text-properties style:font-name="Calibri" fo:font-size="144pt"/>
    </style:style>
    <style:style style:name="MP21" style:family="paragraph">
      <loext:graphic-properties draw:fill="solid" draw:fill-color="#ed7d31" draw:opacity="50%"/>
      <style:paragraph-properties style:writing-mode="lr-tb"/>
      <style:text-properties style:font-name="Calibri" fo:font-size="144pt"/>
    </style:style>
    <style:style style:name="MP22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ed7d31" style:font-name="Calibri" style:font-name-complex="Calibri1"/>
    </style:style>
    <style:style style:name="MP23" style:family="paragraph" style:parent-style-name="Table_20_Contents">
      <style:paragraph-properties fo:margin-top="0in" fo:margin-bottom="0in" loext:contextual-spacing="false" fo:line-height="100%" fo:text-align="center" style:justify-single-word="false"/>
    </style:style>
    <style:style style:name="MP24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color="#99ff66" style:font-name="Calibri" fo:background-color="#000000" style:font-name-complex="Calibri1"/>
    </style:style>
    <style:style style:name="MP25" style:family="paragraph" style:parent-style-name="Standard">
      <style:text-properties fo:color="#ffc000" style:font-name="Calibri" style:font-name-complex="Calibri1"/>
    </style:style>
    <style:style style:name="MP26" style:family="paragraph" style:parent-style-name="Standard">
      <style:text-properties officeooo:paragraph-rsid="003029ce"/>
    </style:style>
    <style:style style:name="MP27" style:family="paragraph" style:parent-style-name="Standard">
      <style:paragraph-properties fo:text-align="center" style:justify-single-word="false"/>
      <style:text-properties fo:color="#bdd6ee"/>
    </style:style>
    <style:style style:name="MP28" style:family="paragraph" style:parent-style-name="Standard">
      <style:paragraph-properties fo:text-align="center" style:justify-single-word="false"/>
      <style:text-properties fo:color="#7030a0"/>
    </style:style>
    <style:style style:name="MP29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MP30" style:family="paragraph" style:parent-style-name="Standard">
      <style:paragraph-properties fo:text-align="center" style:justify-single-word="false"/>
      <style:text-properties fo:color="#00b050"/>
    </style:style>
    <style:style style:name="MP31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officeooo:paragraph-rsid="002a0cca"/>
    </style:style>
    <style:style style:name="MP32" style:family="paragraph" style:parent-style-name="Header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MT1" style:family="text">
      <style:text-properties fo:color="#ff0000" fo:font-size="32pt" fo:font-style="italic" officeooo:rsid="00524e78" style:font-size-asian="28pt" style:font-style-asian="italic" style:font-size-complex="32pt" style:font-style-complex="italic"/>
    </style:style>
    <style:style style:name="MT2" style:family="text">
      <style:text-properties fo:color="#800000" fo:font-size="32pt" fo:font-style="italic" officeooo:rsid="00524e78" style:font-size-asian="28pt" style:font-style-asian="italic" style:font-size-complex="32pt" style:font-style-complex="italic"/>
    </style:style>
    <style:style style:name="MT3" style:family="text">
      <style:text-properties style:use-window-font-color="true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4" style:family="text"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5" style:family="text">
      <style:text-properties fo:color="#ed7d31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6" style:family="text">
      <style:text-properties fo:color="#ed7d31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7" style:family="text">
      <style:text-properties fo:color="#ed7d31" style:text-line-through-style="none" style:text-line-through-type="none" fo:font-size="11pt" fo:font-style="normal" style:text-underline-style="none" fo:font-weight="normal" officeooo:rsid="0051c11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8" style:family="text">
      <style:text-properties fo:color="#ed7d31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9" style:family="text">
      <style:text-properties fo:color="#81d41a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0" style:family="text">
      <style:text-properties fo:color="#81d41a" style:text-line-through-style="none" style:text-line-through-type="none" fo:font-size="11pt" fo:font-style="normal" style:text-underline-style="none" fo:font-weight="normal" officeooo:rsid="0054142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1" style:family="text">
      <style:text-properties fo:color="#81d41a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12" style:family="text">
      <style:text-properties fo:color="#81d41a" style:text-line-through-style="none" style:text-line-through-type="none" fo:font-size="11pt" fo:font-style="normal" style:text-underline-style="none" fo:font-weight="normal" officeooo:rsid="00444d42" style:font-size-asian="11pt" style:font-style-asian="normal" style:font-weight-asian="normal" style:font-size-complex="11pt" style:font-style-complex="normal" style:font-weight-complex="normal"/>
    </style:style>
    <style:style style:name="MT13" style:family="text">
      <style:text-properties fo:color="#00b05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4" style:family="text">
      <style:text-properties fo:color="#ffc00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5" style:family="text">
      <style:text-properties fo:color="#ff000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6" style:family="text">
      <style:text-properties fo:color="#0070c0" style:text-line-through-style="none" style:text-line-through-type="none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7" style:family="text">
      <style:text-properties fo:color="#08f2f8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8" style:family="text">
      <style:text-properties fo:color="#bdd6ee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9" style:family="text">
      <style:text-properties fo:color="#7030a0" style:text-line-through-style="none" style:text-line-through-type="none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0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1" style:family="text">
      <style:text-properties fo:color="#ffff00"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2" style:family="text">
      <style:text-properties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3" style:family="text">
      <style:text-properties fo:color="#ffff00" style:text-line-through-style="none" style:text-line-through-type="none" style:font-name="Arial1" fo:font-size="11pt" fo:font-style="normal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4" style:family="text">
      <style:text-properties style:use-window-font-color="true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MT25" style:family="text">
      <style:text-properties fo:color="#ffff00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MT26" style:family="text">
      <style:text-properties fo:color="#0563c1" style:text-line-through-style="none" style:text-line-through-type="none" style:font-name="Arial1" fo:font-size="11pt" fo:font-style="normal" style:text-underline-style="solid" style:text-underline-width="auto" style:text-underline-color="font-color" fo:font-weight="normal" officeooo:rsid="004cd311" style:font-size-asian="11pt" style:font-style-asian="normal" style:font-weight-asian="normal" style:font-size-complex="11pt" style:font-style-complex="normal" style:font-weight-complex="normal"/>
    </style:style>
    <style:style style:name="MT27" style:family="text">
      <style:text-properties fo:color="#08f2f8" style:text-line-through-style="none" style:text-line-through-type="none" style:font-name="Arial1" fo:font-size="6pt" fo:font-style="normal" style:text-underline-style="none" fo:font-weight="normal" officeooo:rsid="004b09be" style:font-size-asian="6pt" style:font-style-asian="normal" style:font-weight-asian="normal" style:font-name-complex="Calibri1" style:font-size-complex="6pt" style:font-style-complex="normal" style:font-weight-complex="normal"/>
    </style:style>
    <style:style style:name="MT28" style:family="text">
      <style:text-properties fo:color="#0563c1" style:text-line-through-style="none" style:text-line-through-type="none" style:font-name="Arial1" fo:font-size="11pt" fo:font-style="normal" style:text-underline-style="solid" style:text-underline-width="auto" style:text-underline-color="font-color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9" style:family="text">
      <style:text-properties fo:color="#00b050" style:text-line-through-style="none" style:text-line-through-type="none" style:font-name="Arial1" fo:font-size="11pt" fo:font-style="normal" style:text-underline-style="none" fo:font-weight="normal" officeooo:rsid="0047a278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0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63a26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1" style:family="text">
      <style:text-properties fo:color="#08f2f8" style:text-line-through-style="none" style:text-line-through-type="none" style:font-name="Arial1" fo:font-size="11pt" fo:font-style="italic" style:text-underline-style="solid" style:text-underline-width="auto" style:text-underline-color="font-color" fo:font-weight="bold" officeooo:rsid="00463a26" style:font-size-asian="11pt" style:font-style-asian="italic" style:font-weight-asian="bold" style:font-name-complex="Calibri1" style:font-size-complex="11pt" style:font-style-complex="italic" style:font-weight-complex="bold"/>
    </style:style>
    <style:style style:name="MT32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b09be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3" style:family="text">
      <style:text-properties fo:color="#08f2f8" style:text-line-through-style="none" style:text-line-through-type="none" style:font-name="Arial1" fo:font-size="11pt" fo:font-style="normal" style:text-underline-style="none" fo:font-weight="normal" officeooo:rsid="004cd31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34" style:family="text">
      <style:text-properties fo:color="#ed7d31" style:font-name="Calibri" style:font-name-complex="Calibri1"/>
    </style:style>
    <style:style style:name="MT35" style:family="text">
      <style:text-properties fo:color="#ed7d31" style:font-name="Calibri" fo:font-style="italic" style:text-underline-style="solid" style:text-underline-width="auto" style:text-underline-color="font-color" style:font-style-asian="italic" style:font-name-complex="Calibri1"/>
    </style:style>
    <style:style style:name="MT36" style:family="text">
      <style:text-properties fo:font-size="8pt" style:font-size-asian="8pt" style:font-size-complex="8pt"/>
    </style:style>
    <style:style style:name="MT37" style:family="text">
      <style:text-properties fo:color="#ffc000" fo:font-size="8pt" fo:font-style="italic" style:font-size-asian="8pt" style:font-style-asian="italic" style:font-size-complex="8pt" style:font-style-complex="italic"/>
    </style:style>
    <style:style style:name="MT38" style:family="text">
      <style:text-properties fo:color="#ffc000" fo:font-size="8pt" style:font-size-asian="8pt" style:font-size-complex="8pt"/>
    </style:style>
    <style:style style:name="MT39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MT40" style:family="text">
      <style:text-properties fo:color="#ff0000" fo:font-size="8pt" style:font-size-asian="8pt" style:font-size-complex="8pt"/>
    </style:style>
    <style:style style:name="MT41" style:family="text">
      <style:text-properties fo:color="#92d050" fo:font-size="8pt" fo:font-style="italic" style:font-size-asian="8pt" style:font-style-asian="italic" style:font-size-complex="8pt" style:font-style-complex="italic"/>
    </style:style>
    <style:style style:name="MT42" style:family="text">
      <style:text-properties fo:color="#ff0000" fo:font-size="8pt" fo:font-style="italic" style:text-underline-style="none" style:font-size-asian="8pt" style:font-style-asian="italic" style:font-size-complex="8pt" style:font-style-complex="italic"/>
    </style:style>
    <style:style style:name="MT43" style:family="text">
      <style:text-properties style:use-window-font-color="true" fo:font-size="8pt" style:text-underline-style="none" style:font-size-asian="8pt" style:font-size-complex="8pt"/>
    </style:style>
    <style:style style:name="MT44" style:family="text">
      <style:text-properties fo:color="#92d050" fo:font-size="8pt" style:font-size-asian="8pt" style:font-size-complex="8pt"/>
    </style:style>
    <style:style style:name="MT45" style:family="text">
      <style:text-properties fo:color="#ff0000" fo:font-size="8pt" style:text-underline-style="none" style:font-size-asian="8pt" style:font-size-complex="8pt"/>
    </style:style>
    <style:style style:name="MT46" style:family="text">
      <style:text-properties fo:color="#c9211e" fo:font-style="italic" style:text-underline-style="none" fo:font-weight="bold" style:font-style-asian="italic" style:font-weight-asian="bold" style:font-style-complex="italic" style:font-weight-complex="bold"/>
    </style:style>
    <style:style style:name="MT47" style:family="text">
      <style:text-properties style:font-name="Calibri" fo:font-size="144pt"/>
    </style:style>
    <style:style style:name="MT48" style:family="text">
      <style:text-properties fo:color="#ffc000" style:font-name="Calibri" style:font-name-complex="Calibri1"/>
    </style:style>
    <style:style style:name="MT49" style:family="text">
      <style:text-properties fo:color="#ff0000" style:font-name="Calibri" style:font-name-complex="Calibri1"/>
    </style:style>
    <style:style style:name="MT50" style:family="text">
      <style:text-properties fo:color="#0070c0" style:font-name="Calibri" style:font-name-complex="Calibri1"/>
    </style:style>
    <style:style style:name="MT51" style:family="text">
      <style:text-properties fo:color="#ed7d31" style:font-name="Calibri" officeooo:rsid="00243fca" style:font-name-complex="Calibri1"/>
    </style:style>
    <style:style style:name="MT52" style:family="text">
      <style:text-properties fo:color="#ed7d31" style:font-name="Calibri" officeooo:rsid="00327e17" style:font-name-complex="Calibri1"/>
    </style:style>
    <style:style style:name="MT53" style:family="text">
      <style:text-properties style:font-name="Calibri" style:font-name-complex="Calibri1"/>
    </style:style>
    <style:style style:name="MT54" style:family="text">
      <style:text-properties fo:color="#ffff00"/>
    </style:style>
    <style:style style:name="MT55" style:family="text">
      <style:text-properties fo:color="#00b050" style:font-name="Calibri" style:font-name-complex="Calibri1"/>
    </style:style>
    <style:style style:name="MT56" style:family="text">
      <style:text-properties fo:color="#ffff00" style:font-name="Calibri" style:text-underline-style="none" style:font-name-complex="Calibri1"/>
    </style:style>
    <style:style style:name="MT57" style:family="text">
      <style:text-properties style:use-window-font-color="true" style:text-underline-style="none"/>
    </style:style>
    <style:style style:name="MT58" style:family="text">
      <style:text-properties fo:color="#00b050" style:text-underline-style="none"/>
    </style:style>
    <style:style style:name="MT59" style:family="text">
      <style:text-properties fo:color="#00b050"/>
    </style:style>
    <style:style style:name="MT60" style:family="text">
      <style:text-properties fo:color="#ed7d31"/>
    </style:style>
    <style:style style:name="MT61" style:family="text">
      <style:text-properties fo:color="#08f2f8" style:font-name="Calibri" style:font-name-complex="Calibri1"/>
    </style:style>
    <style:style style:name="MT62" style:family="text">
      <style:text-properties fo:color="#08f2f8" style:font-name="Calibri" style:text-underline-style="none" style:font-name-complex="Calibri1"/>
    </style:style>
    <style:style style:name="MT63" style:family="text">
      <style:text-properties fo:color="#7030a0" style:font-name="Calibri" fo:font-style="italic" style:text-underline-style="none" style:font-style-asian="italic" style:font-name-complex="Calibri1" style:font-style-complex="italic"/>
    </style:style>
    <style:style style:name="MT64" style:family="text">
      <style:text-properties fo:color="#7030a0" style:font-name="Calibri" fo:font-style="italic" style:font-style-asian="italic" style:font-name-complex="Calibri1" style:font-style-complex="italic"/>
    </style:style>
    <style:style style:name="MT65" style:family="text">
      <style:text-properties fo:color="#00b050" style:font-name="Calibri" fo:font-style="italic" style:text-underline-style="none" style:font-style-asian="italic" style:font-name-complex="Calibri1" style:font-style-complex="italic"/>
    </style:style>
    <style:style style:name="MT66" style:family="text">
      <style:text-properties fo:color="#00b050" style:font-name="Calibri" fo:font-style="italic" style:font-style-asian="italic" style:font-name-complex="Calibri1" style:font-style-complex="italic"/>
    </style:style>
    <style:style style:name="MT67" style:family="text">
      <style:text-properties fo:color="#00b050" style:font-name="Calibri" fo:font-style="italic" style:text-underline-style="none" officeooo:rsid="002a0cca" style:font-style-asian="italic" style:font-name-complex="Calibri1" style:font-style-complex="italic"/>
    </style:style>
    <style:style style:name="Mgr1" style:family="graphic">
      <style:graphic-properties draw:stroke="none" svg:stroke-width="0in" draw:fill="solid" draw:fill-color="#ed7d31" draw:opacity="50%" draw:textarea-vertical-align="top" draw:auto-grow-height="false" draw:auto-grow-width="false" fo:min-height="2.0075in" fo:min-width="8.5736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#000000" style:writing-mode="lr-tb" style:layout-grid-color="#c0c0c0" style:layout-grid-lines="53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000000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402in" fo:margin-left="0in" fo:margin-right="0in" fo:margin-bottom="0in" fo:background-color="transparent" style:dynamic-spacing="true" draw:fill="none" draw:fill-color="#729fcf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in" fo:margin-bottom="0in" fo:margin-left="0in" fo:margin-right="0in" fo:background-color="#272727" style:writing-mode="lr-tb" style:layout-grid-color="#c0c0c0" style:layout-grid-lines="53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272727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loext:header-first>
        <text:p text:style-name="MP1">This list has moved!!!</text:p>
        <text:p text:style-name="MP2">All updates have been revoked for this version permanently as of 10-24-2020 Please go to the new link below to find the most recent S3RL tracklist.</text:p>
        <text:p text:style-name="MP3"><text:span text:style-name="MT1">New Document: </text:span><text:a xlink:type="simple" xlink:href="https://docs.google.com/document/d/11iJXw3gc5Z_u-HfTqlup_vByXNlYICt8rnnC56PWzPU" text:style-name="Internet_20_link" text:visited-style-name="Visited_20_Internet_20_Link"><text:span text:style-name="MT2">link</text:span></text:a></text:p>
        <text:p text:style-name="MP4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<text:span text:style-name="MT3">Unofficial </text:span><text:span text:style-name="MT4">S3RL Tracklist <text:line-break/></text:span><text:span text:style-name="MT5">Version 5.</text:span><text:span text:style-name="MT6">1.</text:span><text:span text:style-name="MT7">7</text:span><text:span text:style-name="MT8"><text:line-break/></text:span><text:span text:style-name="MT9"><text:line-break/></text:span><text:span text:style-name="MT10">Final</text:span><text:span text:style-name="MT11"> Edit:<text:line-break/></text:span><text:span text:style-name="MT11"><text:date style:data-style-name="N30" text:date-value="2020-10-25T01:07:23.413999839">10/25/20</text:date></text:span><text:span text:style-name="MT11"> @ </text:span><text:span text:style-name="MT11"><text:time style:data-style-name="N41" text:time-value="2020-10-25T01:07:23.413999839">01:06:54</text:time></text:span><text:span text:style-name="MT11"><text:line-break/></text:span><text:span text:style-name="MT12">(Military time)<text:line-break/></text:span><text:span text:style-name="MT6"><text:line-break/></text:span><text:span text:style-name="Internet_20_link"><text:span text:style-name="MT13">Official Release:</text:span></text:span><text:span text:style-name="MT14"><text:line-break/></text:span><text:span text:style-name="MT15">Unreleased:<text:line-break/></text:span><text:span text:style-name="MT16">Secret:<text:line-break/></text:span><text:span text:style-name="Internet_20_link"><text:span text:style-name="MT17">My Links:<text:line-break/></text:span></text:span><text:span text:style-name="Internet_20_link"><text:span text:style-name="MT18">MTC Saga</text:span></text:span><text:span text:style-name="Internet_20_link"><text:span text:style-name="MT17"><text:line-break/></text:span></text:span><text:span text:style-name="Internet_20_link"><text:span text:style-name="MT19">External link: <text:line-break/>(S3RL may not own rights)</text:span></text:span></text:p>
            </table:table-cell>
            <table:table-cell table:style-name="Table2.A1" office:value-type="string">
              <text:p text:style-name="MP6"><text:span text:style-name="MT20">S3RL’s Official </text:span><text:a xlink:type="simple" xlink:href="https://djs3rl.com/shop/" text:style-name="ListLabel_20_23" text:visited-style-name="ListLabel_20_23"><text:span text:style-name="MT21">Shop</text:span></text:a></text:p>
              <text:p text:style-name="MP6"><text:span text:style-name="MT20">S3RL on </text:span><text:a xlink:type="simple" xlink:href="https://www.beatport.com/search/tracks?q=s3rl&amp;sort=release-desc" text:style-name="ListLabel_20_23" text:visited-style-name="ListLabel_20_23"><text:span text:style-name="MT21">Beatport</text:span></text:a></text:p>
              <text:p text:style-name="MP6"><text:span text:style-name="MT20">S3RL on </text:span><text:a xlink:type="simple" xlink:href="https://itunes.apple.com/us/artist/s3rl/id414444048" text:style-name="ListLabel_20_23" text:visited-style-name="ListLabel_20_23"><text:span text:style-name="MT21">iTunes</text:span></text:a></text:p>
              <text:p text:style-name="MP6"><text:span text:style-name="MT20">S3RL on </text:span><text:a xlink:type="simple" xlink:href="https://www.amazon.com/s/ref=sr_st?keywords=s3rl&amp;fst=as%3Aoff&amp;rh=n%3A163856011%2Ck%3As3rl%2Cp_n_feature_browse-bin%3A625151011&amp;qid=1460167896&amp;sort=date-desc-rank" text:style-name="ListLabel_20_23" text:visited-style-name="ListLabel_20_23"><text:span text:style-name="MT21">Amazon</text:span></text:a></text:p>
              <text:p text:style-name="MP6"><text:span text:style-name="MT20">S3RL on </text:span><text:a xlink:type="simple" xlink:href="https://soundcloud.com/s3rl" text:style-name="ListLabel_20_23" text:visited-style-name="ListLabel_20_23"><text:span text:style-name="MT21">Soundcloud</text:span></text:a></text:p>
              <text:p text:style-name="MP6"><text:span text:style-name="MT20">S3RL on </text:span><text:a xlink:type="simple" xlink:href="https://www.mixcloud.com/S3RL/" text:style-name="ListLabel_20_23" text:visited-style-name="ListLabel_20_23"><text:span text:style-name="MT21">Mixcloud</text:span></text:a></text:p>
              <text:p text:style-name="MP7"><text:span text:style-name="MT20">S3RL on </text:span><text:a xlink:type="simple" xlink:href="https://play.spotify.com/artist/11aa081aKYUzmeFm0yHdT2?play=true&amp;utm_source=open.spotify.com&amp;utm_medium=open" text:style-name="ListLabel_20_23" text:visited-style-name="ListLabel_20_23"><text:span text:style-name="MT21">Spotify</text:span></text:a><text:span text:style-name="MT21"><text:line-break/></text:span><text:span text:style-name="MT22">S3RL’s Official</text:span><text:span text:style-name="MT23"> </text:span><text:a xlink:type="simple" xlink:href="https://djs3rl.com/" text:style-name="ListLabel_20_23" text:visited-style-name="ListLabel_20_23"><text:span text:style-name="MT21">Website</text:span></text:a></text:p>
              <text:p text:style-name="MP8"><text:span text:style-name="MT20">S3RL on </text:span><text:a xlink:type="simple" xlink:href="https://www.facebook.com/DJ.S3RL.Official.Fan.Page/" text:style-name="ListLabel_20_23" text:visited-style-name="ListLabel_20_23"><text:span text:style-name="MT21">Facebook</text:span></text:a></text:p>
              <text:p text:style-name="MP7"><text:span text:style-name="MT20">S3RL on </text:span><text:a xlink:type="simple" xlink:href="https://www.youtube.com/user/S3RL/about" text:style-name="ListLabel_20_26" text:visited-style-name="ListLabel_20_26"><text:span text:style-name="Internet_20_link"><text:span text:style-name="MT23">YouTube</text:span></text:span></text:a></text:p>
              <text:p text:style-name="MP7"><text:span text:style-name="MT20">S3RL on </text:span><text:a xlink:type="simple" xlink:href="https://www.reddit.com/r/S3RL/" text:style-name="ListLabel_20_23" text:visited-style-name="ListLabel_20_23"><text:span text:style-name="MT21">Reddit</text:span></text:a></text:p>
              <text:p text:style-name="MP7"><text:span text:style-name="MT20">S3RL on </text:span><text:a xlink:type="simple" xlink:href="https://www.snapchat.com/add/dj_s3rl" text:style-name="ListLabel_20_23" text:visited-style-name="ListLabel_20_23"><text:span text:style-name="MT21">Snapchat</text:span></text:a></text:p>
              <text:p text:style-name="MP7"><text:span text:style-name="MT20">S3RL on </text:span><text:a xlink:type="simple" xlink:href="https://twitter.com/S3RL_DJ" text:style-name="ListLabel_20_23" text:visited-style-name="ListLabel_20_23"><text:span text:style-name="MT21">Twitter</text:span></text:a></text:p>
              <text:p text:style-name="MP9"><text:span text:style-name="MT22">S3RL on</text:span><text:span text:style-name="MT21"> </text:span><text:a xlink:type="simple" xlink:href="https://www.discogs.com/artist/586321-S3RL" text:style-name="ListLabel_20_23" text:visited-style-name="ListLabel_20_23"><text:span text:style-name="MT21">Discogs</text:span></text:a><text:span text:style-name="MT21"><text:line-break/></text:span><text:span text:style-name="MT24">S3RL on</text:span><text:span text:style-name="MT25"> </text:span><text:a xlink:type="simple" xlink:href="https://discord.gg/UxVwAvr" text:style-name="Internet_20_link" text:visited-style-name="Visited_20_Internet_20_Link"><text:span text:style-name="MT26">Discord</text:span></text:a><text:span text:style-name="MT25"><text:line-break/></text:span><text:span text:style-name="Internet_20_link"><text:span text:style-name="MT27">(Yes, I’m banned #SadFace -Icywhisker)</text:span></text:span></text:p>
            </table:table-cell>
            <table:table-cell table:style-name="Table2.C1" office:value-type="string">
              <text:p text:style-name="MP10">S3RL Presents:</text:p>
              <text:p text:style-name="MP11"><text:a xlink:type="simple" xlink:href="https://djs3rl.com/shop/mixes/S3RL-Presents" text:style-name="Internet_20_link" text:visited-style-name="Visited_20_Internet_20_Link"><text:span text:style-name="Internet_20_link"><text:span text:style-name="MT28">1</text:span></text:span></text:a><text:span text:style-name="Internet_20_link"><text:span text:style-name="MT29"> – </text:span></text:span><text:a xlink:type="simple" xlink:href="https://djs3rl.com/shop/mixes/S3RL-Now-Presents" text:style-name="Internet_20_link" text:visited-style-name="Visited_20_Internet_20_Link"><text:span text:style-name="Internet_20_link"><text:span text:style-name="MT28">2</text:span></text:span></text:a><text:span text:style-name="Internet_20_link"><text:span text:style-name="MT29"> –</text:span></text:span><text:a xlink:type="simple" xlink:href="https://djs3rl.com/shop/mixes/S3RL%20Also%20Presents" text:style-name="Internet_20_link" text:visited-style-name="Visited_20_Internet_20_Link"><text:span text:style-name="Internet_20_link"><text:span text:style-name="MT28"> 3</text:span></text:span></text:a><text:span text:style-name="Internet_20_link"><text:span text:style-name="MT29"> – </text:span></text:span><text:a xlink:type="simple" xlink:href="https://djs3rl.com/shop/mixes/S3RL-Still-Presents" text:style-name="Internet_20_link" text:visited-style-name="Visited_20_Internet_20_Link"><text:span text:style-name="Internet_20_link"><text:span text:style-name="MT28">4</text:span></text:span></text:a><text:span text:style-name="Internet_20_link"><text:span text:style-name="MT29"> </text:span></text:span></text:p>
              <text:p text:style-name="MP11"><text:a xlink:type="simple" xlink:href="https://djs3rl.com/shop/mixes/S3RL-Continues-To-Present" text:style-name="Internet_20_link" text:visited-style-name="Visited_20_Internet_20_Link"><text:span text:style-name="Internet_20_link"><text:span text:style-name="MT28">5</text:span></text:span></text:a><text:span text:style-name="Internet_20_link"><text:span text:style-name="MT29"> – </text:span></text:span><text:a xlink:type="simple" xlink:href="https://djs3rl.com/shop/mixes/S3R-Wont-Stop-Presenting" text:style-name="Internet_20_link" text:visited-style-name="Visited_20_Internet_20_Link"><text:span text:style-name="Internet_20_link"><text:span text:style-name="MT28">6</text:span></text:span></text:a><text:span text:style-name="Internet_20_link"><text:span text:style-name="MT29"> – </text:span></text:span><text:a xlink:type="simple" xlink:href="https://djs3rl.com/shop/mixes/S3RL-Keeps-On-Presenting" text:style-name="Internet_20_link" text:visited-style-name="Visited_20_Internet_20_Link"><text:span text:style-name="Internet_20_link"><text:span text:style-name="MT28">7</text:span></text:span></text:a><text:span text:style-name="Internet_20_link"><text:span text:style-name="MT29"> – </text:span></text:span><text:a xlink:type="simple" xlink:href="https://djs3rl.com/shop/mixes/S3RL-F-Presents" text:style-name="Internet_20_link" text:visited-style-name="Visited_20_Internet_20_Link"><text:span text:style-name="Internet_20_link"><text:span text:style-name="MT28">8</text:span></text:span></text:a><text:span text:style-name="Internet_20_link"><text:span text:style-name="MT29"> – </text:span></text:span><text:a xlink:type="simple" xlink:href="https://www.mixcloud.com/S3RL/s3rl-repeatedly-presents/" text:style-name="Internet_20_link" text:visited-style-name="Visited_20_Internet_20_Link"><text:span text:style-name="Internet_20_link"><text:span text:style-name="MT28">9</text:span></text:span></text:a><text:span text:style-name="Internet_20_link"><text:span text:style-name="MT29"> </text:span></text:span></text:p>
              <text:p text:style-name="MP11"><text:a xlink:type="simple" xlink:href="https://www.youtube.com/watch?v=tuzzkrFWPFY" text:style-name="Internet_20_link" text:visited-style-name="Visited_20_Internet_20_Link"><text:span text:style-name="Internet_20_link"><text:span text:style-name="MT28">10</text:span></text:span></text:a><text:span text:style-name="Internet_20_link"><text:span text:style-name="MT29"> – </text:span></text:span><text:a xlink:type="simple" xlink:href="https://www.youtube.com/watch?v=UI1KY4kPpok" text:style-name="Internet_20_link" text:visited-style-name="Visited_20_Internet_20_Link"><text:span text:style-name="Internet_20_link"><text:span text:style-name="MT28">11</text:span></text:span></text:a><text:span text:style-name="Internet_20_link"><text:span text:style-name="MT29"> – </text:span></text:span><text:a xlink:type="simple" xlink:href="https://www.youtube.com/watch?v=Y_ZpX5Rzm-E" text:style-name="Internet_20_link" text:visited-style-name="Visited_20_Internet_20_Link"><text:span text:style-name="Internet_20_link"><text:span text:style-name="MT28">12</text:span></text:span></text:a><text:span text:style-name="Internet_20_link"><text:span text:style-name="MT29"> – </text:span></text:span><text:a xlink:type="simple" xlink:href="https://www.youtube.com/watch?v=jpef1-twAKo" text:style-name="Internet_20_link" text:visited-style-name="Visited_20_Internet_20_Link"><text:span text:style-name="Internet_20_link"><text:span text:style-name="MT28">13</text:span></text:span></text:a><text:span text:style-name="Internet_20_link"><text:span text:style-name="MT29"> </text:span></text:span></text:p>
              <text:p text:style-name="MP12"><text:a xlink:type="simple" xlink:href="https://www.youtube.com/watch?v=XwLakmNQzHY" text:style-name="Internet_20_link" text:visited-style-name="Visited_20_Internet_20_Link"><text:span text:style-name="Internet_20_link"><text:span text:style-name="MT28">14</text:span></text:span></text:a><text:span text:style-name="Internet_20_link"><text:span text:style-name="MT29"> – </text:span></text:span><text:a xlink:type="simple" xlink:href="https://www.youtube.com/watch?v=q0jeMkOB5VY" text:style-name="Internet_20_link" text:visited-style-name="Visited_20_Internet_20_Link"><text:span text:style-name="Internet_20_link"><text:span text:style-name="MT28">15</text:span></text:span></text:a></text:p>
              <text:p text:style-name="MP13"/>
              <text:p text:style-name="MP11"><text:span text:style-name="Internet_20_link"><text:span text:style-name="MT30">Google </text:span></text:span><text:a xlink:type="simple" xlink:href="https://docs.google.com/spreadsheets/d/e/2PACX-1vSvqdIMLtdbbmOC8BDZMljxgTWfnHeutZ_5b35_2uvyxE_h6Fn9DjQ-im5_HJoYytF1AGNTZvRMCnH-/pubhtml" text:style-name="Internet_20_link" text:visited-style-name="Visited_20_Internet_20_Link"><text:span text:style-name="Internet_20_link"><text:span text:style-name="MT31">Doc</text:span></text:span></text:a><text:span text:style-name="Internet_20_link"><text:span text:style-name="MT30"> </text:span></text:span><text:span text:style-name="Internet_20_link"><text:span text:style-name="MT32">with more info on each song.</text:span></text:span><text:span text:style-name="Internet_20_link"><text:span text:style-name="MT33"><text:line-break/></text:span></text:span></text:p>
            </table:table-cell>
          </table:table-row>
        </table:table>
        <text:p text:style-name="MP14"/>
      </loext:header-first>
      <style:footer>
        <text:p text:style-name="MP15"><text:span text:style-name="MT34">If any of this information is incorrect or outdated, please let me know at </text:span><text:span text:style-name="MT35">icywhisker@gmail.com</text:span></text:p>
      </style:footer>
      <loext:footer-first>
        <text:p text:style-name="MP15"><text:span text:style-name="MT34">If any of this information is incorrect or outdated, please let me know at </text:span><text:span text:style-name="MT35">icywhisker@gmail.com</text:span></text:p>
      </loext:footer-first>
    </style:master-page>
    <style:master-page style:name="First_20_Page" style:display-name="First Page" style:page-layout-name="Mpm2" style:next-style-name="Standard">
      <style:header>
        <text:p text:style-name="MP16"><text:span text:style-name="MT36">THIS DOCUMENT WAS CREATED BY</text:span><text:span text:style-name="MT37"> ITOUCHEDTHEKORE</text:span><text:span text:style-name="MT38"> </text:span><text:span text:style-name="MT36">ON THE S3RL SUBREDDIT. REDESIGNED BY </text:span><text:span text:style-name="MT37">Icywhisker.</text:span></text:p>
        <text:p text:style-name="MP17">Upkeep is provided by anonymous and entered into this document at least once every 3 months.</text:p>
        <text:p text:style-name="MP17">Feel free to download this list but be aware that I update this document and it may change without prior notice to anyone.</text:p>
        <text:p text:style-name="MP17">The URL/link to this document will never change but the content WILL.</text:p>
        <text:p text:style-name="MP17">All content is and has been verified by S3RL himself to be “Most comprehensive.”</text:p>
        <text:p text:style-name="MP17">I promote S3RL and wish that his content be purchased rather than stolen/pirated.</text:p>
        <text:p text:style-name="MP17">Any content found outside this list cannot be verified to be true and exact.</text:p>
        <text:p text:style-name="MP16"><text:span text:style-name="MT39">Any inquiries can be directed to</text:span><text:span text:style-name="MT40"> </text:span><text:a xlink:type="simple" xlink:href="mailto:s3rl@djs3rl.com" text:style-name="ListLabel_20_18" text:visited-style-name="ListLabel_20_18"><text:span text:style-name="Internet_20_link"><text:span text:style-name="MT41">S3RL</text:span></text:span></text:a><text:span text:style-name="MT36"> </text:span><text:span text:style-name="MT40">or</text:span><text:span text:style-name="MT36"> </text:span><text:a xlink:type="simple" xlink:href="mailto:icywhisker@gmail.com" text:style-name="ListLabel_20_22" text:visited-style-name="ListLabel_20_22"><text:span text:style-name="Internet_20_link"><text:span text:style-name="MT42">Myself</text:span></text:span></text:a><text:a xlink:type="simple" xlink:href="mailto:icywhisker@gmail.com" text:style-name="ListLabel_20_22" text:visited-style-name="ListLabel_20_22"><text:span text:style-name="Internet_20_link"><text:span text:style-name="MT43"> </text:span></text:span></text:a><text:a xlink:type="simple" xlink:href="mailto:icywhisker@gmail.com" text:style-name="ListLabel_20_22" text:visited-style-name="ListLabel_20_22"><text:span text:style-name="Internet_20_link"><text:span text:style-name="MT42">(</text:span></text:span></text:a><text:a xlink:type="simple" xlink:href="mailto:icywhisker@gmail.com" text:style-name="ListLabel_20_22" text:visited-style-name="ListLabel_20_22"><text:span text:style-name="Internet_20_link"><text:span text:style-name="MT41">Icywhiske</text:span></text:span></text:a><text:a xlink:type="simple" xlink:href="mailto:icywhisker@gmail.com" text:style-name="ListLabel_20_22" text:visited-style-name="ListLabel_20_22"><text:span text:style-name="Internet_20_link"><text:span text:style-name="MT44">r</text:span></text:span></text:a><text:a xlink:type="simple" xlink:href="mailto:icywhisker@gmail.com" text:style-name="ListLabel_20_22" text:visited-style-name="ListLabel_20_22"><text:span text:style-name="Internet_20_link"><text:span text:style-name="MT45">)</text:span></text:span></text:a><text:span text:style-name="MT36"> </text:span><text:span text:style-name="MT39">– Click this link to E-Mail.</text:span></text:p>
        <text:p text:style-name="MP17">Thank you for your understanding and cooperation.</text:p>
        <text:p text:style-name="MP18">Due to unforeseen circumstances, I will no longer be using Microsoft products. Furthermore, this document has been saved with <text:a xlink:type="simple" xlink:href="https://www.libreoffice.org/" text:style-name="Internet_20_link" text:visited-style-name="Visited_20_Internet_20_Link"><text:span text:style-name="MT46">Libre Office.</text:span></text:a></text:p>
        <table:table table:name="Table1" table:style-name="Table1">
          <table:table-column table:style-name="Table1.A"/>
          <table:table-column table:style-name="Table1.B"/>
          <table:table-column table:style-name="Table1.C" table:number-columns-repeated="2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MP19"><draw:custom-shape text:anchor-type="char" draw:z-index="0" draw:name="PowerPlusWaterMarkObject11096609" draw:style-name="Mgr1" draw:text-style-name="MP21" svg:width="8.5732in" svg:height="2.0071in" draw:transform="rotate (0.785398163397448) translate (0.472916666666667in 8.25694444444444in)"><text:p text:style-name="MP20"><text:span text:style-name="MT47">Icywhis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S3RL Tracklist</text:p>
              <text:p text:style-name="MP19"/>
              <text:p text:style-name="MP22">Version 5</text:p>
              <text:p text:style-name="MP23"><text:span text:style-name="MT34"><text:line-break/></text:span><text:span text:style-name="MT48">Released<text:line-break/></text:span><text:span text:style-name="MT49">Unreleased<text:line-break/></text:span><text:span text:style-name="MT50">Secret</text:span><text:span text:style-name="MT34"><text:line-break/></text:span></text:p>
              <text:p text:style-name="MP22"/>
            </table:table-cell>
            <table:table-cell table:style-name="Table1.A1" office:value-type="string">
              <text:p text:style-name="MP24">Last Edit:</text:p>
              <text:p text:style-name="MP24"><text:date style:data-style-name="N30" text:date-value="2020-10-25T01:07:23.435999820">10/25/20</text:date></text:p>
              <text:p text:style-name="MP24"/>
              <text:p text:style-name="MP25">Changes:</text:p>
              <text:p text:style-name="MP26"><text:span text:style-name="MT34">1: Added </text:span><text:span text:style-name="MT51">link to “N</text:span><text:span text:style-name="MT52">asty”</text:span></text:p>
            </table:table-cell>
            <table:table-cell table:style-name="Table1.A1" office:value-type="string">
              <text:p text:style-name="MP16"><text:span text:style-name="MT53">S3RL’s Official </text:span><text:a xlink:type="simple" xlink:href="https://djs3rl.com/shop/" text:style-name="ListLabel_20_23" text:visited-style-name="ListLabel_20_23"><text:span text:style-name="MT54">Shop</text:span></text:a></text:p>
              <text:p text:style-name="MP16"><text:span text:style-name="MT53">S3RL on </text:span><text:a xlink:type="simple" xlink:href="https://www.beatport.com/search/tracks?q=s3rl&amp;sort=release-desc" text:style-name="ListLabel_20_23" text:visited-style-name="ListLabel_20_23"><text:span text:style-name="MT54">Beatport</text:span></text:a></text:p>
              <text:p text:style-name="MP16"><text:span text:style-name="MT53">S3RL on </text:span><text:a xlink:type="simple" xlink:href="https://itunes.apple.com/us/artist/s3rl/id414444048" text:style-name="ListLabel_20_23" text:visited-style-name="ListLabel_20_23"><text:span text:style-name="MT54">iTunes</text:span></text:a></text:p>
              <text:p text:style-name="MP16"><text:span text:style-name="MT53">S3RL on </text:span><text:a xlink:type="simple" xlink:href="https://www.amazon.com/s/ref=sr_st?keywords=s3rl&amp;fst=as%3Aoff&amp;rh=n%3A163856011%2Ck%3As3rl%2Cp_n_feature_browse-bin%3A625151011&amp;qid=1460167896&amp;sort=date-desc-rank" text:style-name="ListLabel_20_23" text:visited-style-name="ListLabel_20_23"><text:span text:style-name="MT54">Amazon</text:span></text:a></text:p>
              <text:p text:style-name="MP16"><text:span text:style-name="MT53">S3RL on </text:span><text:a xlink:type="simple" xlink:href="https://soundcloud.com/s3rl" text:style-name="ListLabel_20_23" text:visited-style-name="ListLabel_20_23"><text:span text:style-name="MT54">Soundcloud</text:span></text:a></text:p>
              <text:p text:style-name="MP16"><text:span text:style-name="MT53">S3RL on </text:span><text:a xlink:type="simple" xlink:href="https://www.mixcloud.com/S3RL/" text:style-name="ListLabel_20_23" text:visited-style-name="ListLabel_20_23"><text:span text:style-name="MT54">Mixcloud</text:span></text:a></text:p>
              <text:p text:style-name="MP16"><text:span text:style-name="MT53">S3RL on </text:span><text:a xlink:type="simple" xlink:href="https://play.spotify.com/artist/11aa081aKYUzmeFm0yHdT2?play=true&amp;utm_source=open.spotify.com&amp;utm_medium=open" text:style-name="ListLabel_20_23" text:visited-style-name="ListLabel_20_23"><text:span text:style-name="MT54">Spotify</text:span></text:a></text:p>
            </table:table-cell>
            <table:table-cell table:style-name="Table1.D1" office:value-type="string">
              <text:p text:style-name="MP16"><text:span text:style-name="MT53">S3RL’s Official </text:span><text:a xlink:type="simple" xlink:href="https://djs3rl.com/" text:style-name="ListLabel_20_23" text:visited-style-name="ListLabel_20_23"><text:span text:style-name="MT54">Website</text:span></text:a></text:p>
              <text:p text:style-name="MP23"><text:span text:style-name="MT53">S3RL on </text:span><text:a xlink:type="simple" xlink:href="https://www.facebook.com/DJ.S3RL.Official.Fan.Page/" text:style-name="ListLabel_20_23" text:visited-style-name="ListLabel_20_23"><text:span text:style-name="MT54">Facebook</text:span></text:a></text:p>
              <text:p text:style-name="MP23"><text:span text:style-name="MT53">S3RL on </text:span><text:a xlink:type="simple" xlink:href="https://vk.com/djs3rl" text:style-name="ListLabel_20_25" text:visited-style-name="ListLabel_20_25"><text:span text:style-name="MT55">VK</text:span></text:a></text:p>
              <text:p text:style-name="MP16"><text:span text:style-name="MT53">S3RL on </text:span><text:a xlink:type="simple" xlink:href="https://www.youtube.com/user/S3RL/about" text:style-name="ListLabel_20_26" text:visited-style-name="ListLabel_20_26"><text:span text:style-name="Internet_20_link"><text:span text:style-name="MT56">YouTube</text:span></text:span></text:a></text:p>
              <text:p text:style-name="MP16"><text:span text:style-name="MT53">S3RL on </text:span><text:a xlink:type="simple" xlink:href="https://www.reddit.com/r/S3RL/" text:style-name="ListLabel_20_23" text:visited-style-name="ListLabel_20_23"><text:span text:style-name="MT54">Reddit</text:span></text:a></text:p>
              <text:p text:style-name="MP16"><text:span text:style-name="MT53">S3RL on </text:span><text:a xlink:type="simple" xlink:href="https://www.snapchat.com/add/dj_s3rl" text:style-name="ListLabel_20_23" text:visited-style-name="ListLabel_20_23"><text:span text:style-name="MT54">Snapchat</text:span></text:a></text:p>
              <text:p text:style-name="MP16"><text:span text:style-name="MT53">S3RL on </text:span><text:a xlink:type="simple" xlink:href="https://twitter.com/S3RL_DJ" text:style-name="ListLabel_20_23" text:visited-style-name="ListLabel_20_23"><text:span text:style-name="MT54">Twitter</text:span></text:a></text:p>
              <text:p text:style-name="MP16"><text:span text:style-name="MT53">S3RL on</text:span><text:span text:style-name="MT54"> </text:span><text:a xlink:type="simple" xlink:href="https://www.discogs.com/artist/586321-S3RL" text:style-name="ListLabel_20_23" text:visited-style-name="ListLabel_20_23"><text:span text:style-name="MT54">Discogs</text:span></text:a></text:p>
            </table:table-cell>
            <table:table-cell table:style-name="Table1.E1" office:value-type="string">
              <text:p text:style-name="MP27">MTC Saga</text:p>
              <text:p text:style-name="MP27"/>
              <text:p text:style-name="MP28">External link: </text:p>
              <text:p text:style-name="MP29">(S3RL may not own rights)</text:p>
              <text:p text:style-name="MP28"/>
              <text:p text:style-name="MP16"><text:a xlink:type="simple" xlink:href="https://www.youtube.com/user/S3RL" text:style-name="ListLabel_20_28" text:visited-style-name="ListLabel_20_28"><text:span text:style-name="Internet_20_link"><text:span text:style-name="MT57">YouTube</text:span></text:span></text:a><text:a xlink:type="simple" xlink:href="https://www.youtube.com/user/S3RL" text:style-name="ListLabel_20_28" text:visited-style-name="ListLabel_20_28"><text:span text:style-name="Internet_20_link"><text:span text:style-name="MT58"> link:</text:span></text:span></text:a><text:span text:style-name="MT59"> </text:span><text:span text:style-name="MT53">Released by </text:span><text:a xlink:type="simple" xlink:href="https://www.youtube.com/user/S3RL" text:style-name="ListLabel_20_26" text:visited-style-name="ListLabel_20_26"><text:span text:style-name="Internet_20_link"><text:span text:style-name="MT56">S3RL</text:span></text:span></text:a><text:span text:style-name="MT53">.</text:span></text:p>
              <text:p text:style-name="MP30"/>
              <text:p text:style-name="MP23"><text:span text:style-name="MT53">S3RL’s Fan </text:span><text:a xlink:type="simple" xlink:href="https://discord.gg/s3rl" text:style-name="Internet_20_link" text:visited-style-name="Visited_20_Internet_20_Link"><text:span text:style-name="MT60">Discord</text:span></text:a><text:span text:style-name="MT53"> Server.</text:span></text:p>
              <text:p text:style-name="MP19">(S3RL is rarely online)</text:p>
              <text:p text:style-name="MP19"/>
              <text:p text:style-name="MP23"><text:span text:style-name="MT53">I can provide download links for unobtainable content. Join me here:</text:span><text:span text:style-name="MT61"> </text:span><text:a xlink:type="simple" xlink:href="https://discord.gg/ZGc8KYY" text:style-name="ListLabel_20_30" text:visited-style-name="ListLabel_20_30"><text:span text:style-name="Internet_20_link"><text:span text:style-name="MT62">My Dis</text:span></text:span></text:a><text:bookmark-start text:name="_Hlk20244581"/><text:a xlink:type="simple" xlink:href="https://discord.gg/ZGc8KYY" text:style-name="ListLabel_20_30" text:visited-style-name="ListLabel_20_30"><text:span text:style-name="Internet_20_link"><text:span text:style-name="MT62">cord</text:span></text:span></text:a><text:bookmark-end text:name="_Hlk20244581"/></text:p>
            </table:table-cell>
            <table:table-cell table:style-name="Table1.E1" office:value-type="string">
              <text:p text:style-name="MP19">S3RL Presents:</text:p>
              <text:p text:style-name="MP23"><text:a xlink:type="simple" xlink:href="https://djs3rl.com/shop/mixes/S3RL-Presents" text:style-name="ListLabel_20_31" text:visited-style-name="ListLabel_20_31"><text:span text:style-name="Internet_20_link"><text:span text:style-name="MT63">1</text:span></text:span></text:a><text:span text:style-name="MT64"> – </text:span><text:a xlink:type="simple" xlink:href="https://djs3rl.com/shop/mixes/S3RL-Now-Presents" text:style-name="ListLabel_20_31" text:visited-style-name="ListLabel_20_31"><text:span text:style-name="Internet_20_link"><text:span text:style-name="MT63">2</text:span></text:span></text:a><text:span text:style-name="MT64"> –</text:span><text:a xlink:type="simple" xlink:href="https://djs3rl.com/shop/mixes/S3RL%20Also%20Presents" text:style-name="ListLabel_20_31" text:visited-style-name="ListLabel_20_31"><text:span text:style-name="Internet_20_link"><text:span text:style-name="MT63"> 3</text:span></text:span></text:a><text:span text:style-name="MT64"> – </text:span><text:a xlink:type="simple" xlink:href="https://djs3rl.com/shop/mixes/S3RL-Still-Presents" text:style-name="ListLabel_20_31" text:visited-style-name="ListLabel_20_31"><text:span text:style-name="Internet_20_link"><text:span text:style-name="MT63">4</text:span></text:span></text:a><text:span text:style-name="MT64"> </text:span></text:p>
              <text:p text:style-name="MP23"><text:a xlink:type="simple" xlink:href="https://djs3rl.com/shop/mixes/S3RL-Continues-To-Present" text:style-name="ListLabel_20_31" text:visited-style-name="ListLabel_20_31"><text:span text:style-name="Internet_20_link"><text:span text:style-name="MT63">5</text:span></text:span></text:a><text:span text:style-name="MT64"> – </text:span><text:a xlink:type="simple" xlink:href="https://djs3rl.com/shop/mixes/S3R-Wont-Stop-Presenting" text:style-name="ListLabel_20_31" text:visited-style-name="ListLabel_20_31"><text:span text:style-name="Internet_20_link"><text:span text:style-name="MT63">6</text:span></text:span></text:a><text:span text:style-name="MT64"> – </text:span><text:a xlink:type="simple" xlink:href="https://djs3rl.com/shop/mixes/S3RL-Keeps-On-Presenting" text:style-name="ListLabel_20_31" text:visited-style-name="ListLabel_20_31"><text:span text:style-name="Internet_20_link"><text:span text:style-name="MT63">7</text:span></text:span></text:a><text:span text:style-name="MT64"> – </text:span><text:a xlink:type="simple" xlink:href="https://djs3rl.com/shop/mixes/S3RL-F-Presents" text:style-name="ListLabel_20_31" text:visited-style-name="ListLabel_20_31"><text:span text:style-name="Internet_20_link"><text:span text:style-name="MT63">8</text:span></text:span></text:a><text:span text:style-name="MT64"> – </text:span><text:a xlink:type="simple" xlink:href="https://www.mixcloud.com/S3RL/s3rl-repeatedly-presents/" text:style-name="ListLabel_20_31" text:visited-style-name="ListLabel_20_31"><text:span text:style-name="Internet_20_link"><text:span text:style-name="MT63">9</text:span></text:span></text:a><text:span text:style-name="MT53"> </text:span></text:p>
              <text:p text:style-name="MP23"><text:a xlink:type="simple" xlink:href="https://www.youtube.com/watch?v=tuzzkrFWPFY" text:style-name="ListLabel_20_32" text:visited-style-name="ListLabel_20_32"><text:span text:style-name="Internet_20_link"><text:span text:style-name="MT65">10</text:span></text:span></text:a><text:span text:style-name="MT66"> – </text:span><text:a xlink:type="simple" xlink:href="https://www.youtube.com/watch?v=UI1KY4kPpok" text:style-name="ListLabel_20_32" text:visited-style-name="ListLabel_20_32"><text:span text:style-name="Internet_20_link"><text:span text:style-name="MT65">11</text:span></text:span></text:a><text:span text:style-name="MT66"> – </text:span><text:a xlink:type="simple" xlink:href="https://www.youtube.com/watch?v=Y_ZpX5Rzm-E" text:style-name="ListLabel_20_32" text:visited-style-name="ListLabel_20_32"><text:span text:style-name="Internet_20_link"><text:span text:style-name="MT65">12</text:span></text:span></text:a><text:span text:style-name="MT66"> – </text:span><text:a xlink:type="simple" xlink:href="https://www.youtube.com/watch?v=jpef1-twAKo" text:style-name="ListLabel_20_32" text:visited-style-name="ListLabel_20_32"><text:span text:style-name="Internet_20_link"><text:span text:style-name="MT65">13</text:span></text:span></text:a><text:span text:style-name="MT66"> </text:span></text:p>
              <text:p text:style-name="MP23"><text:a xlink:type="simple" xlink:href="https://www.youtube.com/watch?v=XwLakmNQzHY" text:style-name="ListLabel_20_32" text:visited-style-name="ListLabel_20_32"><text:span text:style-name="Internet_20_link"><text:span text:style-name="MT65">14</text:span></text:span></text:a></text:p>
              <text:p text:style-name="MP23"><text:span text:style-name="Internet_20_link"><text:span text:style-name="MT65"/></text:span></text:p>
              <text:p text:style-name="MP23"><text:span text:style-name="Internet_20_link"><text:span text:style-name="MT65"/></text:span></text:p>
              <text:p text:style-name="MP31"><text:a xlink:type="simple" xlink:href="https://docs.google.com/spreadsheets/d/1Vq7aVf1ANRDhrfL32soXmidP8NC6X8sW" text:style-name="Internet_20_link" text:visited-style-name="Visited_20_Internet_20_Link"><text:span text:style-name="Internet_20_link"><text:span text:style-name="MT67">Google Sheet of S3RL’s Collection</text:span></text:span></text:a></text:p>
            </table:table-cell>
          </table:table-row>
        </table:table>
        <text:p text:style-name="MP32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6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a</meta:initial-creator>
    <meta:editing-cycles>75</meta:editing-cycles>
    <meta:creation-date>2019-08-19T07:41:00</meta:creation-date>
    <dc:date>2020-10-25T01:07:23.237000000</dc:date>
    <meta:editing-duration>PT9H16M24S</meta:editing-duration>
    <meta:generator>LibreOffice/6.4.3.2$Windows_X86_64 LibreOffice_project/747b5d0ebf89f41c860ec2a39efd7cb15b54f2d8</meta:generator>
    <meta:document-statistic meta:table-count="2" meta:image-count="0" meta:object-count="0" meta:page-count="4" meta:paragraph-count="413" meta:word-count="1611" meta:character-count="7995" meta:non-whitespace-character-count="70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