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2" style:family="table">
      <style:table-properties style:width="20.574cm" table:align="margins"/>
    </style:style>
    <style:style style:name="Table2.A" style:family="table-column">
      <style:table-column-properties style:column-width="5.436cm" style:rel-column-width="17316*"/>
    </style:style>
    <style:style style:name="Table2.B" style:family="table-column">
      <style:table-column-properties style:column-width="15.138cm" style:rel-column-width="48219*"/>
    </style:style>
    <style:style style:name="Table2.A1" style:family="table-cell">
      <style:table-cell-properties fo:padding="0cm" fo:border="none"/>
    </style:style>
    <style:style style:name="Table1" style:family="table">
      <style:table-properties style:width="20.574cm" table:align="margins"/>
    </style:style>
    <style:style style:name="Table1.A" style:family="table-column">
      <style:table-column-properties style:column-width="6.112cm" style:rel-column-width="3465*"/>
    </style:style>
    <style:style style:name="Table1.B" style:family="table-column">
      <style:table-column-properties style:column-width="5.794cm" style:rel-column-width="3285*"/>
    </style:style>
    <style:style style:name="Table1.C" style:family="table-column">
      <style:table-column-properties style:column-width="8.668cm" style:rel-column-width="4914*"/>
    </style:style>
    <style:style style:name="Table1.A1" style:family="table-cell">
      <style:table-cell-properties fo:padding="0cm" fo:border="none"/>
    </style:style>
    <style:style style:name="Table4" style:family="table">
      <style:table-properties style:width="20.574cm" table:align="margins"/>
    </style:style>
    <style:style style:name="Table4.A" style:family="table-column">
      <style:table-column-properties style:column-width="3.896cm" style:rel-column-width="12411*"/>
    </style:style>
    <style:style style:name="Table4.B" style:family="table-column">
      <style:table-column-properties style:column-width="6.687cm" style:rel-column-width="21299*"/>
    </style:style>
    <style:style style:name="Table4.C" style:family="table-column">
      <style:table-column-properties style:column-width="5.099cm" style:rel-column-width="16243*"/>
    </style:style>
    <style:style style:name="Table4.D" style:family="table-column">
      <style:table-column-properties style:column-width="4.891cm" style:rel-column-width="15582*"/>
    </style:style>
    <style:style style:name="Table5" style:family="table">
      <style:table-properties style:width="20.574cm" table:align="margins"/>
    </style:style>
    <style:style style:name="Table5.A" style:family="table-column">
      <style:table-column-properties style:column-width="2.26cm" style:rel-column-width="7197*"/>
    </style:style>
    <style:style style:name="Table5.B" style:family="table-column">
      <style:table-column-properties style:column-width="7.167cm" style:rel-column-width="22828*"/>
    </style:style>
    <style:style style:name="Table5.C" style:family="table-column">
      <style:table-column-properties style:column-width="2.36cm" style:rel-column-width="7517*"/>
    </style:style>
    <style:style style:name="Table5.D" style:family="table-column">
      <style:table-column-properties style:column-width="8.788cm" style:rel-column-width="27993*"/>
    </style:style>
    <style:style style:name="Table5.A1" style:family="table-cell">
      <style:table-cell-properties fo:padding="0cm" fo:border="none"/>
    </style:style>
    <style:style style:name="Table5.2" style:family="table-row">
      <style:table-row-properties style:min-row-height="0.245cm"/>
    </style:style>
    <style:style style:name="P1" style:family="paragraph" style:parent-style-name="Standard">
      <style:paragraph-properties fo:text-align="start" style:justify-single-word="false"/>
      <style:text-properties style:font-name="Cambria" fo:font-size="8pt" style:font-name-asian="Cambria1" style:font-size-asian="8pt" style:font-name-complex="Cambria1" style:font-size-complex="8pt"/>
    </style:style>
    <style:style style:name="P2" style:family="paragraph" style:parent-style-name="Table_20_Contents">
      <style:paragraph-properties fo:text-align="start" style:justify-single-word="false"/>
      <style:text-properties style:font-name="Cambria" fo:font-size="8pt" style:font-name-asian="Cambria1" style:font-size-asian="8pt" style:font-name-complex="Cambria1" style:font-size-complex="8pt"/>
    </style:style>
    <style:style style:name="P3" style:family="paragraph" style:parent-style-name="Standard">
      <style:paragraph-properties fo:text-align="justify" style:justify-single-word="false"/>
      <style:text-properties style:font-name="Cambria" fo:font-size="8pt" style:font-name-asian="Cambria1" style:font-size-asian="8pt" style:font-name-complex="Cambria1" style:font-size-complex="8pt"/>
    </style:style>
    <style:style style:name="P4" style:family="paragraph" style:parent-style-name="Standard">
      <style:paragraph-properties fo:text-align="justify" style:justify-single-word="false"/>
      <style:text-properties style:font-name="Cambria" fo:font-size="8pt" fo:font-weight="normal" style:font-name-asian="Cambria1" style:font-size-asian="8pt" style:font-weight-asian="normal" style:font-name-complex="Cambria1" style:font-size-complex="8pt" style:font-weight-complex="normal"/>
    </style:style>
    <style:style style:name="P5" style:family="paragraph" style:parent-style-name="Standard">
      <style:paragraph-properties fo:text-align="justify" style:justify-single-word="false"/>
      <style:text-properties style:font-name="Cambria" fo:font-size="8pt" fo:font-weight="bold" style:font-name-asian="Cambria1" style:font-size-asian="8pt" style:font-weight-asian="bold" style:font-name-complex="Cambria1" style:font-size-complex="8pt" style:font-weight-complex="bold"/>
    </style:style>
    <style:style style:name="P6" style:family="paragraph" style:parent-style-name="Table_20_Contents">
      <style:paragraph-properties fo:text-align="start" style:justify-single-word="false"/>
      <style:text-properties style:font-name="Cambria" fo:font-size="8pt" fo:font-weight="bold" style:font-name-asian="Cambria1" style:font-size-asian="8pt" style:font-weight-asian="bold" style:font-name-complex="Cambria1" style:font-size-complex="8pt" style:font-weight-complex="bold"/>
    </style:style>
    <style:style style:name="P7" style:family="paragraph" style:parent-style-name="Standard">
      <style:paragraph-properties fo:text-align="start" style:justify-single-word="false"/>
      <style:text-properties style:font-name="Cambria" fo:font-size="8pt" style:text-underline-style="none" fo:font-weight="normal" style:font-name-asian="Cambria1" style:font-size-asian="8pt" style:font-weight-asian="normal" style:font-name-complex="Cambria1" style:font-size-complex="8pt" style:font-weight-complex="normal"/>
    </style:style>
    <style:style style:name="P8" style:family="paragraph" style:parent-style-name="Standard">
      <style:paragraph-properties fo:text-align="justify" style:justify-single-word="false"/>
      <style:text-properties style:font-name="Cambria" fo:font-size="8pt" style:text-underline-style="none" fo:font-weight="normal" style:font-name-asian="Cambria1" style:font-size-asian="8pt" style:font-weight-asian="normal" style:font-name-complex="Cambria1" style:font-size-complex="8pt" style:font-weight-complex="normal"/>
    </style:style>
    <style:style style:name="P9" style:family="paragraph" style:parent-style-name="Standard">
      <style:paragraph-properties fo:text-align="justify" style:justify-single-word="false"/>
      <style:text-properties style:font-name="Cambria" fo:font-size="8pt" style:text-underline-style="none" fo:font-weight="bold" style:font-name-asian="Cambria1" style:font-size-asian="8pt" style:font-weight-asian="bold" style:font-name-complex="Cambria1" style:font-size-complex="8pt" style:font-weight-complex="bold"/>
    </style:style>
    <style:style style:name="P10" style:family="paragraph" style:parent-style-name="Standard">
      <style:paragraph-properties fo:text-align="justify" style:justify-single-word="false"/>
      <style:text-properties style:font-name="Cambria" fo:font-size="6pt" style:font-name-asian="Cambria1" style:font-size-asian="6pt" style:font-name-complex="Cambria1" style:font-size-complex="6pt"/>
    </style:style>
    <style:style style:name="P11" style:family="paragraph" style:parent-style-name="Standard">
      <style:paragraph-properties fo:text-align="start" style:justify-single-word="false"/>
      <style:text-properties fo:color="#996699" loext:opacity="100%" style:font-name="Cambria" fo:font-size="9pt" fo:font-weight="bold" fo:background-color="transparent" style:font-name-asian="Cambria1" style:font-size-asian="9pt" style:font-weight-asian="bold" style:font-name-complex="Cambria1" style:font-size-complex="9pt" style:font-weight-complex="bold"/>
    </style:style>
    <style:style style:name="P12" style:family="paragraph" style:parent-style-name="Standard">
      <style:paragraph-properties fo:text-align="justify" style:justify-single-word="false"/>
      <style:text-properties fo:color="#996699" loext:opacity="100%" style:font-name="Cambria" fo:font-size="8pt" fo:font-weight="normal" fo:background-color="transparent" style:font-name-asian="Cambria1" style:font-size-asian="8pt" style:font-weight-asian="normal" style:font-name-complex="Cambria1" style:font-size-complex="8pt" style:font-weight-complex="normal"/>
    </style:style>
    <style:style style:name="P13" style:family="paragraph" style:parent-style-name="Table_20_Contents">
      <style:paragraph-properties fo:text-align="start" style:justify-single-word="false"/>
      <style:text-properties fo:color="#99ccff" loext:opacity="100%" style:font-name="Cambria" fo:font-size="9pt" fo:font-weight="bold" style:font-name-asian="Cambria1" style:font-size-asian="9pt" style:font-weight-asian="bold" style:font-name-complex="Cambria1" style:font-size-complex="9pt" style:font-weight-complex="bold"/>
    </style:style>
    <style:style style:name="P14" style:family="paragraph" style:parent-style-name="Table_20_Contents">
      <style:paragraph-properties fo:text-align="start" style:justify-single-word="false"/>
      <style:text-properties fo:color="#ff66ff" loext:opacity="100%" style:font-name="Cambria" fo:font-size="9pt" fo:font-weight="bold" style:font-name-asian="Cambria1" style:font-size-asian="9pt" style:font-weight-asian="bold" style:font-name-complex="Cambria1" style:font-size-complex="9pt" style:font-weight-complex="bold"/>
    </style:style>
    <style:style style:name="P15" style:family="paragraph" style:parent-style-name="Table_20_Contents">
      <style:paragraph-properties fo:text-align="start" style:justify-single-word="false"/>
      <style:text-properties fo:color="#009933" loext:opacity="100%" style:font-name="Cambria" fo:font-size="9pt" fo:font-weight="bold" style:font-name-asian="Cambria1" style:font-size-asian="9pt" style:font-weight-asian="bold" style:font-name-complex="Cambria1" style:font-size-complex="9pt" style:font-weight-complex="bold"/>
    </style:style>
    <style:style style:name="P16" style:family="paragraph" style:parent-style-name="Table_20_Contents">
      <style:paragraph-properties fo:text-align="start" style:justify-single-word="false"/>
      <style:text-properties fo:color="#ff9900" loext:opacity="100%" style:font-name="Cambria" fo:font-size="9pt" fo:font-weight="bold" style:font-name-asian="Cambria1" style:font-size-asian="9pt" style:font-weight-asian="bold" style:font-name-complex="Cambria1" style:font-size-complex="9pt" style:font-weight-complex="bold"/>
    </style:style>
    <style:style style:name="P17" style:family="paragraph" style:parent-style-name="Table_20_Contents">
      <style:paragraph-properties fo:text-align="start" style:justify-single-word="false"/>
      <style:text-properties fo:color="#4b1f6f" loext:opacity="100%" style:font-name="Cambria" fo:font-size="9pt" fo:font-weight="bold" style:font-name-asian="Cambria1" style:font-size-asian="9pt" style:font-weight-asian="bold" style:font-name-complex="Cambria1" style:font-size-complex="9pt" style:font-weight-complex="bold"/>
    </style:style>
    <style:style style:name="P18" style:family="paragraph" style:parent-style-name="Table_20_Contents">
      <style:paragraph-properties fo:text-align="start" style:justify-single-word="false"/>
      <style:text-properties fo:color="#cc9966" loext:opacity="100%" style:font-name="Cambria" fo:font-size="9pt" fo:font-weight="bold" style:font-name-asian="Cambria1" style:font-size-asian="9pt" style:font-weight-asian="bold" style:font-name-complex="Cambria1" style:font-size-complex="9pt" style:font-weight-complex="bold"/>
    </style:style>
    <style:style style:name="P19" style:family="paragraph" style:parent-style-name="Table_20_Contents">
      <style:paragraph-properties fo:text-align="start" style:justify-single-word="false"/>
      <style:text-properties fo:color="#660066" loext:opacity="100%" style:font-name="Cambria" fo:font-size="9pt" fo:font-weight="bold" style:font-name-asian="Cambria1" style:font-size-asian="9pt" style:font-weight-asian="bold" style:font-name-complex="Cambria1" style:font-size-complex="9pt" style:font-weight-complex="bold"/>
    </style:style>
    <style:style style:name="P20" style:family="paragraph" style:parent-style-name="Table_20_Contents">
      <style:paragraph-properties fo:text-align="start" style:justify-single-word="false"/>
      <style:text-properties fo:color="#336699" loext:opacity="100%" style:font-name="Cambria" fo:font-size="9pt" fo:font-weight="bold" style:font-name-asian="Cambria1" style:font-size-asian="9pt" style:font-weight-asian="bold" style:font-name-complex="Cambria1" style:font-size-complex="9pt" style:font-weight-complex="bold"/>
    </style:style>
    <style:style style:name="P21" style:family="paragraph" style:parent-style-name="Table_20_Contents">
      <style:paragraph-properties fo:text-align="start" style:justify-single-word="false"/>
      <style:text-properties fo:color="#ff420e" loext:opacity="100%" style:font-name="Cambria" fo:font-size="9pt" fo:font-weight="bold" style:font-name-asian="Cambria1" style:font-size-asian="9pt" style:font-weight-asian="bold" style:font-name-complex="Cambria1" style:font-size-complex="9pt" style:font-weight-complex="bold"/>
    </style:style>
    <style:style style:name="P22" style:family="paragraph" style:parent-style-name="Standard" style:master-page-name="Standard">
      <style:paragraph-properties fo:text-align="center" style:justify-single-word="false" style:page-number="1"/>
      <style:text-properties fo:color="#7e0021" loext:opacity="100%" style:font-name="Cambria" fo:font-size="10pt" fo:font-weight="bold" style:font-name-asian="Cambria1" style:font-size-asian="10pt" style:font-weight-asian="bold" style:font-name-complex="Cambria1" style:font-size-complex="10pt"/>
    </style:style>
    <style:style style:name="P23" style:family="paragraph" style:parent-style-name="Standard">
      <style:paragraph-properties fo:text-align="start" style:justify-single-word="false"/>
      <style:text-properties style:font-name="Cambria" fo:font-size="8pt" officeooo:rsid="001b57ba" officeooo:paragraph-rsid="001b57ba" style:font-name-asian="Cambria1" style:font-size-asian="8pt" style:font-name-complex="Cambria1" style:font-size-complex="8pt"/>
    </style:style>
    <style:style style:name="P24" style:family="paragraph" style:parent-style-name="Standard">
      <style:paragraph-properties fo:text-align="justify" style:justify-single-word="false"/>
      <style:text-properties style:font-name="Cambria" fo:font-size="8pt" officeooo:paragraph-rsid="001b57ba" style:font-name-asian="Cambria1" style:font-size-asian="8pt" style:font-name-complex="Cambria1" style:font-size-complex="8pt"/>
    </style:style>
    <style:style style:name="P25" style:family="paragraph" style:parent-style-name="Standard">
      <style:paragraph-properties fo:text-align="justify" style:justify-single-word="false"/>
      <style:text-properties style:font-name="Cambria" fo:font-size="8pt" style:text-underline-style="none" fo:font-weight="bold" officeooo:paragraph-rsid="001b57ba" style:font-name-asian="Cambria1" style:font-size-asian="8pt" style:font-weight-asian="bold" style:font-name-complex="Cambria1" style:font-size-complex="8pt" style:font-weight-complex="bold"/>
    </style:style>
    <style:style style:name="P26" style:family="paragraph" style:parent-style-name="Standard">
      <style:paragraph-properties fo:text-align="justify" style:justify-single-word="false"/>
      <style:text-properties style:font-name="Cambria" fo:font-size="8pt" style:text-underline-style="none" fo:font-weight="bold" officeooo:rsid="001baf54" officeooo:paragraph-rsid="001b57ba" style:font-name-asian="Cambria1" style:font-size-asian="8pt" style:font-weight-asian="bold" style:font-name-complex="Cambria1" style:font-size-complex="8pt" style:font-weight-complex="bold"/>
    </style:style>
    <style:style style:name="P27" style:family="paragraph" style:parent-style-name="Standard">
      <style:paragraph-properties fo:text-align="justify" style:justify-single-word="false"/>
      <style:text-properties style:font-name="Cambria" fo:font-size="8pt" style:text-underline-style="none" fo:font-weight="bold" officeooo:paragraph-rsid="001b57ba" style:font-name-asian="Cambria1" style:font-size-asian="8pt" style:font-weight-asian="bold" style:font-name-complex="Cambria1" style:font-size-complex="8pt" style:font-weight-complex="normal"/>
    </style:style>
    <style:style style:name="P28" style:family="paragraph" style:parent-style-name="Standard">
      <style:paragraph-properties fo:text-align="justify" style:justify-single-word="false"/>
      <style:text-properties style:font-name="Cambria" fo:font-size="8pt" style:text-underline-style="none" fo:font-weight="normal" officeooo:paragraph-rsid="001b57ba" style:font-name-asian="Cambria1" style:font-size-asian="8pt" style:font-weight-asian="normal" style:font-name-complex="Cambria1" style:font-size-complex="8pt" style:font-weight-complex="normal"/>
    </style:style>
    <style:style style:name="P29" style:family="paragraph" style:parent-style-name="Standard">
      <style:paragraph-properties fo:text-align="justify" style:justify-single-word="false"/>
      <style:text-properties style:font-name="Cambria" fo:font-size="8pt" fo:font-weight="bold" officeooo:paragraph-rsid="001b57ba" style:font-name-asian="Cambria1" style:font-size-asian="8pt" style:font-weight-asian="bold" style:font-name-complex="Cambria1" style:font-size-complex="8pt" style:font-weight-complex="bold"/>
    </style:style>
    <style:style style:name="P30" style:family="paragraph" style:parent-style-name="Standard">
      <style:paragraph-properties fo:text-align="justify" style:justify-single-word="false"/>
      <style:text-properties style:font-name="Cambria" fo:font-size="8pt" fo:font-weight="bold" officeooo:paragraph-rsid="001b57ba" style:font-name-asian="Cambria1" style:font-size-asian="8pt" style:font-weight-asian="bold" style:font-name-complex="Cambria1" style:font-size-complex="8pt" style:font-weight-complex="normal"/>
    </style:style>
    <style:style style:name="P31" style:family="paragraph" style:parent-style-name="Standard">
      <style:paragraph-properties fo:text-align="justify" style:justify-single-word="false"/>
      <style:text-properties style:font-name="Cambria" fo:font-size="8pt" fo:font-weight="bold" officeooo:paragraph-rsid="001b57ba" style:font-name-asian="Cambria1" style:font-size-asian="8pt" style:font-weight-asian="bold" style:font-name-complex="Cambria1" style:font-size-complex="8pt"/>
    </style:style>
    <style:style style:name="P32" style:family="paragraph" style:parent-style-name="Standard">
      <style:paragraph-properties fo:text-align="justify" style:justify-single-word="false"/>
      <style:text-properties style:font-name="Cambria" fo:font-size="8pt" fo:font-weight="bold" officeooo:paragraph-rsid="001b57ba" style:font-size-asian="8pt" style:font-weight-asian="bold" style:font-size-complex="8pt" style:font-weight-complex="bold"/>
    </style:style>
    <style:style style:name="P33" style:family="paragraph" style:parent-style-name="Standard">
      <style:paragraph-properties fo:text-align="justify" style:justify-single-word="false"/>
      <style:text-properties style:font-name="Cambria" fo:font-size="8pt" officeooo:paragraph-rsid="001b57ba" style:font-size-asian="8pt" style:font-size-complex="8pt"/>
    </style:style>
    <style:style style:name="P34" style:family="paragraph" style:parent-style-name="Standard">
      <style:paragraph-properties fo:text-align="justify" style:justify-single-word="false"/>
      <style:text-properties style:font-name="Cambria" fo:font-size="8pt" fo:font-weight="normal" officeooo:paragraph-rsid="001b57ba" style:font-name-asian="Cambria1" style:font-size-asian="8pt" style:font-weight-asian="normal" style:font-name-complex="Cambria1" style:font-size-complex="8pt" style:font-weight-complex="normal"/>
    </style:style>
    <style:style style:name="P35" style:family="paragraph" style:parent-style-name="Standard">
      <style:paragraph-properties fo:text-align="justify" style:justify-single-word="false"/>
      <style:text-properties style:font-name="Cambria" fo:font-size="8pt" fo:font-weight="normal" officeooo:paragraph-rsid="001b57ba" style:font-size-asian="8pt" style:font-weight-asian="normal" style:font-size-complex="8pt" style:font-weight-complex="normal"/>
    </style:style>
    <style:style style:name="P36" style:family="paragraph" style:parent-style-name="Standard">
      <style:paragraph-properties fo:text-align="justify" style:justify-single-word="false"/>
      <style:text-properties style:font-name="Cambria" fo:font-size="8pt" fo:language="en" fo:country="GB" style:text-underline-style="none" fo:font-weight="bold" officeooo:paragraph-rsid="001b57ba" style:font-name-asian="Cambria1" style:font-size-asian="8pt" style:font-weight-asian="bold" style:font-name-complex="Cambria1" style:font-size-complex="8pt" style:font-weight-complex="bold"/>
    </style:style>
    <style:style style:name="P37" style:family="paragraph" style:parent-style-name="Standard">
      <style:paragraph-properties fo:text-align="justify" style:justify-single-word="false"/>
      <style:text-properties style:font-name="Cambria" fo:font-size="10pt" officeooo:paragraph-rsid="001b57ba" style:font-name-asian="Cambria1" style:font-size-asian="10pt" style:font-name-complex="Cambria1" style:font-size-complex="10pt"/>
    </style:style>
    <style:style style:name="P38" style:family="paragraph" style:parent-style-name="Standard">
      <style:paragraph-properties fo:text-align="justify" style:justify-single-word="false"/>
      <style:text-properties style:font-name="Cambria" fo:font-size="10pt" style:text-underline-style="none" fo:font-weight="normal" officeooo:paragraph-rsid="001b57ba" style:font-name-asian="Cambria1" style:font-size-asian="10pt" style:font-weight-asian="normal" style:font-name-complex="Cambria1" style:font-size-complex="10pt" style:font-weight-complex="normal"/>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72d93" style:font-weight-asian="bold" style:font-weight-complex="bold"/>
    </style:style>
    <style:style style:name="T6" style:family="text">
      <style:text-properties fo:font-weight="bold" officeooo:rsid="001baf54" style:font-weight-asian="bold"/>
    </style:style>
    <style:style style:name="T7" style:family="text">
      <style:text-properties fo:font-weight="bold" style:font-name-asian="Cambria1" style:font-weight-asian="bold" style:font-name-complex="Cambria1"/>
    </style:style>
    <style:style style:name="T8" style:family="text">
      <style:text-properties fo:font-weight="bold" style:font-name-asian="Cambria1" style:font-weight-asian="bold" style:font-name-complex="Cambria1" style:font-weight-complex="normal"/>
    </style:style>
    <style:style style:name="T9" style:family="text">
      <style:text-properties fo:font-weight="bold" style:font-name-asian="Cambria1" style:font-weight-asian="bold" style:font-name-complex="Cambria1" style:font-weight-complex="bold"/>
    </style:style>
    <style:style style:name="T10" style:family="text">
      <style:text-properties fo:font-weight="bold" officeooo:rsid="001baf54" style:font-name-asian="Cambria1" style:font-weight-asian="bold" style:font-name-complex="Cambria1"/>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officeooo:rsid="001baf54" style:font-weight-asian="normal" style:font-weight-complex="normal"/>
    </style:style>
    <style:style style:name="T14" style:family="text">
      <style:text-properties fo:font-weight="normal" style:font-name-asian="Cambria1" style:font-weight-asian="normal" style:font-name-complex="Cambria1" style:font-weight-complex="normal"/>
    </style:style>
    <style:style style:name="T15" style:family="text">
      <style:text-properties style:font-weight-complex="bold"/>
    </style:style>
    <style:style style:name="T16" style:family="text">
      <style:text-properties style:text-underline-style="none"/>
    </style:style>
    <style:style style:name="T17" style:family="text">
      <style:text-properties style:text-underline-style="none"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style:font-name-asian="Cambria1" style:font-weight-asian="normal" style:font-name-complex="Cambria1" style:font-weight-complex="normal"/>
    </style:style>
    <style:style style:name="T20" style:family="text">
      <style:text-properties style:text-underline-style="none" fo:font-weight="bold" style:font-name-asian="Cambria1" style:font-weight-asian="bold" style:font-name-complex="Cambria1" style:font-weight-complex="bold"/>
    </style:style>
    <style:style style:name="T21" style:family="text">
      <style:text-properties style:text-underline-style="none" fo:font-weight="bold" style:font-weight-asian="bold" style:font-weight-complex="bold"/>
    </style:style>
    <style:style style:name="T22" style:family="text">
      <style:text-properties style:font-name-asian="Cambria1" style:font-name-complex="Cambria1"/>
    </style:style>
    <style:style style:name="T23" style:family="text">
      <style:text-properties style:font-name-asian="Cambria1" style:font-name-complex="Cambria1" style:font-weight-complex="normal"/>
    </style:style>
    <style:style style:name="T24" style:family="text">
      <style:text-properties style:font-weight-complex="normal"/>
    </style:style>
    <style:style style:name="T25" style:family="text">
      <style:text-properties officeooo:rsid="001baf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Burning Bush</text:p>
      <text:p text:style-name="P10"><text:span text:style-name="T1">B</text:span><text:span text:style-name="T2">eloved, be pursuing; God, the word, love, humility, truth, meekness, self-control, beauty, peace. Be avoiding: Profanity, ad hominem, vitriol, pride, foolishness, disobedience, lewdness, ugliness, discord. Jesus has the bequest to save us in this world and for eternity. Save us from depression, stress, addiction, lawlessness and wickedness and all our mistakes missing the mark of righteousness. Jesus sends the Holy Spirit to us and we become a new creation. God will judge all souls based on their opportunities, deeds, sins and character, everything we are will be laid out. Do not trust in yourself that you will be seen righteous before a holy God. Belong to the Lord to enter into the Kingdom of Heaven which is now and forever. Amen.</text:span></text:p>
      <text:p text:style-name="P12"/>
      <table:table table:name="Table2" table:style-name="Table2">
        <table:table-column table:style-name="Table2.A"/>
        <table:table-column table:style-name="Table2.B"/>
        <table:table-row>
          <table:table-cell table:style-name="Table2.A1" office:value-type="string">
            <text:p text:style-name="P11">What is the Good News</text:p>
          </table:table-cell>
          <table:table-cell table:style-name="Table2.A1" office:value-type="string">
            <text:p text:style-name="P2"/>
          </table:table-cell>
        </table:table-row>
        <table:table-row>
          <table:table-cell table:style-name="Table2.A1" office:value-type="string">
            <text:p text:style-name="P6">God's Justice: </text:p>
          </table:table-cell>
          <table:table-cell table:style-name="Table2.A1" office:value-type="string">
            <text:p text:style-name="P2">https://www.youtube.com/watch?v=kLNWbSVMscY</text:p>
          </table:table-cell>
        </table:table-row>
        <table:table-row>
          <table:table-cell table:style-name="Table2.A1" office:value-type="string">
            <text:p text:style-name="P6">Heaven:</text:p>
          </table:table-cell>
          <table:table-cell table:style-name="Table2.A1" office:value-type="string">
            <text:p text:style-name="P2">https://www.epm.org/resources/2007/Jan/18/how-can-we-know-well-go-heaven/</text:p>
          </table:table-cell>
        </table:table-row>
        <table:table-row>
          <table:table-cell table:style-name="Table2.A1" office:value-type="string">
            <text:p text:style-name="P6">Revelation of the cross, turning from sin:</text:p>
          </table:table-cell>
          <table:table-cell table:style-name="Table2.A1" office:value-type="string">
            <text:p text:style-name="P2">https://odysee.com/@LionofFire:f/after-watching-this-video-you-will-never:a</text:p>
          </table:table-cell>
        </table:table-row>
        <table:table-row>
          <table:table-cell table:style-name="Table2.A1" office:value-type="string">
            <text:p text:style-name="P6">Simplicity of the promise:</text:p>
          </table:table-cell>
          <table:table-cell table:style-name="Table2.A1" office:value-type="string">
            <text:p text:style-name="P2">https://www.youtube.com/watch?v=YOnGGeNl4O8</text:p>
          </table:table-cell>
        </table:table-row>
        <table:table-row>
          <table:table-cell table:style-name="Table2.A1" office:value-type="string">
            <text:p text:style-name="P6">The message:</text:p>
          </table:table-cell>
          <table:table-cell table:style-name="Table2.A1" office:value-type="string">
            <text:p text:style-name="P2">https://www.youtube.com/watch?v=LICZLHrfL7M</text:p>
          </table:table-cell>
        </table:table-row>
        <table:table-row>
          <table:table-cell table:style-name="Table2.A1" office:value-type="string">
            <text:p text:style-name="P6">The new covenant:</text:p>
          </table:table-cell>
          <table:table-cell table:style-name="Table2.A1" office:value-type="string">
            <text:p text:style-name="P2">https://www.youtube.com/watch?v=8HpPEdNOyK0</text:p>
          </table:table-cell>
        </table:table-row>
      </table:table>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16">Ministry websites</text:p>
          </table:table-cell>
          <table:table-cell table:style-name="Table1.A1" office:value-type="string">
            <text:p text:style-name="P15">Creation websites</text:p>
          </table:table-cell>
          <table:table-cell table:style-name="Table1.A1" office:value-type="string">
            <text:p text:style-name="P14">Resource websites</text:p>
          </table:table-cell>
        </table:table-row>
        <table:table-row>
          <table:table-cell table:style-name="Table1.A1" office:value-type="string">
            <text:p text:style-name="P2">apologeticspress.org</text:p>
          </table:table-cell>
          <table:table-cell table:style-name="Table1.A1" office:value-type="string">
            <text:p text:style-name="P2">answersingenesis.org</text:p>
          </table:table-cell>
          <table:table-cell table:style-name="Table1.A1" office:value-type="string">
            <text:p text:style-name="P2">bible-history.com</text:p>
          </table:table-cell>
        </table:table-row>
        <table:table-row>
          <table:table-cell table:style-name="Table1.A1" office:value-type="string">
            <text:p text:style-name="P2">bible.ca</text:p>
          </table:table-cell>
          <table:table-cell table:style-name="Table1.A1" office:value-type="string">
            <text:p text:style-name="P2">creation.com</text:p>
          </table:table-cell>
          <table:table-cell table:style-name="Table1.A1" office:value-type="string">
            <text:p text:style-name="P2">biblearchaeology.org</text:p>
          </table:table-cell>
        </table:table-row>
        <table:table-row>
          <table:table-cell table:style-name="Table1.A1" office:value-type="string">
            <text:p text:style-name="P2">biblescripture.net</text:p>
          </table:table-cell>
          <table:table-cell table:style-name="Table1.A1" office:value-type="string">
            <text:p text:style-name="P2">creationresearch.net</text:p>
          </table:table-cell>
          <table:table-cell table:style-name="Table1.A1" office:value-type="string">
            <text:p text:style-name="P2">biblearchaeologyreport.com</text:p>
          </table:table-cell>
        </table:table-row>
        <table:table-row>
          <table:table-cell table:style-name="Table1.A1" office:value-type="string">
            <text:p text:style-name="P2">bibleversestudy.com</text:p>
          </table:table-cell>
          <table:table-cell table:style-name="Table1.A1" office:value-type="string">
            <text:p text:style-name="P2">crev.info</text:p>
          </table:table-cell>
          <table:table-cell table:style-name="Table1.A1" office:value-type="string">
            <text:p text:style-name="P2">biblehub.com</text:p>
          </table:table-cell>
        </table:table-row>
        <table:table-row>
          <table:table-cell table:style-name="Table1.A1" office:value-type="string">
            <text:p text:style-name="P2">christianity.com</text:p>
          </table:table-cell>
          <table:table-cell table:style-name="Table1.A1" office:value-type="string">
            <text:p text:style-name="P2">discovery.org</text:p>
          </table:table-cell>
          <table:table-cell table:style-name="Table1.A1" office:value-type="string">
            <text:p text:style-name="P2">bibleplaces.com</text:p>
          </table:table-cell>
        </table:table-row>
        <table:table-row>
          <table:table-cell table:style-name="Table1.A1" office:value-type="string">
            <text:p text:style-name="P2">compellingtruth.org</text:p>
          </table:table-cell>
          <table:table-cell table:style-name="Table1.A1" office:value-type="string">
            <text:p text:style-name="P2">evolutionfacts.com</text:p>
          </table:table-cell>
          <table:table-cell table:style-name="Table1.A1" office:value-type="string">
            <text:p text:style-name="P2">blueletterbible.org</text:p>
          </table:table-cell>
        </table:table-row>
        <table:table-row>
          <table:table-cell table:style-name="Table1.A1" office:value-type="string">
            <text:p text:style-name="P2">desiringgod.org</text:p>
          </table:table-cell>
          <table:table-cell table:style-name="Table1.A1" office:value-type="string">
            <text:p text:style-name="P2">headstart.create.ab.ca</text:p>
          </table:table-cell>
          <table:table-cell table:style-name="Table1.A1" office:value-type="string">
            <text:p text:style-name="P2">ccel.org</text:p>
          </table:table-cell>
        </table:table-row>
        <table:table-row>
          <table:table-cell table:style-name="Table1.A1" office:value-type="string">
            <text:p text:style-name="P2">forwhatsaiththescriptures.org</text:p>
          </table:table-cell>
          <table:table-cell table:style-name="Table1.A1" office:value-type="string">
            <text:p text:style-name="P2">icr.org</text:p>
          </table:table-cell>
          <table:table-cell table:style-name="Table1.A1" office:value-type="string">
            <text:p text:style-name="P2">dssenglishbible.com</text:p>
          </table:table-cell>
        </table:table-row>
        <table:table-row>
          <table:table-cell table:style-name="Table1.A1" office:value-type="string">
            <text:p text:style-name="P2">gotquestions.org</text:p>
          </table:table-cell>
          <table:table-cell table:style-name="Table1.A1" office:value-type="string">
            <text:p text:style-name="P2"/>
          </table:table-cell>
          <table:table-cell table:style-name="Table1.A1" office:value-type="string">
            <text:p text:style-name="P2">earlynewtestament.com</text:p>
          </table:table-cell>
        </table:table-row>
        <table:table-row>
          <table:table-cell table:style-name="Table1.A1" office:value-type="string">
            <text:p text:style-name="P2">minimannamoments.com</text:p>
          </table:table-cell>
          <table:table-cell table:style-name="Table1.A1" office:value-type="string">
            <text:p text:style-name="P2"/>
          </table:table-cell>
          <table:table-cell table:style-name="Table1.A1" office:value-type="string">
            <text:p text:style-name="P2">ebible.org</text:p>
          </table:table-cell>
        </table:table-row>
        <table:table-row>
          <table:table-cell table:style-name="Table1.A1" office:value-type="string">
            <text:p text:style-name="P2">onthelineministries.com</text:p>
          </table:table-cell>
          <table:table-cell table:style-name="Table1.A1" office:value-type="string">
            <text:p text:style-name="P2"/>
          </table:table-cell>
          <table:table-cell table:style-name="Table1.A1" office:value-type="string">
            <text:p text:style-name="P2">faithcomesbyhearing.com</text:p>
          </table:table-cell>
        </table:table-row>
        <table:table-row>
          <table:table-cell table:style-name="Table1.A1" office:value-type="string">
            <text:p text:style-name="P2">robertcliftonrobinson.com</text:p>
          </table:table-cell>
          <table:table-cell table:style-name="Table1.A1" office:value-type="string">
            <text:p text:style-name="P2"/>
          </table:table-cell>
          <table:table-cell table:style-name="Table1.A1" office:value-type="string">
            <text:p text:style-name="P2">holylandphotos.org</text:p>
          </table:table-cell>
        </table:table-row>
        <table:table-row>
          <table:table-cell table:style-name="Table1.A1" office:value-type="string">
            <text:p text:style-name="P2">thebiblejourney.org</text:p>
          </table:table-cell>
          <table:table-cell table:style-name="Table1.A1" office:value-type="string">
            <text:p text:style-name="P2"/>
          </table:table-cell>
          <table:table-cell table:style-name="Table1.A1" office:value-type="string">
            <text:p text:style-name="P2"/>
          </table:table-cell>
        </table:table-row>
      </table:table>
      <text:p text:style-name="P1"/>
      <table:table table:name="Table4" table:style-name="Table4">
        <table:table-column table:style-name="Table4.A"/>
        <table:table-column table:style-name="Table4.B"/>
        <table:table-column table:style-name="Table4.C"/>
        <table:table-column table:style-name="Table4.D"/>
        <table:table-row>
          <table:table-cell office:value-type="string">
            <text:p text:style-name="P17">Preachers</text:p>
          </table:table-cell>
          <table:table-cell office:value-type="string">
            <text:p text:style-name="P2"/>
          </table:table-cell>
          <table:table-cell office:value-type="string">
            <text:p text:style-name="P18">Teachers</text:p>
          </table:table-cell>
          <table:table-cell office:value-type="string">
            <text:p text:style-name="P2"/>
          </table:table-cell>
        </table:table-row>
        <table:table-row>
          <table:table-cell office:value-type="string">
            <text:p text:style-name="P2">Billy Graham</text:p>
          </table:table-cell>
          <table:table-cell office:value-type="string">
            <text:p text:style-name="P2">Ralph Martin</text:p>
          </table:table-cell>
          <table:table-cell office:value-type="string">
            <text:p text:style-name="P2">Al Fadi AKA CIRA international</text:p>
          </table:table-cell>
          <table:table-cell office:value-type="string">
            <text:p text:style-name="P2">Matt Nailor AKA Young Earth Creation</text:p>
          </table:table-cell>
        </table:table-row>
        <table:table-row>
          <table:table-cell office:value-type="string">
            <text:p text:style-name="P2">Charles Spurgeon</text:p>
          </table:table-cell>
          <table:table-cell office:value-type="string">
            <text:p text:style-name="P2">Ray Comfort</text:p>
          </table:table-cell>
          <table:table-cell office:value-type="string">
            <text:p text:style-name="P2">Brandon Robbins</text:p>
          </table:table-cell>
          <table:table-cell office:value-type="string">
            <text:p text:style-name="P2">Matt Powell</text:p>
          </table:table-cell>
        </table:table-row>
        <table:table-row>
          <table:table-cell office:value-type="string">
            <text:p text:style-name="P2">Charles Stanley</text:p>
          </table:table-cell>
          <table:table-cell office:value-type="string">
            <text:p text:style-name="P2">Serafim Aldea</text:p>
          </table:table-cell>
          <table:table-cell office:value-type="string">
            <text:p text:style-name="P2">Chris White</text:p>
          </table:table-cell>
          <table:table-cell office:value-type="string">
            <text:p text:style-name="P2">Michael Brown </text:p>
          </table:table-cell>
        </table:table-row>
        <table:table-row>
          <table:table-cell office:value-type="string">
            <text:p text:style-name="P2">David Wilkerson</text:p>
          </table:table-cell>
          <table:table-cell office:value-type="string">
            <text:p text:style-name="P2">Spyridon</text:p>
          </table:table-cell>
          <table:table-cell office:value-type="string">
            <text:p text:style-name="P2">Clive Lewis</text:p>
          </table:table-cell>
          <table:table-cell office:value-type="string">
            <text:p text:style-name="P2">Michael Heiser</text:p>
          </table:table-cell>
        </table:table-row>
        <table:table-row>
          <table:table-cell office:value-type="string">
            <text:p text:style-name="P2">Derek Prince</text:p>
          </table:table-cell>
          <table:table-cell office:value-type="string">
            <text:p text:style-name="P2">Steven Holme AKA Follower of the way Worship Jesus</text:p>
          </table:table-cell>
          <table:table-cell office:value-type="string">
            <text:p text:style-name="P2">Collin Miller</text:p>
          </table:table-cell>
          <table:table-cell office:value-type="string">
            <text:p text:style-name="P2">Michael Jones AKA Inspiring Philosophy</text:p>
          </table:table-cell>
        </table:table-row>
        <table:table-row>
          <table:table-cell office:value-type="string">
            <text:p text:style-name="P2">Gavin Ashenden</text:p>
          </table:table-cell>
          <table:table-cell office:value-type="string">
            <text:p text:style-name="P2">Tryphon</text:p>
          </table:table-cell>
          <table:table-cell office:value-type="string">
            <text:p text:style-name="P2">Daniel AKA DanielApologetics</text:p>
          </table:table-cell>
          <table:table-cell office:value-type="string">
            <text:p text:style-name="P2">Panayiotis</text:p>
          </table:table-cell>
        </table:table-row>
        <table:table-row>
          <table:table-cell office:value-type="string">
            <text:p text:style-name="P2">Jae Joo</text:p>
          </table:table-cell>
          <table:table-cell office:value-type="string">
            <text:p text:style-name="P2">William Schnoebelen</text:p>
          </table:table-cell>
          <table:table-cell office:value-type="string">
            <text:p text:style-name="P2">Daniella AKA Servants of Christ</text:p>
          </table:table-cell>
          <table:table-cell office:value-type="string">
            <text:p text:style-name="P2">Philip Stott</text:p>
          </table:table-cell>
        </table:table-row>
        <table:table-row>
          <table:table-cell office:value-type="string">
            <text:p text:style-name="P2">John Macarthur</text:p>
          </table:table-cell>
          <table:table-cell office:value-type="string">
            <text:p text:style-name="P2">Zac Poonen</text:p>
          </table:table-cell>
          <table:table-cell office:value-type="string">
            <text:p text:style-name="P2">Erik Manning AKA Testify</text:p>
          </table:table-cell>
          <table:table-cell office:value-type="string">
            <text:p text:style-name="P2">Robert Carter AKA Biblical Genetics</text:p>
          </table:table-cell>
        </table:table-row>
        <table:table-row>
          <table:table-cell office:value-type="string">
            <text:p text:style-name="P2">John Owen</text:p>
          </table:table-cell>
          <table:table-cell office:value-type="string">
            <text:p text:style-name="P2"><text:s/></text:p>
          </table:table-cell>
          <table:table-cell office:value-type="string">
            <text:p text:style-name="P2">Gene Kim</text:p>
          </table:table-cell>
          <table:table-cell office:value-type="string">
            <text:p text:style-name="P2">Robert Gottselig AKA FriendsOfIsrael</text:p>
          </table:table-cell>
        </table:table-row>
        <table:table-row>
          <table:table-cell office:value-type="string">
            <text:p text:style-name="P2">Leonard Ravenhill</text:p>
          </table:table-cell>
          <table:table-cell office:value-type="string">
            <text:p text:style-name="P2"/>
          </table:table-cell>
          <table:table-cell office:value-type="string">
            <text:p text:style-name="P2">Izraelmo Jachwala AKA Isreal MyChannel</text:p>
          </table:table-cell>
          <table:table-cell office:value-type="string">
            <text:p text:style-name="P2">Ryan Reeves</text:p>
          </table:table-cell>
        </table:table-row>
        <table:table-row>
          <table:table-cell office:value-type="string">
            <text:p text:style-name="P2">Mark Goring</text:p>
          </table:table-cell>
          <table:table-cell office:value-type="string">
            <text:p text:style-name="P2"/>
          </table:table-cell>
          <table:table-cell office:value-type="string">
            <text:p text:style-name="P2">James Tour</text:p>
          </table:table-cell>
          <table:table-cell office:value-type="string">
            <text:p text:style-name="P2">Sergio AKA Sergio &amp; Rhoda in Israel</text:p>
          </table:table-cell>
        </table:table-row>
        <table:table-row>
          <table:table-cell office:value-type="string">
            <text:p text:style-name="P2">Matt AKA Lion of Fire Ministries</text:p>
          </table:table-cell>
          <table:table-cell office:value-type="string">
            <text:p text:style-name="P2"/>
          </table:table-cell>
          <table:table-cell office:value-type="string">
            <text:p text:style-name="P2">Joel Kramer</text:p>
          </table:table-cell>
          <table:table-cell office:value-type="string">
            <text:p text:style-name="P2">Todd Friel</text:p>
          </table:table-cell>
        </table:table-row>
        <table:table-row>
          <table:table-cell office:value-type="string">
            <text:p text:style-name="P2">Michael AKA TreasureChrist</text:p>
          </table:table-cell>
          <table:table-cell office:value-type="string">
            <text:p text:style-name="P2"/>
          </table:table-cell>
          <table:table-cell office:value-type="string">
            <text:p text:style-name="P2">John Barnett</text:p>
          </table:table-cell>
          <table:table-cell office:value-type="string">
            <text:p text:style-name="P2">Todd M. Fink</text:p>
          </table:table-cell>
        </table:table-row>
        <table:table-row>
          <table:table-cell office:value-type="string">
            <text:p text:style-name="P2">Paul Washer</text:p>
          </table:table-cell>
          <table:table-cell office:value-type="string">
            <text:p text:style-name="P2"/>
          </table:table-cell>
          <table:table-cell office:value-type="string">
            <text:p text:style-name="P2">Kent Hovind</text:p>
          </table:table-cell>
          <table:table-cell office:value-type="string">
            <text:p text:style-name="P2">Trey Smith</text:p>
          </table:table-cell>
        </table:table-row>
        <table:table-row>
          <table:table-cell office:value-type="string">
            <text:p text:style-name="P2">Peter Heers</text:p>
          </table:table-cell>
          <table:table-cell office:value-type="string">
            <text:p text:style-name="P2"/>
          </table:table-cell>
          <table:table-cell office:value-type="string">
            <text:p text:style-name="P2">Leighton Flowers</text:p>
          </table:table-cell>
          <table:table-cell office:value-type="string">
            <text:p text:style-name="P2">William Lane Craig</text:p>
          </table:table-cell>
        </table:table-row>
      </table:table>
      <text:p text:style-name="P1"/>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0">Bible readings</text:p>
          </table:table-cell>
          <table:table-cell table:style-name="Table5.A1" office:value-type="string">
            <text:p text:style-name="P2"/>
          </table:table-cell>
          <table:table-cell table:style-name="Table5.A1" office:value-type="string">
            <text:p text:style-name="P19">Bible movies</text:p>
          </table:table-cell>
          <table:table-cell table:style-name="Table5.A1" office:value-type="string">
            <text:p text:style-name="P2"/>
          </table:table-cell>
        </table:table-row>
        <table:table-row table:style-name="Table5.2">
          <table:table-cell table:style-name="Table5.A1" office:value-type="string">
            <text:p text:style-name="P6">Matthew:</text:p>
          </table:table-cell>
          <table:table-cell table:style-name="Table5.A1" office:value-type="string">
            <text:p text:style-name="P2">https://www.youtube.com/watch?v=mgUWg3ZY_C8</text:p>
          </table:table-cell>
          <table:table-cell table:style-name="Table5.A1" office:value-type="string">
            <text:p text:style-name="P6">Gospel of John:</text:p>
          </table:table-cell>
          <table:table-cell table:style-name="Table5.A1" office:value-type="string">
            <text:p text:style-name="P2">https://www.youtube.com/watch?v=lchB_CEg5VI</text:p>
          </table:table-cell>
        </table:table-row>
        <table:table-row>
          <table:table-cell table:style-name="Table5.A1" office:value-type="string">
            <text:p text:style-name="P6">John:</text:p>
          </table:table-cell>
          <table:table-cell table:style-name="Table5.A1" office:value-type="string">
            <text:p text:style-name="P2">https://www.youtube.com/watch?v=eheXs_nzlyM</text:p>
          </table:table-cell>
          <table:table-cell table:style-name="Table5.A1" office:value-type="string">
            <text:p text:style-name="P6">Jesus the movie:</text:p>
          </table:table-cell>
          <table:table-cell table:style-name="Table5.A1" office:value-type="string">
            <text:p text:style-name="P2">https://www.youtube.com/watch?v=-Td05XH0TDg</text:p>
          </table:table-cell>
        </table:table-row>
      </table:table>
      <text:p text:style-name="P1"/>
      <text:p text:style-name="P23"/>
      <text:p text:style-name="P37">Creation</text:p>
      <text:p text:style-name="P25">Jesus in the beginning:<text:span text:style-name="T12"> https://www.youtube.com/watch?v=RmnUkNT55gU</text:span></text:p>
      <text:p text:style-name="P25">The world that then was: <text:span text:style-name="T12">https://www.youtube.com/watch?v=nbqtPqnOA_c</text:span></text:p>
      <text:p text:style-name="P28"/>
      <text:p text:style-name="P37">The Flood</text:p>
      <text:p text:style-name="P27">8th day circumcison: <text:span text:style-name="T11">https://bibleask.org/why-did-god-command-circumcision-on-the-eighth-day/</text:span> <text:span text:style-name="T11">https://bibleapologetics.org/circumcision-why-the-eight-day/</text:span></text:p>
      <text:p text:style-name="P27"><text:span text:style-name="T15">About Genesis: </text:span><text:span text:style-name="T11">https://www.youtube.com/watch?v=8hUgy5SrYAs</text:span></text:p>
      <text:p text:style-name="P25">Animal migration: <text:span text:style-name="T12">https://dl0.creation.com/articles/p043/c04379/chapter17.pdf</text:span></text:p>
      <text:p text:style-name="P25">Ark animals: <text:span text:style-name="T12">https://www.biblestudy.org/biblepic/animals-on-noah-ark.html https://answersingenesis.org/noahs-ark/how-could-all-animals-fit-ark/</text:span> </text:p>
      <text:p text:style-name="P27">As in the days of Noah:<text:span text:style-name="T11"> https://www.youtube.com/watch?v=0jH-q2U3qjs</text:span></text:p>
      <text:p text:style-name="P25">Genesis introduction: <text:span text:style-name="T12">https://www.youtube.com/watch?v=WnrwdccKv8A</text:span></text:p>
      <text:p text:style-name="P27">★ Gomorrah exploration: <text:span text:style-name="T11">https://www.youtube.com/watch?v=I7_92sjUcOI</text:span></text:p>
      <text:p text:style-name="P27">Gomorrah uncovered:<text:span text:style-name="T11"> https://www.youtube.com/watch?v=vLEJ1sZxjA4</text:span></text:p>
      <text:p text:style-name="P25">Gomorrah: <text:span text:style-name="T12">https://www.youtube.com/watch?v=GhTjEbNgTQM</text:span></text:p>
      <text:p text:style-name="P27">Historicity of Abraham: <text:span text:style-name="T11">https://www.youtube.com/watch?v=RSwvt0vaJ_k</text:span></text:p>
      <text:p text:style-name="P27">Noah's Ark and the flood: <text:span text:style-name="T11">https://www.youtube.com/watch?v=pmQg5U6FWq8</text:span></text:p>
      <text:p text:style-name="P27">★ Noah's Ark: <text:span text:style-name="T11">https://www.youtube.com/watch?v=9f4uF4Va9gI</text:span></text:p>
      <text:p text:style-name="P27">Origin of Races: <text:span text:style-name="T11">https://www.youtube.com/watch?v=_KM1ANWbrIY</text:span></text:p>
      <text:p text:style-name="P27">Sodom and Gomorrah: <text:span text:style-name="T11">https://www.youtube.com/watch?v=jQl4KaRtef8</text:span></text:p>
      <text:p text:style-name="P25"/>
      <text:p text:style-name="P37">Israel</text:p>
      <text:p text:style-name="P29">Balaam inscription: <text:span text:style-name="T12">https://creation.com/balaam-inscription</text:span></text:p>
      <text:p text:style-name="P27"><text:span text:style-name="T15">Chinese history: </text:span><text:span text:style-name="T11">https://www.youtube.com/watch?v=WCG8yrJskRk</text:span></text:p>
      <text:p text:style-name="P25">Destroyer: <text:span text:style-name="T12">https://www.youtube.com/watch?v=5PV1uJLCFNI</text:span></text:p>
      <text:p text:style-name="P27"><text:soft-page-break/>★ Exodus timing: <text:span text:style-name="T11">https://vimeo.com/526247086</text:span></text:p>
      <text:p text:style-name="P27">God the name and the angel: <text:span text:style-name="T11">https://www.youtube.com/watch?v=gaUDoniDogI</text:span></text:p>
      <text:p text:style-name="P27">Historicity of Exodus:<text:span text:style-name="T11"> https://www.youtube.com/watch?v=dIc7i6eVk7w</text:span></text:p>
      <text:p text:style-name="P27"><text:span text:style-name="T15">Joshua's altar: </text:span><text:span text:style-name="T11">https://www.youtube.com/watch?v=tb1h45LqYpw</text:span></text:p>
      <text:p text:style-name="P27"><text:span text:style-name="T15">Judges:</text:span><text:span text:style-name="T11"> https://www.smithsonianmag.com/smart-news/3000-year-old-jug-holds-name-biblical-judge-180978159/</text:span></text:p>
      <text:p text:style-name="P25">King David's Tomb Part 1: <text:span text:style-name="T12">https://www.youtube.com/watch?v=_k2k0qLFR74</text:span></text:p>
      <text:p text:style-name="P25">King David's Tomb Part 2:<text:span text:style-name="T12"> https://www.youtube.com/watch?v=QuOPkZfnoAI</text:span></text:p>
      <text:p text:style-name="P29">Name of God: <text:span text:style-name="T12">https://www.youtube.com/watch?v=2PSjQWSJ_28</text:span></text:p>
      <text:p text:style-name="P27">Origin of nations: <text:span text:style-name="T11">https://www.youtube.com/watch?v=or8k0osSrY0</text:span></text:p>
      <text:p text:style-name="P25">Pharaoh's Heart: <text:span text:style-name="T12">https://www.youtube.com/watch?v=3ncFMy9BGkQ</text:span></text:p>
      <text:p text:style-name="P27">Plagues of Egypt:<text:span text:style-name="T11"> https://www.youtube.com/watch?v=NI-wtXayNrk</text:span></text:p>
      <text:p text:style-name="P28"><text:span text:style-name="T3">Ruins of Jericho: </text:span>https://www.youtube.com/watch?v=NwRDJmlCNLQ</text:p>
      <text:p text:style-name="P29"><text:span text:style-name="T17">★ Where was the Exodus: </text:span><text:span text:style-name="T18">https://www.youtube.com/watch?v=rsn_HqSxkDg</text:span></text:p>
      <text:p text:style-name="P24"/>
      <text:p text:style-name="P37">First Temple</text:p>
      <text:p text:style-name="P27">Ancient aliens: <text:span text:style-name="T11">https://www.youtube.com/watch?v=j9w-i5oZqaQ</text:span></text:p>
      <text:p text:style-name="P27">Darius the Mede: <text:span text:style-name="T11">https://www.youtube.com/watch?v=_rwo-madvb4</text:span></text:p>
      <text:p text:style-name="P27"><text:span text:style-name="T15">★ Forgivness: </text:span><text:span text:style-name="T11">https://www.youtube.com/watch?v=EMZCv3tAUVA</text:span></text:p>
      <text:p text:style-name="P24"/>
      <text:p text:style-name="P37">Second Temple</text:p>
      <text:p text:style-name="P25">Bethel: <text:span text:style-name="T12">https://www.youtube.com/watch?v=FWMBUJfx2xM</text:span></text:p>
      <text:p text:style-name="P24"><text:span text:style-name="T3">Elongated skulls:</text:span> https://www.youtube.com/watch?v=56TrKNDHVU8</text:p>
      <text:p text:style-name="P27">Old Testament summary: <text:span text:style-name="T11">https://www.youtube.com/watch?v=I400jhY2DF0</text:span></text:p>
      <text:p text:style-name="P24"/>
      <text:p text:style-name="P37">Good News</text:p>
      <text:p text:style-name="P30">Acts: <text:span text:style-name="T11">https://www.youtube.com/watch?v=q5bTIUrUw0M</text:span></text:p>
      <text:p text:style-name="P24"><text:span text:style-name="T3">Alcohol: </text:span>https://dustoffthebible.com/Blog-archive/2015/11/01/did-jesus-drink-alcohol-wine-or-grape-juice/</text:p>
      <text:p text:style-name="P31">Archaeology of the Temple: <text:span text:style-name="T12">https://www.youtube.com/watch?v=zKqDx3RDCos</text:span></text:p>
      <text:p text:style-name="P31">Bible summary: <text:span text:style-name="T12">https://www.youtube.com/watch?v=Q0BrP8bqj0c</text:span></text:p>
      <text:p text:style-name="P31">Book of Acts: <text:span text:style-name="T12">https://www.youtube.com/watch?v=DXmvr-sP_ls</text:span></text:p>
      <text:p text:style-name="P31"><text:span text:style-name="T15">Caesarea: </text:span><text:span text:style-name="T12">https://www.youtube.com/watch?v=SgKfTTy13rA</text:span></text:p>
      <text:p text:style-name="P33"><text:span text:style-name="T8">Crucifixion location:</text:span><text:span text:style-name="T14"> https://www.youtube.com/watch?v=wV3JHJiXm-4</text:span></text:p>
      <text:p text:style-name="P24"><text:span text:style-name="T3">★ Daniel's messiah: </text:span>https://www.youtube.com/watch?v=Bsii46uJ6ms</text:p>
      <text:p text:style-name="P33"><text:span text:style-name="T7">Daniel's statue part 1:</text:span><text:span text:style-name="T22"> https://youtu.be/EnH04PVh7w4</text:span></text:p>
      <text:p text:style-name="P33"><text:span text:style-name="T7">Daniel's statue part 2: </text:span><text:span text:style-name="T22">https://www.youtube.com/watch?v=sqgRgBPHAS8</text:span></text:p>
      <text:p text:style-name="P33"><text:span text:style-name="T7">Daniel's statue part 3:</text:span><text:span text:style-name="T22"> https://www.youtube.com/watch?v=pw5vlyM_ciY</text:span></text:p>
      <text:p text:style-name="P24"><text:span text:style-name="T4">Gospel film: </text:span><text:span text:style-name="T12">https://www.youtube.com/watch?v=2mgUPt2KI08</text:span></text:p>
      <text:p text:style-name="P24"><text:span text:style-name="T4">Gospel independance:</text:span> https://robertcliftonrobinson.com/did-the-gospel-writers-borrow-from-each-other/</text:p>
      <text:p text:style-name="P31"><text:span text:style-name="T15">Gospel reading: </text:span><text:span text:style-name="T12">https://www.youtube.com/watch?v=mgUWg3ZY_C8</text:span></text:p>
      <text:p text:style-name="P31">★ Gospel writings: <text:span text:style-name="T12">https://www.youtube.com/watch?v=AzRwsDDGEOY</text:span></text:p>
      <text:p text:style-name="P33"><text:span text:style-name="T7">★ Historicity of Jesus:</text:span><text:span text:style-name="T22"> https://www.youtube.com/watch?v=xYVVh2TlRog</text:span></text:p>
      <text:p text:style-name="P33"><text:span text:style-name="T7">Jesus and God: </text:span><text:span text:style-name="T22">https://www.youtube.com/watch?v=EN9GqiAjEYI</text:span></text:p>
      <text:p text:style-name="P31">Jesus and the worm: <text:span text:style-name="T12">https://www.youtube.com/watch?v=qYKM1Z9QEJ4</text:span></text:p>
      <text:p text:style-name="P31">Jesus in China: h<text:span text:style-name="T12">ttps://www.youtube.com/watch?v=mWLSX04Upig</text:span></text:p>
      <text:p text:style-name="P33"><text:span text:style-name="T7">Jesus in the Hebrew Holy Bible part 1:</text:span><text:span text:style-name="T22"> https://www.youtube.com/watch?v=TswbAOXDFyE</text:span></text:p>
      <text:p text:style-name="P33"><text:span text:style-name="T7">Jesus in the Hebrew Holy Bible part 2: </text:span><text:span text:style-name="T22">https://www.youtube.com/watch?v=BYMQ4j5MGU4</text:span></text:p>
      <text:p text:style-name="P33"><text:span text:style-name="T9">Jesus the movie: </text:span><text:span text:style-name="T22">https://www.youtube.com/watch?v=-Td05XH0TDg</text:span></text:p>
      <text:p text:style-name="P24"><text:span text:style-name="T3">Jesus vs pagan myths: </text:span>https://www.youtube.com/watch?v=KdNZtduV2AY</text:p>
      <text:p text:style-name="P25">★ John vs the Synoptics part 1:<text:span text:style-name="T12"> https://www.youtube.com/watch?v=nwOSGW6H-cI</text:span></text:p>
      <text:p text:style-name="P25">★ John vs the Synoptics part 2: <text:span text:style-name="T12">https://www.youtube.com/watch?v=jnSCOg-0xJg</text:span></text:p>
      <text:p text:style-name="P25">Josephus and Jesus: <text:span text:style-name="T12">https://www.namb.net/apologetics/resource/josephus-and-jesus/</text:span></text:p>
      <text:p text:style-name="P31">Mystery of The Shroud of Turin:<text:span text:style-name="T12"> https://www.youtube.com/watch?v=hJ1H6Dv8zPY</text:span></text:p>
      <text:p text:style-name="P31">New crucifixion sight: <text:span text:style-name="T12">https://www.youtube.com/watch?v=ZABbsfhsuzM</text:span></text:p>
      <text:p text:style-name="P27">People who never hear the Gospel: <text:span text:style-name="T11">https://www.youtube.com/watch?v=T09dAdN5ApQ</text:span></text:p>
      <text:p text:style-name="P27">Peter and the transfiguration: <text:span text:style-name="T11">https://www.youtube.com/watch?v=DUNohI1WuUw</text:span></text:p>
      <text:p text:style-name="P29">Pilate's judgement seat: <text:span text:style-name="T12">https://www.youtube.com/watch?v=ZwJRN-RaLPQ</text:span></text:p>
      <text:p text:style-name="P31">★ Resurrection of Jesus: <text:span text:style-name="T12">https://www.youtube.com/watch?v=HQmpk7IMO8I</text:span></text:p>
      <text:p text:style-name="P34"><text:span text:style-name="T3">Resurrection: </text:span>https://www.youtube.com/watch?v=B8fKZ9QyHH4</text:p>
      <text:p text:style-name="P33"><text:span text:style-name="T20">Scapegoat:</text:span><text:span text:style-name="T19"> https://www.youtube.com/watch?v=Yo1Y0F5JMPU</text:span></text:p>
      <text:p text:style-name="P33"><text:span text:style-name="T7">Sea of Galilee:</text:span><text:span text:style-name="T22"> https://www.youtube.com/watch?v=6YEaTqXqSlI</text:span></text:p>
      <text:p text:style-name="P32"><text:span text:style-name="T23">Temple location:</text:span><text:span text:style-name="T14"> https://www.youtube.com/watch?v=VnrzCRXmu0c</text:span></text:p>
      <text:p text:style-name="P33"><text:span text:style-name="T7">The Apostle Paul: </text:span><text:span text:style-name="T22">https://www.youtube.com/watch?v=LTBS0NMWSPY</text:span></text:p>
      <text:p text:style-name="P32"><text:span text:style-name="T23">The carbon-dating of the Shroud of Turin:</text:span><text:span text:style-name="T14"> https://www.youtube.com/watch?v=JBDuKZSgDSI</text:span></text:p>
      <text:p text:style-name="P29">The life of Jesus Christ: <text:span text:style-name="T12">https://www.youtube.com/watch?v=EMfTjcUFQ1M</text:span></text:p>
      <text:p text:style-name="P32"><text:span text:style-name="T23">The Magi: </text:span><text:span text:style-name="T14">https://www.youtube.com/watch?v=52hVgs5ykFc</text:span></text:p>
      <text:p text:style-name="P32"><text:span text:style-name="T23">The Shroud of Turin evidences:</text:span><text:span text:style-name="T14"> https://www.youtube.com/watch?v=sJymwctqo-A</text:span></text:p>
      <text:p text:style-name="P32"><text:span text:style-name="T23">★ The Shroud of Turin overview: </text:span><text:span text:style-name="T14">https://www.youtube.com/watch?v=M5NEY0NkPrw</text:span></text:p>
      <text:p text:style-name="P29">Where was the Temple: <text:span text:style-name="T12">https://www.youtube.com/watch?v=yTSCQgZirts</text:span></text:p>
      <text:p text:style-name="P29">★ Who is Jesus: <text:span text:style-name="T12">https://www.youtube.com/watch?v=gefA3f0n3OY</text:span></text:p>
      <text:p text:style-name="P31">Word of the Lord: <text:span text:style-name="T12">https://www.youtube.com/watch?v=Ey8B7oREH4o</text:span></text:p>
      <text:p text:style-name="P28"><text:soft-page-break/></text:p>
      <text:p text:style-name="P38">Early Assemblies</text:p>
      <text:p text:style-name="P25">Constantine: <text:span text:style-name="T12">https://www.youtube.com/watch?v=W0GCJfhjEYw</text:span></text:p>
      <text:p text:style-name="P35"><text:span text:style-name="T9">Early Christian persecution:</text:span><text:span text:style-name="T22"> https://www.youtube.com/watch?v=hJR0A9phBc8</text:span></text:p>
      <text:p text:style-name="P32"><text:span text:style-name="T22">God Israel Church: </text:span><text:span text:style-name="T14">https://www.youtube.com/watch?v=rtue2oFiIMQ</text:span></text:p>
      <text:p text:style-name="P24"><text:span text:style-name="T21">Holy Bible reliability: </text:span><text:span text:style-name="T18">https://www.youtube.com/watch?v=FZkQ1szEvLQ</text:span></text:p>
      <text:p text:style-name="P33"><text:span text:style-name="T9">Is the church Israel</text:span><text:span text:style-name="T7">: </text:span><text:span text:style-name="T22">https://www.youtube.com/watch?v=MLj_z3kUyHo</text:span></text:p>
      <text:p text:style-name="P32"><text:span text:style-name="T22">Jan Hus:</text:span><text:span text:style-name="T14"> https://www.youtube.com/watch?v=FUnyz9qFqPg</text:span></text:p>
      <text:p text:style-name="P32"><text:span text:style-name="T23">Jesus Israel Church: </text:span><text:span text:style-name="T14">https://www.youtube.com/watch?v=CWk_0WazqVs</text:span></text:p>
      <text:p text:style-name="P33"><text:span text:style-name="T9">John Wycliffe: </text:span><text:span text:style-name="T14">https://www.youtube.com/watch?v=DtSgqKp5lfE</text:span></text:p>
      <text:p text:style-name="P33"><text:span text:style-name="T7">Martyrs summary part 1: </text:span><text:span text:style-name="T22">https://www.youtube.com/watch?v=HPmTZGv99b8</text:span></text:p>
      <text:p text:style-name="P33"><text:span text:style-name="T7">Martyrs summary part 2: </text:span><text:span text:style-name="T22">https://www.youtube.com/watch?v=odCgwWQJ7ks</text:span></text:p>
      <text:p text:style-name="P33"><text:span text:style-name="T7">Martyrs summary part 3:</text:span><text:span text:style-name="T22"> https://www.youtube.com/watch?v=YwKMz9wx_SE</text:span></text:p>
      <text:p text:style-name="P33"><text:span text:style-name="T7">Martyrs summary part 4: </text:span><text:span text:style-name="T22">https://www.youtube.com/watch?v=qd703FXfvr4</text:span></text:p>
      <text:p text:style-name="P33"><text:span text:style-name="T7">Martyrs summary part 5:</text:span><text:span text:style-name="T22"> https://www.youtube.com/watch?v=9SzCjyfQJgU</text:span></text:p>
      <text:p text:style-name="P29"><text:span text:style-name="T24">Martyrs summary part 6: </text:span><text:span text:style-name="T12">https://www.youtube.com/watch?v=_e-I6ZUTXiM</text:span></text:p>
      <text:p text:style-name="P29">Monotheism: <text:span text:style-name="T12">https://www.youtube.com/watch?v=b-bMgXQV7no</text:span></text:p>
      <text:p text:style-name="P29">Pliny the Younger: <text:span text:style-name="T12">https://www.sjsu.edu/people/andrew.fleck/courses/Hum1bSpr15/Lecture_02%20Pliny_Trajan_Galerius.pdf</text:span></text:p>
      <text:p text:style-name="P29">★ Religions: <text:span text:style-name="T12">https://www.youtube.com/watch?v=KLds_Y89TeM</text:span></text:p>
      <text:p text:style-name="P29">Sator square: <text:span text:style-name="T12">https://en.wikipedia.org/wiki/Sator_Square</text:span></text:p>
      <text:p text:style-name="P29">Spirit of Israel: <text:span text:style-name="T12">https://www.youtube.com/watch?v=DffVwr2J0y4</text:span></text:p>
      <text:p text:style-name="P29">Struggles of the assemblies: <text:span text:style-name="T12">https://www.youtube.com/watch?v=vdYdfMF1zi8</text:span></text:p>
      <text:p text:style-name="P25">The truth about the Talmud: <text:span text:style-name="T12">https://www.youtube.com/watch?v=gZ454HzqTlM</text:span></text:p>
      <text:p text:style-name="P28"/>
      <text:p text:style-name="P38">Reformed Assemblies</text:p>
      <text:p text:style-name="P28"><text:span text:style-name="T4">A brahmin sister testimony: </text:span>https://www.youtube.com/watch?v=0QlwQxz-dfk</text:p>
      <text:p text:style-name="P25">All men: <text:span text:style-name="T12">https://www.youtube.com/watch?v=W4zVMvW7yE4</text:span></text:p>
      <text:p text:style-name="P25">Apparitions in Zeitoun: <text:span text:style-name="T12">https://www.youtube.com/watch?v=ljbnVWBZX2U</text:span></text:p>
      <text:p text:style-name="P29">Babylon's ruins: <text:span text:style-name="T12">https://www.youtube.com/watch?v=QtUNHjDmGOY</text:span></text:p>
      <text:p text:style-name="P29">Calvinism and Pharaoh: <text:span text:style-name="T12">https://www.youtube.com/watch?v=q3H-IkiBtms</text:span></text:p>
      <text:p text:style-name="P34"><text:span text:style-name="T4">Calvinism and salvation: </text:span>https://www.youtube.com/watch?v=wRGYwjT8EOA</text:p>
      <text:p text:style-name="P29">Calvinism is determinism: <text:span text:style-name="T12">https://www.youtube.com/watch?v=T0SQSQCXIdU</text:span></text:p>
      <text:p text:style-name="P34"><text:span text:style-name="T3">Christianity Is On The Rise In China:</text:span> https://www.youtube.com/watch?v=kEYc5u2Orxg</text:p>
      <text:p text:style-name="P29">Conversion Testimony: <text:span text:style-name="T12">https://streamable.com/5zjsab</text:span></text:p>
      <text:p text:style-name="P34"><text:span text:style-name="T3">Debunking Jordon Maxwell: </text:span>https://www.youtube.com/watch?v=eKBCEBfIdCw</text:p>
      <text:p text:style-name="P29">Demons hate him: <text:span text:style-name="T12">https://www.youtube.com/watch?v=m5wIl63HLKc</text:span></text:p>
      <text:p text:style-name="P29">Doctrine of original sin: <text:span text:style-name="T12">https://www.youtube.com/watch?v=h8e8regQmXg</text:span></text:p>
      <text:p text:style-name="P29">Eucharist Miracle: <text:span text:style-name="T12">https://www.mysticsofthechurch.com/2009/11/blessed-alexandrina-da-costa-mystic-and.html</text:span></text:p>
      <text:p text:style-name="P29">Faith and works:<text:span text:style-name="T12"> https://www.youtube.com/watch?v=adr6AD8YduA</text:span></text:p>
      <text:p text:style-name="P29">Free-will and predestination:<text:span text:style-name="T12"> https://www.youtube.com/watch?v=S1Mzoqf7MWo</text:span></text:p>
      <text:p text:style-name="P29">Geocentrism vs. Heliocentrism:<text:span text:style-name="T12"> https://www.youtube.com/watch?v=JVaBHxRxZpY</text:span></text:p>
      <text:p text:style-name="P29">God's Day We Belong to Jesus: <text:span text:style-name="T12">https://www.youtube.com/watch?v=X9xKcEUgiEw</text:span></text:p>
      <text:p text:style-name="P29">Greater and lesser sins: <text:span text:style-name="T12">https://www.youtube.com/watch?v=z8aHxrMVH4U</text:span></text:p>
      <text:p text:style-name="P34"><text:span text:style-name="T21">Hell:</text:span><text:span text:style-name="T16"> https://www.youtube.com/watch?v=ZwJRN-RaLPQ</text:span></text:p>
      <text:p text:style-name="P29">Hudson Taylor: <text:span text:style-name="T12">https://www.youtube.com/watch?v=5qJpiqLPH6k</text:span></text:p>
      <text:p text:style-name="P29">Intestine miricle: <text:span text:style-name="T12">https://www.youtube.com/watch?v=m31FfpaXuqw</text:span></text:p>
      <text:p text:style-name="P34"><text:span text:style-name="T3">Jews for Jesus:</text:span> https://www.youtube.com/watch?v=_e6wFpDbOhg</text:p>
      <text:p text:style-name="P29">John MacArthur's inconsistency with Calvinism: <text:span text:style-name="T12">https://www.youtube.com/watch?v=oRyGFpvDDuI</text:span></text:p>
      <text:p text:style-name="P29"><text:span text:style-name="T16">Justification: </text:span><text:span text:style-name="T18">https://www.youtube.com/watch?v=CBThrN4QH14</text:span></text:p>
      <text:p text:style-name="P29">Leaving the family:<text:span text:style-name="T12"> https://www.youtube.com/watch?v=3Y5gsKl8pUg</text:span></text:p>
      <text:p text:style-name="P29">Life testimony of Victor:<text:span text:style-name="T12"> https://conspiracyclothes.com/nowheretorun/audio/Victor%20Interview.mp3</text:span></text:p>
      <text:p text:style-name="P29">Life testimony of Warren: <text:span text:style-name="T12">https://www.youtube.com/watch?v=dXg-ubdqVno</text:span></text:p>
      <text:p text:style-name="P29">Life testimony of Zac: <text:span text:style-name="T12">https://www.youtube.com/watch?v=G2guMUkUtHI</text:span></text:p>
      <text:p text:style-name="P29">Live conversion: <text:span text:style-name="T12">https://imgur.com/cdNvLN6</text:span></text:p>
      <text:p text:style-name="P29">Mark's story: <text:span text:style-name="T12">https://www.youtube.com/watch?v=Yr77b1Q_ets</text:span></text:p>
      <text:p text:style-name="P33"><text:span text:style-name="T7">Mind over matter part 1:</text:span><text:span text:style-name="T22"> https://www.youtube.com/watch?v=fOFGKhvWQ4M</text:span></text:p>
      <text:p text:style-name="P33"><text:span text:style-name="T7">Mind over matter part 2:</text:span><text:span text:style-name="T22"> https://www.youtube.com/watch?v=-PX1RuXU4_o</text:span></text:p>
      <text:p text:style-name="P33"><text:span text:style-name="T7">Mind over matter part 3:</text:span><text:span text:style-name="T22"> https://www.youtube.com/watch?v=OIJiAhRd4jI</text:span></text:p>
      <text:p text:style-name="P35"><text:span text:style-name="T7">Mind over matter part 4: </text:span><text:span text:style-name="T22">https://www.youtube.com/watch?v=auag-lTzxuU</text:span></text:p>
      <text:p text:style-name="P34"><text:span text:style-name="T4">Original sin history: </text:span>https://www.youtube.com/watch?v=SRgPKrD31fU</text:p>
      <text:p text:style-name="P29">Original sin: <text:span text:style-name="T12">https://onthelineministries.com/what-is-original-sin-in-the-bible/</text:span></text:p>
      <text:p text:style-name="P29">Sabbath keeping: <text:span text:style-name="T12">https://www.youtube.com/watch?v=DaRQhTGJ4dI</text:span></text:p>
      <text:p text:style-name="P34"><text:span text:style-name="T3">★ Sacrificial system:</text:span> https://www.youtube.com/watch?v=PQnLCDbjjic</text:p>
      <text:p text:style-name="P29">Sandi's Story: <text:span text:style-name="T12">https://www.youtube.com/watch?v=PoIpT6p_Ppo</text:span></text:p>
      <text:p text:style-name="P29">Saved by water immersion doctrine: <text:span text:style-name="T12">https://www.onegodlogic.com/false-doctrine-saved-by-water-baptism.html</text:span></text:p>
      <text:p text:style-name="P29">Saved from Hell forever: <text:span text:style-name="T12">https://www.youtube.com/watch?v=Hhm-u87lAyE</text:span></text:p>
      <text:p text:style-name="P29">Spreading the message of Jesus: <text:span text:style-name="T12">https://www.youtube.com/watch?v=9ZnIoeVWZmY</text:span></text:p>
      <text:p text:style-name="P29">The God debate: <text:span text:style-name="T12">https://www.youtube.com/watch?v=ub4-3GYlHTw</text:span></text:p>
      <text:p text:style-name="P29">The Gospel message: <text:span text:style-name="T12">https://www.youtube.com/watch?v=iBEoI2u6kII</text:span></text:p>
      <text:p text:style-name="P34"><text:span text:style-name="T4">The greatest grieving of the Holy Spirit:</text:span> https://www.youtube.com/watch?v=hx0shE3PQkM</text:p>
      <text:p text:style-name="P29"><text:soft-page-break/>The occult: <text:span text:style-name="T12">https://www.youtube.com/watch?v=wm-bpVAC0pQ</text:span></text:p>
      <text:p text:style-name="P29">Tongues as power: <text:span text:style-name="T12">https://www.youtube.com/watch?v=vzY7kgkQ28M</text:span></text:p>
      <text:p text:style-name="P29">Vision of Hell and of Jesus: <text:span text:style-name="T12">https://www.youtube.com/watch?v=KpEQ72DwwS0</text:span></text:p>
      <text:p text:style-name="P34"><text:span text:style-name="T3">Vision of Jesus: </text:span>https://youtu.be/SAql-vsXS2U</text:p>
      <text:p text:style-name="P29">Vocal miracle: <text:span text:style-name="T12">https://www.youtube.com/watch?v=GYtUV3ouwas</text:span></text:p>
      <text:p text:style-name="P29">Why persecution: <text:span text:style-name="T12">https://www.youtube.com/watch?v=0gePkJXzveg</text:span></text:p>
      <text:p text:style-name="P29">Witnessing testimony: <text:span text:style-name="T12">https://www.youtube.com/watch?v=CsbRRDwRwis</text:span></text:p>
      <text:p text:style-name="P28"/>
      <text:p text:style-name="P38">End Times</text:p>
      <text:p text:style-name="P33"><text:span text:style-name="T7">Daniel's history part 1: </text:span><text:span text:style-name="T22">https://www.youtube.com/watch?v=7CtdGm556gM</text:span></text:p>
      <text:p text:style-name="P28"><text:span text:style-name="T3">Daniel's history part 2:</text:span> https://www.youtube.com/watch?v=Q_BE6NDud4c</text:p>
      <text:p text:style-name="P28"><text:span text:style-name="T3">End times: </text:span>https://www.youtube.com/watch?v=nsdxg7QXRIo</text:p>
      <text:p text:style-name="P27">Matthew 24 and the rapture: <text:span text:style-name="T11">https://www.youtube.com/watch?v=gVnP95WBBBU</text:span></text:p>
      <text:p text:style-name="P27"><text:span text:style-name="T15">Third Temple: </text:span><text:span text:style-name="T11">https://www.youtube.com/watch?v=rBcGsZQ0zZA</text:span></text:p>
      <text:p text:style-name="P28"/>
      <text:p text:style-name="P38">Afterlife</text:p>
      <text:p text:style-name="P28"><text:span text:style-name="T3">Afterlife experiences:</text:span> <text:s/>https://dailyaudiobooks.com/imagine-heaven-audiobook/</text:p>
      <text:p text:style-name="P25">Argument of the soul: <text:span text:style-name="T12">https://www.youtube.com/watch?v=mG2W5ziwo7c</text:span></text:p>
      <text:p text:style-name="P33"><text:span text:style-name="T7">Heaven testimony:</text:span><text:span text:style-name="T22"> https://www.youtube.com/watch?v=a8jcNBVWJyE</text:span></text:p>
      <text:p text:style-name="P28"><text:span text:style-name="T3">Hell testimony:</text:span> https://www.youtube.com/watch?v=NHYQk0tkyik</text:p>
      <text:p text:style-name="P28"><text:span text:style-name="T3">Moment of death: </text:span>https://www.youtube.com/watch?v=lnmJLur8TCU</text:p>
      <text:p text:style-name="P27">★ Soul after death: <text:span text:style-name="T11">https://www.youtube.com/watch?v=nnTVPCwPjhI</text:span></text:p>
      <text:p text:style-name="P28"/>
      <text:p text:style-name="P38">Evolution</text:p>
      <text:p text:style-name="P27">2nd heaven part 1: <text:span text:style-name="T11">https://www.youtube.com/watch?v=BzbvW4wlDbU</text:span></text:p>
      <text:p text:style-name="P27">2nd heaven part 2: <text:span text:style-name="T11">https://www.youtube.com/watch?v=yBhNAeS24GI</text:span></text:p>
      <text:p text:style-name="P27">2nd heaven part 3: <text:span text:style-name="T11">https://www.youtube.com/watch?v=swiPZulijSU</text:span></text:p>
      <text:p text:style-name="P27">2nd heaven part 4: <text:span text:style-name="T11">https://www.youtube.com/watch?v=phbTQKYpXkI</text:span></text:p>
      <text:p text:style-name="P25">A New Narrative about Dinosaur Soft Tissue: <text:span text:style-name="T12">https://crev.info/2017/04/narrative-dinosaur-soft-tissue/</text:span></text:p>
      <text:p text:style-name="P27">Abiogenesis stories: <text:span text:style-name="T11">https://www.youtube.com/watch?v=79UczMO8fZ8</text:span></text:p>
      <text:p text:style-name="P27">Against the new narrative: <text:span text:style-name="T11">https://www.youtube.com/watch?v=0qjrTSra0pQ</text:span></text:p>
      <text:p text:style-name="P27">Age of the Earth: <text:span text:style-name="T11">https://www.youtube.com/watch?v=qmM8Ne9e9-o</text:span></text:p>
      <text:p text:style-name="P28"><text:span text:style-name="T4">Animal skull reconstruction: </text:span>https://www.youtube.com/watch?v=Y24cEK0p1mg</text:p>
      <text:p text:style-name="P28"><text:span text:style-name="T5">Forests of Antartica: </text:span>https://crev.info/2017/11/fossil-forest-found-antarctica/ https://crev.info/2018/03/fossil-forests-found-antarctica/ https://crev.info/2021/03/antarctica-forests/</text:p>
      <text:p text:style-name="P25">Antibiotic vs cell experiments: <text:span text:style-name="T12">https://www.youtube.com/watch?v=jlmgFFBBopM</text:span></text:p>
      <text:p text:style-name="P25">Ape Men: <text:span text:style-name="T12">https://www.wayoflife.org/free_ebooks/downloads/Ape_Men.pdf</text:span></text:p>
      <text:p text:style-name="P25">Arguments falsely so called: <text:span text:style-name="T12">https://www.youtube.com/watch?v=jcQXdv6CISU</text:span></text:p>
      <text:p text:style-name="P25">Astronomy part 1: <text:span text:style-name="T12">https://www.youtube.com/watch?v=R-elOwBMAhs</text:span></text:p>
      <text:p text:style-name="P25">Astronomy part 2: <text:span text:style-name="T12">https://www.youtube.com/watch?v=BCzfO4IjXy8</text:span></text:p>
      <text:p text:style-name="P25">Bible times and dinosaurs: <text:span text:style-name="T12">https://www.youtube.com/watch?v=Ln4CxJic03M</text:span></text:p>
      <text:p text:style-name="P25">Bible's Earth part 1: <text:span text:style-name="T12">https://www.youtube.com/watch?v=-JnaVO3vrnE</text:span></text:p>
      <text:p text:style-name="P25">Bible's Earth part 2: <text:span text:style-name="T12">https://www.youtube.com/watch?v=JSInsQsO3EY</text:span></text:p>
      <text:p text:style-name="P25">Bible's Earth part 3: <text:span text:style-name="T12">https://www.youtube.com/watch?v=uef2kKK0iiQ</text:span></text:p>
      <text:p text:style-name="P25">Biblical early world: <text:span text:style-name="T12">https://archive.org/details/CreationSeminarKentHovind/Creation+Seminar+2+-+Kent+Hovind+-+Garden+of+Eden+(FULL).mp4</text:span></text:p>
      <text:p text:style-name="P25">Biblical Earthview: <text:span text:style-name="T12">https://www.youtube.com/watch?v=0ZQdT3KoKz0</text:span></text:p>
      <text:p text:style-name="P25">Biblical flood marathon: <text:span text:style-name="T12">https://www.youtube.com/watch?v=YadGFEkNmPM</text:span></text:p>
      <text:p text:style-name="P25">Big Bang hypothesis: <text:span text:style-name="T12">https://www.youtube.com/watch?v=Mzid2_IWfi8</text:span></text:p>
      <text:p text:style-name="P28"><text:span text:style-name="T3">Big bang:</text:span> https://crev.info/2022/01/antimatter-problem-still-defies-natural-explanation/</text:p>
      <text:p text:style-name="P25">Biopolymers: <text:span text:style-name="T12">https://www.youtube.com/watch?v=Qxm3yVTcZ4E</text:span></text:p>
      <text:p text:style-name="P25">Birth of modern science part 1: <text:span text:style-name="T12">https://www.youtube.com/watch?v=OIIUMwpPwOc</text:span></text:p>
      <text:p text:style-name="P25">Birth of modern science part 2: <text:span text:style-name="T12">https://www.youtube.com/watch?v=DGZNVYAI418</text:span></text:p>
      <text:p text:style-name="P25">Birth of modern science part 3: <text:span text:style-name="T12">https://www.youtube.com/watch?v=3wwlIZ0m93E</text:span></text:p>
      <text:p text:style-name="P25">Birth of modern science part 4: <text:span text:style-name="T12">https://www.youtube.com/watch?v=bz2-nMx0P_w</text:span></text:p>
      <text:p text:style-name="P25">Birth of modern science part 5: <text:span text:style-name="T12">https://www.youtube.com/watch?v=z7oHnhhJeMk</text:span></text:p>
      <text:p text:style-name="P25">Birth of modern science part 6: <text:span text:style-name="T12">https://www.youtube.com/watch?v=jhYw7vxvp4Q</text:span></text:p>
      <text:p text:style-name="P25">Breath of life: <text:span text:style-name="T12">https://www.youtube.com/watch?v=dEhxxGfB0NE</text:span></text:p>
      <text:p text:style-name="P25">C14 dating: <text:span text:style-name="T12">https://www.youtube.com/watch?v=ub69Rv1L8RY</text:span></text:p>
      <text:p text:style-name="P25">Carbon dating dinos: <text:span text:style-name="T12">https://www.youtube.com/watch?v=AThj-0xp-tw</text:span></text:p>
      <text:p text:style-name="P33"><text:span text:style-name="T7">Carbon dating part 1: </text:span><text:span text:style-name="T22">https://www.genesispark.com/exhibits/evidence/paleontological/old-bone/carbon-14-dating-of-dinosaur-bones/</text:span></text:p>
      <text:p text:style-name="P33"><text:span text:style-name="T7">Carbon dating part 2: </text:span><text:span text:style-name="T22">https://www.labmate-online.com/news/news-and-views/5/breaking-news/how-accurate-is-carbon-dating/30144</text:span></text:p>
      <text:p text:style-name="P25">Carbon dating part 3:<text:span text:style-name="T12"> https://www.smithsonianmag.com/science-nature/carbon-dating-crucial-scientific-technique-jeopardy-thanks-our-pollution-heres-easy-way-fix-it-180961345/</text:span></text:p>
      <text:p text:style-name="P25">Carbon dating part 4: <text:span text:style-name="T12">https://www.scienceabc.com/innovation/how-does-carbon-dating-work.html</text:span></text:p>
      <text:p text:style-name="P25">Cedar: <text:span text:style-name="T12">https://www.youtube.com/watch?v=6lhGtvAVpss</text:span></text:p>
      <text:p text:style-name="P25">Cell DNA: <text:span text:style-name="T12">https://crev.info/2022/02/life-is-designed-to-prevent-evolution/</text:span></text:p>
      <text:p text:style-name="P25">Cell membranes: <text:span text:style-name="T12">https://www.youtube.com/watch?v=BHRcPTS1VHc</text:span></text:p>
      <text:p text:style-name="P25">Changing the age of things part 1: <text:span text:style-name="T12">https://www.youtube.com/watch?v=Z6vvTuSk3qI</text:span></text:p>
      <text:p text:style-name="P25">Changing the age of things part 2: <text:span text:style-name="T12">https://www.youtube.com/watch?v=bMAI_HTwZGE</text:span></text:p>
      <text:p text:style-name="P25">Changing the age of things part 3: <text:span text:style-name="T12">https://www.youtube.com/watch?v=Rz3iTtMiGk8</text:span></text:p>
      <text:p text:style-name="P25"><text:soft-page-break/>Charles Lyell's geological column part 1: <text:span text:style-name="T12">https://www.youtube.com/watch?v=kGG90h14okE</text:span></text:p>
      <text:p text:style-name="P25">Charles Lyell's geological column part 2: <text:span text:style-name="T12">https://www.youtube.com/watch?v=ci8vxSQXa-0</text:span></text:p>
      <text:p text:style-name="P25">Charles Lyell's geological column part 3: <text:span text:style-name="T12">https://www.youtube.com/watch?v=EYvEGl9T8TM</text:span></text:p>
      <text:p text:style-name="P25">Charles Lyell's geological column part 4: <text:span text:style-name="T12">https://www.youtube.com/watch?v=LZYz-F18wJ4</text:span></text:p>
      <text:p text:style-name="P25">Chemistry evolution: <text:span text:style-name="T12">https://www.youtube.com/watch?v=D5cCRzpwzNc</text:span></text:p>
      <text:p text:style-name="P28"><text:span text:style-name="T3">Complex design: </text:span>https://www.youtube.com/watch?v=gw94qm4qdn8</text:p>
      <text:p text:style-name="P26">Creation vs the skeptics: <text:span text:style-name="T12">https://www.youtube.com/watch?v=VJDqae83RTo</text:span></text:p>
      <text:p text:style-name="P25">Dangers of Evolution:<text:span text:style-name="T12"> https://www.youtube.com/watch?v=WN31FCcUlLk</text:span></text:p>
      <text:p text:style-name="P28"><text:span text:style-name="T3">Defense and attack: </text:span>https://answersingenesis.org/evidence-for-creation/design-in-nature/how-did-defense-attack-structures-come-about/</text:p>
      <text:p text:style-name="P28"><text:span text:style-name="T3">Did crocodiles eat plants: </text:span>https://www.youtube.com/watch?v=YF8DX2jedzk</text:p>
      <text:p text:style-name="P28"><text:span text:style-name="T3">Dinosaur dating: </text:span>https://www.newgeology.us/presentation48.html</text:p>
      <text:p text:style-name="P28"><text:span text:style-name="T3">Dinosaur depictions: </text:span>https://www.genesispark.com/exhibits/evidence/historical/ancient/dinosaur/</text:p>
      <text:p text:style-name="P25">Dinosaur evolution: <text:span text:style-name="T12">https://www.youtube.com/watch?v=zF7qOciAu04</text:span></text:p>
      <text:p text:style-name="P25">Dinosaur tissue: <text:span text:style-name="T12">https://crev.info/2020/02/desperation-to-keep-dinosaur-soft-tissue-old/</text:span></text:p>
      <text:p text:style-name="P25">Dinosaurs aren't birds: <text:span text:style-name="T12">https://www.youtube.com/watch?v=ZGYtI6XsrVs</text:span></text:p>
      <text:p text:style-name="P25">Dinosaurs in plain sight: <text:span text:style-name="T24"><text:s/></text:span><text:span text:style-name="T12">https://www.youtube.com/watch?v=YrkYDzILgtA</text:span></text:p>
      <text:p text:style-name="P33"><text:span text:style-name="T7">Dinosaurs part </text:span><text:span text:style-name="T10">1</text:span><text:span text:style-name="T7">: </text:span><text:span text:style-name="T22">https://www.genesispark.com/exhibits/evidence/paleontological/old-bone/frozen-unfossilized-dinosaur-bones/</text:span></text:p>
      <text:p text:style-name="P28"><text:span text:style-name="T3">Dinosaurs part </text:span><text:span text:style-name="T6">2</text:span><text:span text:style-name="T3">: </text:span>https://www.genesispark.com/exhibits/evidence/paleontological/old-bone/soft-tissue-in-dinosaur-bones/</text:p>
      <text:p text:style-name="P33"><text:span text:style-name="T7">Dinosaurs part </text:span><text:span text:style-name="T10">3</text:span><text:span text:style-name="T7">: </text:span><text:span text:style-name="T22">https://www.genesispark.com/exhibits/evidence/paleontological/old-bone/</text:span></text:p>
      <text:p text:style-name="P25">Dinosaurs roam the Earth: <text:span text:style-name="T12">https://archive.org/details/CreationSeminarKentHovind/Creation+Seminar+3+-+Kent+Hovind+-+Dinosaurs+(FULL).mp4</text:span></text:p>
      <text:p text:style-name="P25">DNA code: <text:span text:style-name="T12">https://www.youtube.com/watch?v=GxPKwTpHxec</text:span></text:p>
      <text:p text:style-name="P25">Early Creation: <text:span text:style-name="T12">https://archive.org/details/CreationSeminarKentHovind/Creation+Seminar+1+-+Kent+Hovind+-+Age+of+the+Earth+(FULL).mp4</text:span></text:p>
      <text:p text:style-name="P25">Earth unmoving part 1: <text:span text:style-name="T12">https://www.youtube.com/watch?v=Ke7jCCzUrrY</text:span></text:p>
      <text:p text:style-name="P25">Earth unmoving part 2: <text:span text:style-name="T12">https://www.youtube.com/watch?v=z7Ouu3dje64</text:span></text:p>
      <text:p text:style-name="P25"><text:span text:style-name="T24">Effects of the flood:</text:span><text:span text:style-name="T12"> https://www.youtube.com/watch?v=eOcndUvedGc</text:span></text:p>
      <text:p text:style-name="P25"><text:span text:style-name="T24">Evolution and the fossil record:</text:span><text:span text:style-name="T12"> https://www.youtube.com/watch?v=qHRYnm_J4ts</text:span></text:p>
      <text:p text:style-name="P25">Evolution End Game: <text:span text:style-name="T12">https://www.youtube.com/watch?v=7xI8Gw1jUX4</text:span></text:p>
      <text:p text:style-name="P25">Evolution has no clothes: <text:span text:style-name="T12">https://www.youtube.com/watch?v=Wf32BXMSN7A</text:span></text:p>
      <text:p text:style-name="P25">Evolution hypothesis part 1: <text:span text:style-name="T12">https://www.youtube.com/watch?v=AhIcHNYlekw</text:span></text:p>
      <text:p text:style-name="P25">Evolution hypothesis part 2: <text:span text:style-name="T12">https://www.youtube.com/watch?v=_Jo0vcfg0iU</text:span></text:p>
      <text:p text:style-name="P25">Evolution hypothesis part 3: <text:span text:style-name="T12">https://www.youtube.com/watch?v=tiAQ6g4iCH4</text:span></text:p>
      <text:p text:style-name="P25">Evolution hypothesis part 4: <text:span text:style-name="T12">https://www.youtube.com/watch?v=crSrYRuwLq4</text:span></text:p>
      <text:p text:style-name="P25">Evolution points refuting: <text:span text:style-name="T12">https://www.youtube.com/watch?v=XJoLeDG3qQU</text:span></text:p>
      <text:p text:style-name="P25">Evolution vs Genesis:<text:span text:style-name="T12"> https://www.youtube.com/watch?v=wu1mUSqGHwU</text:span></text:p>
      <text:p text:style-name="P25">Evolution vs thermal dynamics part 1: <text:span text:style-name="T12">https://www.youtube.com/watch?v=EAX1a2nc6V0</text:span></text:p>
      <text:p text:style-name="P25">Evolution vs thermal dynamics part 2: <text:span text:style-name="T12">https://www.youtube.com/watch?v=ZbkbdBrKTZc</text:span></text:p>
      <text:p text:style-name="P25">Evolution vs thermal dynamics part 3: <text:span text:style-name="T12">https://www.youtube.com/watch?v=BRUVnysvOBU</text:span></text:p>
      <text:p text:style-name="P25">Evolution vs thermal dynamics part 4: <text:span text:style-name="T12">https://www.youtube.com/watch?v=JOXlWQjAh98</text:span></text:p>
      <text:p text:style-name="P25">Exoplanets:<text:span text:style-name="T12"> https://www.youtube.com/watch?v=4dL9F5Xcxn8</text:span></text:p>
      <text:p text:style-name="P25">Explain our Solar System: <text:span text:style-name="T12">https://www.youtube.com/watch?v=7pn7cikkK7g</text:span></text:p>
      <text:p text:style-name="P25">Finding cell-phones in nature: <text:span text:style-name="T12">https://www.youtube.com/watch?v=MFtnwriQRi8</text:span></text:p>
      <text:p text:style-name="P26">Flowers: <text:span text:style-name="T12">https://crev.info/2022/08/flower-explosion-blows-evo-cred/</text:span></text:p>
      <text:p text:style-name="P36">Footprints in stone:<text:span text:style-name="T12"> https://www.youtube.com/watch?v=CSbSy2dBURk</text:span></text:p>
      <text:p text:style-name="P25">Formation of the Earth: <text:span text:style-name="T12">https://www.youtube.com/watch?v=-W4vIi3xbKI</text:span></text:p>
      <text:p text:style-name="P28"><text:span text:style-name="T3">Fossil overview:</text:span> https://www.youtube.com/watch?v=V15sjy7gtVM</text:p>
      <text:p text:style-name="P28"><text:span text:style-name="T3">Fossils: </text:span>https://mega.nz/file/aI4FRb7Q#t5St8cgFPNH_dGdDg9TG_yJZS3vrBKMAT84loDzVWF0</text:p>
      <text:p text:style-name="P28"><text:span text:style-name="T4">Fountains of the deep:</text:span> https://www.youtube.com/watch?v=n_SK5apzjdo</text:p>
      <text:p text:style-name="P25">Galapagos: <text:span text:style-name="T12">https://www.icr.org/article/6682/</text:span></text:p>
      <text:p text:style-name="P25">Geological column discussion part 1: <text:span text:style-name="T12">https://www.youtube.com/watch?v=jmh_Bia52uY</text:span></text:p>
      <text:p text:style-name="P25">Geological column discussion part 2: <text:span text:style-name="T12">https://www.youtube.com/watch?v=ZwGgQSNyLZw</text:span></text:p>
      <text:p text:style-name="P28"><text:span text:style-name="T4">Geological column with evolution</text:span><text:span text:style-name="T3">: </text:span>https://www.youtube.com/watch?v=e0imsTv5Ez4</text:p>
      <text:p text:style-name="P28"><text:span text:style-name="T3">Geological column:</text:span> https://www.youtube.com/watch?v=v7dtuA5UNSo</text:p>
      <text:p text:style-name="P25">Giants and dinosaurs: <text:span text:style-name="T12">https://www.youtube.com/watch?v=SoK21wZlFvk</text:span></text:p>
      <text:p text:style-name="P28"><text:span text:style-name="T3">Gold:</text:span> https://en.wikipedia.org/wiki/Gold#Origin</text:p>
      <text:p text:style-name="P25">Good design not bad design: <text:s/><text:span text:style-name="T12">https://www.youtube.com/watch?v=U-GtrhvFjIo</text:span></text:p>
      <text:p text:style-name="P25">Horrors of Evolution: <text:span text:style-name="T12">https://archive.org/details/CreationSeminarKentHovind/Creation+Seminar+5+The+Dangers+Of+Evolution+(This+Is+Why+He's+In+Prison).mp4</text:span></text:p>
      <text:p text:style-name="P25">Human evolution part 1: <text:span text:style-name="T12">https://www.youtube.com/watch?v=N2ZmttmZvvg</text:span></text:p>
      <text:p text:style-name="P25">Human evolution part 2: <text:span text:style-name="T12">https://www.youtube.com/watch?v=il92xthzzHY</text:span></text:p>
      <text:p text:style-name="P25">Human evolution part 3: <text:span text:style-name="T12">https://www.youtube.com/watch?v=efxJ17TBaKE</text:span></text:p>
      <text:p text:style-name="P25">Impact part 1: <text:span text:style-name="T12">https://www.youtube.com/watch?v=k2pN09EKd_4</text:span></text:p>
      <text:p text:style-name="P25">Impact part 2: <text:span text:style-name="T12">https://www.youtube.com/watch?v=H9oV7h2ZrRw</text:span></text:p>
      <text:p text:style-name="P33"><text:span text:style-name="T7">Impossible squid ink part 1: </text:span><text:span text:style-name="T22">https://apologeticspress.org/drawing-the-wrong-conclusion-squid-ink-cannot-last-150-million-years-2782/</text:span></text:p>
      <text:p text:style-name="P28"><text:span text:style-name="T3">Impossible squid ink part 2: </text:span>https://www.icr.org/article/fresh-fossil-squid-ink-160-million/</text:p>
      <text:p text:style-name="P25">Improbable evolution part 1: <text:span text:style-name="T12">https://www.youtube.com/watch?v=1u4-guqyvag</text:span></text:p>
      <text:p text:style-name="P25">Improbable evolution part 2: <text:span text:style-name="T12">https://www.youtube.com/watch?v=WkyhIuFVCD0</text:span></text:p>
      <text:p text:style-name="P25">Improbable evolution part 3: <text:span text:style-name="T12">https://www.youtube.com/watch?v=QXJ2_L-W6qI</text:span></text:p>
      <text:p text:style-name="P25">Improbable evolution part 4: <text:span text:style-name="T12">https://www.youtube.com/watch?v=fNLuvnSK44c</text:span></text:p>
      <text:p text:style-name="P25">In the beginning: <text:span text:style-name="T12">https://vimeo.com/359394949</text:span></text:p>
      <text:p text:style-name="P26">James Webb: <text:span text:style-name="T12">https://www.youtube.com/watch?v=BYZZBprV60E</text:span></text:p>
      <text:p text:style-name="P28"><text:span text:style-name="T3">Junk DNA myth: </text:span>https://crev.info/2021/11/junk-dna-like-vestigial-organs/</text:p>
      <text:p text:style-name="P25"><text:soft-page-break/>Just imagine: <text:span text:style-name="T12">https://www.youtube.com/watch?v=fvdHLFEAg5U</text:span></text:p>
      <text:p text:style-name="P25">Laetoli footprints: <text:span text:style-name="T12">https://crev.info/2022/01/laetoli-footprints-human/</text:span></text:p>
      <text:p text:style-name="P25">Lies in the textbooks: <text:span text:style-name="T12">https://www.youtube.com/watch?v=n_OlX7M5MLA</text:span></text:p>
      <text:p text:style-name="P25">Lies of Evolution:<text:span text:style-name="T12"> https://archive.org/details/CreationSeminarKentHovind/Creation+Seminar+4+-+Kent+Hovind+-+Lies+In+The+Textbooks+(FULL).mp4</text:span></text:p>
      <text:p text:style-name="P25">Modern science <text:span text:style-name="T12">universe: https://www.youtube.com/watch?v=tJDOxMWuMlk</text:span></text:p>
      <text:p text:style-name="P28"><text:span text:style-name="T3">Monkey men: </text:span>https://www.youtube.com/watch?v=EBDTVBBb7iE</text:p>
      <text:p text:style-name="P28"><text:span text:style-name="T3">More soft tissue: </text:span>https://www.youtube.com/watch?v=JCDHDaSvP8Y</text:p>
      <text:p text:style-name="P28"><text:span text:style-name="T3">Mountain folds:</text:span> https://creation.com/folded-rocks</text:p>
      <text:p text:style-name="P25">Neil Degrasse Tyson And Bill Nye: <text:span text:style-name="T12">https://www.youtube.com/watch?v=Gs_1PtT_jGo</text:span></text:p>
      <text:p text:style-name="P25">Noah's Ark vs: <text:span text:style-name="T12">https://www.youtube.com/watch?v=Oc9II-XY12g</text:span></text:p>
      <text:p text:style-name="P28"><text:span text:style-name="T3">Orchids:</text:span> https://www.youtube.com/watch?v=4VZjVVFUS_Y</text:p>
      <text:p text:style-name="P25">Organic programming: <text:span text:style-name="T12">https://www.youtube.com/watch?v=AbfK8D8pp5Y</text:span></text:p>
      <text:p text:style-name="P25">Origin of life: <text:span text:style-name="T12">https://www.youtube.com/watch?v=jed6zne-NB0</text:span></text:p>
      <text:p text:style-name="P25">Out in outerspace: <text:span text:style-name="T12">https://www.youtube.com/watch?v=_V58ma6ykP0</text:span></text:p>
      <text:p text:style-name="P28"><text:span text:style-name="T4">Paddlefish: </text:span>https://www.icr.org/article/paddlefish-american/</text:p>
      <text:p text:style-name="P28"><text:span text:style-name="T3">Plants: </text:span>https://www.youtube.com/watch?v=UhNXWN6xUdg</text:p>
      <text:p text:style-name="P25">Preserved dinosaur: <text:span text:style-name="T12">https://en.wikipedia.org/wiki/Borealopelta</text:span></text:p>
      <text:p text:style-name="P25">Process of impossibility: <text:span text:style-name="T12">https://www.youtube.com/watch?v=smGjvB9Egbc</text:span></text:p>
      <text:p text:style-name="P33"><text:span text:style-name="T7">Radiometric dating part 1:</text:span><text:span text:style-name="T22"> https://www.youtube.com/watch?v=3AomTKRLB_4</text:span></text:p>
      <text:p text:style-name="P28"><text:span text:style-name="T3">Radiometric dating part 2:</text:span> https://headstart.create.ab.ca/term/radiometric-dating</text:p>
      <text:p text:style-name="P25">Radiometric dating <text:span text:style-name="T25">part 3</text:span>: <text:span text:style-name="T12">https://www.youtube.com/watch?v=QJ3C_EGSY7s</text:span></text:p>
      <text:p text:style-name="P25">Salt revolution: <text:span text:style-name="T12">https://www.youtube.com/watch?v=F4flwhCEUag</text:span></text:p>
      <text:p text:style-name="P25">Sauropod in the Bible: <text:span text:style-name="T12">https://www.youtube.com/watch?v=gs-DztE8cq0</text:span></text:p>
      <text:p text:style-name="P25">Science babel: <text:span text:style-name="T12">https://www.youtube.com/watch?v=8FxxycZtxYQ</text:span></text:p>
      <text:p text:style-name="P25">Sediments of the flood: <text:span text:style-name="T12">https://www.youtube.com/watch?v=zd5-dHxOQhg</text:span></text:p>
      <text:p text:style-name="P28"><text:span text:style-name="T3">Soft tissue:</text:span> https://www.youtube.com/watch?v=zQtIAEGsRwQ</text:p>
      <text:p text:style-name="P25">Something happened: <text:s/><text:span text:style-name="T12">https://www.youtube.com/watch?v=uWxgSGE3rWU</text:span></text:p>
      <text:p text:style-name="P28"><text:span text:style-name="T3">Sound:</text:span> https://creation.com/sound-production-evolution</text:p>
      <text:p text:style-name="P28"><text:span text:style-name="T3">Star light </text:span><text:span text:style-name="T6">part 1</text:span><text:span text:style-name="T3">: </text:span>https://www.youtube.com/watch?v=hQWJj8-lfAk</text:p>
      <text:p text:style-name="P25">Star light <text:span text:style-name="T25">part 2</text:span>: <text:span text:style-name="T12">https://www.youtube.com/watch?v=9g3Y4y4ROrE</text:span></text:p>
      <text:p text:style-name="P25">Star theroy: <text:span text:style-name="T12">https://www.youtube.com/watch?v=teRRAStWUHM</text:span></text:p>
      <text:p text:style-name="P28"><text:span text:style-name="T3">Stratification: </text:span>https://www.youtube.com/watch?v=wFST2C32hMQ</text:p>
      <text:p text:style-name="P25">Sun theroy: <text:span text:style-name="T12">https://www.youtube.com/watch?v=jJRLMvFJepM</text:span></text:p>
      <text:p text:style-name="P25">The age of the Earth: <text:span text:style-name="T12">https://www.youtube.com/watch?v=shyI-aQaXD0</text:span></text:p>
      <text:p text:style-name="P25">The Coconino Sandstone: <text:span text:style-name="T12">https://www.youtube.com/watch?v=drm0KD0i-js</text:span></text:p>
      <text:p text:style-name="P25">The creation theroy: <text:span text:style-name="T12">https://www.youtube.com/watch?v=cfffRl4RT4s</text:span></text:p>
      <text:p text:style-name="P26">The Ice Age: <text:span text:style-name="T12">https://www.icr.org/ice-age/</text:span></text:p>
      <text:p text:style-name="P25">The Starfish: <text:span text:style-name="T12">https://www.youtube.com/watch?v=aEI4M6zgLNc</text:span></text:p>
      <text:p text:style-name="P28"><text:span text:style-name="T3">The Sun: </text:span>https://www.youtube.com/watch?v=MH0JkTA2hCM</text:p>
      <text:p text:style-name="P28"><text:span text:style-name="T3">Theism biology: </text:span>https://vimeo.com/359396189</text:p>
      <text:p text:style-name="P25">Unlike man: <text:span text:style-name="T12">https://www.youtube.com/watch?v=_ISoka3GfWk</text:span></text:p>
      <text:p text:style-name="P33"><text:span text:style-name="T7">Vegetarian animals: </text:span><text:span text:style-name="T22">https://answersingenesis.org/animal-behavior/what-animals-eat/unexpectedly-vegetarian-animals-what-does-it-mean/</text:span></text:p>
      <text:p text:style-name="P28"><text:span text:style-name="T3">Vegetarian piranhas: </text:span>https://answersingenesis.org/aquatic-animals/fish/vegetarian-piranhas-teeth-point-to-pre-fall-perfection/</text:p>
      <text:p text:style-name="P25">View: <text:span text:style-name="T12">https://www.youtube.com/watch?v=5PflM5M_CZw</text:span></text:p>
      <text:p text:style-name="P25">Waiting for mutations: <text:span text:style-name="T12">https://www.youtube.com/watch?v=rNzrWYldq00</text:span></text:p>
      <text:p text:style-name="P25">Weasel to whale: <text:span text:style-name="T12">https://vimeo.com/661000964</text:span></text:p>
      <text:p text:style-name="P25">Whale evolution: <text:span text:style-name="T12">https://www.youtube.com/watch?v=wq_oYftA2ow</text:span></text:p>
      <text:p text:style-name="P25">Whales: <text:span text:style-name="T12">https://www.youtube.com/watch?v=NgPrQ-BOlXM</text:span></text:p>
      <text:p text:style-name="P25">What do you think they found: <text:span text:style-name="T12">https://www.youtube.com/watch?v=Sb7YK7M_7cc</text:span></text:p>
      <text:p text:style-name="P28"><text:span text:style-name="T3">What is science: </text:span>https://www.youtube.com/watch?v=dGDbpg1nG8Y</text:p>
      <text:p text:style-name="P25">What is the probability: <text:span text:style-name="T12">https://www.youtube.com/watch?v=R5KocK8tTgY</text:span><text:span text:style-name="T13">\</text:span></text:p>
      <text:p text:style-name="P26">Would Darwin be a Darwinist: <text:span text:style-name="T12">https://creation.com/would-darwin-be-a-darwinist-today</text:span></text:p>
      <text:p text:style-name="P28"><text:span text:style-name="T3">Young Earth and Noah's Flood: </text:span>https://www.youtube.com/watch?v=5bTLuyCd9G8</text:p>
      <text:p text:style-name="P33"><text:span text:style-name="T7">Young Saturn: </text:span><text:span text:style-name="T22">https://crev.info/2021/05/young-saturn-refuses-billions/</text:span></text:p>
      <text:p text:style-name="P28"><text:span text:style-name="T3">Young Solar System:</text:span> https://crev.info/2019/05/young-solar-system-evidence/</text:p>
      <text:p text:style-name="P28"/>
      <text:p text:style-name="P28">Islam</text:p>
      <text:p text:style-name="P27">A Muslim Misunderstood the Prophet Muhammad: <text:span text:style-name="T11">https://www.youtube.com/watch?v=sSeNcWCiPYk</text:span></text:p>
      <text:p text:style-name="P27">Islamic Heaven: <text:span text:style-name="T11">https://www.youtube.com/watch?v=ryA9tv3kTzU</text:span></text:p>
      <text:p text:style-name="P27">Muhammad debate: <text:s/><text:span text:style-name="T11">https://www.youtube.com/watch?v=us9mGy7gKE0</text:span></text:p>
      <text:p text:style-name="P27">Quran's Gospel: <text:span text:style-name="T11">https://odysee.com/@Acts17Apologetics:3/every-quran-verse-that-mentions-the:b</text:span></text:p>
      <text:p text:style-name="P27">Radical Islam: <text:span text:style-name="T11">https://www.youtube.com/watch?v=YIRpvXb-RrM</text:span></text:p>
      <text:p text:style-name="P28"/>
      <text:p text:style-name="P28">Judaism</text:p>
      <text:p text:style-name="P27">Does Isaiah 7 14 refer to a virgin: <text:span text:style-name="T11">https://hermeneutics.stackexchange.com/questions/17042/does-isaiah-714-refer-to-a-virgin</text:span></text:p>
      <text:p text:style-name="P27">Jewish Objections: <text:span text:style-name="T11">https://www.youtube.com/watch?v=JKOSNPXkeqE</text:span></text:p>
      <text:p text:style-name="P27">Messiah Yeshua: <text:span text:style-name="T11">https://www.youtube.com/watch?v=R4v8yssXnIE</text:span></text:p>
      <text:p text:style-name="P28"/>
      <text:p text:style-name="P28">Hinduism</text:p>
      <text:p text:style-name="P27">Indian Priests Always Want Money: <text:span text:style-name="T11">https://www.youtube.com/watch?v=G6OIU-KIrBw</text:span></text:p>
      <text:p text:style-name="P27"><text:soft-page-break/>Religious Scams in India: <text:span text:style-name="T11">https://www.youtube.com/watch?v=Yp5PxHPjw70</text:span></text:p>
      <text:p text:style-name="P24"/>
      <text:p text:style-name="P24">Contact: breadfromheaven@proton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8cm" fo:margin-bottom="0.508cm" fo:margin-left="0.508cm" fo:margin-right="0.508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 LibreOffice_project/1048a8393ae2eeec98dff31b5c133c5f1d08b890</meta:generator>
    <meta:editing-duration>P8DT18H43M13S</meta:editing-duration>
    <meta:editing-cycles>199</meta:editing-cycles>
    <meta:creation-date>2022-07-20T20:44:04.29</meta:creation-date>
    <dc:date>2023-01-22T03:48:18.432000000</dc:date>
    <meta:document-statistic meta:table-count="4" meta:image-count="0" meta:object-count="0" meta:page-count="7" meta:paragraph-count="478" meta:word-count="1883" meta:character-count="27473" meta:non-whitespace-character-count="26058"/>
  </office:meta>
</office:document-meta>
</file>