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tserrat" svg:font-family="Montserrat, sans-serif"/>
    <style:font-face style:name="OpenSymbol" svg:font-family="OpenSymbol"/>
    <style:font-face style:name="cambo" svg:font-family="cambo, serif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2">
      <style:paragraph-properties fo:padding="0in" fo:border="none"/>
      <style:text-properties fo:font-variant="normal" fo:text-transform="none" fo:color="#0066ff" style:font-name="Chalkboard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top="0in" fo:margin-bottom="0in" fo:padding="0in" fo:border="none"/>
      <style:text-properties fo:font-variant="normal" fo:text-transform="none" fo:color="#000000" style:font-name="Chalkboard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padding="0in" fo:border="none"/>
      <style:text-properties fo:font-variant="normal" fo:text-transform="none" fo:color="#2d2d2d" style:font-name="cambo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left="0in" fo:margin-right="0in" fo:margin-top="0in" fo:margin-bottom="0in" fo:text-indent="0in" style:auto-text-indent="false" fo:padding="0in" fo:border="none"/>
      <style:text-properties fo:font-variant="normal" fo:text-transform="none" fo:color="#000000" style:font-name="Chalkboard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fo:color="#2d2d2d" style:font-name="Chalkboard" fo:font-size="9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in" fo:margin-bottom="0in" fo:text-indent="0in" style:auto-text-indent="false"/>
      <style:text-properties fo:font-variant="normal" fo:text-transform="none" fo:color="#2d2d2d" style:font-name="Chalkboard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How to make Almond milk</text:h>
      <text:p text:style-name="P3"/>
      <text:list xml:id="list644893647119696617" text:style-name="L1">
        <text:list-item>
          <text:p text:style-name="P4">1/2 cup of raw almonds</text:p>
        </text:list-item>
        <text:list-item>
          <text:p text:style-name="P4">3 cups of water</text:p>
        </text:list-item>
      </text:list>
      <text:p text:style-name="P2"/>
      <text:p text:style-name="P2"/>
      <text:p text:style-name="P6">Soak the almonds overnight; add to a high speed blender with the water. Use a fine-mesh nut bag (or a fine cloth) to strain the milk. Keep refrigerated for up to 5 day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tserrat" svg:font-family="Montserrat, sans-serif"/>
    <style:font-face style:name="OpenSymbol" svg:font-family="OpenSymbol"/>
    <style:font-face style:name="cambo" svg:font-family="cambo, serif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ticia Duran</meta:initial-creator>
    <meta:creation-date>2018-10-18T15:44:38</meta:creation-date>
    <dc:date>2020-04-09T16:26:03</dc:date>
    <dc:creator>Leticia Duran</dc:creator>
    <meta:editing-duration>PT11M36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4" meta:word-count="49" meta:character-count="231"/>
  </office:meta>
</office:document-meta>
</file>