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6" style:parent-style-name="Textbody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7" style:parent-style-name="Textbody" style:family="paragraph">
      <style:paragraph-properties fo:text-align="center" fo:line-height="150%"/>
      <style:text-properties style:font-name="Arial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Textbody" style:family="paragraph">
      <style:paragraph-properties fo:text-align="center" fo:line-height="150%"/>
    </style:style>
    <style:style style:name="P10" style:parent-style-name="Textbody" style:family="paragraph">
      <style:paragraph-properties fo:text-align="justify" fo:line-height="150%" fo:text-indent="0.5in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P18" style:parent-style-name="Textbody" style:family="paragraph">
      <style:paragraph-properties fo:text-align="justify" fo:line-height="150%" fo:text-indent="0.5in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P25" style:parent-style-name="Textbody" style:family="paragraph">
      <style:paragraph-properties fo:text-align="justify" fo:line-height="150%" fo:text-indent="0.5in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P33" style:parent-style-name="Textbody" style:family="paragraph">
      <style:paragraph-properties fo:text-align="justify" fo:line-height="150%" fo:text-indent="0.4916in"/>
      <style:text-properties style:font-name="Arial"/>
    </style:style>
    <style:style style:name="P34" style:parent-style-name="Textbody" style:family="paragraph">
      <style:paragraph-properties fo:text-align="justify" fo:line-height="150%" fo:text-indent="0.4916in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Textbody" style:family="paragraph">
      <style:paragraph-properties fo:text-align="justify" fo:line-height="150%" fo:text-indent="0.4916in"/>
    </style:style>
    <style:style style:name="P43" style:parent-style-name="Textbody" style:family="paragraph">
      <style:paragraph-properties fo:text-align="justify" fo:line-height="150%" fo:text-indent="0.4916in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P49" style:parent-style-name="Textbody" style:family="paragraph">
      <style:paragraph-properties fo:text-align="justify" fo:line-height="150%" fo:text-indent="0.5in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P52" style:parent-style-name="Textbody" style:family="paragraph">
      <style:paragraph-properties fo:text-align="justify" fo:line-height="150%" fo:text-indent="0.5in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P59" style:parent-style-name="Textbody" style:family="paragraph">
      <style:paragraph-properties fo:text-align="justify" fo:line-height="150%" fo:text-indent="0.5in"/>
      <style:text-properties style:font-name="Arial"/>
    </style:style>
    <style:style style:name="P60" style:parent-style-name="Textbody" style:family="paragraph">
      <style:paragraph-properties fo:text-align="justify" fo:line-height="150%" fo:margin-left="0.5in" fo:text-indent="-0.375in">
        <style:tab-stops/>
      </style:paragraph-properties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weight="bold" style:font-weight-asian="bold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fo:font-style="italic" style:font-style-asian="italic"/>
    </style:style>
    <style:style style:name="T69" style:parent-style-name="Domyślnaczcionkaakapitu" style:family="text">
      <style:text-properties style:font-name="Arial" fo:font-weight="bold" style:font-weight-asian="bold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 fo:font-weight="bold" style:font-weight-asian="bold" style:font-weight-complex="bold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  <style:style style:name="P74" style:parent-style-name="Textbody" style:family="paragraph">
      <style:paragraph-properties fo:text-align="justify" fo:line-height="150%" fo:margin-left="0.5in" fo:text-indent="-0.375in">
        <style:tab-stops/>
      </style:paragraph-properties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Textbody" style:family="paragraph">
      <style:paragraph-properties fo:text-align="justify" fo:line-height="150%" fo:margin-left="0.5in" fo:text-indent="-0.375in">
        <style:tab-stops/>
      </style:paragraph-properties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 fo:font-weight="bold" style:font-weight-asian="bold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/>
    </style:style>
    <style:style style:name="P97" style:parent-style-name="Textbody" style:family="paragraph">
      <style:paragraph-properties fo:text-align="justify" fo:line-height="150%" fo:margin-left="0.5in" fo:text-indent="-0.375in">
        <style:tab-stops/>
      </style:paragraph-properties>
    </style:style>
    <style:style style:name="T98" style:parent-style-name="Domyślnaczcionkaakapitu" style:family="text">
      <style:text-properties style:font-name="Symbol"/>
    </style:style>
    <style:style style:name="T99" style:parent-style-name="Domyślnaczcionkaakapitu" style:family="text">
      <style:text-properties style:font-name="Symbol"/>
    </style:style>
    <style:style style:name="T100" style:parent-style-name="Domyślnaczcionkaakapitu" style:family="text">
      <style:text-properties style:font-name="Symbol"/>
    </style:style>
    <style:style style:name="T101" style:parent-style-name="Domyślnaczcionkaakapitu" style:family="text">
      <style:text-properties style:font-name="Symbol"/>
    </style:style>
    <style:style style:name="T102" style:parent-style-name="Domyślnaczcionkaakapitu" style:family="text">
      <style:text-properties style:font-name="Symbol"/>
    </style:style>
    <style:style style:name="T103" style:parent-style-name="Domyślnaczcionkaakapitu" style:family="text">
      <style:text-properties style:font-name="Symbol"/>
    </style:style>
    <style:style style:name="T104" style:parent-style-name="Domyślnaczcionkaakapitu" style:family="text">
      <style:text-properties style:font-name="Symbol"/>
    </style:style>
    <style:style style:name="T105" style:parent-style-name="Domyślnaczcionkaakapitu" style:family="text">
      <style:text-properties style:font-name="Symbol"/>
    </style:style>
    <style:style style:name="T106" style:parent-style-name="Domyślnaczcionkaakapitu" style:family="text">
      <style:text-properties style:font-name="Arial" fo:font-weight="bold" style:font-weight-asian="bold"/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 fo:font-weight="bold" style:font-weight-asian="bold"/>
    </style:style>
    <style:style style:name="T109" style:parent-style-name="Domyślnaczcionkaakapitu" style:family="text">
      <style:text-properties style:font-name="Arial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 fo:font-style="italic" style:font-style-asian="italic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 fo:font-weight="bold" style:font-weight-asian="bold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 fo:font-style="italic" style:font-style-asian="italic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 fo:font-style="italic" style:font-style-asian="italic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 fo:font-weight="bold" style:font-weight-asian="bold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fo:font-style="italic" style:font-style-asian="italic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 fo:font-style="italic" style:font-style-asian="italic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P127" style:parent-style-name="Textbody" style:family="paragraph">
      <style:paragraph-properties fo:text-align="justify" fo:line-height="150%" fo:margin-left="0.5in" fo:text-indent="-0.375in">
        <style:tab-stops/>
      </style:paragraph-properties>
    </style:style>
    <style:style style:name="P128" style:parent-style-name="Textbody" style:family="paragraph">
      <style:paragraph-properties fo:text-align="justify" fo:line-height="150%" fo:text-indent="0.5in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/>
    </style:style>
    <style:style style:name="P135" style:parent-style-name="Textbody" style:family="paragraph">
      <style:paragraph-properties fo:text-align="justify" fo:line-height="150%" fo:text-indent="0.5in"/>
    </style:style>
    <style:style style:name="P136" style:parent-style-name="Textbody" style:family="paragraph">
      <style:paragraph-properties fo:text-align="justify" fo:line-height="150%" fo:text-indent="0.5in"/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/>
    </style:style>
    <style:style style:name="P139" style:parent-style-name="Textbody" style:family="paragraph">
      <style:paragraph-properties fo:text-align="justify" fo:line-height="150%" fo:text-indent="0.5in"/>
    </style:style>
    <style:style style:name="P140" style:parent-style-name="Textbody" style:family="paragraph">
      <style:paragraph-properties fo:text-align="justify" fo:line-height="150%" fo:text-indent="0.5in"/>
    </style:style>
    <style:style style:name="P141" style:parent-style-name="Textbody" style:family="paragraph">
      <style:paragraph-properties fo:text-align="justify" fo:line-height="150%" fo:text-indent="0.5in"/>
    </style:style>
    <style:style style:name="T142" style:parent-style-name="Domyślnaczcionkaakapitu" style:family="text">
      <style:text-properties style:font-name="Arial"/>
    </style:style>
    <style:style style:name="T143" style:parent-style-name="Domyślnaczcionkaakapitu" style:family="text">
      <style:text-properties style:font-name="Arial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/>
    </style:style>
    <style:style style:name="T147" style:parent-style-name="Domyślnaczcionkaakapitu" style:family="text">
      <style:text-properties style:font-name="Arial" fo:font-weight="bold" style:font-weight-asian="bold"/>
    </style:style>
    <style:style style:name="T148" style:parent-style-name="Domyślnaczcionkaakapitu" style:family="text">
      <style:text-properties style:font-name="Arial"/>
    </style:style>
    <style:style style:name="P149" style:parent-style-name="Textbody" style:family="paragraph">
      <style:paragraph-properties fo:text-align="justify" fo:line-height="150%" fo:text-indent="0.5in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/>
    </style:style>
    <style:style style:name="T152" style:parent-style-name="Domyślnaczcionkaakapitu" style:family="text">
      <style:text-properties style:font-name="Arial"/>
    </style:style>
    <style:style style:name="T153" style:parent-style-name="Domyślnaczcionkaakapitu" style:family="text">
      <style:text-properties style:font-name="Arial" fo:font-weight="bold" style:font-weight-asian="bold"/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style:font-name="Arial"/>
    </style:style>
    <style:style style:name="P156" style:parent-style-name="Textbody" style:family="paragraph">
      <style:paragraph-properties fo:text-align="justify" fo:line-height="150%" fo:text-indent="0.5in"/>
      <style:text-properties style:font-name="Arial"/>
    </style:style>
    <style:style style:name="P157" style:parent-style-name="Textbody" style:family="paragraph">
      <style:paragraph-properties fo:text-align="justify" fo:line-height="150%" fo:text-indent="0.5in"/>
    </style:style>
    <style:style style:name="T158" style:parent-style-name="Domyślnaczcionkaakapitu" style:family="text">
      <style:text-properties style:font-name="Arial"/>
    </style:style>
    <style:style style:name="P159" style:parent-style-name="Textbody" style:family="paragraph">
      <style:paragraph-properties fo:text-align="justify" fo:line-height="150%" fo:text-indent="0.5in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 fo:font-weight="bold" style:font-weight-asian="bold" style:font-weight-complex="bold"/>
    </style:style>
    <style:style style:name="T170" style:parent-style-name="Domyślnaczcionkaakapitu" style:family="text">
      <style:text-properties style:font-name="Arial" fo:font-weight="bold" style:font-weight-asian="bold" style:font-weight-complex="bold"/>
    </style:style>
    <style:style style:name="P171" style:parent-style-name="Textbody" style:family="paragraph">
      <style:paragraph-properties fo:text-align="justify" fo:line-height="150%" fo:text-indent="0.5in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weight="bold" style:font-weight-asian="bold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Textbody" style:family="paragraph">
      <style:paragraph-properties fo:text-align="justify" fo:line-height="150%" fo:text-indent="0.5in"/>
      <style:text-properties style:font-name="Arial"/>
    </style:style>
    <style:style style:name="P179" style:parent-style-name="Textbody" style:family="paragraph">
      <style:paragraph-properties fo:text-align="justify" fo:line-height="150%" fo:text-indent="0.5in"/>
      <style:text-properties style:font-name="Arial"/>
    </style:style>
    <style:style style:name="P180" style:parent-style-name="Textbody" style:family="paragraph">
      <style:paragraph-properties fo:text-align="justify" fo:line-height="150%" fo:text-indent="0.5in"/>
      <style:text-properties style:font-name="Arial"/>
    </style:style>
    <style:style style:name="P181" style:parent-style-name="Textbody" style:family="paragraph">
      <style:paragraph-properties fo:text-align="end" fo:line-height="150%" fo:text-indent="0.5in"/>
      <style:text-properties style:font-name="Arial"/>
    </style:style>
  </office:automatic-styles>
  <office:body>
    <office:text text:use-soft-page-breaks="true">
      <text:p text:style-name="P1"/>
      <text:p text:style-name="P3"><text:span text:style-name="T4">PROGRAM ERASMUS+</text:span> </text:p>
      <text:p text:style-name="P5"><text:s/></text:p>
      <text:p text:style-name="P6">WYDZIAŁ DZIENNIKARSTWA, INFORMACJI I BIBLIOLOGII UW</text:p>
      <text:p text:style-name="P7">ZASADY POSTĘPOWANIA KWALIFIKACYJNEGO NA ROK 2018/2019</text:p>
      <text:p text:style-name="P8"/>
      <text:p text:style-name="P9"> </text:p>
      <text:p text:style-name="P10"><text:span text:style-name="T11">1. Niniejszy dokument zawiera zasady postępowania<text:s/></text:span><text:span text:style-name="T12">kwalifikacyjnego do programu Erasmus+ na rok przyszły (rok akademicki 201</text:span><text:span text:style-name="T13">8</text:span><text:span text:style-name="T14">/1</text:span><text:span text:style-name="T15">9</text:span><text:span text:style-name="T16">). Lista proponowanych studentom uczelni partnerskich znajduje się w oddzielnym pliku na stronie WDIB UW. Student powinien pobrać wniosek, który należy wypełnić i wraz z załącznik</text:span><text:span text:style-name="T17">ami złożyć w trybie oraz terminie wskazanym na drugiej stronie wniosku. Informacje podane na wniosku stanowią integralną część zasad postępowania kwalifikacyjnego. Prosimy składać tylko pierwszą stronę wypełnionego wniosku i załączniki.</text:span></text:p>
      <text:p text:style-name="P18"><text:span text:style-name="T19">2. Wszelkie informa</text:span><text:span text:style-name="T20">cje ogólne na temat programu Erasmus+ można znaleźć na stronie internetowej:<text:s/></text:span><text:a xlink:href="http://www.erasmus.org.pl/" office:target-frame-name="_top" xlink:show="replace"><text:span text:style-name="T21">http://www.erasmus.org.pl</text:span></text:a><text:s/><text:span text:style-name="T22">tudzież na stronie Biura Współpracy z Zagranicą (</text:span><text:a xlink:href="http://www.bwz.uw.edu.pl/" office:target-frame-name="_top" xlink:show="replace"><text:span text:style-name="T23">www.bwz.uw.edu.pl</text:span></text:a><text:span text:style-name="T24">).</text:span></text:p>
      <text:p text:style-name="P25"><text:span text:style-name="T26">3. W postępowaniu kwalifikacyjnym mają prawo uczestniczyć wszyscy stacjonarni i niestacjonarni studenci<text:s/></text:span><text:span text:style-name="T27">drugiego roku studiów pierwszego stopnia</text:span><text:span text:style-name="T28"><text:s/>oraz<text:s/></text:span><text:span text:style-name="T29">pierwszego roku studiów drugiego stopnia</text:span><text:span text:style-name="T30"><text:s/></text:span><text:span text:style-name="T31">oraz studenci studiów III stopnia WDIB</text:span><text:span text:style-name="T32"><text:s/>UW.</text:span></text:p>
      <text:p text:style-name="P33">W postępowaniu mogą brać udział wszyscy studenci spełniający powyższe postanowienia – niezależnie od posiadanego obywatelstwa. Mogą to więc być wszyscy cudzoziemcy, w tym również spoza Unii Europejskiej.<text:s/><text:s/></text:p>
      <text:p text:style-name="P34"><text:span text:style-name="T35">Studenci trzeciego roku studiów pierwszego stopnia (licencjackich) mogą być warunkowo kwalifikowani na wyj</text:span><text:span text:style-name="T36">azd w semestrze letnim roku 2018/2019</text:span><text:span text:style-name="T37">. Ich wyjazd będzie możliwy jedynie wtedy, gdy w tymże roku znajdow</text:span><text:span text:style-name="T38">ać się będą na liście studentów WDIB UW (czyli pod warunkiem, że dostaną się na studia drugiego stopnia<text:s/></text:span><text:span text:style-name="T39">na naszym wydziale</text:span><text:span text:style-name="T40">). Studenci trzeciego roku będą kwalifikowani w miarę wolnych miejsc, gdyż pierwszeństwo przysługuje studentom drugiego roku pierwszeg</text:span><text:span text:style-name="T41">o i pierwszego studiów drugiego stopnia, którzy na pewno z przyznanego im miejsca będą mogli skorzystać.</text:span></text:p>
      <text:p text:style-name="P42"/>
      <text:soft-page-break/>
      <text:p text:style-name="P43"><text:span text:style-name="T44">4. Zakwalifikowani studenci będą mogli w najbliższym roku akademickim wyjechać wyłącznie na semestr zimowy (w przypadku opisanym w punkcie 3: letni). W</text:span><text:span text:style-name="T45">szelkie odstępstwa od tej reguły rozstrzygane będą indywidualnie przez Dziekana Wydziału (Prodziekan ds. Studenckich), w każdym zaś przypadku za pisemną zgodą promotora i złożeniem przez studenta pisemnego oświadczenia o wzięciu na siebie odpowiedzialności</text:span><text:span text:style-name="T46"><text:s/>za wszelkie następstwa wynikające z nieterminowego uzyskania absolutorium. Ewentualne przedłużenie stypendium na rok (już w trakcie trwania stypendium, z reguły około listopada) zależne jest od dostępności środków finansowych (informacje w odpowienim czas</text:span><text:span text:style-name="T47">ie podaje BWZ) oraz od decyzji Dziekana WDIB UW.<text:s/></text:span><text:span text:style-name="T48">Prawo takie przysługIwać będzie jedynie najlepszym studentom.</text:span></text:p>
      <text:p text:style-name="P49"><text:span text:style-name="T50">5. Studenci mogą wskazać pięć uczelni, na których najchętniej podjęliby naukę, poczynając od tej, na której zależy im najbardziej, po tę, do któr</text:span><text:span text:style-name="T51">ej skłonni byliby pojechać w piątej kolejności.</text:span></text:p>
      <text:p text:style-name="P52"><text:span text:style-name="T53">6. Studenci kierunków<text:s/></text:span><text:span text:style-name="T54">„</text:span><text:span text:style-name="T55">dziennikarskich</text:span><text:span text:style-name="T56">“</text:span><text:span text:style-name="T57"><text:s/>WDIB UW mogą się ubiegać o wyjazd jedynie z listy umów zaznaczonych w liście jako „dziennikarskie“ . Studenci kierunku informacyjnego WDIB UW mogą się ubiegać o wyjazd<text:s/></text:span><text:span text:style-name="T58">jedynie z listy umów zaznaczonych w liście jako „informacyjne“. <text:s/></text:span></text:p>
      <text:p text:style-name="P59">7. Komisja dokonuje kwalifikacji według następujących trzech kryteriów: średniej ocen uzyskanej przez studenta, jego znajomości języków obcych oraz jego motywacji.</text:p>
      <text:p text:style-name="P60"><text:span text:style-name="T61">- <text:s text:c="5"/></text:span><text:span text:style-name="T62">średnią ocen</text:span><text:span text:style-name="T63"><text:s/></text:span><text:span text:style-name="T64">wpisuje na pierwszej stronie wniosku odpowiednia<text:s/></text:span><text:span text:style-name="T65">sekcja</text:span><text:span text:style-name="T66"><text:s/>studencka (nie student! Średnia musi być poświadczona podpisem i stemplem pracownika sekcji studenckiej). Jest to średnia ocen uzyskanych do ostatniej sesji letniej włącznie. Wyniki najbliższej, zimow</text:span><text:span text:style-name="T67">ej sesji egzaminacyjnej, nie będą brane pod uwagę. Wyższa średnia daje pierwszeństwo w kwalifikacji.</text:span><text:span text:style-name="T68"><text:s/></text:span><text:span text:style-name="T69">Studenci pierwszego roku studiów drugiego stopnia</text:span><text:span text:style-name="T70"><text:s/>przedstawiają zamiast średniej uwiarygodnioną<text:s/></text:span><text:span text:style-name="T71">kopię</text:span><text:span text:style-name="T72"><text:s/>suplementu do dyplomu licencjata (lub magistra).</text:span><text:span text:style-name="T73"><text:s/></text:span></text:p>
      <text:p text:style-name="P74"><text:span text:style-name="T75">-<text:s/></text:span><text:span text:style-name="T76"><text:tab/>do stypendium będą kwalifikowani jedynie studenci, którzy osiągnęli średnią ocen w wysokości co<text:s/></text:span><text:span text:style-name="T77">najmniej 4.0. W przypadku studentów II stopnia brana pod uwage bedzie średnia ocen na dyplomie (co najmniej 4.0)</text:span><text:span text:style-name="T78">.</text:span></text:p>
      <text:p text:style-name="P79"><text:span text:style-name="T80">- <text:s text:c="2"/></text:span><text:span text:style-name="T81">znajomość</text:span><text:span text:style-name="T82"><text:s/>przynajmniej jednego<text:s/></text:span><text:span text:style-name="T83">języka</text:span><text:span text:style-name="T84"><text:s/>powinna być<text:s/></text:span><text:span text:style-name="T85">albo</text:span><text:span text:style-name="T86"><text:s/>udokumentowana odpowiednim certyfikatem,<text:s/></text:span><text:span text:style-name="T87">albo</text:span><text:span text:style-name="T88"><text:s/>zdanym egzaminem,<text:s/></text:span><text:span text:style-name="T89">albo</text:span><text:span text:style-name="T90"><text:s/>(w ostateczności) potwierdzona przez odpowiedniego pracownika WDIB UW wskazanego przez Komisję (j. angielski – dr Łukasz Przybysz lu</text:span><text:span text:style-name="T91">b dr Michał Zając, j. francuski – dr<text:s/></text:span><text:soft-page-break/><text:span text:style-name="T92">Katarzyna Gajlewicz-Korab, j. włoski – dr Paulina Orłowska lub dr Ivan Dimitrijević). Pierwszeństwo w kwalifikacji mają osoby wykazujące się wyższym poziomem znajomości języka, znajomością większej liczby języków, w tym</text:span><text:span text:style-name="T93"><text:s/>zwłaszcza języków rzadkich. Znajomość języka miejscowego w przypadku aplikowania o wyjazd do kraju, gdzie w użyciu jest język rzadki, stanowi dodatkowy atut, ale nie przesądza o pozytywnym wyniku postępowania rekrutacyjnego.<text:s/></text:span><text:span text:style-name="T94">W przypadku wyjazdów do Niemie</text:span><text:span text:style-name="T95">c, Francji, Hiszpanii, Włoch, Portugalii oraz walońskiej części Belgii niezbędna jest znajomość języka miejscowego na poziomie B1 lub wyżej</text:span><text:span text:style-name="T96">.</text:span></text:p>
      <text:p text:style-name="P97"><text:span text:style-name="T98"></text:span><text:span text:style-name="T99"></text:span><text:span text:style-name="T100"></text:span><text:span text:style-name="T101"></text:span><text:span text:style-name="T102"></text:span><text:span text:style-name="T103"></text:span><text:span text:style-name="T104"></text:span><text:span text:style-name="T105"></text:span><text:span text:style-name="T106">motywacja studenta</text:span><text:s/><text:span text:style-name="T107">oceniania jest na podstawie:<text:s/></text:span><text:span text:style-name="T108">a.</text:span><text:span text:style-name="T109"><text:s/>treści listu motywacyjnego, w którym student ma wyjaśnić</text:span><text:span text:style-name="T110">, jaki ma<text:s/></text:span><text:span text:style-name="T111">pomysł na własną karierę zawodową/naukową</text:span><text:span text:style-name="T112"><text:s/>i jak wybór tej akurat uczelni przyczyni się do realizacji tegoż pomysłu,<text:s/></text:span><text:span text:style-name="T113">b</text:span><text:span text:style-name="T114">.<text:s/></text:span><text:span text:style-name="T115">podjętych już dotąd<text:s/></text:span><text:span text:style-name="T116">przez studenta<text:s/></text:span><text:span text:style-name="T117">starań</text:span><text:span text:style-name="T118"><text:s/>na rzecz realizacji tegoż pomysłu (np. ukończone praktyki, uzyskane dodatkowe kwalifi</text:span><text:span text:style-name="T119">kacje) oraz<text:s/></text:span><text:span text:style-name="T120">c.</text:span><text:span text:style-name="T121"><text:s/></text:span><text:span text:style-name="T122">opinii</text:span><text:span text:style-name="T123"><text:s/>wystawionej przez<text:s/></text:span><text:span text:style-name="T124">pracownika naukowego</text:span><text:span text:style-name="T125"><text:s/>WDIB UW w stopniu co najmniej doktora. List motywacyjny powinien być sporządzony po polsku oraz po angielsku, a – w przypadku następujących krajów: Niemcy, Francja, Hiszpania, Włochy, Portugalia,</text:span><text:span text:style-name="T126"><text:s/>walońska część Belgii – również w języku danego kraju. Jeżeli zaś postuluje o wyjazd do różnych uczelni tego samego obszaru językowego, wówczas można złożyć jeden list motywacyjny, w którym będzie mowa o <text:s/>uczelniach, o które ubiega się student.</text:span></text:p>
      <text:p text:style-name="P127"> </text:p>
      <text:p text:style-name="P128"><text:span text:style-name="T129">8. Komis</text:span><text:span text:style-name="T130">ja Kwalifikacyjna dołoży starań, by studenci – w miarę wolnych miejsc i w razie spełnienia wymogów formalnych – znaleźli miejsce na preferowanych uczelniach. Gdyby zabrakło miejsc, Komisje mogą zaproponować kandydatowi inną uczelnię, niż te, które kandydat</text:span><text:span text:style-name="T131"><text:s/>wymienił. W interesie studentów leży podanie<text:s/></text:span><text:span text:style-name="T132">aktualnego</text:span><text:span text:style-name="T133"><text:s/>numeru telefonicznego oraz adresu e-mail, aby Komisja mogła bez przeszkód się ze studentem skontaktować. Brak takiego kontaktu uniemożliwi Komisji przedstawienie alternatywnych możliwości wyjazdu, a<text:s/></text:span><text:span text:style-name="T134">co za tym idzie, spowoduje skreślenie studenta z listy kandydatów.</text:span></text:p>
      <text:p text:style-name="P135"/>
      <text:p text:style-name="P136"><text:span text:style-name="T137">9. Kwalifikacja do wyjazdu Erasmus nie jest niezbywalnym prawem, ale wyróżnieniem za dobrą naukę. Dlatego też preferowani będą studenci o najwyższej średniej. Dopuszcza się udostępnienie<text:s/></text:span><text:span text:style-name="T138">miejsca studentowi z innej jednostki niż WDIB UW, który ma wysoką średnią, a nie studentowi macierzystemu o niskiej średniej.</text:span></text:p>
      <text:p text:style-name="P139"> </text:p>
      <text:p text:style-name="P140"/>
      <text:p text:style-name="P141"><text:span text:style-name="T142">10. Wyniki postępowania kwalifikacyjnego zostaną opublikowane na stronach internetowych WDIB UW do początku marca 201</text:span><text:span text:style-name="T143">8<text:s/></text:span><text:span text:style-name="T144">r. W inte</text:span><text:span text:style-name="T145">resie studentów leży ustawiczne sprawdzanie zawartości powyższego portalu internetowego.<text:s/></text:span><text:span text:style-name="T146">Wraz z wynikami podane zostaną również dalsze etapy przygotowujące do wyjazdu. Zakwalifikowany student zobowiązany będzie do spełnienia wszelkich dalszych wymogów – w tym w szczególności<text:s/></text:span><text:span text:style-name="T147">terminowego złożenia odpowiednich dokumentów</text:span><text:span text:style-name="T148"><text:s/>– jakie zostaną postawione w chwili zamknięcia kwalifikacji. Niespełnienie wyżej wymienionych wymogów skutkować będzie skreśleniem z listy zakwalifikowanych.</text:span></text:p>
      <text:p text:style-name="P149"><text:span text:style-name="T150">11.<text:s/></text:span><text:span text:style-name="T151">Od wyników<text:s/></text:span><text:span text:style-name="T152">postępowania Komisji<text:s/></text:span><text:span text:style-name="T153">przysługuje odwołanie</text:span><text:span text:style-name="T154">,<text:s/></text:span><text:span text:style-name="T155">w nastepującym trybie: <text:s/></text:span></text:p>
      <text:p text:style-name="P156">- złożenie w Dziekanacie WDIB UW odwołania w nieprzekraczalnym terminie 7 dni od opublikowania wyników rekrutacji</text:p>
      <text:p text:style-name="P157"><text:span text:style-name="T158">- odwołanie powinno zostać <text:s/>zaadresowane do Komisji Kwalifikacyjnej Programu Erasmus+ WDIB UW<text:s/></text:span> </text:p>
      <text:p text:style-name="P159"><text:span text:style-name="T160">12. W celu usprawnienia pracy Komisji Kwalifikacyjn</text:span><text:span text:style-name="T161">ej</text:span><text:span text:style-name="T162"><text:s/>prosimy studentów o<text:s/></text:span><text:span text:style-name="T163">przemyślany</text:span><text:span text:style-name="T164"><text:s/>wybór uczelni, zwłaszcza tych,<text:s/></text:span><text:span text:style-name="T165"><text:s/>podawanych jako</text:span><text:span text:style-name="T166"><text:s/>trzeci, czwarty</text:span><text:span text:style-name="T167">, piaty wybór</text:span><text:span text:style-name="T168">).<text:s/></text:span><text:span text:style-name="T169">Późniejsze zmiany pref</text:span><text:span text:style-name="T170">erowanej uczelni nie będą brane pod uwagę.</text:span></text:p>
      <text:p text:style-name="P171"><text:span text:style-name="T172"> </text:span><text:span text:style-name="T173">13. Zaliczenie etapu studió</text:span><text:span text:style-name="T174">w następuje po<text:s/></text:span><text:span text:style-name="T175">indywidualnym ustaleniu różnic programowych</text:span><text:span text:style-name="T176"><text:s/>z wydziałowymi koordynatorami Erasmus</text:span><text:span text:style-name="T177">+</text:span></text:p>
      <text:p text:style-name="P178">14.<text:s/>Wyjazd na studia częściowe Erasmus+ NIE ZWALNIA z opłat za studia odbywane w trybie niestacjonarnym.</text:p>
      <text:p text:style-name="P179">15.<text:s/>W momencie podpisywania umowy stypendialnej student może posiadać maksymalnie jeden warunek. Wtedy wymagana jest dodatkowa, pisemna zgoda na wyjazd co najmniej<text:s/>koordynatora ds. mobilności.<text:s/>Studenci posiadający więcej warunków mogą wyjechać za zgodą jednostki macierzystej<text:s/>ale bez prawa do stypendium.<text:s/>Student podczas całego pobytu za granicą musi posiadać status studenta UW i nie może być w żaden sposób urlopowany.</text:p>
      <text:p text:style-name="P180"/>
      <text:p text:style-name="P181">Komisja Kwalifikacyjna WDIB U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style:font-name="Arial" fo:font-style="italic" style:font-style-asian="italic" style:font-style-complex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Zasady kwalifikacji na studia częściowe w ramach programu Erasmus+ na rok akademicki 2018/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n</meta:initial-creator>
    <dc:creator>Michał</dc:creator>
    <meta:creation-date>2016-11-14T11:51:00Z</meta:creation-date>
    <dc:date>2017-11-15T13:37:00Z</dc:date>
    <meta:template xlink:href="Normal" xlink:type="simple"/>
    <meta:editing-cycles>5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31" meta:character-count="8601" meta:row-count="61" meta:non-whitespace-character-count="7387"/>
  </office:meta>
</office:document-meta>
</file>