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b583" officeooo:paragraph-rsid="0013b583"/>
    </style:style>
    <style:style style:name="P2" style:family="paragraph" style:parent-style-name="Standard">
      <style:text-properties officeooo:rsid="00149edb" officeooo:paragraph-rsid="00149edb"/>
    </style:style>
    <style:style style:name="P3" style:family="paragraph" style:parent-style-name="Standard">
      <style:text-properties officeooo:rsid="0015d744" officeooo:paragraph-rsid="0015d744"/>
    </style:style>
    <style:style style:name="P4" style:family="paragraph" style:parent-style-name="Standard">
      <style:text-properties officeooo:rsid="0016a821" officeooo:paragraph-rsid="0016a821"/>
    </style:style>
    <style:style style:name="P5" style:family="paragraph" style:parent-style-name="Standard">
      <style:text-properties officeooo:rsid="0017e6e6" officeooo:paragraph-rsid="0017e6e6"/>
    </style:style>
    <style:style style:name="P6" style:family="paragraph" style:parent-style-name="Standard">
      <style:text-properties officeooo:rsid="00192205" officeooo:paragraph-rsid="00192205"/>
    </style:style>
    <style:style style:name="P7" style:family="paragraph" style:parent-style-name="Standard">
      <style:text-properties officeooo:rsid="0019e8a8" officeooo:paragraph-rsid="0019e8a8"/>
    </style:style>
    <style:style style:name="P8" style:family="paragraph" style:parent-style-name="Standard">
      <style:text-properties officeooo:rsid="001ac943" officeooo:paragraph-rsid="001ac943"/>
    </style:style>
    <style:style style:name="P9" style:family="paragraph" style:parent-style-name="Standard">
      <style:text-properties officeooo:rsid="001aec4a" officeooo:paragraph-rsid="001aec4a"/>
    </style:style>
    <style:style style:name="P10" style:family="paragraph" style:parent-style-name="Standard">
      <style:text-properties officeooo:rsid="001aec4a" officeooo:paragraph-rsid="001efc70"/>
    </style:style>
    <style:style style:name="P11" style:family="paragraph" style:parent-style-name="Standard">
      <style:text-properties officeooo:rsid="001ca766" officeooo:paragraph-rsid="001ca766"/>
    </style:style>
    <style:style style:name="P12" style:family="paragraph" style:parent-style-name="Standard">
      <style:text-properties officeooo:rsid="001d9f7d" officeooo:paragraph-rsid="001d9f7d"/>
    </style:style>
    <style:style style:name="P13" style:family="paragraph" style:parent-style-name="Standard">
      <style:text-properties officeooo:rsid="001efc70" officeooo:paragraph-rsid="001efc70"/>
    </style:style>
    <style:style style:name="P14" style:family="paragraph" style:parent-style-name="Standard">
      <style:text-properties officeooo:rsid="0020297e" officeooo:paragraph-rsid="0020297e"/>
    </style:style>
    <style:style style:name="P15" style:family="paragraph" style:parent-style-name="Standard">
      <style:text-properties officeooo:rsid="00206d46" officeooo:paragraph-rsid="00206d46"/>
    </style:style>
    <style:style style:name="P16" style:family="paragraph" style:parent-style-name="Standard">
      <style:text-properties officeooo:rsid="00207cb1" officeooo:paragraph-rsid="00207cb1"/>
    </style:style>
    <style:style style:name="P17" style:family="paragraph" style:parent-style-name="Standard">
      <style:text-properties officeooo:rsid="0020f53c" officeooo:paragraph-rsid="0020f53c"/>
    </style:style>
    <style:style style:name="P18" style:family="paragraph" style:parent-style-name="Standard">
      <style:text-properties officeooo:rsid="0021df61" officeooo:paragraph-rsid="0021df61"/>
    </style:style>
    <style:style style:name="P19" style:family="paragraph" style:parent-style-name="Standard">
      <style:text-properties officeooo:rsid="00226e71" officeooo:paragraph-rsid="00226e71"/>
    </style:style>
    <style:style style:name="P20" style:family="paragraph" style:parent-style-name="Standard">
      <style:text-properties officeooo:rsid="002457f0" officeooo:paragraph-rsid="002457f0"/>
    </style:style>
    <style:style style:name="P21" style:family="paragraph" style:parent-style-name="Standard">
      <style:text-properties officeooo:rsid="0024bdb3" officeooo:paragraph-rsid="0024bdb3"/>
    </style:style>
    <style:style style:name="P22" style:family="paragraph" style:parent-style-name="Standard">
      <style:text-properties officeooo:rsid="002649d7" officeooo:paragraph-rsid="002649d7"/>
    </style:style>
    <style:style style:name="P23" style:family="paragraph" style:parent-style-name="Standard">
      <style:text-properties officeooo:rsid="00264e99" officeooo:paragraph-rsid="00264e99"/>
    </style:style>
    <style:style style:name="P24" style:family="paragraph" style:parent-style-name="Standard">
      <style:text-properties officeooo:rsid="00282219" officeooo:paragraph-rsid="00282219"/>
    </style:style>
    <style:style style:name="P25" style:family="paragraph" style:parent-style-name="Standard">
      <style:text-properties officeooo:rsid="002863c0" officeooo:paragraph-rsid="002863c0"/>
    </style:style>
    <style:style style:name="P26" style:family="paragraph" style:parent-style-name="Standard">
      <style:text-properties officeooo:rsid="00287cab" officeooo:paragraph-rsid="00287cab"/>
    </style:style>
    <style:style style:name="P27" style:family="paragraph" style:parent-style-name="Standard">
      <style:text-properties officeooo:rsid="002a52e0" officeooo:paragraph-rsid="002a52e0"/>
    </style:style>
    <style:style style:name="P28" style:family="paragraph" style:parent-style-name="Standard">
      <style:text-properties officeooo:rsid="002c3a82" officeooo:paragraph-rsid="002c3a82"/>
    </style:style>
    <style:style style:name="P29" style:family="paragraph" style:parent-style-name="Standard">
      <style:text-properties officeooo:rsid="002e1d4c" officeooo:paragraph-rsid="002e1d4c"/>
    </style:style>
    <style:style style:name="P30" style:family="paragraph" style:parent-style-name="Standard">
      <style:text-properties officeooo:rsid="002ef370" officeooo:paragraph-rsid="002ef370"/>
    </style:style>
    <style:style style:name="P31" style:family="paragraph" style:parent-style-name="Standard">
      <style:text-properties officeooo:rsid="00319f03" officeooo:paragraph-rsid="00319f03"/>
    </style:style>
    <style:style style:name="P32" style:family="paragraph" style:parent-style-name="Standard">
      <style:text-properties officeooo:rsid="00323a83" officeooo:paragraph-rsid="00323a83"/>
    </style:style>
    <style:style style:name="P33" style:family="paragraph" style:parent-style-name="Standard">
      <style:text-properties officeooo:rsid="003354d5" officeooo:paragraph-rsid="003354d5"/>
    </style:style>
    <style:style style:name="P34" style:family="paragraph" style:parent-style-name="Standard">
      <style:text-properties officeooo:rsid="003452d6" officeooo:paragraph-rsid="003452d6"/>
    </style:style>
    <style:style style:name="P35" style:family="paragraph" style:parent-style-name="Standard">
      <style:text-properties officeooo:rsid="0034f7c1" officeooo:paragraph-rsid="0034f7c1"/>
    </style:style>
    <style:style style:name="P36" style:family="paragraph" style:parent-style-name="Standard">
      <style:text-properties officeooo:rsid="00368557" officeooo:paragraph-rsid="00368557"/>
    </style:style>
    <style:style style:name="P37" style:family="paragraph" style:parent-style-name="Standard">
      <style:text-properties officeooo:rsid="0036d82b" officeooo:paragraph-rsid="0036d82b"/>
    </style:style>
    <style:style style:name="P38" style:family="paragraph" style:parent-style-name="Standard">
      <style:text-properties officeooo:rsid="0038456d" officeooo:paragraph-rsid="0038456d"/>
    </style:style>
    <style:style style:name="P39" style:family="paragraph" style:parent-style-name="Standard">
      <style:text-properties officeooo:rsid="0038456d" officeooo:paragraph-rsid="0038491f"/>
    </style:style>
    <style:style style:name="P40" style:family="paragraph" style:parent-style-name="Standard">
      <style:text-properties officeooo:rsid="0038456d" officeooo:paragraph-rsid="0039746e"/>
    </style:style>
    <style:style style:name="P41" style:family="paragraph" style:parent-style-name="Standard">
      <style:text-properties officeooo:rsid="0039746e" officeooo:paragraph-rsid="0039746e"/>
    </style:style>
    <style:style style:name="P42" style:family="paragraph" style:parent-style-name="Standard">
      <style:text-properties officeooo:rsid="003a5dd2" officeooo:paragraph-rsid="003a5dd2"/>
    </style:style>
    <style:style style:name="P43" style:family="paragraph" style:parent-style-name="Standard">
      <style:text-properties officeooo:rsid="003c15de" officeooo:paragraph-rsid="003c15de"/>
    </style:style>
    <style:style style:name="P44" style:family="paragraph" style:parent-style-name="Standard">
      <style:text-properties officeooo:rsid="003ddfaf" officeooo:paragraph-rsid="003ddfaf"/>
    </style:style>
    <style:style style:name="P45" style:family="paragraph" style:parent-style-name="Standard">
      <style:text-properties officeooo:rsid="003f89ba" officeooo:paragraph-rsid="003f89ba"/>
    </style:style>
    <style:style style:name="P46" style:family="paragraph" style:parent-style-name="Standard">
      <style:text-properties officeooo:rsid="00411791" officeooo:paragraph-rsid="00411791"/>
    </style:style>
    <style:style style:name="P47" style:family="paragraph" style:parent-style-name="Standard">
      <style:text-properties officeooo:rsid="00451c8a" officeooo:paragraph-rsid="00451c8a"/>
    </style:style>
    <style:style style:name="P48" style:family="paragraph" style:parent-style-name="Standard">
      <style:text-properties officeooo:rsid="00451c8a" officeooo:paragraph-rsid="0045f9ef"/>
    </style:style>
    <style:style style:name="P49" style:family="paragraph" style:parent-style-name="Standard">
      <style:text-properties officeooo:rsid="00451c8a" officeooo:paragraph-rsid="0046e10a"/>
    </style:style>
    <style:style style:name="P50" style:family="paragraph" style:parent-style-name="Standard">
      <style:text-properties style:font-name="Times New Roman" officeooo:rsid="0046e10a" officeooo:paragraph-rsid="0046e10a"/>
    </style:style>
    <style:style style:name="P51" style:family="paragraph" style:parent-style-name="Standard">
      <style:text-properties style:font-name="Times New Roman" officeooo:rsid="0047b6b0" officeooo:paragraph-rsid="0047b6b0"/>
    </style:style>
    <style:style style:name="P52" style:family="paragraph" style:parent-style-name="Standard">
      <style:text-properties style:font-name="Times New Roman" officeooo:rsid="0048d90c" officeooo:paragraph-rsid="0048d90c"/>
    </style:style>
    <style:style style:name="P53" style:family="paragraph" style:parent-style-name="Standard">
      <style:text-properties style:font-name="Times New Roman" officeooo:rsid="00451c8a" officeooo:paragraph-rsid="0048d90c"/>
    </style:style>
    <style:style style:name="P54" style:family="paragraph" style:parent-style-name="Standard">
      <style:text-properties style:font-name="Times New Roman" officeooo:rsid="00451c8a" officeooo:paragraph-rsid="00451c8a"/>
    </style:style>
    <style:style style:name="P55" style:family="paragraph" style:parent-style-name="Standard">
      <style:text-properties style:font-name="Times New Roman" officeooo:rsid="004a95ab" officeooo:paragraph-rsid="004a95ab"/>
    </style:style>
    <style:style style:name="P56" style:family="paragraph" style:parent-style-name="Standard">
      <style:text-properties style:font-name="Times New Roman" officeooo:rsid="0019e8a8" officeooo:paragraph-rsid="0019e8a8"/>
    </style:style>
    <style:style style:name="P57" style:family="paragraph" style:parent-style-name="Standard">
      <style:text-properties style:font-name="Times New Roman" officeooo:rsid="004b0893" officeooo:paragraph-rsid="004b0893"/>
    </style:style>
    <style:style style:name="P58" style:family="paragraph" style:parent-style-name="Standard">
      <style:text-properties style:font-name="Times New Roman" officeooo:rsid="004b097e" officeooo:paragraph-rsid="004b097e"/>
    </style:style>
    <style:style style:name="P59" style:family="paragraph" style:parent-style-name="Standard">
      <style:text-properties style:font-name="Times New Roman" officeooo:rsid="00b5653c" officeooo:paragraph-rsid="00b5653c"/>
    </style:style>
    <style:style style:name="P60" style:family="paragraph" style:parent-style-name="Standard">
      <style:text-properties style:font-name="Times New Roman" officeooo:rsid="00b91e53" officeooo:paragraph-rsid="00b91e53"/>
    </style:style>
    <style:style style:name="P61" style:family="paragraph" style:parent-style-name="Standard">
      <style:text-properties style:font-name="Times New Roman" officeooo:rsid="00ba4e81" officeooo:paragraph-rsid="00ba4e81"/>
    </style:style>
    <style:style style:name="P62" style:family="paragraph" style:parent-style-name="Standard">
      <style:text-properties style:font-name="Times New Roman" officeooo:rsid="00bd676e" officeooo:paragraph-rsid="00bd676e"/>
    </style:style>
    <style:style style:name="P63" style:family="paragraph" style:parent-style-name="Standard">
      <style:text-properties style:font-name="Times New Roman" officeooo:rsid="00bd676e" officeooo:paragraph-rsid="00bdea73"/>
    </style:style>
    <style:style style:name="P64" style:family="paragraph" style:parent-style-name="Standard">
      <style:text-properties style:font-name="Times New Roman" officeooo:rsid="00a55675" officeooo:paragraph-rsid="00a55675"/>
    </style:style>
    <style:style style:name="P65" style:family="paragraph" style:parent-style-name="Standard">
      <style:text-properties style:font-name="Times New Roman" officeooo:rsid="00a94cc1" officeooo:paragraph-rsid="00a94cc1"/>
    </style:style>
    <style:style style:name="P66" style:family="paragraph" style:parent-style-name="Standard">
      <style:text-properties style:font-name="Times New Roman" officeooo:rsid="00aad6f3" officeooo:paragraph-rsid="00aad6f3"/>
    </style:style>
    <style:style style:name="P67" style:family="paragraph" style:parent-style-name="Standard">
      <style:text-properties style:font-name="Times New Roman" officeooo:rsid="00abaf08" officeooo:paragraph-rsid="00abaf08"/>
    </style:style>
    <style:style style:name="P68" style:family="paragraph" style:parent-style-name="Standard">
      <style:text-properties style:font-name="Times New Roman" officeooo:rsid="00abfc72" officeooo:paragraph-rsid="00abfc72"/>
    </style:style>
    <style:style style:name="P69" style:family="paragraph" style:parent-style-name="Standard">
      <style:text-properties style:font-name="Times New Roman" officeooo:rsid="00accf65" officeooo:paragraph-rsid="00accf65"/>
    </style:style>
    <style:style style:name="P70" style:family="paragraph" style:parent-style-name="Standard">
      <style:text-properties style:font-name="Times New Roman" officeooo:rsid="00aea140" officeooo:paragraph-rsid="00aea140"/>
    </style:style>
    <style:style style:name="P71" style:family="paragraph" style:parent-style-name="Standard">
      <style:text-properties style:font-name="Times New Roman" officeooo:rsid="00afa684" officeooo:paragraph-rsid="00afa684"/>
    </style:style>
    <style:style style:name="P72" style:family="paragraph" style:parent-style-name="Standard">
      <style:text-properties style:font-name="Times New Roman" officeooo:rsid="00b0ebd6" officeooo:paragraph-rsid="00b0ebd6"/>
    </style:style>
    <style:style style:name="P73" style:family="paragraph" style:parent-style-name="Standard">
      <style:text-properties style:font-name="Times New Roman" officeooo:rsid="00b29600" officeooo:paragraph-rsid="00b29600"/>
    </style:style>
    <style:style style:name="P74" style:family="paragraph" style:parent-style-name="Standard">
      <style:text-properties style:font-name="Times New Roman" officeooo:rsid="00bdea73" officeooo:paragraph-rsid="00bdea73"/>
    </style:style>
    <style:style style:name="P75" style:family="paragraph" style:parent-style-name="Standard">
      <style:text-properties style:font-name="Times New Roman" officeooo:rsid="00be5405" officeooo:paragraph-rsid="00be5405"/>
    </style:style>
    <style:style style:name="P76" style:family="paragraph" style:parent-style-name="Standard">
      <style:text-properties style:font-name="Times New Roman" officeooo:rsid="00bed6a4" officeooo:paragraph-rsid="00bed6a4"/>
    </style:style>
    <style:style style:name="P77" style:family="paragraph" style:parent-style-name="Standard">
      <style:text-properties style:font-name="Times New Roman" officeooo:rsid="00bfd1bd" officeooo:paragraph-rsid="00bfd1bd"/>
    </style:style>
    <style:style style:name="P78" style:family="paragraph" style:parent-style-name="Standard">
      <style:text-properties style:font-name="Times New Roman" officeooo:rsid="00c182f8" officeooo:paragraph-rsid="00c182f8"/>
    </style:style>
    <style:style style:name="P79" style:family="paragraph" style:parent-style-name="Standard">
      <style:text-properties style:font-name="Times New Roman" officeooo:rsid="00c2c3bd" officeooo:paragraph-rsid="00c2c3bd"/>
    </style:style>
    <style:style style:name="P80" style:family="paragraph" style:parent-style-name="Standard">
      <style:text-properties style:font-name="Times New Roman" officeooo:rsid="00c3341d" officeooo:paragraph-rsid="00c3341d"/>
    </style:style>
    <style:style style:name="P81" style:family="paragraph" style:parent-style-name="Standard">
      <style:text-properties style:font-name="Times New Roman" officeooo:rsid="00c49bdc" officeooo:paragraph-rsid="00c49bdc"/>
    </style:style>
    <style:style style:name="P82" style:family="paragraph" style:parent-style-name="Standard">
      <style:text-properties style:font-name="Times New Roman" officeooo:rsid="00c5456a" officeooo:paragraph-rsid="00c5456a"/>
    </style:style>
    <style:style style:name="P83" style:family="paragraph" style:parent-style-name="Standard">
      <style:text-properties style:font-name="Times New Roman" officeooo:rsid="00c646ca" officeooo:paragraph-rsid="00c646ca"/>
    </style:style>
    <style:style style:name="P84" style:family="paragraph" style:parent-style-name="Standard">
      <style:text-properties style:font-name="Times New Roman" officeooo:rsid="00c666d3" officeooo:paragraph-rsid="00c666d3"/>
    </style:style>
    <style:style style:name="P85" style:family="paragraph" style:parent-style-name="Standard">
      <style:text-properties style:font-name="Times New Roman" officeooo:rsid="00c7d188" officeooo:paragraph-rsid="00c7d188"/>
    </style:style>
    <style:style style:name="P86" style:family="paragraph" style:parent-style-name="Standard">
      <style:text-properties style:font-name="Times New Roman" officeooo:rsid="00c908bf" officeooo:paragraph-rsid="00c908bf"/>
    </style:style>
    <style:style style:name="P87" style:family="paragraph" style:parent-style-name="Standard">
      <style:text-properties style:font-name="Times New Roman" officeooo:rsid="00c9ebad" officeooo:paragraph-rsid="00c9ebad"/>
    </style:style>
    <style:style style:name="P88" style:family="paragraph" style:parent-style-name="Standard">
      <style:text-properties style:font-name="Times New Roman" officeooo:rsid="00ca0b04" officeooo:paragraph-rsid="00ca0b04"/>
    </style:style>
    <style:style style:name="P89" style:family="paragraph" style:parent-style-name="Standard">
      <style:text-properties style:font-name="Times New Roman" officeooo:rsid="00ca507c" officeooo:paragraph-rsid="00ca507c"/>
    </style:style>
    <style:style style:name="P90" style:family="paragraph" style:parent-style-name="Standard">
      <style:text-properties style:font-name="Times New Roman" officeooo:rsid="00cb2e42" officeooo:paragraph-rsid="00cb2e42"/>
    </style:style>
    <style:style style:name="P91" style:family="paragraph" style:parent-style-name="Standard">
      <style:text-properties style:font-name="Times New Roman" officeooo:rsid="00cdd391" officeooo:paragraph-rsid="00cdd391"/>
    </style:style>
    <style:style style:name="P92" style:family="paragraph" style:parent-style-name="Standard">
      <style:text-properties style:font-name="Times New Roman" officeooo:rsid="00cf9e55" officeooo:paragraph-rsid="00cf9e55"/>
    </style:style>
    <style:style style:name="P93" style:family="paragraph" style:parent-style-name="Standard">
      <style:text-properties style:font-name="Times New Roman" officeooo:rsid="00d0ba0c" officeooo:paragraph-rsid="00d0ba0c"/>
    </style:style>
    <style:style style:name="P94" style:family="paragraph" style:parent-style-name="Standard">
      <style:text-properties style:font-name="Times New Roman" officeooo:rsid="00d0ba0c" officeooo:paragraph-rsid="00d1a19b"/>
    </style:style>
    <style:style style:name="P95" style:family="paragraph" style:parent-style-name="Standard">
      <style:text-properties style:font-name="Times New Roman" officeooo:rsid="00d1a19b" officeooo:paragraph-rsid="00d1a19b"/>
    </style:style>
    <style:style style:name="P96" style:family="paragraph" style:parent-style-name="Standard">
      <style:text-properties style:font-name="Times New Roman" officeooo:rsid="00d2435d" officeooo:paragraph-rsid="00d2435d"/>
    </style:style>
    <style:style style:name="P97" style:family="paragraph" style:parent-style-name="Standard">
      <style:text-properties style:font-name="Times New Roman" officeooo:rsid="00d3ed98" officeooo:paragraph-rsid="00d3ed98"/>
    </style:style>
    <style:style style:name="P98" style:family="paragraph" style:parent-style-name="Standard">
      <style:text-properties style:font-name="Times New Roman" officeooo:rsid="00d47b96" officeooo:paragraph-rsid="00d47b96"/>
    </style:style>
    <style:style style:name="P99" style:family="paragraph" style:parent-style-name="Standard">
      <style:text-properties style:font-name="Times New Roman" officeooo:rsid="00d4b9c2" officeooo:paragraph-rsid="00d4b9c2"/>
    </style:style>
    <style:style style:name="P100" style:family="paragraph" style:parent-style-name="Standard">
      <style:text-properties style:font-name="Times New Roman" officeooo:rsid="00d59a62" officeooo:paragraph-rsid="00d59a62"/>
    </style:style>
    <style:style style:name="P101" style:family="paragraph" style:parent-style-name="Standard">
      <style:text-properties style:font-name="Times New Roman" officeooo:rsid="00d5d598" officeooo:paragraph-rsid="00d5d598"/>
    </style:style>
    <style:style style:name="P102" style:family="paragraph" style:parent-style-name="Standard">
      <style:text-properties style:font-name="Times New Roman" officeooo:rsid="00d60bf5" officeooo:paragraph-rsid="00d60bf5"/>
    </style:style>
    <style:style style:name="P103" style:family="paragraph" style:parent-style-name="Standard">
      <style:text-properties style:font-name="Times New Roman" officeooo:rsid="00d76011" officeooo:paragraph-rsid="00d76011"/>
    </style:style>
    <style:style style:name="P104" style:family="paragraph" style:parent-style-name="Standard">
      <style:text-properties style:font-name="Times New Roman" officeooo:rsid="00d93e1e" officeooo:paragraph-rsid="00d93e1e"/>
    </style:style>
    <style:style style:name="P105" style:family="paragraph" style:parent-style-name="Standard">
      <style:text-properties style:font-name="Times New Roman" officeooo:rsid="00db059e" officeooo:paragraph-rsid="00db059e"/>
    </style:style>
    <style:style style:name="P106" style:family="paragraph" style:parent-style-name="Standard">
      <style:text-properties style:font-name="Times New Roman" officeooo:rsid="00dc1d60" officeooo:paragraph-rsid="00dc1d60"/>
    </style:style>
    <style:style style:name="P107" style:family="paragraph" style:parent-style-name="Standard">
      <style:text-properties style:font-name="Times New Roman" officeooo:rsid="00dd349b" officeooo:paragraph-rsid="00dd349b"/>
    </style:style>
    <style:style style:name="P108" style:family="paragraph" style:parent-style-name="Standard">
      <style:text-properties style:font-name="Times New Roman" officeooo:rsid="00dd5555" officeooo:paragraph-rsid="00dd5555"/>
    </style:style>
    <style:style style:name="P109" style:family="paragraph" style:parent-style-name="Standard">
      <style:text-properties style:font-name="Times New Roman" officeooo:rsid="00de6087" officeooo:paragraph-rsid="00de6087"/>
    </style:style>
    <style:style style:name="P110" style:family="paragraph" style:parent-style-name="Standard">
      <style:text-properties style:font-name="Times New Roman" officeooo:rsid="00df63fe" officeooo:paragraph-rsid="00df63fe"/>
    </style:style>
    <style:style style:name="P111" style:family="paragraph" style:parent-style-name="Standard">
      <style:text-properties style:font-name="Times New Roman" officeooo:rsid="00e00b89" officeooo:paragraph-rsid="00e00b89"/>
    </style:style>
    <style:style style:name="P112" style:family="paragraph" style:parent-style-name="Standard">
      <style:text-properties style:font-name="Times New Roman" officeooo:rsid="00e0ec92" officeooo:paragraph-rsid="00e0ec92"/>
    </style:style>
    <style:style style:name="P113" style:family="paragraph" style:parent-style-name="Standard">
      <style:text-properties style:font-name="Times New Roman" officeooo:rsid="00e27295" officeooo:paragraph-rsid="00e27295"/>
    </style:style>
    <style:style style:name="P114" style:family="paragraph" style:parent-style-name="Standard">
      <style:text-properties style:font-name="Times New Roman" officeooo:rsid="00e2f490" officeooo:paragraph-rsid="00e2f490"/>
    </style:style>
    <style:style style:name="P115" style:family="paragraph" style:parent-style-name="Standard">
      <style:text-properties style:font-name="Times New Roman" officeooo:rsid="00e47038" officeooo:paragraph-rsid="00e47038"/>
    </style:style>
    <style:style style:name="P116" style:family="paragraph" style:parent-style-name="Standard">
      <style:text-properties style:font-name="Times New Roman" officeooo:rsid="00e503df" officeooo:paragraph-rsid="00e503df"/>
    </style:style>
    <style:style style:name="P117" style:family="paragraph" style:parent-style-name="Standard">
      <style:text-properties style:font-name="Times New Roman" officeooo:rsid="00e6dfee" officeooo:paragraph-rsid="00e6dfee"/>
    </style:style>
    <style:style style:name="P118" style:family="paragraph" style:parent-style-name="Standard">
      <style:text-properties style:font-name="Times New Roman" officeooo:rsid="00e7d199" officeooo:paragraph-rsid="00e7d199"/>
    </style:style>
    <style:style style:name="P119" style:family="paragraph" style:parent-style-name="Standard">
      <style:text-properties style:font-name="Times New Roman" officeooo:rsid="00e8f118" officeooo:paragraph-rsid="00e8f118"/>
    </style:style>
    <style:style style:name="P120" style:family="paragraph" style:parent-style-name="Standard">
      <style:text-properties style:font-name="Times New Roman" officeooo:rsid="00ea3e19" officeooo:paragraph-rsid="00ea3e19"/>
    </style:style>
    <style:style style:name="P121" style:family="paragraph" style:parent-style-name="Standard">
      <style:text-properties style:font-name="Times New Roman" officeooo:rsid="00ec0deb" officeooo:paragraph-rsid="00ec0deb"/>
    </style:style>
    <style:style style:name="P122" style:family="paragraph" style:parent-style-name="Standard">
      <style:text-properties style:font-name="Times New Roman" officeooo:rsid="00ed79be" officeooo:paragraph-rsid="00ed79be"/>
    </style:style>
    <style:style style:name="P123" style:family="paragraph" style:parent-style-name="Standard">
      <style:text-properties style:font-name="Times New Roman" officeooo:rsid="00eda4a1" officeooo:paragraph-rsid="00eda4a1"/>
    </style:style>
    <style:style style:name="P124" style:family="paragraph" style:parent-style-name="Standard">
      <style:text-properties style:font-name="Times New Roman" officeooo:rsid="00ee23ca" officeooo:paragraph-rsid="00ee23ca"/>
    </style:style>
    <style:style style:name="P125" style:family="paragraph" style:parent-style-name="Standard">
      <style:text-properties style:font-name="Times New Roman" officeooo:rsid="00f0ca73" officeooo:paragraph-rsid="00f0ca73"/>
    </style:style>
    <style:style style:name="P126" style:family="paragraph" style:parent-style-name="Standard">
      <style:text-properties style:font-name="Times New Roman" officeooo:rsid="00f3d165" officeooo:paragraph-rsid="00f3d165"/>
    </style:style>
    <style:style style:name="P127" style:family="paragraph" style:parent-style-name="Standard">
      <style:text-properties style:font-name="Times New Roman" officeooo:rsid="00f639b4" officeooo:paragraph-rsid="00f639b4"/>
    </style:style>
    <style:style style:name="P128" style:family="paragraph" style:parent-style-name="Standard">
      <style:text-properties style:font-name="Times New Roman" officeooo:rsid="00f7d0af" officeooo:paragraph-rsid="00f7d0af"/>
    </style:style>
    <style:style style:name="P129" style:family="paragraph" style:parent-style-name="Standard">
      <style:text-properties style:font-name="Times New Roman" officeooo:rsid="00f98187" officeooo:paragraph-rsid="00f98187"/>
    </style:style>
    <style:style style:name="P130" style:family="paragraph" style:parent-style-name="Standard">
      <style:text-properties style:font-name="Times New Roman" officeooo:rsid="00fa664f" officeooo:paragraph-rsid="00fa664f"/>
    </style:style>
    <style:style style:name="P131" style:family="paragraph" style:parent-style-name="Standard">
      <style:text-properties style:font-name="Times New Roman" officeooo:rsid="00fb7ca3" officeooo:paragraph-rsid="00fb7ca3"/>
    </style:style>
    <style:style style:name="P132" style:family="paragraph" style:parent-style-name="Standard">
      <style:text-properties style:font-name="Times New Roman" officeooo:rsid="00fd0175" officeooo:paragraph-rsid="00fd0175"/>
    </style:style>
    <style:style style:name="P133" style:family="paragraph" style:parent-style-name="Standard">
      <style:text-properties style:font-name="Times New Roman" officeooo:rsid="00fd0175" officeooo:paragraph-rsid="0128dbf9"/>
    </style:style>
    <style:style style:name="P134" style:family="paragraph" style:parent-style-name="Standard">
      <style:text-properties style:font-name="Times New Roman" officeooo:rsid="00fe3cfb" officeooo:paragraph-rsid="00fe3cfb"/>
    </style:style>
    <style:style style:name="P135" style:family="paragraph" style:parent-style-name="Standard">
      <style:text-properties style:font-name="Times New Roman" officeooo:rsid="00fe3cfb" officeooo:paragraph-rsid="0128dbf9"/>
    </style:style>
    <style:style style:name="P136" style:family="paragraph" style:parent-style-name="Standard">
      <style:text-properties style:font-name="Times New Roman" officeooo:rsid="00ff7537" officeooo:paragraph-rsid="00ff7537"/>
    </style:style>
    <style:style style:name="P137" style:family="paragraph" style:parent-style-name="Standard">
      <style:text-properties style:font-name="Times New Roman" officeooo:rsid="00fff51b" officeooo:paragraph-rsid="00fff51b"/>
    </style:style>
    <style:style style:name="P138" style:family="paragraph" style:parent-style-name="Standard">
      <style:text-properties style:font-name="Times New Roman" officeooo:rsid="0100be50" officeooo:paragraph-rsid="0100be50"/>
    </style:style>
    <style:style style:name="P139" style:family="paragraph" style:parent-style-name="Standard">
      <style:text-properties style:font-name="Times New Roman" officeooo:rsid="0101301b" officeooo:paragraph-rsid="0101301b"/>
    </style:style>
    <style:style style:name="P140" style:family="paragraph" style:parent-style-name="Standard">
      <style:text-properties style:font-name="Times New Roman" officeooo:rsid="0101301b" officeooo:paragraph-rsid="0128dbf9"/>
    </style:style>
    <style:style style:name="P141" style:family="paragraph" style:parent-style-name="Standard">
      <style:text-properties style:font-name="Times New Roman" officeooo:rsid="0101efcb" officeooo:paragraph-rsid="0101efcb"/>
    </style:style>
    <style:style style:name="P142" style:family="paragraph" style:parent-style-name="Standard">
      <style:text-properties style:font-name="Times New Roman" officeooo:rsid="01036581" officeooo:paragraph-rsid="01036581"/>
    </style:style>
    <style:style style:name="P143" style:family="paragraph" style:parent-style-name="Standard">
      <style:text-properties style:font-name="Times New Roman" officeooo:rsid="0108a817" officeooo:paragraph-rsid="0108a817"/>
    </style:style>
    <style:style style:name="P144" style:family="paragraph" style:parent-style-name="Standard">
      <style:text-properties style:font-name="Times New Roman" officeooo:rsid="010a2195" officeooo:paragraph-rsid="010a2195"/>
    </style:style>
    <style:style style:name="P145" style:family="paragraph" style:parent-style-name="Standard">
      <style:text-properties style:font-name="Times New Roman" officeooo:rsid="010bdf7d" officeooo:paragraph-rsid="010bdf7d"/>
    </style:style>
    <style:style style:name="P146" style:family="paragraph" style:parent-style-name="Standard">
      <style:text-properties style:font-name="Times New Roman" officeooo:rsid="010dd05d" officeooo:paragraph-rsid="010dd05d"/>
    </style:style>
    <style:style style:name="P147" style:family="paragraph" style:parent-style-name="Standard">
      <style:text-properties style:font-name="Times New Roman" officeooo:rsid="010f89d2" officeooo:paragraph-rsid="010f89d2"/>
    </style:style>
    <style:style style:name="P148" style:family="paragraph" style:parent-style-name="Standard">
      <style:text-properties style:font-name="Times New Roman" officeooo:rsid="01111098" officeooo:paragraph-rsid="01111098"/>
    </style:style>
    <style:style style:name="P149" style:family="paragraph" style:parent-style-name="Standard">
      <style:text-properties style:font-name="Times New Roman" officeooo:rsid="01115597" officeooo:paragraph-rsid="01115597"/>
    </style:style>
    <style:style style:name="P150" style:family="paragraph" style:parent-style-name="Standard">
      <style:text-properties style:font-name="Times New Roman" officeooo:rsid="0111df19" officeooo:paragraph-rsid="0111df19"/>
    </style:style>
    <style:style style:name="P151" style:family="paragraph" style:parent-style-name="Standard">
      <style:text-properties style:font-name="Times New Roman" officeooo:rsid="0112c9cb" officeooo:paragraph-rsid="0115aa8a"/>
    </style:style>
    <style:style style:name="P152" style:family="paragraph" style:parent-style-name="Standard">
      <style:text-properties style:font-name="Times New Roman" officeooo:rsid="0112c9cb" officeooo:paragraph-rsid="01290656"/>
    </style:style>
    <style:style style:name="P153" style:family="paragraph" style:parent-style-name="Standard">
      <style:text-properties style:font-name="Times New Roman" officeooo:rsid="0115aa8a" officeooo:paragraph-rsid="0115aa8a"/>
    </style:style>
    <style:style style:name="P154" style:family="paragraph" style:parent-style-name="Standard">
      <style:text-properties style:font-name="Times New Roman" officeooo:rsid="0117cace" officeooo:paragraph-rsid="0117cace"/>
    </style:style>
    <style:style style:name="P155" style:family="paragraph" style:parent-style-name="Standard">
      <style:text-properties style:font-name="Times New Roman" officeooo:rsid="01163109" officeooo:paragraph-rsid="0128dbf9"/>
    </style:style>
    <style:style style:name="P156" style:family="paragraph" style:parent-style-name="Standard">
      <style:text-properties style:font-name="Times New Roman" officeooo:rsid="011b04e6" officeooo:paragraph-rsid="011b04e6"/>
    </style:style>
    <style:style style:name="P157" style:family="paragraph" style:parent-style-name="Standard">
      <style:text-properties style:font-name="Times New Roman" officeooo:rsid="011987f5" officeooo:paragraph-rsid="011987f5"/>
    </style:style>
    <style:style style:name="P158" style:family="paragraph" style:parent-style-name="Standard">
      <style:text-properties style:font-name="Times New Roman" officeooo:rsid="011c6cae" officeooo:paragraph-rsid="011c6cae"/>
    </style:style>
    <style:style style:name="P159" style:family="paragraph" style:parent-style-name="Standard">
      <style:text-properties style:font-name="Times New Roman" officeooo:rsid="011d0dd1" officeooo:paragraph-rsid="011d0dd1"/>
    </style:style>
    <style:style style:name="P160" style:family="paragraph" style:parent-style-name="Standard">
      <style:text-properties style:font-name="Times New Roman" officeooo:rsid="011ef8a3" officeooo:paragraph-rsid="011ef8a3"/>
    </style:style>
    <style:style style:name="P161" style:family="paragraph" style:parent-style-name="Standard">
      <style:text-properties style:font-name="Times New Roman" officeooo:rsid="011ef8a3" officeooo:paragraph-rsid="011d0dd1"/>
    </style:style>
    <style:style style:name="P162" style:family="paragraph" style:parent-style-name="Standard">
      <style:text-properties style:font-name="Times New Roman" officeooo:rsid="01200e6c" officeooo:paragraph-rsid="01200e6c"/>
    </style:style>
    <style:style style:name="P163" style:family="paragraph" style:parent-style-name="Standard">
      <style:text-properties style:font-name="Times New Roman" officeooo:rsid="0120ce97" officeooo:paragraph-rsid="0120ce97"/>
    </style:style>
    <style:style style:name="P164" style:family="paragraph" style:parent-style-name="Standard">
      <style:text-properties style:font-name="Times New Roman" officeooo:rsid="0120dff0" officeooo:paragraph-rsid="0120dff0"/>
    </style:style>
    <style:style style:name="P165" style:family="paragraph" style:parent-style-name="Standard">
      <style:text-properties style:font-name="Times New Roman" officeooo:rsid="0122393e" officeooo:paragraph-rsid="0122393e"/>
    </style:style>
    <style:style style:name="P166" style:family="paragraph" style:parent-style-name="Standard">
      <style:text-properties style:font-name="Times New Roman" officeooo:rsid="0122d024" officeooo:paragraph-rsid="0122d024"/>
    </style:style>
    <style:style style:name="P167" style:family="paragraph" style:parent-style-name="Standard">
      <style:text-properties style:font-name="Times New Roman" officeooo:rsid="01245020" officeooo:paragraph-rsid="01245020"/>
    </style:style>
    <style:style style:name="P168" style:family="paragraph" style:parent-style-name="Standard">
      <style:text-properties style:font-name="Times New Roman" officeooo:rsid="01261d89" officeooo:paragraph-rsid="01261d89"/>
    </style:style>
    <style:style style:name="P169" style:family="paragraph" style:parent-style-name="Standard">
      <style:text-properties style:font-name="Times New Roman" officeooo:rsid="01261d89" officeooo:paragraph-rsid="0128dbf9"/>
    </style:style>
    <style:style style:name="P170" style:family="paragraph" style:parent-style-name="Standard">
      <style:text-properties style:font-name="Times New Roman" officeooo:rsid="00f2c98a" officeooo:paragraph-rsid="00f2c98a"/>
    </style:style>
    <style:style style:name="P171" style:family="paragraph" style:parent-style-name="Standard">
      <style:text-properties style:font-name="Times New Roman" officeooo:rsid="00f2c98a" officeooo:paragraph-rsid="01292126"/>
    </style:style>
    <style:style style:name="P172" style:family="paragraph" style:parent-style-name="Standard">
      <style:text-properties style:font-name="Times New Roman" officeooo:rsid="0128dbf9" officeooo:paragraph-rsid="0128dbf9"/>
    </style:style>
    <style:style style:name="P173" style:family="paragraph" style:parent-style-name="Standard">
      <style:text-properties style:font-name="Times New Roman" officeooo:rsid="0128dbf9" officeooo:paragraph-rsid="01290656"/>
    </style:style>
    <style:style style:name="P174" style:family="paragraph" style:parent-style-name="Standard">
      <style:text-properties style:font-name="Times New Roman" officeooo:rsid="01290656" officeooo:paragraph-rsid="01290656"/>
    </style:style>
    <style:style style:name="P175" style:family="paragraph" style:parent-style-name="Standard">
      <style:text-properties style:font-name="Times New Roman" officeooo:rsid="01292126" officeooo:paragraph-rsid="01292126"/>
    </style:style>
    <style:style style:name="P176" style:family="paragraph" style:parent-style-name="Standard">
      <style:text-properties style:font-name="Times New Roman" officeooo:rsid="012c6e27" officeooo:paragraph-rsid="012c6e27"/>
    </style:style>
    <style:style style:name="P177" style:family="paragraph" style:parent-style-name="Standard">
      <style:text-properties style:font-name="Times New Roman" officeooo:rsid="012c78a3" officeooo:paragraph-rsid="012c78a3"/>
    </style:style>
    <style:style style:name="P178" style:family="paragraph" style:parent-style-name="Standard">
      <style:text-properties style:font-name="Times New Roman" officeooo:rsid="012d38df" officeooo:paragraph-rsid="012d38df"/>
    </style:style>
    <style:style style:name="P179" style:family="paragraph" style:parent-style-name="Standard">
      <style:text-properties style:font-name="Times New Roman" officeooo:rsid="012f2863" officeooo:paragraph-rsid="012f2863"/>
    </style:style>
    <style:style style:name="P180" style:family="paragraph" style:parent-style-name="Standard">
      <style:text-properties style:font-name="Times New Roman" officeooo:rsid="01306efe" officeooo:paragraph-rsid="01306efe"/>
    </style:style>
    <style:style style:name="P181" style:family="paragraph" style:parent-style-name="Standard">
      <style:text-properties style:font-name="Times New Roman" officeooo:rsid="0130aec8" officeooo:paragraph-rsid="0130aec8"/>
    </style:style>
    <style:style style:name="P182" style:family="paragraph" style:parent-style-name="Standard">
      <style:text-properties style:font-name="Times New Roman" officeooo:rsid="01327970" officeooo:paragraph-rsid="01327970"/>
    </style:style>
    <style:style style:name="P183" style:family="paragraph" style:parent-style-name="Standard">
      <style:text-properties style:font-name="Times New Roman" officeooo:rsid="0133c1dc" officeooo:paragraph-rsid="0133c1dc"/>
    </style:style>
    <style:style style:name="P184" style:family="paragraph" style:parent-style-name="Standard">
      <style:text-properties style:font-name="Times New Roman" officeooo:rsid="01345e6a" officeooo:paragraph-rsid="01345e6a"/>
    </style:style>
    <style:style style:name="P185" style:family="paragraph" style:parent-style-name="Standard">
      <style:text-properties style:font-name="Times New Roman" officeooo:rsid="01379c35" officeooo:paragraph-rsid="013df34b"/>
    </style:style>
    <style:style style:name="P186" style:family="paragraph" style:parent-style-name="Standard">
      <style:paragraph-properties fo:text-align="justify" style:justify-single-word="false"/>
      <style:text-properties style:font-name="Times New Roman" officeooo:rsid="01355c8a" officeooo:paragraph-rsid="01355c8a"/>
    </style:style>
    <style:style style:name="P187" style:family="paragraph" style:parent-style-name="Standard">
      <style:paragraph-properties fo:text-align="justify" style:justify-single-word="false"/>
      <style:text-properties style:font-name="Times New Roman" officeooo:rsid="01385594" officeooo:paragraph-rsid="01385594"/>
    </style:style>
    <style:style style:name="P188" style:family="paragraph" style:parent-style-name="Standard">
      <style:paragraph-properties fo:text-align="justify" style:justify-single-word="false"/>
      <style:text-properties style:font-name="Times New Roman" officeooo:rsid="0138e36f" officeooo:paragraph-rsid="0138e36f"/>
    </style:style>
    <style:style style:name="P189" style:family="paragraph" style:parent-style-name="Standard">
      <style:paragraph-properties fo:text-align="justify" style:justify-single-word="false"/>
      <style:text-properties style:font-name="Times New Roman" officeooo:rsid="01395c5d" officeooo:paragraph-rsid="01395c5d"/>
    </style:style>
    <style:style style:name="P190" style:family="paragraph" style:parent-style-name="Standard">
      <style:text-properties style:font-name="Times New Roman" officeooo:rsid="013acba0" officeooo:paragraph-rsid="013acba0"/>
    </style:style>
    <style:style style:name="P191" style:family="paragraph" style:parent-style-name="Standard">
      <style:paragraph-properties fo:text-align="justify" style:justify-single-word="false"/>
      <style:text-properties style:font-name="Times New Roman" officeooo:rsid="013afe0d" officeooo:paragraph-rsid="013afe0d"/>
    </style:style>
    <style:style style:name="P192" style:family="paragraph" style:parent-style-name="Standard">
      <style:text-properties style:font-name="Times New Roman" officeooo:rsid="013ce855" officeooo:paragraph-rsid="01379c35"/>
    </style:style>
    <style:style style:name="P193" style:family="paragraph" style:parent-style-name="Standard">
      <style:text-properties style:font-name="Times New Roman" officeooo:rsid="013ce855" officeooo:paragraph-rsid="013df34b"/>
    </style:style>
    <style:style style:name="P194" style:family="paragraph" style:parent-style-name="Standard">
      <style:text-properties style:font-name="Times New Roman" officeooo:rsid="013d9035" officeooo:paragraph-rsid="013d9035"/>
    </style:style>
    <style:style style:name="P195" style:family="paragraph" style:parent-style-name="Standard">
      <style:text-properties style:font-name="Times New Roman" officeooo:rsid="012dda41" officeooo:paragraph-rsid="012dda41"/>
    </style:style>
    <style:style style:name="P196" style:family="paragraph" style:parent-style-name="Standard">
      <style:text-properties style:font-name="Times New Roman" officeooo:rsid="013e8763" officeooo:paragraph-rsid="013e8763"/>
    </style:style>
    <style:style style:name="P197" style:family="paragraph" style:parent-style-name="Standard">
      <style:text-properties style:font-name="Times New Roman" officeooo:rsid="013fa2d5" officeooo:paragraph-rsid="013fa2d5"/>
    </style:style>
    <style:style style:name="P198" style:family="paragraph" style:parent-style-name="Standard">
      <style:text-properties style:font-name="Times New Roman" officeooo:rsid="01404511" officeooo:paragraph-rsid="01404511"/>
    </style:style>
    <style:style style:name="P199" style:family="paragraph" style:parent-style-name="Standard">
      <style:text-properties style:font-name="Times New Roman" officeooo:rsid="01419b3d" officeooo:paragraph-rsid="01419b3d"/>
    </style:style>
    <style:style style:name="P200" style:family="paragraph" style:parent-style-name="Standard">
      <style:text-properties style:font-name="Times New Roman" officeooo:rsid="01419b3d" officeooo:paragraph-rsid="0143264b"/>
    </style:style>
    <style:style style:name="P201" style:family="paragraph" style:parent-style-name="Standard">
      <style:text-properties style:font-name="Times New Roman" officeooo:rsid="0143264b" officeooo:paragraph-rsid="0143264b"/>
    </style:style>
    <style:style style:name="P202" style:family="paragraph" style:parent-style-name="Standard">
      <style:text-properties style:font-name="Times New Roman" officeooo:rsid="01449e8f" officeooo:paragraph-rsid="01449e8f"/>
    </style:style>
    <style:style style:name="P203" style:family="paragraph" style:parent-style-name="Standard">
      <style:text-properties style:font-name="Times New Roman" officeooo:rsid="01450e7d" officeooo:paragraph-rsid="01450e7d"/>
    </style:style>
    <style:style style:name="P204" style:family="paragraph" style:parent-style-name="Standard">
      <style:text-properties style:font-name="Times New Roman" officeooo:rsid="0146be32" officeooo:paragraph-rsid="0146be32"/>
    </style:style>
    <style:style style:name="P205" style:family="paragraph" style:parent-style-name="Standard">
      <style:text-properties style:font-name="Times New Roman" officeooo:rsid="01485744" officeooo:paragraph-rsid="01485744"/>
    </style:style>
    <style:style style:name="P206" style:family="paragraph" style:parent-style-name="Standard">
      <style:text-properties style:font-name="Times New Roman" officeooo:rsid="0148f16c" officeooo:paragraph-rsid="0148f16c"/>
    </style:style>
    <style:style style:name="P207" style:family="paragraph" style:parent-style-name="Standard">
      <style:text-properties style:font-name="Times New Roman" officeooo:rsid="014a9704" officeooo:paragraph-rsid="014a9704"/>
    </style:style>
    <style:style style:name="P208" style:family="paragraph" style:parent-style-name="Standard">
      <style:text-properties style:font-name="Times New Roman" officeooo:rsid="014c27bd" officeooo:paragraph-rsid="014c27bd"/>
    </style:style>
    <style:style style:name="P209" style:family="paragraph" style:parent-style-name="Standard">
      <style:text-properties style:font-name="Times New Roman" officeooo:rsid="014d043e" officeooo:paragraph-rsid="014d043e"/>
    </style:style>
    <style:style style:name="P210" style:family="paragraph" style:parent-style-name="Standard">
      <style:text-properties style:font-name="Times New Roman" officeooo:rsid="014d7fb3" officeooo:paragraph-rsid="014d7fb3"/>
    </style:style>
    <style:style style:name="P211" style:family="paragraph" style:parent-style-name="Standard">
      <style:text-properties style:font-name="Times New Roman" officeooo:rsid="0150fe26" officeooo:paragraph-rsid="0150fe26"/>
    </style:style>
    <style:style style:name="P212" style:family="paragraph" style:parent-style-name="Standard">
      <style:text-properties style:font-name="Times New Roman" officeooo:rsid="0152063c" officeooo:paragraph-rsid="0152063c"/>
    </style:style>
    <style:style style:name="P213" style:family="paragraph" style:parent-style-name="Standard">
      <style:text-properties style:font-name="Times New Roman" officeooo:rsid="0152d52c" officeooo:paragraph-rsid="0152d52c"/>
    </style:style>
    <style:style style:name="P214" style:family="paragraph" style:parent-style-name="Standard">
      <style:text-properties style:font-name="Times New Roman" officeooo:rsid="0154a4ba" officeooo:paragraph-rsid="0154a4ba"/>
    </style:style>
    <style:style style:name="P215" style:family="paragraph" style:parent-style-name="Standard">
      <style:text-properties style:font-name="Times New Roman" officeooo:rsid="0156293e" officeooo:paragraph-rsid="0156293e"/>
    </style:style>
    <style:style style:name="P216" style:family="paragraph" style:parent-style-name="Standard">
      <style:text-properties style:font-name="Times New Roman" officeooo:rsid="01576a34" officeooo:paragraph-rsid="01576a34"/>
    </style:style>
    <style:style style:name="P217" style:family="paragraph" style:parent-style-name="Standard">
      <style:text-properties style:font-name="Times New Roman" officeooo:rsid="01591325" officeooo:paragraph-rsid="01591325"/>
    </style:style>
    <style:style style:name="P218" style:family="paragraph" style:parent-style-name="Standard">
      <style:text-properties style:font-name="Times New Roman" officeooo:rsid="015ab849" officeooo:paragraph-rsid="015ab849"/>
    </style:style>
    <style:style style:name="P219" style:family="paragraph" style:parent-style-name="Standard">
      <style:text-properties style:font-name="Times New Roman" officeooo:rsid="015b6fad" officeooo:paragraph-rsid="015b6fad"/>
    </style:style>
    <style:style style:name="P220" style:family="paragraph" style:parent-style-name="Standard">
      <style:text-properties style:font-name="Times New Roman" officeooo:rsid="015c6e41" officeooo:paragraph-rsid="015c6e41"/>
    </style:style>
    <style:style style:name="P221" style:family="paragraph" style:parent-style-name="Standard">
      <style:text-properties style:font-name="Times New Roman" officeooo:rsid="015d21b0" officeooo:paragraph-rsid="015d21b0"/>
    </style:style>
    <style:style style:name="P222" style:family="paragraph" style:parent-style-name="Standard">
      <style:text-properties style:font-name="Times New Roman" officeooo:rsid="015f33ba" officeooo:paragraph-rsid="015f33ba"/>
    </style:style>
    <style:style style:name="P223" style:family="paragraph" style:parent-style-name="Standard">
      <style:text-properties style:font-name="Times New Roman" officeooo:rsid="0160fe24" officeooo:paragraph-rsid="0160fe24"/>
    </style:style>
    <style:style style:name="P224" style:family="paragraph" style:parent-style-name="Standard">
      <style:text-properties style:font-name="Times New Roman" officeooo:rsid="01618eab" officeooo:paragraph-rsid="01618eab"/>
    </style:style>
    <style:style style:name="P225" style:family="paragraph" style:parent-style-name="Standard">
      <style:text-properties style:font-name="Times New Roman" officeooo:rsid="016269aa" officeooo:paragraph-rsid="016269aa"/>
    </style:style>
    <style:style style:name="P226" style:family="paragraph" style:parent-style-name="Standard">
      <style:text-properties style:font-name="Times New Roman" officeooo:rsid="0162bf28" officeooo:paragraph-rsid="0162bf28"/>
    </style:style>
    <style:style style:name="P227" style:family="paragraph" style:parent-style-name="Standard">
      <style:text-properties style:font-name="Times New Roman" officeooo:rsid="0163b871" officeooo:paragraph-rsid="0163b871"/>
    </style:style>
    <style:style style:name="P228" style:family="paragraph" style:parent-style-name="Standard">
      <style:text-properties style:font-name="Times New Roman" officeooo:rsid="0164f335" officeooo:paragraph-rsid="0164f335"/>
    </style:style>
    <style:style style:name="P229" style:family="paragraph" style:parent-style-name="Standard">
      <style:text-properties style:font-name="Times New Roman" officeooo:rsid="016543fa" officeooo:paragraph-rsid="016543fa"/>
    </style:style>
    <style:style style:name="P230" style:family="paragraph" style:parent-style-name="Standard">
      <style:text-properties style:font-name="Times New Roman" officeooo:rsid="01680d1e" officeooo:paragraph-rsid="01680d1e"/>
    </style:style>
    <style:style style:name="P231" style:family="paragraph" style:parent-style-name="Standard">
      <style:text-properties style:font-name="Times New Roman" officeooo:rsid="016a1f38" officeooo:paragraph-rsid="016a1f38"/>
    </style:style>
    <style:style style:name="P232" style:family="paragraph" style:parent-style-name="Standard">
      <style:text-properties style:font-name="Times New Roman" officeooo:rsid="016a4aa2" officeooo:paragraph-rsid="016a4aa2"/>
    </style:style>
    <style:style style:name="P233" style:family="paragraph" style:parent-style-name="Standard">
      <style:text-properties style:font-name="Times New Roman" officeooo:rsid="016c77ab" officeooo:paragraph-rsid="016c77ab"/>
    </style:style>
    <style:style style:name="P234" style:family="paragraph" style:parent-style-name="Standard">
      <style:text-properties style:font-name="Times New Roman" officeooo:rsid="016ccb8b" officeooo:paragraph-rsid="016ccb8b"/>
    </style:style>
    <style:style style:name="P235" style:family="paragraph" style:parent-style-name="Standard">
      <style:text-properties style:font-name="Times New Roman" officeooo:rsid="016dabb8" officeooo:paragraph-rsid="016dabb8"/>
    </style:style>
    <style:style style:name="P236" style:family="paragraph" style:parent-style-name="Standard">
      <style:text-properties style:font-name="Times New Roman" officeooo:rsid="016e31c0" officeooo:paragraph-rsid="016e31c0"/>
    </style:style>
    <style:style style:name="P237" style:family="paragraph" style:parent-style-name="Standard">
      <style:text-properties style:font-name="Times New Roman" officeooo:rsid="016e4fad" officeooo:paragraph-rsid="016e4fad"/>
    </style:style>
    <style:style style:name="P238" style:family="paragraph" style:parent-style-name="Standard">
      <style:text-properties style:font-name="Times New Roman" officeooo:rsid="017014b6" officeooo:paragraph-rsid="017014b6"/>
    </style:style>
    <style:style style:name="P239" style:family="paragraph" style:parent-style-name="Standard">
      <style:text-properties style:font-name="Times New Roman" officeooo:rsid="017040cc" officeooo:paragraph-rsid="017040cc"/>
    </style:style>
    <style:style style:name="P240" style:family="paragraph" style:parent-style-name="Standard">
      <style:text-properties style:font-name="Times New Roman" officeooo:rsid="01714be3" officeooo:paragraph-rsid="01714be3"/>
    </style:style>
    <style:style style:name="P241" style:family="paragraph" style:parent-style-name="Standard">
      <style:text-properties style:font-name="Times New Roman" officeooo:rsid="0172d97a" officeooo:paragraph-rsid="0172d97a"/>
    </style:style>
    <style:style style:name="P242" style:family="paragraph" style:parent-style-name="Standard">
      <style:text-properties style:font-name="Times New Roman" officeooo:rsid="0172d97a" officeooo:paragraph-rsid="01746fa6"/>
    </style:style>
    <style:style style:name="P243" style:family="paragraph" style:parent-style-name="Standard">
      <style:text-properties style:font-name="Times New Roman" officeooo:rsid="01746fa6" officeooo:paragraph-rsid="01746fa6"/>
    </style:style>
    <style:style style:name="P244" style:family="paragraph" style:parent-style-name="Standard">
      <style:text-properties style:font-name="Times New Roman" officeooo:rsid="017573a0" officeooo:paragraph-rsid="017573a0"/>
    </style:style>
    <style:style style:name="P245" style:family="paragraph" style:parent-style-name="Standard">
      <style:text-properties style:font-name="Times New Roman" officeooo:rsid="0176bddf" officeooo:paragraph-rsid="0176bddf"/>
    </style:style>
    <style:style style:name="P246" style:family="paragraph" style:parent-style-name="Standard">
      <style:text-properties style:font-name="Times New Roman" officeooo:rsid="0176bddf" officeooo:paragraph-rsid="01788305"/>
    </style:style>
    <style:style style:name="P247" style:family="paragraph" style:parent-style-name="Standard">
      <style:text-properties style:font-name="Times New Roman" officeooo:rsid="0176bddf" officeooo:paragraph-rsid="01798376"/>
    </style:style>
    <style:style style:name="P248" style:family="paragraph" style:parent-style-name="Standard">
      <style:text-properties style:font-name="Times New Roman" officeooo:rsid="01798376" officeooo:paragraph-rsid="01798376"/>
    </style:style>
    <style:style style:name="P249" style:family="paragraph" style:parent-style-name="Standard">
      <style:text-properties style:font-name="Times New Roman" officeooo:rsid="017a46c8" officeooo:paragraph-rsid="017a46c8"/>
    </style:style>
    <style:style style:name="P250" style:family="paragraph" style:parent-style-name="Standard">
      <style:text-properties style:font-name="Times New Roman" officeooo:rsid="017b146d" officeooo:paragraph-rsid="017b146d"/>
    </style:style>
    <style:style style:name="P251" style:family="paragraph" style:parent-style-name="Standard">
      <style:text-properties style:font-name="Times New Roman" officeooo:rsid="017b3662" officeooo:paragraph-rsid="017b3662"/>
    </style:style>
    <style:style style:name="P252" style:family="paragraph" style:parent-style-name="Standard">
      <style:text-properties style:font-name="Times New Roman" officeooo:rsid="017c8f3b" officeooo:paragraph-rsid="017c8f3b"/>
    </style:style>
    <style:style style:name="P253" style:family="paragraph" style:parent-style-name="Standard">
      <style:text-properties style:font-name="Times New Roman" officeooo:rsid="01734dca" officeooo:paragraph-rsid="01734dca"/>
    </style:style>
    <style:style style:name="P254" style:family="paragraph" style:parent-style-name="Standard">
      <style:text-properties style:font-name="Times New Roman" officeooo:rsid="01734dca" officeooo:paragraph-rsid="01746fa6"/>
    </style:style>
    <style:style style:name="P255" style:family="paragraph" style:parent-style-name="Standard">
      <style:text-properties style:font-name="Times New Roman" officeooo:rsid="017d046f" officeooo:paragraph-rsid="017d046f"/>
    </style:style>
    <style:style style:name="P256" style:family="paragraph" style:parent-style-name="Standard">
      <style:text-properties style:font-name="Times New Roman" officeooo:rsid="017d4113" officeooo:paragraph-rsid="017d4113"/>
    </style:style>
    <style:style style:name="P257" style:family="paragraph" style:parent-style-name="Standard">
      <style:text-properties style:font-name="Times New Roman" officeooo:rsid="017eb43b" officeooo:paragraph-rsid="017eb43b"/>
    </style:style>
    <style:style style:name="P258" style:family="paragraph" style:parent-style-name="Standard">
      <style:text-properties style:font-name="Times New Roman" officeooo:rsid="017f9927" officeooo:paragraph-rsid="017f9927"/>
    </style:style>
    <style:style style:name="P259" style:family="paragraph" style:parent-style-name="Standard">
      <style:text-properties style:font-name="Times New Roman" officeooo:rsid="01818b99" officeooo:paragraph-rsid="01818b99"/>
    </style:style>
    <style:style style:name="P260" style:family="paragraph" style:parent-style-name="Standard">
      <style:text-properties style:font-name="Times New Roman" officeooo:rsid="01818b99" officeooo:paragraph-rsid="0184d23d"/>
    </style:style>
    <style:style style:name="P261" style:family="paragraph" style:parent-style-name="Standard">
      <style:text-properties style:font-name="Times New Roman" officeooo:rsid="01825c62" officeooo:paragraph-rsid="01825c62"/>
    </style:style>
    <style:style style:name="P262" style:family="paragraph" style:parent-style-name="Standard">
      <style:text-properties style:font-name="Times New Roman" officeooo:rsid="0183c1b3" officeooo:paragraph-rsid="0183c1b3"/>
    </style:style>
    <style:style style:name="P263" style:family="paragraph" style:parent-style-name="Standard">
      <style:text-properties style:font-name="Times New Roman" officeooo:rsid="018411ae" officeooo:paragraph-rsid="018411ae"/>
    </style:style>
    <style:style style:name="P264" style:family="paragraph" style:parent-style-name="Standard">
      <style:text-properties style:font-name="Times New Roman" officeooo:rsid="0184d23d" officeooo:paragraph-rsid="0184d23d"/>
    </style:style>
    <style:style style:name="P265" style:family="paragraph" style:parent-style-name="Standard">
      <style:text-properties style:font-name="Times New Roman" officeooo:rsid="0187da63" officeooo:paragraph-rsid="0187da63"/>
    </style:style>
    <style:style style:name="P266" style:family="paragraph" style:parent-style-name="Standard">
      <style:text-properties style:font-name="Times New Roman" officeooo:rsid="018a2196" officeooo:paragraph-rsid="018a2196"/>
    </style:style>
    <style:style style:name="P267" style:family="paragraph" style:parent-style-name="Standard">
      <style:text-properties style:font-name="Times New Roman" officeooo:rsid="018d3e34" officeooo:paragraph-rsid="018d3e34"/>
    </style:style>
    <style:style style:name="P268" style:family="paragraph" style:parent-style-name="Standard">
      <style:text-properties style:font-name="Times New Roman" officeooo:rsid="018e013a" officeooo:paragraph-rsid="018e013a"/>
    </style:style>
    <style:style style:name="P269" style:family="paragraph" style:parent-style-name="Standard">
      <style:text-properties style:font-name="Times New Roman" officeooo:rsid="018f05ee" officeooo:paragraph-rsid="018f05ee"/>
    </style:style>
    <style:style style:name="P270" style:family="paragraph" style:parent-style-name="Standard">
      <style:text-properties style:font-name="Times New Roman" officeooo:rsid="0190cfb3" officeooo:paragraph-rsid="0190cfb3"/>
    </style:style>
    <style:style style:name="P271" style:family="paragraph" style:parent-style-name="Standard">
      <style:text-properties style:font-name="Times New Roman" officeooo:rsid="0190cfb3" officeooo:paragraph-rsid="0191648a"/>
    </style:style>
    <style:style style:name="P272" style:family="paragraph" style:parent-style-name="Standard">
      <style:text-properties style:font-name="Times New Roman" officeooo:rsid="0190cfb3" officeooo:paragraph-rsid="01934ff2"/>
    </style:style>
    <style:style style:name="P273" style:family="paragraph" style:parent-style-name="Standard">
      <style:text-properties style:font-name="Times New Roman" officeooo:rsid="0190cfb3" officeooo:paragraph-rsid="0194b832"/>
    </style:style>
    <style:style style:name="P274" style:family="paragraph" style:parent-style-name="Standard">
      <style:text-properties style:font-name="Times New Roman" officeooo:rsid="01934ff2" officeooo:paragraph-rsid="01934ff2"/>
    </style:style>
    <style:style style:name="P275" style:family="paragraph" style:parent-style-name="Standard">
      <style:text-properties style:font-name="Times New Roman" officeooo:rsid="0194b832" officeooo:paragraph-rsid="0194b832"/>
    </style:style>
    <style:style style:name="P276" style:family="paragraph" style:parent-style-name="Standard">
      <style:text-properties style:font-name="Times New Roman" officeooo:rsid="01956fac" officeooo:paragraph-rsid="01956fac"/>
    </style:style>
    <style:style style:name="P277" style:family="paragraph" style:parent-style-name="Standard">
      <style:text-properties style:font-name="Times New Roman" officeooo:rsid="01965220" officeooo:paragraph-rsid="01965220"/>
    </style:style>
    <style:style style:name="P278" style:family="paragraph" style:parent-style-name="Standard">
      <style:text-properties style:font-name="Times New Roman" officeooo:rsid="0196c9ae" officeooo:paragraph-rsid="0196c9ae"/>
    </style:style>
    <style:style style:name="P279" style:family="paragraph" style:parent-style-name="Standard">
      <style:text-properties style:font-name="Times New Roman" officeooo:rsid="019733d5" officeooo:paragraph-rsid="019733d5"/>
    </style:style>
    <style:style style:name="P280" style:family="paragraph" style:parent-style-name="Standard">
      <style:text-properties style:font-name="Times New Roman" officeooo:rsid="0198209c" officeooo:paragraph-rsid="0198209c"/>
    </style:style>
    <style:style style:name="P281" style:family="paragraph" style:parent-style-name="Standard">
      <style:text-properties style:font-name="Times New Roman" officeooo:rsid="0199a8c0" officeooo:paragraph-rsid="0199a8c0"/>
    </style:style>
    <style:style style:name="P282" style:family="paragraph" style:parent-style-name="Standard">
      <style:text-properties style:font-name="Times New Roman" officeooo:rsid="019be111" officeooo:paragraph-rsid="019be111"/>
    </style:style>
    <style:style style:name="P283" style:family="paragraph" style:parent-style-name="Standard">
      <style:text-properties style:font-name="Times New Roman" officeooo:rsid="019cddc8" officeooo:paragraph-rsid="019cddc8"/>
    </style:style>
    <style:style style:name="P284" style:family="paragraph" style:parent-style-name="Standard">
      <style:text-properties style:font-name="Times New Roman" officeooo:rsid="019dbef1" officeooo:paragraph-rsid="019dbef1"/>
    </style:style>
    <style:style style:name="P285" style:family="paragraph" style:parent-style-name="Standard">
      <style:text-properties style:font-name="Times New Roman" officeooo:rsid="019dc368" officeooo:paragraph-rsid="019dc368"/>
    </style:style>
    <style:style style:name="P286" style:family="paragraph" style:parent-style-name="Standard">
      <style:text-properties style:font-name="Times New Roman" officeooo:rsid="0191648a" officeooo:paragraph-rsid="0191648a"/>
    </style:style>
    <style:style style:name="P287" style:family="paragraph" style:parent-style-name="Standard">
      <style:text-properties style:font-name="Times New Roman" officeooo:rsid="019295ba" officeooo:paragraph-rsid="019295ba"/>
    </style:style>
    <style:style style:name="P288" style:family="paragraph" style:parent-style-name="Standard">
      <style:text-properties style:font-name="Times New Roman" officeooo:rsid="019295ba" officeooo:paragraph-rsid="01934ff2"/>
    </style:style>
    <style:style style:name="P289" style:family="paragraph" style:parent-style-name="Standard">
      <style:text-properties style:font-name="Times New Roman" officeooo:rsid="019e2280" officeooo:paragraph-rsid="019e2280"/>
    </style:style>
    <style:style style:name="P290" style:family="paragraph" style:parent-style-name="Standard">
      <style:text-properties style:font-name="Times New Roman" officeooo:rsid="01a11305" officeooo:paragraph-rsid="01a11305"/>
    </style:style>
    <style:style style:name="P291" style:family="paragraph" style:parent-style-name="Standard">
      <style:text-properties style:font-name="Times New Roman" officeooo:rsid="01a243c3" officeooo:paragraph-rsid="01a243c3"/>
    </style:style>
    <style:style style:name="P292" style:family="paragraph" style:parent-style-name="Standard">
      <style:text-properties style:font-name="Times New Roman" officeooo:rsid="01a25e2f" officeooo:paragraph-rsid="01a25e2f"/>
    </style:style>
    <style:style style:name="P293" style:family="paragraph" style:parent-style-name="Standard">
      <style:text-properties style:font-name="Times New Roman" officeooo:rsid="01a43184" officeooo:paragraph-rsid="01a43184"/>
    </style:style>
    <style:style style:name="P294" style:family="paragraph" style:parent-style-name="Standard">
      <style:text-properties style:font-name="Times New Roman" officeooo:rsid="01a4ed13" officeooo:paragraph-rsid="01a4ed13"/>
    </style:style>
    <style:style style:name="P295" style:family="paragraph" style:parent-style-name="Standard">
      <style:text-properties style:font-name="Times New Roman" officeooo:rsid="01a83e0f" officeooo:paragraph-rsid="01a83e0f"/>
    </style:style>
    <style:style style:name="P296" style:family="paragraph" style:parent-style-name="Standard">
      <style:text-properties style:font-name="Times New Roman" officeooo:rsid="01a8af2f" officeooo:paragraph-rsid="01a8af2f"/>
    </style:style>
    <style:style style:name="P297" style:family="paragraph" style:parent-style-name="Standard">
      <style:text-properties style:font-name="Times New Roman" officeooo:rsid="01a91dea" officeooo:paragraph-rsid="01a91dea"/>
    </style:style>
    <style:style style:name="P298" style:family="paragraph" style:parent-style-name="Standard">
      <style:text-properties style:font-name="Times New Roman" officeooo:rsid="01a98135" officeooo:paragraph-rsid="01a98135"/>
    </style:style>
    <style:style style:name="P299" style:family="paragraph" style:parent-style-name="Standard">
      <style:text-properties style:font-name="Times New Roman" officeooo:rsid="01ab6791" officeooo:paragraph-rsid="01ab6791"/>
    </style:style>
    <style:style style:name="P300" style:family="paragraph" style:parent-style-name="Standard">
      <style:text-properties style:font-name="Times New Roman" officeooo:rsid="01acfbf9" officeooo:paragraph-rsid="01acfbf9"/>
    </style:style>
    <style:style style:name="P301" style:family="paragraph" style:parent-style-name="Standard">
      <style:text-properties style:font-name="Times New Roman" officeooo:rsid="01ae6de2" officeooo:paragraph-rsid="01ae6de2"/>
    </style:style>
    <style:style style:name="P302" style:family="paragraph" style:parent-style-name="Standard">
      <style:text-properties style:font-name="Times New Roman" officeooo:rsid="01b048ee" officeooo:paragraph-rsid="01b048ee"/>
    </style:style>
    <style:style style:name="P303" style:family="paragraph" style:parent-style-name="Standard">
      <style:text-properties style:font-name="Times New Roman" officeooo:rsid="01b16ba4" officeooo:paragraph-rsid="01b16ba4"/>
    </style:style>
    <style:style style:name="P304" style:family="paragraph" style:parent-style-name="Standard">
      <style:text-properties style:font-name="Times New Roman" officeooo:rsid="01b35b0c" officeooo:paragraph-rsid="01b35b0c"/>
    </style:style>
    <style:style style:name="P305" style:family="paragraph" style:parent-style-name="Standard">
      <style:text-properties style:font-name="Times New Roman" officeooo:rsid="01b53941" officeooo:paragraph-rsid="01b53941"/>
    </style:style>
    <style:style style:name="P306" style:family="paragraph" style:parent-style-name="Standard">
      <style:text-properties style:font-name="Times New Roman" officeooo:rsid="01b68f9a" officeooo:paragraph-rsid="01b68f9a"/>
    </style:style>
    <style:style style:name="P307" style:family="paragraph" style:parent-style-name="Standard">
      <style:text-properties style:font-name="Times New Roman" officeooo:rsid="01b6a937" officeooo:paragraph-rsid="01b6a937"/>
    </style:style>
    <style:style style:name="P308" style:family="paragraph" style:parent-style-name="Standard">
      <style:text-properties style:font-name="Times New Roman" officeooo:rsid="01b89ba6" officeooo:paragraph-rsid="01b89ba6"/>
    </style:style>
    <style:style style:name="P309" style:family="paragraph" style:parent-style-name="Standard">
      <style:text-properties style:font-name="Times New Roman" officeooo:rsid="01b8a3ea" officeooo:paragraph-rsid="01b8a3ea"/>
    </style:style>
    <style:style style:name="P310" style:family="paragraph" style:parent-style-name="Standard">
      <style:text-properties style:font-name="Times New Roman" officeooo:rsid="01b8d1b9" officeooo:paragraph-rsid="01b8d1b9"/>
    </style:style>
    <style:style style:name="P311" style:family="paragraph" style:parent-style-name="Standard">
      <style:text-properties style:font-name="Times New Roman" officeooo:rsid="01b8fa91" officeooo:paragraph-rsid="01b8fa91"/>
    </style:style>
    <style:style style:name="P312" style:family="paragraph" style:parent-style-name="Standard">
      <style:text-properties style:font-name="Times New Roman" officeooo:rsid="01ba6ff8" officeooo:paragraph-rsid="01ba6ff8"/>
    </style:style>
    <style:style style:name="P313" style:family="paragraph" style:parent-style-name="Standard">
      <style:text-properties style:font-name="Times New Roman" officeooo:rsid="01bb8dd4" officeooo:paragraph-rsid="01bb8dd4"/>
    </style:style>
    <style:style style:name="P314" style:family="paragraph" style:parent-style-name="Standard">
      <style:text-properties style:font-name="Times New Roman" officeooo:rsid="01bc7334" officeooo:paragraph-rsid="01bc7334"/>
    </style:style>
    <style:style style:name="P315" style:family="paragraph" style:parent-style-name="Standard">
      <style:text-properties style:font-name="Times New Roman" officeooo:rsid="01bd06bb" officeooo:paragraph-rsid="01bd06bb"/>
    </style:style>
    <style:style style:name="P316" style:family="paragraph" style:parent-style-name="Standard">
      <style:text-properties style:font-name="Times New Roman" officeooo:rsid="01bd6c08" officeooo:paragraph-rsid="01bd6c08"/>
    </style:style>
    <style:style style:name="P317" style:family="paragraph" style:parent-style-name="Standard">
      <style:text-properties style:font-name="Times New Roman" officeooo:rsid="01be0327" officeooo:paragraph-rsid="01be0327"/>
    </style:style>
    <style:style style:name="P318" style:family="paragraph" style:parent-style-name="Standard">
      <style:text-properties style:font-name="Times New Roman" officeooo:rsid="01bfd320" officeooo:paragraph-rsid="01bfd320"/>
    </style:style>
    <style:style style:name="P319" style:family="paragraph" style:parent-style-name="Standard">
      <style:text-properties style:font-name="Times New Roman" officeooo:rsid="01c0a737" officeooo:paragraph-rsid="01c0a737"/>
    </style:style>
    <style:style style:name="P320" style:family="paragraph" style:parent-style-name="Standard">
      <style:text-properties style:font-name="Times New Roman" officeooo:rsid="01c0a737" officeooo:paragraph-rsid="01c1ab5c"/>
    </style:style>
    <style:style style:name="P321" style:family="paragraph" style:parent-style-name="Standard">
      <style:text-properties style:font-name="Times New Roman" officeooo:rsid="01c1ab5c" officeooo:paragraph-rsid="01c1ab5c"/>
    </style:style>
    <style:style style:name="P322" style:family="paragraph" style:parent-style-name="Standard">
      <style:text-properties style:font-name="Times New Roman" officeooo:rsid="01c1c8ca" officeooo:paragraph-rsid="01c1ab5c"/>
    </style:style>
    <style:style style:name="P323" style:family="paragraph" style:parent-style-name="Standard">
      <style:text-properties style:font-name="Times New Roman" officeooo:rsid="01c1c8ca" officeooo:paragraph-rsid="01c1c8ca"/>
    </style:style>
    <style:style style:name="P324" style:family="paragraph" style:parent-style-name="Standard">
      <style:text-properties style:font-name="Times New Roman" officeooo:rsid="01c1deb9" officeooo:paragraph-rsid="01c1deb9"/>
    </style:style>
    <style:style style:name="P325" style:family="paragraph" style:parent-style-name="Standard">
      <style:text-properties style:font-name="Times New Roman" officeooo:rsid="01c3702c" officeooo:paragraph-rsid="01c3702c"/>
    </style:style>
    <style:style style:name="P326" style:family="paragraph" style:parent-style-name="Standard">
      <style:text-properties style:font-name="Times New Roman" officeooo:rsid="01c4a55c" officeooo:paragraph-rsid="01c4a55c"/>
    </style:style>
    <style:style style:name="P327" style:family="paragraph" style:parent-style-name="Standard">
      <style:text-properties style:font-name="Times New Roman" officeooo:rsid="01c763be" officeooo:paragraph-rsid="01c763be"/>
    </style:style>
    <style:style style:name="P328" style:family="paragraph" style:parent-style-name="Standard">
      <style:text-properties style:font-name="Times New Roman" officeooo:rsid="01c81e66" officeooo:paragraph-rsid="01c81e66"/>
    </style:style>
    <style:style style:name="P329" style:family="paragraph" style:parent-style-name="Standard">
      <style:text-properties style:font-name="Times New Roman" officeooo:rsid="01c8d4f7" officeooo:paragraph-rsid="01c8d4f7"/>
    </style:style>
    <style:style style:name="P330" style:family="paragraph" style:parent-style-name="Standard">
      <style:text-properties style:font-name="Times New Roman" officeooo:rsid="01c8d4f7" officeooo:paragraph-rsid="01ce9049"/>
    </style:style>
    <style:style style:name="P331" style:family="paragraph" style:parent-style-name="Standard">
      <style:text-properties style:font-name="Times New Roman" officeooo:rsid="01c92fdd" officeooo:paragraph-rsid="01c92fdd"/>
    </style:style>
    <style:style style:name="P332" style:family="paragraph" style:parent-style-name="Standard">
      <style:text-properties style:font-name="Times New Roman" officeooo:rsid="01ca2cca" officeooo:paragraph-rsid="01ca2cca"/>
    </style:style>
    <style:style style:name="P333" style:family="paragraph" style:parent-style-name="Standard">
      <style:text-properties style:font-name="Times New Roman" officeooo:rsid="01cb293f" officeooo:paragraph-rsid="01cb293f"/>
    </style:style>
    <style:style style:name="P334" style:family="paragraph" style:parent-style-name="Standard">
      <style:text-properties style:font-name="Times New Roman" officeooo:rsid="01ccfe7d" officeooo:paragraph-rsid="01ccfe7d"/>
    </style:style>
    <style:style style:name="P335" style:family="paragraph" style:parent-style-name="Standard">
      <style:text-properties style:font-name="Times New Roman" officeooo:rsid="01ce4627" officeooo:paragraph-rsid="01ce4627"/>
    </style:style>
    <style:style style:name="P336" style:family="paragraph" style:parent-style-name="Standard">
      <style:text-properties style:font-name="Times New Roman" officeooo:rsid="01ce9049" officeooo:paragraph-rsid="01ce9049"/>
    </style:style>
    <style:style style:name="P337" style:family="paragraph" style:parent-style-name="Standard">
      <style:text-properties style:font-name="Times New Roman" officeooo:rsid="01ceb5de" officeooo:paragraph-rsid="01ceb5de"/>
    </style:style>
    <style:style style:name="P338" style:family="paragraph" style:parent-style-name="Standard">
      <style:text-properties style:font-name="Times New Roman" officeooo:rsid="01cfb2da" officeooo:paragraph-rsid="01cfb2da"/>
    </style:style>
    <style:style style:name="P339" style:family="paragraph" style:parent-style-name="Standard">
      <style:text-properties style:font-name="Times New Roman" officeooo:rsid="01d1fcbc" officeooo:paragraph-rsid="01d1fcbc"/>
    </style:style>
    <style:style style:name="P340" style:family="paragraph" style:parent-style-name="Standard">
      <style:text-properties style:font-name="Times New Roman" officeooo:rsid="01d3d286" officeooo:paragraph-rsid="01d3d286"/>
    </style:style>
    <style:style style:name="P341" style:family="paragraph" style:parent-style-name="Standard">
      <style:text-properties style:font-name="Times New Roman" officeooo:rsid="01d3e6a3" officeooo:paragraph-rsid="01d3e6a3"/>
    </style:style>
    <style:style style:name="P342" style:family="paragraph" style:parent-style-name="Standard">
      <style:text-properties style:font-name="Times New Roman" officeooo:rsid="01d443f2" officeooo:paragraph-rsid="01d443f2"/>
    </style:style>
    <style:style style:name="P343" style:family="paragraph" style:parent-style-name="Standard">
      <style:text-properties style:font-name="Times New Roman" officeooo:rsid="01d5544b" officeooo:paragraph-rsid="01d5544b"/>
    </style:style>
    <style:style style:name="P344" style:family="paragraph" style:parent-style-name="Standard">
      <style:text-properties style:font-name="Times New Roman" officeooo:rsid="01d5c0ae" officeooo:paragraph-rsid="01d5c0ae"/>
    </style:style>
    <style:style style:name="P345" style:family="paragraph" style:parent-style-name="Standard">
      <style:text-properties style:font-name="Times New Roman" officeooo:rsid="01d63605" officeooo:paragraph-rsid="01d63605"/>
    </style:style>
    <style:style style:name="P346" style:family="paragraph" style:parent-style-name="Standard">
      <style:text-properties style:font-name="Times New Roman" officeooo:rsid="01d73d6c" officeooo:paragraph-rsid="01d73d6c"/>
    </style:style>
    <style:style style:name="P347" style:family="paragraph" style:parent-style-name="Standard">
      <style:text-properties style:font-name="Times New Roman" officeooo:rsid="01d79515" officeooo:paragraph-rsid="01d79515"/>
    </style:style>
    <style:style style:name="P348" style:family="paragraph" style:parent-style-name="Standard">
      <style:text-properties style:font-name="Times New Roman" officeooo:rsid="01d7b8bb" officeooo:paragraph-rsid="01d7b8bb"/>
    </style:style>
    <style:style style:name="P349" style:family="paragraph" style:parent-style-name="Standard">
      <style:text-properties style:font-name="Times New Roman" officeooo:rsid="01d8551b" officeooo:paragraph-rsid="01d8551b"/>
    </style:style>
    <style:style style:name="P350" style:family="paragraph" style:parent-style-name="Standard">
      <style:text-properties style:font-name="Times New Roman" officeooo:rsid="01da1b06" officeooo:paragraph-rsid="01da1b06"/>
    </style:style>
    <style:style style:name="P351" style:family="paragraph" style:parent-style-name="Standard">
      <style:text-properties style:font-name="Times New Roman" officeooo:rsid="01dac015" officeooo:paragraph-rsid="01dac015"/>
    </style:style>
    <style:style style:name="P352" style:family="paragraph" style:parent-style-name="Standard">
      <style:text-properties style:font-name="Times New Roman" officeooo:rsid="01db1b58" officeooo:paragraph-rsid="01db1b58"/>
    </style:style>
    <style:style style:name="P353" style:family="paragraph" style:parent-style-name="Standard">
      <style:text-properties style:font-name="Times New Roman" officeooo:rsid="01de2239" officeooo:paragraph-rsid="01de2239"/>
    </style:style>
    <style:style style:name="P354" style:family="paragraph" style:parent-style-name="Standard">
      <style:text-properties style:font-name="Times New Roman" officeooo:rsid="01df1312" officeooo:paragraph-rsid="01df1312"/>
    </style:style>
    <style:style style:name="P355" style:family="paragraph" style:parent-style-name="Standard">
      <style:text-properties style:font-name="Times New Roman" officeooo:rsid="01e2822e" officeooo:paragraph-rsid="01e2822e"/>
    </style:style>
    <style:style style:name="P356" style:family="paragraph" style:parent-style-name="Standard">
      <style:text-properties style:font-name="Times New Roman" officeooo:rsid="01e3c1a0" officeooo:paragraph-rsid="01e3c1a0"/>
    </style:style>
    <style:style style:name="P357" style:family="paragraph" style:parent-style-name="Standard">
      <style:text-properties style:font-name="Times New Roman" officeooo:rsid="01e5226b" officeooo:paragraph-rsid="01e5226b"/>
    </style:style>
    <style:style style:name="P358" style:family="paragraph" style:parent-style-name="Standard">
      <style:text-properties style:font-name="Times New Roman" officeooo:rsid="01e54523" officeooo:paragraph-rsid="01e54523"/>
    </style:style>
    <style:style style:name="P359" style:family="paragraph" style:parent-style-name="Standard">
      <style:text-properties style:font-name="Times New Roman" officeooo:rsid="01e7a9a8" officeooo:paragraph-rsid="01e7a9a8"/>
    </style:style>
    <style:style style:name="P360" style:family="paragraph" style:parent-style-name="Standard">
      <style:text-properties style:font-name="Times New Roman" officeooo:rsid="01e852b0" officeooo:paragraph-rsid="01e852b0"/>
    </style:style>
    <style:style style:name="P361" style:family="paragraph" style:parent-style-name="Standard">
      <style:text-properties style:font-name="Times New Roman" officeooo:rsid="01ec185e" officeooo:paragraph-rsid="01ec185e"/>
    </style:style>
    <style:style style:name="P362" style:family="paragraph" style:parent-style-name="Standard">
      <style:text-properties style:font-name="Times New Roman" officeooo:rsid="01ec2b00" officeooo:paragraph-rsid="01ec2b00"/>
    </style:style>
    <style:style style:name="P363" style:family="paragraph" style:parent-style-name="Standard">
      <style:text-properties style:font-name="Times New Roman" officeooo:rsid="01ec8b8a" officeooo:paragraph-rsid="01ec8b8a"/>
    </style:style>
    <style:style style:name="P364" style:family="paragraph" style:parent-style-name="Standard">
      <style:text-properties style:font-name="Times New Roman" officeooo:rsid="01ed3683" officeooo:paragraph-rsid="01ed3683"/>
    </style:style>
    <style:style style:name="P365" style:family="paragraph" style:parent-style-name="Standard">
      <style:text-properties style:font-name="Times New Roman" officeooo:rsid="01ed93ff" officeooo:paragraph-rsid="01ed93ff"/>
    </style:style>
    <style:style style:name="P366" style:family="paragraph" style:parent-style-name="Standard">
      <style:text-properties style:font-name="Times New Roman" officeooo:rsid="01eff9b4" officeooo:paragraph-rsid="01eff9b4"/>
    </style:style>
    <style:style style:name="P367" style:family="paragraph" style:parent-style-name="Standard">
      <style:text-properties style:font-name="Times New Roman" officeooo:rsid="01f1507b" officeooo:paragraph-rsid="01f1507b"/>
    </style:style>
    <style:style style:name="P368" style:family="paragraph" style:parent-style-name="Standard">
      <style:text-properties style:font-name="Times New Roman" officeooo:rsid="01f1f4cd" officeooo:paragraph-rsid="01f1f4cd"/>
    </style:style>
    <style:style style:name="P369" style:family="paragraph" style:parent-style-name="Standard">
      <style:text-properties style:font-name="Times New Roman" officeooo:rsid="01f330bf" officeooo:paragraph-rsid="01f330bf"/>
    </style:style>
    <style:style style:name="P370" style:family="paragraph" style:parent-style-name="Standard">
      <style:text-properties style:font-name="Times New Roman" officeooo:rsid="01f335be" officeooo:paragraph-rsid="01f335be"/>
    </style:style>
    <style:style style:name="P371" style:family="paragraph" style:parent-style-name="Standard">
      <style:text-properties style:font-name="Times New Roman" officeooo:rsid="01f3afc2" officeooo:paragraph-rsid="01f3afc2"/>
    </style:style>
    <style:style style:name="P372" style:family="paragraph" style:parent-style-name="Standard">
      <style:text-properties style:font-name="Times New Roman" officeooo:rsid="01f53b11" officeooo:paragraph-rsid="01f53b11"/>
    </style:style>
    <style:style style:name="P373" style:family="paragraph" style:parent-style-name="Standard">
      <style:text-properties style:font-name="Times New Roman" officeooo:rsid="01f5cbac" officeooo:paragraph-rsid="01f5cbac"/>
    </style:style>
    <style:style style:name="P374" style:family="paragraph" style:parent-style-name="Standard">
      <style:text-properties style:font-name="Times New Roman" officeooo:rsid="01f74561" officeooo:paragraph-rsid="01f74561"/>
    </style:style>
    <style:style style:name="P375" style:family="paragraph" style:parent-style-name="Standard">
      <style:text-properties style:font-name="Times New Roman" officeooo:rsid="01f880b7" officeooo:paragraph-rsid="01f880b7"/>
    </style:style>
    <style:style style:name="P376" style:family="paragraph" style:parent-style-name="Standard">
      <style:text-properties style:font-name="Times New Roman" officeooo:rsid="01f94c55" officeooo:paragraph-rsid="01f94c55"/>
    </style:style>
    <style:style style:name="P377" style:family="paragraph" style:parent-style-name="Standard">
      <style:text-properties style:font-name="Times New Roman" officeooo:rsid="01f9a416" officeooo:paragraph-rsid="01f9a416"/>
    </style:style>
    <style:style style:name="P378" style:family="paragraph" style:parent-style-name="Standard">
      <style:text-properties style:font-name="Times New Roman" officeooo:rsid="01fb1d7b" officeooo:paragraph-rsid="01fb1d7b"/>
    </style:style>
    <style:style style:name="P379" style:family="paragraph" style:parent-style-name="Standard">
      <style:text-properties style:font-name="Times New Roman" officeooo:rsid="01fc31bf" officeooo:paragraph-rsid="01fc31bf"/>
    </style:style>
    <style:style style:name="P380" style:family="paragraph" style:parent-style-name="Standard">
      <style:text-properties style:font-name="Times New Roman" officeooo:rsid="01fc91ca" officeooo:paragraph-rsid="01fc91ca"/>
    </style:style>
    <style:style style:name="P381" style:family="paragraph" style:parent-style-name="Standard">
      <style:text-properties style:font-name="Times New Roman" officeooo:rsid="01fdfd31" officeooo:paragraph-rsid="01fdfd31"/>
    </style:style>
    <style:style style:name="P382" style:family="paragraph" style:parent-style-name="Standard">
      <style:text-properties style:font-name="Times New Roman" officeooo:rsid="01fe53e4" officeooo:paragraph-rsid="01fe53e4"/>
    </style:style>
    <style:style style:name="P383" style:family="paragraph" style:parent-style-name="Standard">
      <style:text-properties style:font-name="Times New Roman" officeooo:rsid="01ffec5b" officeooo:paragraph-rsid="01ffec5b"/>
    </style:style>
    <style:style style:name="P384" style:family="paragraph" style:parent-style-name="Standard">
      <style:text-properties style:font-name="Times New Roman" officeooo:rsid="0201e25f" officeooo:paragraph-rsid="0201e25f"/>
    </style:style>
    <style:style style:name="P385" style:family="paragraph" style:parent-style-name="Standard">
      <style:text-properties style:font-name="Times New Roman" officeooo:rsid="02036b0b" officeooo:paragraph-rsid="02036b0b"/>
    </style:style>
    <style:style style:name="P386" style:family="paragraph" style:parent-style-name="Standard">
      <style:text-properties style:font-name="Times New Roman" officeooo:rsid="0203ef63" officeooo:paragraph-rsid="0203ef63"/>
    </style:style>
    <style:style style:name="P387" style:family="paragraph" style:parent-style-name="Standard">
      <style:text-properties style:font-name="Times New Roman" officeooo:rsid="0204c391" officeooo:paragraph-rsid="0204c391"/>
    </style:style>
    <style:style style:name="P388" style:family="paragraph" style:parent-style-name="Standard">
      <style:text-properties style:font-name="Times New Roman" officeooo:rsid="0206a69c" officeooo:paragraph-rsid="0206a69c"/>
    </style:style>
    <style:style style:name="P389" style:family="paragraph" style:parent-style-name="Standard">
      <style:text-properties style:font-name="Times New Roman" officeooo:rsid="0207feaf" officeooo:paragraph-rsid="0207feaf"/>
    </style:style>
    <style:style style:name="P390" style:family="paragraph" style:parent-style-name="Standard">
      <style:text-properties style:font-name="Times New Roman" officeooo:rsid="0209c39e" officeooo:paragraph-rsid="0209c39e"/>
    </style:style>
    <style:style style:name="P391" style:family="paragraph" style:parent-style-name="Standard">
      <style:text-properties style:font-name="Times New Roman" officeooo:rsid="020a0b85" officeooo:paragraph-rsid="020a0b85"/>
    </style:style>
    <style:style style:name="P392" style:family="paragraph" style:parent-style-name="Standard">
      <style:text-properties style:font-name="Times New Roman" officeooo:rsid="020a8ec2" officeooo:paragraph-rsid="020a8ec2"/>
    </style:style>
    <style:style style:name="P393" style:family="paragraph" style:parent-style-name="Standard">
      <style:text-properties style:font-name="Times New Roman" officeooo:rsid="020c07ab" officeooo:paragraph-rsid="020c07ab"/>
    </style:style>
    <style:style style:name="P394" style:family="paragraph" style:parent-style-name="Standard">
      <style:text-properties style:font-name="Times New Roman" officeooo:rsid="020e11f0" officeooo:paragraph-rsid="020e11f0"/>
    </style:style>
    <style:style style:name="P395" style:family="paragraph" style:parent-style-name="Standard">
      <style:text-properties style:font-name="Times New Roman" officeooo:rsid="0212ef83" officeooo:paragraph-rsid="0212ef83"/>
    </style:style>
    <style:style style:name="P396" style:family="paragraph" style:parent-style-name="Standard">
      <style:text-properties style:font-name="Times New Roman" officeooo:rsid="0214afe2" officeooo:paragraph-rsid="0214afe2"/>
    </style:style>
    <style:style style:name="P397" style:family="paragraph" style:parent-style-name="Standard">
      <style:text-properties style:font-name="Times New Roman" officeooo:rsid="0215529f" officeooo:paragraph-rsid="0215529f"/>
    </style:style>
    <style:style style:name="P398" style:family="paragraph" style:parent-style-name="Standard">
      <style:text-properties style:font-name="Times New Roman" officeooo:rsid="02178cce" officeooo:paragraph-rsid="02178cce"/>
    </style:style>
    <style:style style:name="P399" style:family="paragraph" style:parent-style-name="Standard">
      <style:text-properties style:font-name="Times New Roman" officeooo:rsid="0218bf8c" officeooo:paragraph-rsid="0218bf8c"/>
    </style:style>
    <style:style style:name="P400" style:family="paragraph" style:parent-style-name="Standard">
      <style:text-properties style:font-name="Times New Roman" officeooo:rsid="0219448f" officeooo:paragraph-rsid="0219448f"/>
    </style:style>
    <style:style style:name="P401" style:family="paragraph" style:parent-style-name="Standard">
      <style:text-properties style:font-name="Times New Roman" officeooo:rsid="0219cc69" officeooo:paragraph-rsid="0219cc69"/>
    </style:style>
    <style:style style:name="P402" style:family="paragraph" style:parent-style-name="Standard">
      <style:text-properties style:font-name="Times New Roman" officeooo:rsid="021d7052" officeooo:paragraph-rsid="021d7052"/>
    </style:style>
    <style:style style:name="P403" style:family="paragraph" style:parent-style-name="Standard">
      <style:text-properties style:font-name="Times New Roman" officeooo:rsid="021e310b" officeooo:paragraph-rsid="021e310b"/>
    </style:style>
    <style:style style:name="P404" style:family="paragraph" style:parent-style-name="Standard">
      <style:text-properties style:font-name="Times New Roman" officeooo:rsid="021faefa" officeooo:paragraph-rsid="021faefa"/>
    </style:style>
    <style:style style:name="P405" style:family="paragraph" style:parent-style-name="Standard">
      <style:text-properties style:font-name="Times New Roman" officeooo:rsid="022113b0" officeooo:paragraph-rsid="022113b0"/>
    </style:style>
    <style:style style:name="P406" style:family="paragraph" style:parent-style-name="Standard">
      <style:text-properties style:font-name="Times New Roman" officeooo:rsid="02222da1" officeooo:paragraph-rsid="02222da1"/>
    </style:style>
    <style:style style:name="P407" style:family="paragraph" style:parent-style-name="Standard">
      <style:text-properties style:font-name="Times New Roman" officeooo:rsid="0223e0bd" officeooo:paragraph-rsid="0223e0bd"/>
    </style:style>
    <style:style style:name="P408" style:family="paragraph" style:parent-style-name="Standard">
      <style:text-properties style:font-name="Times New Roman" officeooo:rsid="022582d6" officeooo:paragraph-rsid="022582d6"/>
    </style:style>
    <style:style style:name="P409" style:family="paragraph" style:parent-style-name="Standard">
      <style:text-properties style:font-name="Times New Roman" officeooo:rsid="02268e1a" officeooo:paragraph-rsid="02268e1a"/>
    </style:style>
    <style:style style:name="P410" style:family="paragraph" style:parent-style-name="Standard">
      <style:text-properties style:font-name="Times New Roman" officeooo:rsid="0226be00" officeooo:paragraph-rsid="0226be00"/>
    </style:style>
    <style:style style:name="P411" style:family="paragraph" style:parent-style-name="Standard">
      <style:text-properties style:font-name="Times New Roman" officeooo:rsid="0228098a" officeooo:paragraph-rsid="0228098a"/>
    </style:style>
    <style:style style:name="P412" style:family="paragraph" style:parent-style-name="Standard">
      <style:text-properties style:font-name="Times New Roman" officeooo:rsid="0229e4d3" officeooo:paragraph-rsid="0229e4d3"/>
    </style:style>
    <style:style style:name="P413" style:family="paragraph" style:parent-style-name="Standard">
      <style:text-properties style:font-name="Times New Roman" officeooo:rsid="022ac19e" officeooo:paragraph-rsid="022ac19e"/>
    </style:style>
    <style:style style:name="P414" style:family="paragraph" style:parent-style-name="Standard">
      <style:text-properties style:font-name="Times New Roman" officeooo:rsid="022b023f" officeooo:paragraph-rsid="022b023f"/>
    </style:style>
    <style:style style:name="P415" style:family="paragraph" style:parent-style-name="Standard">
      <style:text-properties style:font-name="Times New Roman" officeooo:rsid="022b032c" officeooo:paragraph-rsid="022b032c"/>
    </style:style>
    <style:style style:name="P416" style:family="paragraph" style:parent-style-name="Standard">
      <style:text-properties style:font-name="Times New Roman" officeooo:rsid="022d0321" officeooo:paragraph-rsid="022d0321"/>
    </style:style>
    <style:style style:name="P417" style:family="paragraph" style:parent-style-name="Standard">
      <style:text-properties style:font-name="Times New Roman" officeooo:rsid="022d9a47" officeooo:paragraph-rsid="022d9a47"/>
    </style:style>
    <style:style style:name="P418" style:family="paragraph" style:parent-style-name="Standard">
      <style:text-properties style:font-name="Times New Roman" officeooo:rsid="022ec6a5" officeooo:paragraph-rsid="022ec6a5"/>
    </style:style>
    <style:style style:name="P419" style:family="paragraph" style:parent-style-name="Standard">
      <style:text-properties style:font-name="Times New Roman" officeooo:rsid="022fc4aa" officeooo:paragraph-rsid="022fc4aa"/>
    </style:style>
    <style:style style:name="P420" style:family="paragraph" style:parent-style-name="Standard">
      <style:text-properties style:font-name="Times New Roman" officeooo:rsid="0230e26c" officeooo:paragraph-rsid="0230e26c"/>
    </style:style>
    <style:style style:name="P421" style:family="paragraph" style:parent-style-name="Standard">
      <style:text-properties style:font-name="Times New Roman" officeooo:rsid="02329ae0" officeooo:paragraph-rsid="02329ae0"/>
    </style:style>
    <style:style style:name="P422" style:family="paragraph" style:parent-style-name="Standard">
      <style:text-properties style:font-name="Times New Roman" officeooo:rsid="02330f48" officeooo:paragraph-rsid="02330f48"/>
    </style:style>
    <style:style style:name="P423" style:family="paragraph" style:parent-style-name="Standard">
      <style:text-properties style:font-name="Times New Roman" officeooo:rsid="0233a59c" officeooo:paragraph-rsid="0233a59c"/>
    </style:style>
    <style:style style:name="P424" style:family="paragraph" style:parent-style-name="Standard">
      <style:text-properties style:font-name="Times New Roman" officeooo:rsid="023559f0" officeooo:paragraph-rsid="023559f0"/>
    </style:style>
    <style:style style:name="P425" style:family="paragraph" style:parent-style-name="Standard">
      <style:text-properties style:font-name="Times New Roman" officeooo:rsid="0236983e" officeooo:paragraph-rsid="0236983e"/>
    </style:style>
    <style:style style:name="P426" style:family="paragraph" style:parent-style-name="Standard">
      <style:text-properties style:font-name="Times New Roman" officeooo:rsid="0238bc57" officeooo:paragraph-rsid="0238bc57"/>
    </style:style>
    <style:style style:name="P427" style:family="paragraph" style:parent-style-name="Standard">
      <style:text-properties style:font-name="Times New Roman" officeooo:rsid="023a1e33" officeooo:paragraph-rsid="023a1e33"/>
    </style:style>
    <style:style style:name="P428" style:family="paragraph" style:parent-style-name="Standard">
      <style:text-properties style:font-name="Times New Roman" officeooo:rsid="023abf17" officeooo:paragraph-rsid="023abf17"/>
    </style:style>
    <style:style style:name="P429" style:family="paragraph" style:parent-style-name="Standard">
      <style:text-properties style:font-name="Times New Roman" officeooo:rsid="023c25dc" officeooo:paragraph-rsid="023c25dc"/>
    </style:style>
    <style:style style:name="P430" style:family="paragraph" style:parent-style-name="Standard">
      <style:text-properties style:font-name="Times New Roman" officeooo:rsid="023caaa2" officeooo:paragraph-rsid="023caaa2"/>
    </style:style>
    <style:style style:name="P431" style:family="paragraph" style:parent-style-name="Standard">
      <style:text-properties style:font-name="Times New Roman" officeooo:rsid="023e00dc" officeooo:paragraph-rsid="023e00dc"/>
    </style:style>
    <style:style style:name="P432" style:family="paragraph" style:parent-style-name="Standard">
      <style:text-properties style:font-name="Times New Roman" officeooo:rsid="023f574e" officeooo:paragraph-rsid="023f574e"/>
    </style:style>
    <style:style style:name="P433" style:family="paragraph" style:parent-style-name="Standard">
      <style:text-properties style:font-name="Times New Roman" officeooo:rsid="023db1da" officeooo:paragraph-rsid="023db1da"/>
    </style:style>
    <style:style style:name="P434" style:family="paragraph" style:parent-style-name="Standard">
      <style:text-properties style:font-name="Times New Roman" officeooo:rsid="023fdc67" officeooo:paragraph-rsid="023fdc67"/>
    </style:style>
    <style:style style:name="P435" style:family="paragraph" style:parent-style-name="Standard">
      <style:text-properties style:font-name="Times New Roman" officeooo:rsid="0241592c" officeooo:paragraph-rsid="0241592c"/>
    </style:style>
    <style:style style:name="P436" style:family="paragraph" style:parent-style-name="Standard">
      <style:text-properties style:font-name="Times New Roman" officeooo:rsid="02416abb" officeooo:paragraph-rsid="02416abb"/>
    </style:style>
    <style:style style:name="P437" style:family="paragraph" style:parent-style-name="Standard">
      <style:text-properties style:font-name="Times New Roman" officeooo:rsid="02433104" officeooo:paragraph-rsid="02433104"/>
    </style:style>
    <style:style style:name="P438" style:family="paragraph" style:parent-style-name="Standard">
      <style:text-properties style:font-name="Times New Roman" officeooo:rsid="0244f2c4" officeooo:paragraph-rsid="0244f2c4"/>
    </style:style>
    <style:style style:name="P439" style:family="paragraph" style:parent-style-name="Standard">
      <style:text-properties style:font-name="Times New Roman" officeooo:rsid="0246ce95" officeooo:paragraph-rsid="0246ce95"/>
    </style:style>
    <style:style style:name="P440" style:family="paragraph" style:parent-style-name="Standard">
      <style:text-properties style:font-name="Times New Roman" officeooo:rsid="0247029a" officeooo:paragraph-rsid="0247029a"/>
    </style:style>
    <style:style style:name="P441" style:family="paragraph" style:parent-style-name="Standard">
      <style:text-properties style:font-name="Times New Roman" officeooo:rsid="0247ca49" officeooo:paragraph-rsid="0247ca49"/>
    </style:style>
    <style:style style:name="P442" style:family="paragraph" style:parent-style-name="Standard">
      <style:text-properties style:font-name="Times New Roman" officeooo:rsid="024938c5" officeooo:paragraph-rsid="024938c5"/>
    </style:style>
    <style:style style:name="P443" style:family="paragraph" style:parent-style-name="Standard">
      <style:text-properties style:font-name="Times New Roman" officeooo:rsid="024938c5" officeooo:paragraph-rsid="02589758"/>
    </style:style>
    <style:style style:name="P444" style:family="paragraph" style:parent-style-name="Standard">
      <style:text-properties style:font-name="Times New Roman" officeooo:rsid="024b1fae" officeooo:paragraph-rsid="024b1fae"/>
    </style:style>
    <style:style style:name="P445" style:family="paragraph" style:parent-style-name="Standard">
      <style:text-properties style:font-name="Times New Roman" officeooo:rsid="024c9e9f" officeooo:paragraph-rsid="024c9e9f"/>
    </style:style>
    <style:style style:name="P446" style:family="paragraph" style:parent-style-name="Standard">
      <style:text-properties style:font-name="Times New Roman" officeooo:rsid="024e57a4" officeooo:paragraph-rsid="024e57a4"/>
    </style:style>
    <style:style style:name="P447" style:family="paragraph" style:parent-style-name="Standard">
      <style:text-properties style:font-name="Times New Roman" officeooo:rsid="024ed35a" officeooo:paragraph-rsid="024ed35a"/>
    </style:style>
    <style:style style:name="P448" style:family="paragraph" style:parent-style-name="Standard">
      <style:text-properties style:font-name="Times New Roman" officeooo:rsid="0250544b" officeooo:paragraph-rsid="0250544b"/>
    </style:style>
    <style:style style:name="P449" style:family="paragraph" style:parent-style-name="Standard">
      <style:text-properties style:font-name="Times New Roman" officeooo:rsid="0250544b" officeooo:paragraph-rsid="0257bbda"/>
    </style:style>
    <style:style style:name="P450" style:family="paragraph" style:parent-style-name="Standard">
      <style:text-properties style:font-name="Times New Roman" officeooo:rsid="02505ef4" officeooo:paragraph-rsid="02505ef4"/>
    </style:style>
    <style:style style:name="P451" style:family="paragraph" style:parent-style-name="Standard">
      <style:text-properties style:font-name="Times New Roman" officeooo:rsid="02505ef4" officeooo:paragraph-rsid="0257bbda"/>
    </style:style>
    <style:style style:name="P452" style:family="paragraph" style:parent-style-name="Standard">
      <style:text-properties style:font-name="Times New Roman" officeooo:rsid="0250e8b6" officeooo:paragraph-rsid="0250e8b6"/>
    </style:style>
    <style:style style:name="P453" style:family="paragraph" style:parent-style-name="Standard">
      <style:text-properties style:font-name="Times New Roman" officeooo:rsid="0250e8b6" officeooo:paragraph-rsid="025871cb"/>
    </style:style>
    <style:style style:name="P454" style:family="paragraph" style:parent-style-name="Standard">
      <style:text-properties style:font-name="Times New Roman" officeooo:rsid="0250fd1a" officeooo:paragraph-rsid="0250fd1a"/>
    </style:style>
    <style:style style:name="P455" style:family="paragraph" style:parent-style-name="Standard">
      <style:text-properties style:font-name="Times New Roman" officeooo:rsid="0252c653" officeooo:paragraph-rsid="0252c653"/>
    </style:style>
    <style:style style:name="P456" style:family="paragraph" style:parent-style-name="Standard">
      <style:text-properties style:font-name="Times New Roman" officeooo:rsid="0252c653" officeooo:paragraph-rsid="025871cb"/>
    </style:style>
    <style:style style:name="P457" style:family="paragraph" style:parent-style-name="Standard">
      <style:text-properties style:font-name="Times New Roman" officeooo:rsid="0252c653" officeooo:paragraph-rsid="02589758"/>
    </style:style>
    <style:style style:name="P458" style:family="paragraph" style:parent-style-name="Standard">
      <style:text-properties style:font-name="Times New Roman" officeooo:rsid="0256028f" officeooo:paragraph-rsid="0256028f"/>
    </style:style>
    <style:style style:name="P459" style:family="paragraph" style:parent-style-name="Standard">
      <style:text-properties style:font-name="Times New Roman" officeooo:rsid="02564eea" officeooo:paragraph-rsid="02564eea"/>
    </style:style>
    <style:style style:name="P460" style:family="paragraph" style:parent-style-name="Standard">
      <style:text-properties style:font-name="Times New Roman" officeooo:rsid="02573794" officeooo:paragraph-rsid="02573794"/>
    </style:style>
    <style:style style:name="P461" style:family="paragraph" style:parent-style-name="Standard">
      <style:text-properties style:font-name="Times New Roman" officeooo:rsid="02573794" officeooo:paragraph-rsid="02589758"/>
    </style:style>
    <style:style style:name="P462" style:family="paragraph" style:parent-style-name="Standard">
      <style:text-properties style:font-name="Times New Roman" officeooo:rsid="02573fa0" officeooo:paragraph-rsid="02573fa0"/>
    </style:style>
    <style:style style:name="P463" style:family="paragraph" style:parent-style-name="Standard">
      <style:text-properties style:font-name="Times New Roman" officeooo:rsid="02573fa0" officeooo:paragraph-rsid="02589758"/>
    </style:style>
    <style:style style:name="P464" style:family="paragraph" style:parent-style-name="Standard">
      <style:text-properties style:font-name="Times New Roman" officeooo:rsid="0257bbda" officeooo:paragraph-rsid="0257bbda"/>
    </style:style>
    <style:style style:name="P465" style:family="paragraph" style:parent-style-name="Standard">
      <style:text-properties style:font-name="Times New Roman" officeooo:rsid="025871cb" officeooo:paragraph-rsid="025871cb"/>
    </style:style>
    <style:style style:name="P466" style:family="paragraph" style:parent-style-name="Standard">
      <style:text-properties style:font-name="Times New Roman" officeooo:rsid="025cde35" officeooo:paragraph-rsid="025cde35"/>
    </style:style>
    <style:style style:name="P467" style:family="paragraph" style:parent-style-name="Standard">
      <style:text-properties style:font-name="Times New Roman" officeooo:rsid="025e86c8" officeooo:paragraph-rsid="025e86c8"/>
    </style:style>
    <style:style style:name="P468" style:family="paragraph" style:parent-style-name="Standard">
      <style:text-properties style:font-name="Times New Roman" officeooo:rsid="02600210" officeooo:paragraph-rsid="02600210"/>
    </style:style>
    <style:style style:name="P469" style:family="paragraph" style:parent-style-name="Standard">
      <style:text-properties style:font-name="Times New Roman" officeooo:rsid="026098f2" officeooo:paragraph-rsid="026098f2"/>
    </style:style>
    <style:style style:name="P470" style:family="paragraph" style:parent-style-name="Standard">
      <style:text-properties style:font-name="Times New Roman" officeooo:rsid="02640102" officeooo:paragraph-rsid="02640102"/>
    </style:style>
    <style:style style:name="P471" style:family="paragraph" style:parent-style-name="Standard">
      <style:text-properties style:font-name="Times New Roman" officeooo:rsid="0264a141" officeooo:paragraph-rsid="0264a141"/>
    </style:style>
    <style:style style:name="P472" style:family="paragraph" style:parent-style-name="Standard">
      <style:text-properties style:font-name="Times New Roman" officeooo:rsid="0264a141" officeooo:paragraph-rsid="026cc811"/>
    </style:style>
    <style:style style:name="P473" style:family="paragraph" style:parent-style-name="Standard">
      <style:text-properties style:font-name="Times New Roman" officeooo:rsid="026522b2" officeooo:paragraph-rsid="026522b2"/>
    </style:style>
    <style:style style:name="P474" style:family="paragraph" style:parent-style-name="Standard">
      <style:text-properties style:font-name="Times New Roman" officeooo:rsid="0266c508" officeooo:paragraph-rsid="0266c508"/>
    </style:style>
    <style:style style:name="P475" style:family="paragraph" style:parent-style-name="Standard">
      <style:text-properties style:font-name="Times New Roman" officeooo:rsid="02674de7" officeooo:paragraph-rsid="02674de7"/>
    </style:style>
    <style:style style:name="P476" style:family="paragraph" style:parent-style-name="Standard">
      <style:text-properties style:font-name="Times New Roman" officeooo:rsid="02692f51" officeooo:paragraph-rsid="02692f51"/>
    </style:style>
    <style:style style:name="P477" style:family="paragraph" style:parent-style-name="Standard">
      <style:text-properties style:font-name="Times New Roman" officeooo:rsid="026af4f1" officeooo:paragraph-rsid="026af4f1"/>
    </style:style>
    <style:style style:name="P478" style:family="paragraph" style:parent-style-name="Standard">
      <style:text-properties style:font-name="Times New Roman" officeooo:rsid="026cc811" officeooo:paragraph-rsid="026cc811"/>
    </style:style>
    <style:style style:name="P479" style:family="paragraph" style:parent-style-name="Standard">
      <style:text-properties style:font-name="Times New Roman" officeooo:rsid="026cf68e" officeooo:paragraph-rsid="026cf68e"/>
    </style:style>
    <style:style style:name="P480" style:family="paragraph" style:parent-style-name="Standard">
      <style:text-properties style:font-name="Times New Roman" officeooo:rsid="026eeb7a" officeooo:paragraph-rsid="026eeb7a"/>
    </style:style>
    <style:style style:name="P481" style:family="paragraph" style:parent-style-name="Standard">
      <style:text-properties style:font-name="Times New Roman" officeooo:rsid="0270b172" officeooo:paragraph-rsid="0270b172"/>
    </style:style>
    <style:style style:name="P482" style:family="paragraph" style:parent-style-name="Standard">
      <style:text-properties style:font-name="Times New Roman" officeooo:rsid="02729515" officeooo:paragraph-rsid="02729515"/>
    </style:style>
    <style:style style:name="P483" style:family="paragraph" style:parent-style-name="Standard">
      <style:text-properties style:font-name="Times New Roman" officeooo:rsid="0272b1bc" officeooo:paragraph-rsid="0272b1bc"/>
    </style:style>
    <style:style style:name="P484" style:family="paragraph" style:parent-style-name="Standard">
      <style:text-properties style:font-name="Times New Roman" officeooo:rsid="0273f5af" officeooo:paragraph-rsid="0273f5af"/>
    </style:style>
    <style:style style:name="P485" style:family="paragraph" style:parent-style-name="Standard">
      <style:text-properties style:font-name="Times New Roman" officeooo:rsid="0275c1ca" officeooo:paragraph-rsid="0275c1ca"/>
    </style:style>
    <style:style style:name="P486" style:family="paragraph" style:parent-style-name="Standard">
      <style:text-properties style:font-name="Times New Roman" officeooo:rsid="0275c67e" officeooo:paragraph-rsid="0275c67e"/>
    </style:style>
    <style:style style:name="P487" style:family="paragraph" style:parent-style-name="Standard">
      <style:text-properties style:font-name="Times New Roman" officeooo:rsid="0276b61d" officeooo:paragraph-rsid="0276b61d"/>
    </style:style>
    <style:style style:name="P488" style:family="paragraph" style:parent-style-name="Standard">
      <style:text-properties style:font-name="Times New Roman" officeooo:rsid="027731c7" officeooo:paragraph-rsid="027731c7"/>
    </style:style>
    <style:style style:name="P489" style:family="paragraph" style:parent-style-name="Standard">
      <style:text-properties style:font-name="Times New Roman" officeooo:rsid="02621267" officeooo:paragraph-rsid="025cde35"/>
    </style:style>
    <style:style style:name="P490" style:family="paragraph" style:parent-style-name="Standard">
      <style:text-properties style:font-name="Times New Roman" officeooo:rsid="0279bbbe" officeooo:paragraph-rsid="0279bbbe"/>
    </style:style>
    <style:style style:name="P491" style:family="paragraph" style:parent-style-name="Standard">
      <style:text-properties style:font-name="Times New Roman" officeooo:rsid="027a3363" officeooo:paragraph-rsid="027a3363"/>
    </style:style>
    <style:style style:name="P492" style:family="paragraph" style:parent-style-name="Standard">
      <style:text-properties style:font-name="Times New Roman" officeooo:rsid="027a779b" officeooo:paragraph-rsid="027a779b"/>
    </style:style>
    <style:style style:name="P493" style:family="paragraph" style:parent-style-name="Standard">
      <style:text-properties style:font-name="Times New Roman" officeooo:rsid="027add20" officeooo:paragraph-rsid="027add20"/>
    </style:style>
    <style:style style:name="P494" style:family="paragraph" style:parent-style-name="Standard">
      <style:text-properties style:font-name="Times New Roman" officeooo:rsid="027d4a98" officeooo:paragraph-rsid="027d4a98"/>
    </style:style>
    <style:style style:name="P495" style:family="paragraph" style:parent-style-name="Standard">
      <style:text-properties style:font-name="Times New Roman" officeooo:rsid="027ddda6" officeooo:paragraph-rsid="027ddda6"/>
    </style:style>
    <style:style style:name="P496" style:family="paragraph" style:parent-style-name="Standard">
      <style:text-properties style:font-name="Times New Roman" officeooo:rsid="027e4036" officeooo:paragraph-rsid="027e4036"/>
    </style:style>
    <style:style style:name="P497" style:family="paragraph" style:parent-style-name="Standard">
      <style:text-properties style:font-name="Times New Roman" officeooo:rsid="027ffc2e" officeooo:paragraph-rsid="027ffc2e"/>
    </style:style>
    <style:style style:name="P498" style:family="paragraph" style:parent-style-name="Standard">
      <style:text-properties style:font-name="Times New Roman" officeooo:rsid="0280ce54" officeooo:paragraph-rsid="0280ce54"/>
    </style:style>
    <style:style style:name="P499" style:family="paragraph" style:parent-style-name="Standard">
      <style:text-properties style:font-name="Times New Roman" officeooo:rsid="02831bb8" officeooo:paragraph-rsid="02831bb8"/>
    </style:style>
    <style:style style:name="P500" style:family="paragraph" style:parent-style-name="Standard">
      <style:text-properties style:font-name="Times New Roman" officeooo:rsid="0283de0e" officeooo:paragraph-rsid="0283de0e"/>
    </style:style>
    <style:style style:name="P501" style:family="paragraph" style:parent-style-name="Standard">
      <style:text-properties style:font-name="Times New Roman" officeooo:rsid="0285acf5" officeooo:paragraph-rsid="0285acf5"/>
    </style:style>
    <style:style style:name="P502" style:family="paragraph" style:parent-style-name="Standard">
      <style:text-properties style:font-name="Times New Roman" officeooo:rsid="0286a505" officeooo:paragraph-rsid="0286a505"/>
    </style:style>
    <style:style style:name="P503" style:family="paragraph" style:parent-style-name="Standard">
      <style:text-properties style:font-name="Times New Roman" officeooo:rsid="02881df3" officeooo:paragraph-rsid="02881df3"/>
    </style:style>
    <style:style style:name="P504" style:family="paragraph" style:parent-style-name="Standard">
      <style:text-properties style:font-name="Times New Roman" officeooo:rsid="0288621e" officeooo:paragraph-rsid="0288621e"/>
    </style:style>
    <style:style style:name="P505" style:family="paragraph" style:parent-style-name="Standard">
      <style:text-properties style:font-name="Times New Roman" officeooo:rsid="028a0326" officeooo:paragraph-rsid="028a0326"/>
    </style:style>
    <style:style style:name="P506" style:family="paragraph" style:parent-style-name="Standard">
      <style:text-properties style:font-name="Times New Roman" officeooo:rsid="028ae1dc" officeooo:paragraph-rsid="028ae1dc"/>
    </style:style>
    <style:style style:name="P507" style:family="paragraph" style:parent-style-name="Standard">
      <style:text-properties style:font-name="Times New Roman" officeooo:rsid="02823b7f" officeooo:paragraph-rsid="02823b7f"/>
    </style:style>
    <style:style style:name="P508" style:family="paragraph" style:parent-style-name="Standard">
      <style:text-properties style:font-name="Times New Roman" officeooo:rsid="028ca417" officeooo:paragraph-rsid="028ca417"/>
    </style:style>
    <style:style style:name="P509" style:family="paragraph" style:parent-style-name="Standard">
      <style:text-properties style:font-name="Times New Roman" officeooo:rsid="028ca417" officeooo:paragraph-rsid="028fc46d"/>
    </style:style>
    <style:style style:name="P510" style:family="paragraph" style:parent-style-name="Standard">
      <style:text-properties style:font-name="Times New Roman" officeooo:rsid="02911b62" officeooo:paragraph-rsid="02911b62"/>
    </style:style>
    <style:style style:name="P511" style:family="paragraph" style:parent-style-name="Standard">
      <style:text-properties style:font-name="Times New Roman" officeooo:rsid="0291f299" officeooo:paragraph-rsid="0291f299"/>
    </style:style>
    <style:style style:name="P512" style:family="paragraph" style:parent-style-name="Standard">
      <style:text-properties style:font-name="Times New Roman" officeooo:rsid="02928b69" officeooo:paragraph-rsid="02928b69"/>
    </style:style>
    <style:style style:name="P513" style:family="paragraph" style:parent-style-name="Standard">
      <style:text-properties style:font-name="Times New Roman" officeooo:rsid="02933148" officeooo:paragraph-rsid="02933148"/>
    </style:style>
    <style:style style:name="P514" style:family="paragraph" style:parent-style-name="Standard">
      <style:text-properties style:font-name="Times New Roman" officeooo:rsid="02941174" officeooo:paragraph-rsid="02941174"/>
    </style:style>
    <style:style style:name="P515" style:family="paragraph" style:parent-style-name="Standard">
      <style:text-properties style:font-name="Times New Roman" officeooo:rsid="0295b774" officeooo:paragraph-rsid="0295b774"/>
    </style:style>
    <style:style style:name="P516" style:family="paragraph" style:parent-style-name="Standard">
      <style:text-properties style:font-name="Times New Roman" officeooo:rsid="028e7a7c" officeooo:paragraph-rsid="028e7a7c"/>
    </style:style>
    <style:style style:name="P517" style:family="paragraph" style:parent-style-name="Standard">
      <style:text-properties style:font-name="Times New Roman" officeooo:rsid="028fa00f" officeooo:paragraph-rsid="028fc46d"/>
    </style:style>
    <style:style style:name="P518" style:family="paragraph" style:parent-style-name="Standard">
      <style:text-properties style:font-name="Times New Roman" officeooo:rsid="0297e4a7" officeooo:paragraph-rsid="0297e4a7"/>
    </style:style>
    <style:style style:name="P519" style:family="paragraph" style:parent-style-name="Standard">
      <style:text-properties style:font-name="Times New Roman" officeooo:rsid="02995197" officeooo:paragraph-rsid="02995197"/>
    </style:style>
    <style:style style:name="P520" style:family="paragraph" style:parent-style-name="Standard">
      <style:text-properties style:font-name="Times New Roman" officeooo:rsid="0299543f" officeooo:paragraph-rsid="02998fa4"/>
    </style:style>
    <style:style style:name="P521" style:family="paragraph" style:parent-style-name="Standard">
      <style:text-properties style:font-name="Times New Roman" officeooo:rsid="0299543f" officeooo:paragraph-rsid="029b898b"/>
    </style:style>
    <style:style style:name="P522" style:family="paragraph" style:parent-style-name="Standard">
      <style:text-properties style:font-name="Times New Roman" officeooo:rsid="029cf093" officeooo:paragraph-rsid="029cf093"/>
    </style:style>
    <style:style style:name="P523" style:family="paragraph" style:parent-style-name="Standard">
      <style:text-properties style:font-name="Times New Roman" officeooo:rsid="029db4e9" officeooo:paragraph-rsid="029db4e9"/>
    </style:style>
    <style:style style:name="P524" style:family="paragraph" style:parent-style-name="Standard">
      <style:text-properties style:font-name="Times New Roman" officeooo:rsid="029f3be6" officeooo:paragraph-rsid="029f3be6"/>
    </style:style>
    <style:style style:name="P525" style:family="paragraph" style:parent-style-name="Standard">
      <style:text-properties style:font-name="Times New Roman" officeooo:rsid="02a1154c" officeooo:paragraph-rsid="02a1154c"/>
    </style:style>
    <style:style style:name="P526" style:family="paragraph" style:parent-style-name="Standard">
      <style:text-properties style:font-name="Times New Roman" officeooo:rsid="02a2f5e5" officeooo:paragraph-rsid="02a2f5e5"/>
    </style:style>
    <style:style style:name="P527" style:family="paragraph" style:parent-style-name="Standard">
      <style:text-properties style:font-name="Times New Roman" officeooo:rsid="02a460fb" officeooo:paragraph-rsid="02a460fb"/>
    </style:style>
    <style:style style:name="P528" style:family="paragraph" style:parent-style-name="Standard">
      <style:text-properties style:font-name="Times New Roman" officeooo:rsid="02a4e5bd" officeooo:paragraph-rsid="02a4e5bd"/>
    </style:style>
    <style:style style:name="P529" style:family="paragraph" style:parent-style-name="Standard">
      <style:text-properties style:font-name="Times New Roman" officeooo:rsid="02a59e8f" officeooo:paragraph-rsid="02a59e8f"/>
    </style:style>
    <style:style style:name="P530" style:family="paragraph" style:parent-style-name="Standard">
      <style:text-properties style:font-name="Times New Roman" officeooo:rsid="02a88cb3" officeooo:paragraph-rsid="02a88cb3"/>
    </style:style>
    <style:style style:name="P531" style:family="paragraph" style:parent-style-name="Standard">
      <style:text-properties style:font-name="Times New Roman" officeooo:rsid="02a99f1f" officeooo:paragraph-rsid="02a99f1f"/>
    </style:style>
    <style:style style:name="P532" style:family="paragraph" style:parent-style-name="Standard">
      <style:text-properties style:font-name="Times New Roman" officeooo:rsid="02aacbd2" officeooo:paragraph-rsid="02aacbd2"/>
    </style:style>
    <style:style style:name="P533" style:family="paragraph" style:parent-style-name="Standard">
      <style:text-properties style:font-name="Times New Roman" officeooo:rsid="02ab55e4" officeooo:paragraph-rsid="02ab55e4"/>
    </style:style>
    <style:style style:name="P534" style:family="paragraph" style:parent-style-name="Standard">
      <style:text-properties style:font-name="Times New Roman" officeooo:rsid="02abc8ec" officeooo:paragraph-rsid="02abc8ec"/>
    </style:style>
    <style:style style:name="P535" style:family="paragraph" style:parent-style-name="Standard">
      <style:text-properties style:font-name="Times New Roman" officeooo:rsid="02ad68ef" officeooo:paragraph-rsid="02ad68ef"/>
    </style:style>
    <style:style style:name="P536" style:family="paragraph" style:parent-style-name="Standard">
      <style:text-properties style:font-name="Times New Roman" officeooo:rsid="02ae034d" officeooo:paragraph-rsid="02ae034d"/>
    </style:style>
    <style:style style:name="P537" style:family="paragraph" style:parent-style-name="Standard">
      <style:text-properties style:font-name="Times New Roman" officeooo:rsid="02afe976" officeooo:paragraph-rsid="02afe976"/>
    </style:style>
    <style:style style:name="P538" style:family="paragraph" style:parent-style-name="Standard">
      <style:text-properties style:font-name="Times New Roman" officeooo:rsid="02998fa4" officeooo:paragraph-rsid="029b5950"/>
    </style:style>
    <style:style style:name="P539" style:family="paragraph" style:parent-style-name="Standard">
      <style:text-properties style:font-name="Times New Roman" officeooo:rsid="029b5950" officeooo:paragraph-rsid="029b5950"/>
    </style:style>
    <style:style style:name="P540" style:family="paragraph" style:parent-style-name="Standard">
      <style:text-properties style:font-name="Times New Roman" officeooo:rsid="029b898b" officeooo:paragraph-rsid="029b898b"/>
    </style:style>
    <style:style style:name="P541" style:family="paragraph" style:parent-style-name="Standard">
      <style:text-properties style:font-name="Times New Roman" officeooo:rsid="02b13aa7" officeooo:paragraph-rsid="02b13aa7"/>
    </style:style>
    <style:style style:name="P542" style:family="paragraph" style:parent-style-name="Standard">
      <style:text-properties style:font-name="Times New Roman" officeooo:rsid="02b2b050" officeooo:paragraph-rsid="02b2b050"/>
    </style:style>
    <style:style style:name="P543" style:family="paragraph" style:parent-style-name="Standard">
      <style:text-properties style:font-name="Times New Roman" officeooo:rsid="02b35600" officeooo:paragraph-rsid="02b35600"/>
    </style:style>
    <style:style style:name="P544" style:family="paragraph" style:parent-style-name="Standard">
      <style:text-properties style:font-name="Times New Roman" officeooo:rsid="02b3ac13" officeooo:paragraph-rsid="02b3ac13"/>
    </style:style>
    <style:style style:name="P545" style:family="paragraph" style:parent-style-name="Standard">
      <style:text-properties style:font-name="Times New Roman" officeooo:rsid="02b4e5a8" officeooo:paragraph-rsid="02b4e5a8"/>
    </style:style>
    <style:style style:name="P546" style:family="paragraph" style:parent-style-name="Standard">
      <style:text-properties style:font-name="Times New Roman" officeooo:rsid="02b6734a" officeooo:paragraph-rsid="02b6734a"/>
    </style:style>
    <style:style style:name="P547" style:family="paragraph" style:parent-style-name="Standard">
      <style:text-properties style:font-name="Times New Roman" officeooo:rsid="02b69016" officeooo:paragraph-rsid="02b69016"/>
    </style:style>
    <style:style style:name="P548" style:family="paragraph" style:parent-style-name="Standard">
      <style:text-properties style:font-name="Times New Roman" officeooo:rsid="02b889ee" officeooo:paragraph-rsid="02b889ee"/>
    </style:style>
    <style:style style:name="P549" style:family="paragraph" style:parent-style-name="Standard">
      <style:text-properties style:font-name="Times New Roman" officeooo:rsid="02b9a412" officeooo:paragraph-rsid="02b9a412"/>
    </style:style>
    <style:style style:name="P550" style:family="paragraph" style:parent-style-name="Standard">
      <style:text-properties style:font-name="Times New Roman" officeooo:rsid="02b9b0f6" officeooo:paragraph-rsid="02b9b0f6"/>
    </style:style>
    <style:style style:name="P551" style:family="paragraph" style:parent-style-name="Standard">
      <style:text-properties style:font-name="Times New Roman" officeooo:rsid="02bb3800" officeooo:paragraph-rsid="02bb3800"/>
    </style:style>
    <style:style style:name="P552" style:family="paragraph" style:parent-style-name="Standard">
      <style:text-properties style:font-name="Times New Roman" officeooo:rsid="02bb5f2b" officeooo:paragraph-rsid="02bb5f2b"/>
    </style:style>
    <style:style style:name="P553" style:family="paragraph" style:parent-style-name="Standard">
      <style:text-properties style:font-name="Times New Roman" officeooo:rsid="02bc86e8" officeooo:paragraph-rsid="02bc86e8"/>
    </style:style>
    <style:style style:name="P554" style:family="paragraph" style:parent-style-name="Standard">
      <style:text-properties style:font-name="Times New Roman" officeooo:rsid="02be339a" officeooo:paragraph-rsid="02be339a"/>
    </style:style>
    <style:style style:name="P555" style:family="paragraph" style:parent-style-name="Standard">
      <style:text-properties style:font-name="Times New Roman" officeooo:rsid="02bfd2dd" officeooo:paragraph-rsid="02bfd2dd"/>
    </style:style>
    <style:style style:name="P556" style:family="paragraph" style:parent-style-name="Standard">
      <style:text-properties style:font-name="Times New Roman" officeooo:rsid="02c0022f" officeooo:paragraph-rsid="02c0022f"/>
    </style:style>
    <style:style style:name="P557" style:family="paragraph" style:parent-style-name="Standard">
      <style:text-properties style:font-name="Times New Roman" officeooo:rsid="02c10d35" officeooo:paragraph-rsid="02c10d35"/>
    </style:style>
    <style:style style:name="P558" style:family="paragraph" style:parent-style-name="Standard">
      <style:text-properties style:font-name="Times New Roman" officeooo:rsid="02c153e7" officeooo:paragraph-rsid="02c153e7"/>
    </style:style>
    <style:style style:name="P559" style:family="paragraph" style:parent-style-name="Standard">
      <style:text-properties style:font-name="Times New Roman" officeooo:rsid="02c2538b" officeooo:paragraph-rsid="02c2538b"/>
    </style:style>
    <style:style style:name="P560" style:family="paragraph" style:parent-style-name="Standard">
      <style:text-properties style:font-name="Times New Roman" officeooo:rsid="02c2b7a0" officeooo:paragraph-rsid="02c2b7a0"/>
    </style:style>
    <style:style style:name="P561" style:family="paragraph" style:parent-style-name="Standard">
      <style:text-properties style:font-name="Times New Roman" officeooo:rsid="02c47f2a" officeooo:paragraph-rsid="02c47f2a"/>
    </style:style>
    <style:style style:name="P562" style:family="paragraph" style:parent-style-name="Standard">
      <style:text-properties style:font-name="Times New Roman" officeooo:rsid="02c78a35" officeooo:paragraph-rsid="02c78a35"/>
    </style:style>
    <style:style style:name="P563" style:family="paragraph" style:parent-style-name="Standard">
      <style:text-properties style:font-name="Times New Roman" officeooo:rsid="02c97f16" officeooo:paragraph-rsid="02c97f16"/>
    </style:style>
    <style:style style:name="P564" style:family="paragraph" style:parent-style-name="Standard">
      <style:text-properties style:font-name="Times New Roman" officeooo:rsid="02cb680e" officeooo:paragraph-rsid="02cb680e"/>
    </style:style>
    <style:style style:name="P565" style:family="paragraph" style:parent-style-name="Standard">
      <style:text-properties style:font-name="Times New Roman" officeooo:rsid="02cd00a4" officeooo:paragraph-rsid="02cd00a4"/>
    </style:style>
    <style:style style:name="P566" style:family="paragraph" style:parent-style-name="Standard">
      <style:text-properties style:font-name="Times New Roman" officeooo:rsid="02cdb1da" officeooo:paragraph-rsid="02cdb1da"/>
    </style:style>
    <style:style style:name="P567" style:family="paragraph" style:parent-style-name="Standard">
      <style:text-properties style:font-name="Times New Roman" officeooo:rsid="02cebba1" officeooo:paragraph-rsid="02cebba1"/>
    </style:style>
    <style:style style:name="P568" style:family="paragraph" style:parent-style-name="Standard">
      <style:text-properties style:font-name="Times New Roman" officeooo:rsid="02cf29b6" officeooo:paragraph-rsid="02cf29b6"/>
    </style:style>
    <style:style style:name="P569" style:family="paragraph" style:parent-style-name="Standard">
      <style:text-properties style:font-name="Times New Roman" officeooo:rsid="02cf5de8" officeooo:paragraph-rsid="02cf5de8"/>
    </style:style>
    <style:style style:name="P570" style:family="paragraph" style:parent-style-name="Standard">
      <style:text-properties style:font-name="Times New Roman" officeooo:rsid="02cf5de8" officeooo:paragraph-rsid="02d1221c"/>
    </style:style>
    <style:style style:name="P571" style:family="paragraph" style:parent-style-name="Standard">
      <style:text-properties style:font-name="Times New Roman" officeooo:rsid="02d657d6" officeooo:paragraph-rsid="02d657d6"/>
    </style:style>
    <style:style style:name="P572" style:family="paragraph" style:parent-style-name="Standard">
      <style:text-properties style:font-name="Times New Roman" officeooo:rsid="02d657d6" officeooo:paragraph-rsid="02d6cd29"/>
    </style:style>
    <style:style style:name="P573" style:family="paragraph" style:parent-style-name="Standard">
      <style:text-properties style:font-name="Times New Roman" officeooo:rsid="02d6cd29" officeooo:paragraph-rsid="02d6cd29"/>
    </style:style>
    <style:style style:name="P574" style:family="paragraph" style:parent-style-name="Standard">
      <style:text-properties style:font-name="Times New Roman" officeooo:rsid="02d84870" officeooo:paragraph-rsid="02d84870"/>
    </style:style>
    <style:style style:name="P575" style:family="paragraph" style:parent-style-name="Standard">
      <style:text-properties style:font-name="Times New Roman" officeooo:rsid="02d8ad65" officeooo:paragraph-rsid="02d8ad65"/>
    </style:style>
    <style:style style:name="P576" style:family="paragraph" style:parent-style-name="Standard">
      <style:text-properties style:font-name="Times New Roman" officeooo:rsid="02da525d" officeooo:paragraph-rsid="02da525d"/>
    </style:style>
    <style:style style:name="P577" style:family="paragraph" style:parent-style-name="Standard">
      <style:text-properties style:font-name="Times New Roman" officeooo:rsid="02da9372" officeooo:paragraph-rsid="02da9372"/>
    </style:style>
    <style:style style:name="P578" style:family="paragraph" style:parent-style-name="Standard">
      <style:text-properties style:font-name="Times New Roman" officeooo:rsid="02dc9257" officeooo:paragraph-rsid="02dc9257"/>
    </style:style>
    <style:style style:name="P579" style:family="paragraph" style:parent-style-name="Standard">
      <style:text-properties style:font-name="Times New Roman" officeooo:rsid="02dc9655" officeooo:paragraph-rsid="02dc9655"/>
    </style:style>
    <style:style style:name="P580" style:family="paragraph" style:parent-style-name="Standard">
      <style:text-properties style:font-name="Times New Roman" officeooo:rsid="02df9741" officeooo:paragraph-rsid="02df9741"/>
    </style:style>
    <style:style style:name="P581" style:family="paragraph" style:parent-style-name="Standard">
      <style:text-properties style:font-name="Times New Roman" officeooo:rsid="02e01562" officeooo:paragraph-rsid="02e01562"/>
    </style:style>
    <style:style style:name="P582" style:family="paragraph" style:parent-style-name="Standard">
      <style:text-properties style:font-name="Times New Roman" officeooo:rsid="02d1221c" officeooo:paragraph-rsid="02d1221c"/>
    </style:style>
    <style:style style:name="P583" style:family="paragraph" style:parent-style-name="Standard">
      <style:text-properties style:font-name="Times New Roman" officeooo:rsid="02e1d0bc" officeooo:paragraph-rsid="02e1d0bc"/>
    </style:style>
    <style:style style:name="P584" style:family="paragraph" style:parent-style-name="Standard">
      <style:text-properties style:font-name="Times New Roman" officeooo:rsid="02e29972" officeooo:paragraph-rsid="02e29972"/>
    </style:style>
    <style:style style:name="P585" style:family="paragraph" style:parent-style-name="Standard">
      <style:text-properties style:font-name="Times New Roman" officeooo:rsid="02e3ef03" officeooo:paragraph-rsid="02e3ef03"/>
    </style:style>
    <style:style style:name="P586" style:family="paragraph" style:parent-style-name="Standard">
      <style:text-properties style:font-name="Times New Roman" officeooo:rsid="02e5895c" officeooo:paragraph-rsid="02e5895c"/>
    </style:style>
    <style:style style:name="P587" style:family="paragraph" style:parent-style-name="Standard">
      <style:text-properties style:font-name="Times New Roman" officeooo:rsid="02e71ab7" officeooo:paragraph-rsid="02e71ab7"/>
    </style:style>
    <style:style style:name="P588" style:family="paragraph" style:parent-style-name="Standard">
      <style:text-properties style:font-name="Times New Roman" officeooo:rsid="02e75d9c" officeooo:paragraph-rsid="02e75d9c"/>
    </style:style>
    <style:style style:name="P589" style:family="paragraph" style:parent-style-name="Standard">
      <style:text-properties style:font-name="Times New Roman" officeooo:rsid="02e8fa45" officeooo:paragraph-rsid="02e8fa45"/>
    </style:style>
    <style:style style:name="P590" style:family="paragraph" style:parent-style-name="Standard">
      <style:text-properties style:font-name="Times New Roman" officeooo:rsid="02ea1ca1" officeooo:paragraph-rsid="02ea1ca1"/>
    </style:style>
    <style:style style:name="P591" style:family="paragraph" style:parent-style-name="Standard">
      <style:text-properties officeooo:rsid="004c3596" officeooo:paragraph-rsid="004c3596"/>
    </style:style>
    <style:style style:name="P592" style:family="paragraph" style:parent-style-name="Standard">
      <style:text-properties officeooo:rsid="0038491f" officeooo:paragraph-rsid="0038491f"/>
    </style:style>
    <style:style style:name="P593" style:family="paragraph" style:parent-style-name="Standard">
      <style:text-properties officeooo:rsid="004fce00" officeooo:paragraph-rsid="004fce00"/>
    </style:style>
    <style:style style:name="P594" style:family="paragraph" style:parent-style-name="Standard">
      <style:text-properties officeooo:rsid="0050134b" officeooo:paragraph-rsid="0050134b"/>
    </style:style>
    <style:style style:name="P595" style:family="paragraph" style:parent-style-name="Standard">
      <style:text-properties officeooo:rsid="005139a1" officeooo:paragraph-rsid="005139a1"/>
    </style:style>
    <style:style style:name="P596" style:family="paragraph" style:parent-style-name="Standard">
      <style:text-properties officeooo:rsid="0051fc50" officeooo:paragraph-rsid="0051fc50"/>
    </style:style>
    <style:style style:name="P597" style:family="paragraph" style:parent-style-name="Standard">
      <style:text-properties officeooo:rsid="0052e6c8" officeooo:paragraph-rsid="0052e6c8"/>
    </style:style>
    <style:style style:name="P598" style:family="paragraph" style:parent-style-name="Standard">
      <style:text-properties officeooo:rsid="00532bda" officeooo:paragraph-rsid="00532bda"/>
    </style:style>
    <style:style style:name="P599" style:family="paragraph" style:parent-style-name="Standard">
      <style:text-properties officeooo:rsid="00535645" officeooo:paragraph-rsid="00535645"/>
    </style:style>
    <style:style style:name="P600" style:family="paragraph" style:parent-style-name="Standard">
      <style:text-properties officeooo:rsid="005549ee" officeooo:paragraph-rsid="005549ee"/>
    </style:style>
    <style:style style:name="P601" style:family="paragraph" style:parent-style-name="Standard">
      <style:text-properties officeooo:rsid="0055fe15" officeooo:paragraph-rsid="0055fe15"/>
    </style:style>
    <style:style style:name="P602" style:family="paragraph" style:parent-style-name="Standard">
      <style:text-properties officeooo:rsid="005660b5" officeooo:paragraph-rsid="005660b5"/>
    </style:style>
    <style:style style:name="P603" style:family="paragraph" style:parent-style-name="Standard">
      <style:text-properties officeooo:rsid="0058422f" officeooo:paragraph-rsid="0058422f"/>
    </style:style>
    <style:style style:name="P604" style:family="paragraph" style:parent-style-name="Standard">
      <style:text-properties officeooo:rsid="00590324" officeooo:paragraph-rsid="005a94f6"/>
    </style:style>
    <style:style style:name="P605" style:family="paragraph" style:parent-style-name="Standard">
      <style:text-properties officeooo:rsid="005a94f6" officeooo:paragraph-rsid="005a94f6"/>
    </style:style>
    <style:style style:name="P606" style:family="paragraph" style:parent-style-name="Standard">
      <style:text-properties officeooo:rsid="005b0e5b" officeooo:paragraph-rsid="005b0e5b"/>
    </style:style>
    <style:style style:name="P607" style:family="paragraph" style:parent-style-name="Standard">
      <style:text-properties officeooo:rsid="005c4a27" officeooo:paragraph-rsid="005c4a27"/>
    </style:style>
    <style:style style:name="P608" style:family="paragraph" style:parent-style-name="Standard">
      <style:text-properties officeooo:rsid="005cf239" officeooo:paragraph-rsid="005cf239"/>
    </style:style>
    <style:style style:name="P609" style:family="paragraph" style:parent-style-name="Standard">
      <style:text-properties officeooo:rsid="005ddaec" officeooo:paragraph-rsid="005ddaec"/>
    </style:style>
    <style:style style:name="P610" style:family="paragraph" style:parent-style-name="Standard">
      <style:text-properties officeooo:rsid="005faf66" officeooo:paragraph-rsid="005faf66"/>
    </style:style>
    <style:style style:name="P611" style:family="paragraph" style:parent-style-name="Standard">
      <style:text-properties officeooo:rsid="005ff8fa" officeooo:paragraph-rsid="005ff8fa"/>
    </style:style>
    <style:style style:name="P612" style:family="paragraph" style:parent-style-name="Standard">
      <style:text-properties officeooo:rsid="00609c41" officeooo:paragraph-rsid="00609c41"/>
    </style:style>
    <style:style style:name="P613" style:family="paragraph" style:parent-style-name="Standard">
      <style:text-properties officeooo:rsid="006255cb" officeooo:paragraph-rsid="006255cb"/>
    </style:style>
    <style:style style:name="P614" style:family="paragraph" style:parent-style-name="Standard">
      <style:text-properties officeooo:rsid="006255cb" officeooo:paragraph-rsid="0062cf95"/>
    </style:style>
    <style:style style:name="P615" style:family="paragraph" style:parent-style-name="Standard">
      <style:text-properties officeooo:rsid="0062cf95" officeooo:paragraph-rsid="0062cf95"/>
    </style:style>
    <style:style style:name="P616" style:family="paragraph" style:parent-style-name="Standard">
      <style:text-properties officeooo:rsid="0064bc5c" officeooo:paragraph-rsid="0064bc5c"/>
    </style:style>
    <style:style style:name="P617" style:family="paragraph" style:parent-style-name="Standard">
      <style:text-properties officeooo:rsid="0065d953" officeooo:paragraph-rsid="0065d953"/>
    </style:style>
    <style:style style:name="P618" style:family="paragraph" style:parent-style-name="Standard">
      <style:text-properties officeooo:rsid="00689c6b" officeooo:paragraph-rsid="00689c6b"/>
    </style:style>
    <style:style style:name="P619" style:family="paragraph" style:parent-style-name="Standard">
      <style:text-properties officeooo:rsid="006a7ae6" officeooo:paragraph-rsid="006a7ae6"/>
    </style:style>
    <style:style style:name="P620" style:family="paragraph" style:parent-style-name="Standard">
      <style:text-properties officeooo:rsid="006ad2ce" officeooo:paragraph-rsid="006ad2ce"/>
    </style:style>
    <style:style style:name="P621" style:family="paragraph" style:parent-style-name="Standard">
      <style:text-properties officeooo:rsid="006be155" officeooo:paragraph-rsid="006be155"/>
    </style:style>
    <style:style style:name="P622" style:family="paragraph" style:parent-style-name="Standard">
      <style:text-properties officeooo:rsid="006d0542" officeooo:paragraph-rsid="006d0542"/>
    </style:style>
    <style:style style:name="P623" style:family="paragraph" style:parent-style-name="Standard">
      <style:text-properties officeooo:rsid="006e5534" officeooo:paragraph-rsid="006e5534"/>
    </style:style>
    <style:style style:name="P624" style:family="paragraph" style:parent-style-name="Standard">
      <style:text-properties officeooo:rsid="00700807" officeooo:paragraph-rsid="00700807"/>
    </style:style>
    <style:style style:name="P625" style:family="paragraph" style:parent-style-name="Standard">
      <style:text-properties officeooo:rsid="00708916" officeooo:paragraph-rsid="00708916"/>
    </style:style>
    <style:style style:name="P626" style:family="paragraph" style:parent-style-name="Standard">
      <style:text-properties officeooo:rsid="0070aefa" officeooo:paragraph-rsid="0070aefa"/>
    </style:style>
    <style:style style:name="P627" style:family="paragraph" style:parent-style-name="Standard">
      <style:text-properties officeooo:rsid="00727c7a" officeooo:paragraph-rsid="00727c7a"/>
    </style:style>
    <style:style style:name="P628" style:family="paragraph" style:parent-style-name="Standard">
      <style:text-properties officeooo:rsid="00745d68" officeooo:paragraph-rsid="00745d68"/>
    </style:style>
    <style:style style:name="P629" style:family="paragraph" style:parent-style-name="Standard">
      <style:text-properties officeooo:rsid="0075f07d" officeooo:paragraph-rsid="0075f07d"/>
    </style:style>
    <style:style style:name="P630" style:family="paragraph" style:parent-style-name="Standard">
      <style:text-properties officeooo:rsid="00764f18" officeooo:paragraph-rsid="00764f18"/>
    </style:style>
    <style:style style:name="P631" style:family="paragraph" style:parent-style-name="Standard">
      <style:text-properties officeooo:rsid="0076ac95" officeooo:paragraph-rsid="0076ac95"/>
    </style:style>
    <style:style style:name="P632" style:family="paragraph" style:parent-style-name="Standard">
      <style:text-properties officeooo:rsid="00771a2a" officeooo:paragraph-rsid="00771a2a"/>
    </style:style>
    <style:style style:name="P633" style:family="paragraph" style:parent-style-name="Standard">
      <style:text-properties officeooo:rsid="0079fa9e" officeooo:paragraph-rsid="0079fa9e"/>
    </style:style>
    <style:style style:name="P634" style:family="paragraph" style:parent-style-name="Standard">
      <style:text-properties officeooo:rsid="007bbe03" officeooo:paragraph-rsid="007bbe03"/>
    </style:style>
    <style:style style:name="P635" style:family="paragraph" style:parent-style-name="Standard">
      <style:text-properties officeooo:rsid="007bbe03" officeooo:paragraph-rsid="007d31cf"/>
    </style:style>
    <style:style style:name="P636" style:family="paragraph" style:parent-style-name="Standard">
      <style:text-properties officeooo:rsid="007bbe03" officeooo:paragraph-rsid="007da6e6"/>
    </style:style>
    <style:style style:name="P637" style:family="paragraph" style:parent-style-name="Standard">
      <style:text-properties officeooo:rsid="007bbe03" officeooo:paragraph-rsid="007dc4ff"/>
    </style:style>
    <style:style style:name="P638" style:family="paragraph" style:parent-style-name="Standard">
      <style:text-properties officeooo:rsid="007e1cfa" officeooo:paragraph-rsid="007e1cfa"/>
    </style:style>
    <style:style style:name="P639" style:family="paragraph" style:parent-style-name="Standard">
      <style:text-properties officeooo:rsid="0080feb5" officeooo:paragraph-rsid="0080feb5"/>
    </style:style>
    <style:style style:name="P640" style:family="paragraph" style:parent-style-name="Standard">
      <style:text-properties officeooo:rsid="008153b3" officeooo:paragraph-rsid="008153b3"/>
    </style:style>
    <style:style style:name="P641" style:family="paragraph" style:parent-style-name="Standard">
      <style:text-properties officeooo:rsid="0081f7c6" officeooo:paragraph-rsid="0081f7c6"/>
    </style:style>
    <style:style style:name="P642" style:family="paragraph" style:parent-style-name="Standard">
      <style:text-properties officeooo:rsid="008334e0" officeooo:paragraph-rsid="008334e0"/>
    </style:style>
    <style:style style:name="P643" style:family="paragraph" style:parent-style-name="Standard">
      <style:text-properties officeooo:rsid="008344d1" officeooo:paragraph-rsid="008344d1"/>
    </style:style>
    <style:style style:name="P644" style:family="paragraph" style:parent-style-name="Standard">
      <style:text-properties officeooo:rsid="007d31cf" officeooo:paragraph-rsid="007d31cf"/>
    </style:style>
    <style:style style:name="P645" style:family="paragraph" style:parent-style-name="Standard">
      <style:text-properties officeooo:rsid="007d31cf" officeooo:paragraph-rsid="007da6e6"/>
    </style:style>
    <style:style style:name="P646" style:family="paragraph" style:parent-style-name="Standard">
      <style:text-properties officeooo:rsid="007da6e6" officeooo:paragraph-rsid="007da6e6"/>
    </style:style>
    <style:style style:name="P647" style:family="paragraph" style:parent-style-name="Standard">
      <style:text-properties officeooo:rsid="007dc4ff" officeooo:paragraph-rsid="007dc4ff"/>
    </style:style>
    <style:style style:name="P648" style:family="paragraph" style:parent-style-name="Standard">
      <style:text-properties officeooo:rsid="0085b09c" officeooo:paragraph-rsid="0085b09c"/>
    </style:style>
    <style:style style:name="P649" style:family="paragraph" style:parent-style-name="Standard">
      <style:text-properties officeooo:rsid="0087a30d" officeooo:paragraph-rsid="0087a30d"/>
    </style:style>
    <style:style style:name="P650" style:family="paragraph" style:parent-style-name="Standard">
      <style:text-properties officeooo:rsid="0088a4fc" officeooo:paragraph-rsid="0088a4fc"/>
    </style:style>
    <style:style style:name="P651" style:family="paragraph" style:parent-style-name="Standard">
      <style:text-properties officeooo:rsid="0089cf7b" officeooo:paragraph-rsid="0089cf7b"/>
    </style:style>
    <style:style style:name="P652" style:family="paragraph" style:parent-style-name="Standard">
      <style:text-properties officeooo:rsid="008ad914" officeooo:paragraph-rsid="008ad914"/>
    </style:style>
    <style:style style:name="P653" style:family="paragraph" style:parent-style-name="Standard">
      <style:text-properties officeooo:rsid="008b2fc6" officeooo:paragraph-rsid="008b2fc6"/>
    </style:style>
    <style:style style:name="P654" style:family="paragraph" style:parent-style-name="Standard">
      <style:text-properties officeooo:rsid="008bbeb7" officeooo:paragraph-rsid="008bbeb7"/>
    </style:style>
    <style:style style:name="P655" style:family="paragraph" style:parent-style-name="Standard">
      <style:text-properties officeooo:rsid="008c7724" officeooo:paragraph-rsid="008c7724"/>
    </style:style>
    <style:style style:name="P656" style:family="paragraph" style:parent-style-name="Standard">
      <style:text-properties officeooo:rsid="008cc8ab" officeooo:paragraph-rsid="008cc8ab"/>
    </style:style>
    <style:style style:name="P657" style:family="paragraph" style:parent-style-name="Standard">
      <style:text-properties officeooo:rsid="008dac6c" officeooo:paragraph-rsid="008dac6c"/>
    </style:style>
    <style:style style:name="P658" style:family="paragraph" style:parent-style-name="Standard">
      <style:text-properties officeooo:rsid="0090abe1" officeooo:paragraph-rsid="0090abe1"/>
    </style:style>
    <style:style style:name="P659" style:family="paragraph" style:parent-style-name="Standard">
      <style:text-properties officeooo:rsid="009184fe" officeooo:paragraph-rsid="009184fe"/>
    </style:style>
    <style:style style:name="P660" style:family="paragraph" style:parent-style-name="Standard">
      <style:text-properties officeooo:rsid="0092b779" officeooo:paragraph-rsid="0092b779"/>
    </style:style>
    <style:style style:name="P661" style:family="paragraph" style:parent-style-name="Standard">
      <style:text-properties officeooo:rsid="00937f94" officeooo:paragraph-rsid="00937f94"/>
    </style:style>
    <style:style style:name="P662" style:family="paragraph" style:parent-style-name="Standard">
      <style:text-properties officeooo:rsid="00953409" officeooo:paragraph-rsid="00953409"/>
    </style:style>
    <style:style style:name="P663" style:family="paragraph" style:parent-style-name="Standard">
      <style:text-properties officeooo:rsid="00953409" officeooo:paragraph-rsid="0096ac8b"/>
    </style:style>
    <style:style style:name="P664" style:family="paragraph" style:parent-style-name="Standard">
      <style:text-properties officeooo:rsid="0096ac8b" officeooo:paragraph-rsid="0096ac8b"/>
    </style:style>
    <style:style style:name="P665" style:family="paragraph" style:parent-style-name="Standard">
      <style:text-properties officeooo:rsid="009743ec" officeooo:paragraph-rsid="009743ec"/>
    </style:style>
    <style:style style:name="P666" style:family="paragraph" style:parent-style-name="Standard">
      <style:text-properties officeooo:rsid="009831a3" officeooo:paragraph-rsid="009831a3"/>
    </style:style>
    <style:style style:name="P667" style:family="paragraph" style:parent-style-name="Standard">
      <style:text-properties officeooo:rsid="009a2527" officeooo:paragraph-rsid="009a2527"/>
    </style:style>
    <style:style style:name="P668" style:family="paragraph" style:parent-style-name="Standard">
      <style:text-properties officeooo:rsid="009b04a2" officeooo:paragraph-rsid="009b04a2"/>
    </style:style>
    <style:style style:name="P669" style:family="paragraph" style:parent-style-name="Standard">
      <style:text-properties officeooo:rsid="009bd459" officeooo:paragraph-rsid="009bd459"/>
    </style:style>
    <style:style style:name="P670" style:family="paragraph" style:parent-style-name="Standard">
      <style:text-properties officeooo:rsid="009bfbee" officeooo:paragraph-rsid="009bfbee"/>
    </style:style>
    <style:style style:name="P671" style:family="paragraph" style:parent-style-name="Standard">
      <style:text-properties officeooo:rsid="009c14f9" officeooo:paragraph-rsid="009c14f9"/>
    </style:style>
    <style:style style:name="P672" style:family="paragraph" style:parent-style-name="Standard">
      <style:text-properties officeooo:rsid="009df909" officeooo:paragraph-rsid="009df909"/>
    </style:style>
    <style:style style:name="P673" style:family="paragraph" style:parent-style-name="Standard">
      <style:text-properties officeooo:rsid="009f8805" officeooo:paragraph-rsid="009f8805"/>
    </style:style>
    <style:style style:name="P674" style:family="paragraph" style:parent-style-name="Standard">
      <style:text-properties officeooo:rsid="00a2f806" officeooo:paragraph-rsid="00a2f806"/>
    </style:style>
    <style:style style:name="P675" style:family="paragraph" style:parent-style-name="Standard">
      <style:text-properties officeooo:rsid="00a3420b" officeooo:paragraph-rsid="00a3420b"/>
    </style:style>
    <style:style style:name="P676" style:family="paragraph" style:parent-style-name="Standard">
      <style:text-properties officeooo:rsid="00a3a116" officeooo:paragraph-rsid="00a3a116"/>
    </style:style>
    <style:style style:name="P677" style:family="paragraph" style:parent-style-name="Standard">
      <style:text-properties officeooo:rsid="00a55675" officeooo:paragraph-rsid="00a55675"/>
    </style:style>
    <style:style style:name="P678" style:family="paragraph" style:parent-style-name="Standard">
      <style:text-properties officeooo:rsid="00a6ba51" officeooo:paragraph-rsid="00a6ba51"/>
    </style:style>
    <style:style style:name="P679" style:family="paragraph" style:parent-style-name="Standard">
      <style:text-properties officeooo:rsid="00a89fd4" officeooo:paragraph-rsid="00a89fd4"/>
    </style:style>
    <style:style style:name="P680" style:family="paragraph" style:parent-style-name="Standard">
      <style:text-properties officeooo:rsid="00a9013f" officeooo:paragraph-rsid="00a9013f"/>
    </style:style>
    <style:style style:name="P681" style:family="paragraph" style:parent-style-name="Standard">
      <style:text-properties officeooo:rsid="00b4b358" officeooo:paragraph-rsid="00b4b358"/>
    </style:style>
    <style:style style:name="P682" style:family="paragraph" style:parent-style-name="Standard">
      <style:text-properties officeooo:rsid="00b55cb2" officeooo:paragraph-rsid="00b55cb2"/>
    </style:style>
    <style:style style:name="T1" style:family="text">
      <style:text-properties officeooo:rsid="00149edb"/>
    </style:style>
    <style:style style:name="T2" style:family="text">
      <style:text-properties officeooo:rsid="0015d744"/>
    </style:style>
    <style:style style:name="T3" style:family="text">
      <style:text-properties officeooo:rsid="0017e6e6"/>
    </style:style>
    <style:style style:name="T4" style:family="text">
      <style:text-properties officeooo:rsid="001aec4a"/>
    </style:style>
    <style:style style:name="T5" style:family="text">
      <style:text-properties officeooo:rsid="001d9f7d"/>
    </style:style>
    <style:style style:name="T6" style:family="text">
      <style:text-properties officeooo:rsid="001efc70"/>
    </style:style>
    <style:style style:name="T7" style:family="text">
      <style:text-properties officeooo:rsid="0020297e"/>
    </style:style>
    <style:style style:name="T8" style:family="text">
      <style:text-properties officeooo:rsid="00207cb1"/>
    </style:style>
    <style:style style:name="T9" style:family="text">
      <style:text-properties officeooo:rsid="0024bdb3"/>
    </style:style>
    <style:style style:name="T10" style:family="text">
      <style:text-properties officeooo:rsid="00264e99"/>
    </style:style>
    <style:style style:name="T11" style:family="text">
      <style:text-properties officeooo:rsid="00282219"/>
    </style:style>
    <style:style style:name="T12" style:family="text">
      <style:text-properties officeooo:rsid="00287cab"/>
    </style:style>
    <style:style style:name="T13" style:family="text">
      <style:text-properties officeooo:rsid="002c3a82"/>
    </style:style>
    <style:style style:name="T14" style:family="text">
      <style:text-properties officeooo:rsid="002ef370"/>
    </style:style>
    <style:style style:name="T15" style:family="text">
      <style:text-properties officeooo:rsid="0036d82b"/>
    </style:style>
    <style:style style:name="T16" style:family="text">
      <style:text-properties officeooo:rsid="0038456d"/>
    </style:style>
    <style:style style:name="T17" style:family="text">
      <style:text-properties officeooo:rsid="0038491f"/>
    </style:style>
    <style:style style:name="T18" style:family="text">
      <style:text-properties officeooo:rsid="003a5dd2"/>
    </style:style>
    <style:style style:name="T19" style:family="text">
      <style:text-properties officeooo:rsid="00430a00"/>
    </style:style>
    <style:style style:name="T20" style:family="text">
      <style:text-properties officeooo:rsid="0045f9ef"/>
    </style:style>
    <style:style style:name="T21" style:family="text">
      <style:text-properties officeooo:rsid="0046e10a"/>
    </style:style>
    <style:style style:name="T22" style:family="text">
      <style:text-properties officeooo:rsid="0047b6b0"/>
    </style:style>
    <style:style style:name="T23" style:family="text">
      <style:text-properties officeooo:rsid="0048d90c"/>
    </style:style>
    <style:style style:name="T24" style:family="text">
      <style:text-properties officeooo:rsid="004b0893"/>
    </style:style>
    <style:style style:name="T25" style:family="text">
      <style:text-properties officeooo:rsid="004b097e"/>
    </style:style>
    <style:style style:name="T26" style:family="text">
      <style:text-properties officeooo:rsid="00520f00"/>
    </style:style>
    <style:style style:name="T27" style:family="text">
      <style:text-properties officeooo:rsid="0052e6c8"/>
    </style:style>
    <style:style style:name="T28" style:family="text">
      <style:text-properties officeooo:rsid="005549ee"/>
    </style:style>
    <style:style style:name="T29" style:family="text">
      <style:text-properties officeooo:rsid="005a94f6"/>
    </style:style>
    <style:style style:name="T30" style:family="text">
      <style:text-properties officeooo:rsid="005ddaec"/>
    </style:style>
    <style:style style:name="T31" style:family="text">
      <style:text-properties officeooo:rsid="00609c41"/>
    </style:style>
    <style:style style:name="T32" style:family="text">
      <style:text-properties officeooo:rsid="0065d953"/>
    </style:style>
    <style:style style:name="T33" style:family="text">
      <style:text-properties officeooo:rsid="00689c6b"/>
    </style:style>
    <style:style style:name="T34" style:family="text">
      <style:text-properties officeooo:rsid="00790fc8"/>
    </style:style>
    <style:style style:name="T35" style:family="text">
      <style:text-properties officeooo:rsid="007dc4ff"/>
    </style:style>
    <style:style style:name="T36" style:family="text">
      <style:text-properties officeooo:rsid="008c7724"/>
    </style:style>
    <style:style style:name="T37" style:family="text">
      <style:text-properties officeooo:rsid="008cc8ab"/>
    </style:style>
    <style:style style:name="T38" style:family="text">
      <style:text-properties officeooo:rsid="008efea8"/>
    </style:style>
    <style:style style:name="T39" style:family="text">
      <style:text-properties officeooo:rsid="00953409"/>
    </style:style>
    <style:style style:name="T40" style:family="text">
      <style:text-properties officeooo:rsid="0096ac8b"/>
    </style:style>
    <style:style style:name="T41" style:family="text">
      <style:text-properties officeooo:rsid="009bd459"/>
    </style:style>
    <style:style style:name="T42" style:family="text">
      <style:text-properties officeooo:rsid="009c14f9"/>
    </style:style>
    <style:style style:name="T43" style:family="text">
      <style:text-properties officeooo:rsid="009df909"/>
    </style:style>
    <style:style style:name="T44" style:family="text">
      <style:text-properties officeooo:rsid="009f8805"/>
    </style:style>
    <style:style style:name="T45" style:family="text">
      <style:text-properties officeooo:rsid="00a3420b"/>
    </style:style>
    <style:style style:name="T46" style:family="text">
      <style:text-properties officeooo:rsid="00a39e74"/>
    </style:style>
    <style:style style:name="T47" style:family="text">
      <style:text-properties officeooo:rsid="00a3a116"/>
    </style:style>
    <style:style style:name="T48" style:family="text">
      <style:text-properties officeooo:rsid="00abaf08"/>
    </style:style>
    <style:style style:name="T49" style:family="text">
      <style:text-properties officeooo:rsid="00aea140"/>
    </style:style>
    <style:style style:name="T50" style:family="text">
      <style:text-properties officeooo:rsid="00b0ebd6"/>
    </style:style>
    <style:style style:name="T51" style:family="text">
      <style:text-properties officeooo:rsid="00b4b358"/>
    </style:style>
    <style:style style:name="T52" style:family="text">
      <style:text-properties officeooo:rsid="00b73023"/>
    </style:style>
    <style:style style:name="T53" style:family="text">
      <style:text-properties officeooo:rsid="00ba4e81"/>
    </style:style>
    <style:style style:name="T54" style:family="text">
      <style:text-properties officeooo:rsid="00bbce27"/>
    </style:style>
    <style:style style:name="T55" style:family="text">
      <style:text-properties officeooo:rsid="00bdea73"/>
    </style:style>
    <style:style style:name="T56" style:family="text">
      <style:text-properties officeooo:rsid="00bfd1bd"/>
    </style:style>
    <style:style style:name="T57" style:family="text">
      <style:text-properties officeooo:rsid="00c2c3bd"/>
    </style:style>
    <style:style style:name="T58" style:family="text">
      <style:text-properties officeooo:rsid="00c646ca"/>
    </style:style>
    <style:style style:name="T59" style:family="text">
      <style:text-properties officeooo:rsid="00ca507c"/>
    </style:style>
    <style:style style:name="T60" style:family="text">
      <style:text-properties officeooo:rsid="00cc169b"/>
    </style:style>
    <style:style style:name="T61" style:family="text">
      <style:text-properties officeooo:rsid="00cc5d72"/>
    </style:style>
    <style:style style:name="T62" style:family="text">
      <style:text-properties officeooo:rsid="00d1a19b"/>
    </style:style>
    <style:style style:name="T63" style:family="text">
      <style:text-properties officeooo:rsid="00d2435d"/>
    </style:style>
    <style:style style:name="T64" style:family="text">
      <style:text-properties officeooo:rsid="00d47b96"/>
    </style:style>
    <style:style style:name="T65" style:family="text">
      <style:text-properties officeooo:rsid="00d5d598"/>
    </style:style>
    <style:style style:name="T66" style:family="text">
      <style:text-properties officeooo:rsid="00e47038"/>
    </style:style>
    <style:style style:name="T67" style:family="text">
      <style:text-properties officeooo:rsid="00e503df"/>
    </style:style>
    <style:style style:name="T68" style:family="text">
      <style:text-properties officeooo:rsid="00e6efa8"/>
    </style:style>
    <style:style style:name="T69" style:family="text">
      <style:text-properties officeooo:rsid="00e8f118"/>
    </style:style>
    <style:style style:name="T70" style:family="text">
      <style:text-properties officeooo:rsid="00efd9e0"/>
    </style:style>
    <style:style style:name="T71" style:family="text">
      <style:text-properties officeooo:rsid="00f7d0af"/>
    </style:style>
    <style:style style:name="T72" style:family="text">
      <style:text-properties officeooo:rsid="00f98187"/>
    </style:style>
    <style:style style:name="T73" style:family="text">
      <style:text-properties officeooo:rsid="00fb7ca3"/>
    </style:style>
    <style:style style:name="T74" style:family="text">
      <style:text-properties officeooo:rsid="00fe3cfb"/>
    </style:style>
    <style:style style:name="T75" style:family="text">
      <style:text-properties officeooo:rsid="00fff51b"/>
    </style:style>
    <style:style style:name="T76" style:family="text">
      <style:text-properties officeooo:rsid="0100be50"/>
    </style:style>
    <style:style style:name="T77" style:family="text">
      <style:text-properties officeooo:rsid="010bdf7d"/>
    </style:style>
    <style:style style:name="T78" style:family="text">
      <style:text-properties officeooo:rsid="0113f490"/>
    </style:style>
    <style:style style:name="T79" style:family="text">
      <style:text-properties officeooo:rsid="011b04e6"/>
    </style:style>
    <style:style style:name="T80" style:family="text">
      <style:text-properties officeooo:rsid="011d0dd1"/>
    </style:style>
    <style:style style:name="T81" style:family="text">
      <style:text-properties officeooo:rsid="011ef8a3"/>
    </style:style>
    <style:style style:name="T82" style:family="text">
      <style:text-properties officeooo:rsid="01200e6c"/>
    </style:style>
    <style:style style:name="T83" style:family="text">
      <style:text-properties officeooo:rsid="01261d89"/>
    </style:style>
    <style:style style:name="T84" style:family="text">
      <style:text-properties officeooo:rsid="00f2c98a"/>
    </style:style>
    <style:style style:name="T85" style:family="text">
      <style:text-properties officeooo:rsid="00fd0175"/>
    </style:style>
    <style:style style:name="T86" style:family="text">
      <style:text-properties officeooo:rsid="00ff7537"/>
    </style:style>
    <style:style style:name="T87" style:family="text">
      <style:text-properties officeooo:rsid="0101301b"/>
    </style:style>
    <style:style style:name="T88" style:family="text">
      <style:text-properties officeooo:rsid="01036581"/>
    </style:style>
    <style:style style:name="T89" style:family="text">
      <style:text-properties officeooo:rsid="0108a817"/>
    </style:style>
    <style:style style:name="T90" style:family="text">
      <style:text-properties officeooo:rsid="010a2195"/>
    </style:style>
    <style:style style:name="T91" style:family="text">
      <style:text-properties officeooo:rsid="010f89d2"/>
    </style:style>
    <style:style style:name="T92" style:family="text">
      <style:text-properties officeooo:rsid="01115597"/>
    </style:style>
    <style:style style:name="T93" style:family="text">
      <style:text-properties officeooo:rsid="0112c9cb"/>
    </style:style>
    <style:style style:name="T94" style:family="text">
      <style:text-properties officeooo:rsid="01163109"/>
    </style:style>
    <style:style style:name="T95" style:family="text">
      <style:text-properties officeooo:rsid="01292126"/>
    </style:style>
    <style:style style:name="T96" style:family="text">
      <style:text-properties officeooo:rsid="0133c1dc"/>
    </style:style>
    <style:style style:name="T97" style:family="text">
      <style:text-properties officeooo:rsid="013df34b"/>
    </style:style>
    <style:style style:name="T98" style:family="text">
      <style:text-properties officeooo:rsid="0143264b"/>
    </style:style>
    <style:style style:name="T99" style:family="text">
      <style:text-properties officeooo:rsid="01449e8f"/>
    </style:style>
    <style:style style:name="T100" style:family="text">
      <style:text-properties officeooo:rsid="0150e1ae"/>
    </style:style>
    <style:style style:name="T101" style:family="text">
      <style:text-properties officeooo:rsid="0152d52c"/>
    </style:style>
    <style:style style:name="T102" style:family="text">
      <style:text-properties officeooo:rsid="01591325"/>
    </style:style>
    <style:style style:name="T103" style:family="text">
      <style:text-properties officeooo:rsid="0160fe24"/>
    </style:style>
    <style:style style:name="T104" style:family="text">
      <style:text-properties officeooo:rsid="016269aa"/>
    </style:style>
    <style:style style:name="T105" style:family="text">
      <style:text-properties officeooo:rsid="0162bf28"/>
    </style:style>
    <style:style style:name="T106" style:family="text">
      <style:text-properties officeooo:rsid="0164f335"/>
    </style:style>
    <style:style style:name="T107" style:family="text">
      <style:text-properties officeooo:rsid="016c77ab"/>
    </style:style>
    <style:style style:name="T108" style:family="text">
      <style:text-properties officeooo:rsid="016ccb8b"/>
    </style:style>
    <style:style style:name="T109" style:family="text">
      <style:text-properties officeooo:rsid="016dabb8"/>
    </style:style>
    <style:style style:name="T110" style:family="text">
      <style:text-properties officeooo:rsid="0172d97a"/>
    </style:style>
    <style:style style:name="T111" style:family="text">
      <style:text-properties officeooo:rsid="01746fa6"/>
    </style:style>
    <style:style style:name="T112" style:family="text">
      <style:text-properties officeooo:rsid="01798376"/>
    </style:style>
    <style:style style:name="T113" style:family="text">
      <style:text-properties officeooo:rsid="017f9927"/>
    </style:style>
    <style:style style:name="T114" style:family="text">
      <style:text-properties officeooo:rsid="01818b99"/>
    </style:style>
    <style:style style:name="T115" style:family="text">
      <style:text-properties officeooo:rsid="0184d23d"/>
    </style:style>
    <style:style style:name="T116" style:family="text">
      <style:text-properties officeooo:rsid="0189b068"/>
    </style:style>
    <style:style style:name="T117" style:family="text">
      <style:text-properties officeooo:rsid="018b904e"/>
    </style:style>
    <style:style style:name="T118" style:family="text">
      <style:text-properties officeooo:rsid="018d3e34"/>
    </style:style>
    <style:style style:name="T119" style:family="text">
      <style:text-properties officeooo:rsid="018d86b9"/>
    </style:style>
    <style:style style:name="T120" style:family="text">
      <style:text-properties officeooo:rsid="0191648a"/>
    </style:style>
    <style:style style:name="T121" style:family="text">
      <style:text-properties officeooo:rsid="0194b832"/>
    </style:style>
    <style:style style:name="T122" style:family="text">
      <style:text-properties officeooo:rsid="0198209c"/>
    </style:style>
    <style:style style:name="T123" style:family="text">
      <style:text-properties officeooo:rsid="0199a8c0"/>
    </style:style>
    <style:style style:name="T124" style:family="text">
      <style:text-properties officeooo:rsid="019a8a79"/>
    </style:style>
    <style:style style:name="T125" style:family="text">
      <style:text-properties officeooo:rsid="019be111"/>
    </style:style>
    <style:style style:name="T126" style:family="text">
      <style:text-properties officeooo:rsid="019dc368"/>
    </style:style>
    <style:style style:name="T127" style:family="text">
      <style:text-properties officeooo:rsid="01a1e9a6"/>
    </style:style>
    <style:style style:name="T128" style:family="text">
      <style:text-properties officeooo:rsid="01a677ad"/>
    </style:style>
    <style:style style:name="T129" style:family="text">
      <style:text-properties officeooo:rsid="01a4ed13"/>
    </style:style>
    <style:style style:name="T130" style:family="text">
      <style:text-properties officeooo:rsid="01a25e2f"/>
    </style:style>
    <style:style style:name="T131" style:family="text">
      <style:text-properties officeooo:rsid="01b89ba6"/>
    </style:style>
    <style:style style:name="T132" style:family="text">
      <style:text-properties officeooo:rsid="01a91dea"/>
    </style:style>
    <style:style style:name="T133" style:family="text">
      <style:text-properties officeooo:rsid="01b8fa91"/>
    </style:style>
    <style:style style:name="T134" style:family="text">
      <style:text-properties officeooo:rsid="01ba6ff8"/>
    </style:style>
    <style:style style:name="T135" style:family="text">
      <style:text-properties officeooo:rsid="01bb8dd4"/>
    </style:style>
    <style:style style:name="T136" style:family="text">
      <style:text-properties officeooo:rsid="01bc7334"/>
    </style:style>
    <style:style style:name="T137" style:family="text">
      <style:text-properties officeooo:rsid="01bfd320"/>
    </style:style>
    <style:style style:name="T138" style:family="text">
      <style:text-properties officeooo:rsid="01c0a737"/>
    </style:style>
    <style:style style:name="T139" style:family="text">
      <style:text-properties officeooo:rsid="01c1c8ca"/>
    </style:style>
    <style:style style:name="T140" style:family="text">
      <style:text-properties officeooo:rsid="01c644ee"/>
    </style:style>
    <style:style style:name="T141" style:family="text">
      <style:text-properties officeooo:rsid="01c81e66"/>
    </style:style>
    <style:style style:name="T142" style:family="text">
      <style:text-properties officeooo:rsid="01c8acc7"/>
    </style:style>
    <style:style style:name="T143" style:family="text">
      <style:text-properties officeooo:rsid="01cb293f"/>
    </style:style>
    <style:style style:name="T144" style:family="text">
      <style:text-properties officeooo:rsid="01d3d286"/>
    </style:style>
    <style:style style:name="T145" style:family="text">
      <style:text-properties officeooo:rsid="01d4396f"/>
    </style:style>
    <style:style style:name="T146" style:family="text">
      <style:text-properties officeooo:rsid="01d5c0ae"/>
    </style:style>
    <style:style style:name="T147" style:family="text">
      <style:text-properties officeooo:rsid="01d63605"/>
    </style:style>
    <style:style style:name="T148" style:family="text">
      <style:text-properties officeooo:rsid="01e0d5f6"/>
    </style:style>
    <style:style style:name="T149" style:family="text">
      <style:text-properties officeooo:rsid="01e5226b"/>
    </style:style>
    <style:style style:name="T150" style:family="text">
      <style:text-properties officeooo:rsid="01e5d42b"/>
    </style:style>
    <style:style style:name="T151" style:family="text">
      <style:text-properties officeooo:rsid="01e9487f"/>
    </style:style>
    <style:style style:name="T152" style:family="text">
      <style:text-properties officeooo:rsid="01eb323e"/>
    </style:style>
    <style:style style:name="T153" style:family="text">
      <style:text-properties officeooo:rsid="01f330bf"/>
    </style:style>
    <style:style style:name="T154" style:family="text">
      <style:text-properties officeooo:rsid="01f74561"/>
    </style:style>
    <style:style style:name="T155" style:family="text">
      <style:text-properties officeooo:rsid="01fdfd31"/>
    </style:style>
    <style:style style:name="T156" style:family="text">
      <style:text-properties officeooo:rsid="01ffec5b"/>
    </style:style>
    <style:style style:name="T157" style:family="text">
      <style:text-properties officeooo:rsid="0209c39e"/>
    </style:style>
    <style:style style:name="T158" style:family="text">
      <style:text-properties officeooo:rsid="020c07ab"/>
    </style:style>
    <style:style style:name="T159" style:family="text">
      <style:text-properties officeooo:rsid="020d0aa1"/>
    </style:style>
    <style:style style:name="T160" style:family="text">
      <style:text-properties officeooo:rsid="020e11f0"/>
    </style:style>
    <style:style style:name="T161" style:family="text">
      <style:text-properties officeooo:rsid="020f8c82"/>
    </style:style>
    <style:style style:name="T162" style:family="text">
      <style:text-properties officeooo:rsid="0211409e"/>
    </style:style>
    <style:style style:name="T163" style:family="text">
      <style:text-properties officeooo:rsid="0215529f"/>
    </style:style>
    <style:style style:name="T164" style:family="text">
      <style:text-properties officeooo:rsid="021d23f9"/>
    </style:style>
    <style:style style:name="T165" style:family="text">
      <style:text-properties officeooo:rsid="0223e0bd"/>
    </style:style>
    <style:style style:name="T166" style:family="text">
      <style:text-properties officeooo:rsid="02249ca1"/>
    </style:style>
    <style:style style:name="T167" style:family="text">
      <style:text-properties officeooo:rsid="022ec6a5"/>
    </style:style>
    <style:style style:name="T168" style:family="text">
      <style:text-properties officeooo:rsid="0233bc5c"/>
    </style:style>
    <style:style style:name="T169" style:family="text">
      <style:text-properties officeooo:rsid="02377e5e"/>
    </style:style>
    <style:style style:name="T170" style:family="text">
      <style:text-properties officeooo:rsid="0238bc57"/>
    </style:style>
    <style:style style:name="T171" style:family="text">
      <style:text-properties officeooo:rsid="023a1e33"/>
    </style:style>
    <style:style style:name="T172" style:family="text">
      <style:text-properties officeooo:rsid="023ec646"/>
    </style:style>
    <style:style style:name="T173" style:family="text">
      <style:text-properties officeooo:rsid="02433104"/>
    </style:style>
    <style:style style:name="T174" style:family="text">
      <style:text-properties officeooo:rsid="0244f2c4"/>
    </style:style>
    <style:style style:name="T175" style:family="text">
      <style:text-properties officeooo:rsid="0246ce95"/>
    </style:style>
    <style:style style:name="T176" style:family="text">
      <style:text-properties officeooo:rsid="0247029a"/>
    </style:style>
    <style:style style:name="T177" style:family="text">
      <style:text-properties officeooo:rsid="024b1fae"/>
    </style:style>
    <style:style style:name="T178" style:family="text">
      <style:text-properties officeooo:rsid="0250544b"/>
    </style:style>
    <style:style style:name="T179" style:family="text">
      <style:text-properties officeooo:rsid="0250e8b6"/>
    </style:style>
    <style:style style:name="T180" style:family="text">
      <style:text-properties officeooo:rsid="02513996"/>
    </style:style>
    <style:style style:name="T181" style:family="text">
      <style:text-properties officeooo:rsid="02540f3c"/>
    </style:style>
    <style:style style:name="T182" style:family="text">
      <style:text-properties officeooo:rsid="02573fa0"/>
    </style:style>
    <style:style style:name="T183" style:family="text">
      <style:text-properties officeooo:rsid="02589758"/>
    </style:style>
    <style:style style:name="T184" style:family="text">
      <style:text-properties officeooo:rsid="025a7d8c"/>
    </style:style>
    <style:style style:name="T185" style:family="text">
      <style:text-properties officeooo:rsid="026522b2"/>
    </style:style>
    <style:style style:name="T186" style:family="text">
      <style:text-properties officeooo:rsid="026cc811"/>
    </style:style>
    <style:style style:name="T187" style:family="text">
      <style:text-properties officeooo:rsid="026cf68e"/>
    </style:style>
    <style:style style:name="T188" style:family="text">
      <style:text-properties officeooo:rsid="0273f5af"/>
    </style:style>
    <style:style style:name="T189" style:family="text">
      <style:text-properties officeooo:rsid="0275c1ca"/>
    </style:style>
    <style:style style:name="T190" style:family="text">
      <style:text-properties officeooo:rsid="0275c67e"/>
    </style:style>
    <style:style style:name="T191" style:family="text">
      <style:text-properties officeooo:rsid="027731c7"/>
    </style:style>
    <style:style style:name="T192" style:family="text">
      <style:text-properties officeooo:rsid="027a779b"/>
    </style:style>
    <style:style style:name="T193" style:family="text">
      <style:text-properties officeooo:rsid="027add20"/>
    </style:style>
    <style:style style:name="T194" style:family="text">
      <style:text-properties officeooo:rsid="027c03af"/>
    </style:style>
    <style:style style:name="T195" style:family="text">
      <style:text-properties officeooo:rsid="027ddda6"/>
    </style:style>
    <style:style style:name="T196" style:family="text">
      <style:text-properties officeooo:rsid="0280ce54"/>
    </style:style>
    <style:style style:name="T197" style:family="text">
      <style:text-properties officeooo:rsid="02823b7f"/>
    </style:style>
    <style:style style:name="T198" style:family="text">
      <style:text-properties officeooo:rsid="02881df3"/>
    </style:style>
    <style:style style:name="T199" style:family="text">
      <style:text-properties officeooo:rsid="028a0326"/>
    </style:style>
    <style:style style:name="T200" style:family="text">
      <style:text-properties officeooo:rsid="028fc46d"/>
    </style:style>
    <style:style style:name="T201" style:family="text">
      <style:text-properties officeooo:rsid="02995197"/>
    </style:style>
    <style:style style:name="T202" style:family="text">
      <style:text-properties officeooo:rsid="029b5950"/>
    </style:style>
    <style:style style:name="T203" style:family="text">
      <style:text-properties officeooo:rsid="029b898b"/>
    </style:style>
    <style:style style:name="T204" style:family="text">
      <style:text-properties officeooo:rsid="029cf093"/>
    </style:style>
    <style:style style:name="T205" style:family="text">
      <style:text-properties officeooo:rsid="029f4e4a"/>
    </style:style>
    <style:style style:name="T206" style:family="text">
      <style:text-properties officeooo:rsid="02a73c43"/>
    </style:style>
    <style:style style:name="T207" style:family="text">
      <style:text-properties officeooo:rsid="02aa9bb7"/>
    </style:style>
    <style:style style:name="T208" style:family="text">
      <style:text-properties officeooo:rsid="02b57980"/>
    </style:style>
    <style:style style:name="T209" style:family="text">
      <style:text-properties officeooo:rsid="02c2538b"/>
    </style:style>
    <style:style style:name="T210" style:family="text">
      <style:text-properties officeooo:rsid="02c29012"/>
    </style:style>
    <style:style style:name="T211" style:family="text">
      <style:text-properties officeooo:rsid="02c2b7a0"/>
    </style:style>
    <style:style style:name="T212" style:family="text">
      <style:text-properties officeooo:rsid="02c5a870"/>
    </style:style>
    <style:style style:name="T213" style:family="text">
      <style:text-properties officeooo:rsid="02c97630"/>
    </style:style>
    <style:style style:name="T214" style:family="text">
      <style:text-properties officeooo:rsid="02cebba1"/>
    </style:style>
    <style:style style:name="T215" style:family="text">
      <style:text-properties officeooo:rsid="02d27973"/>
    </style:style>
    <style:style style:name="T216" style:family="text">
      <style:text-properties officeooo:rsid="02d3b019"/>
    </style:style>
    <style:style style:name="T217" style:family="text">
      <style:text-properties officeooo:rsid="02d55672"/>
    </style:style>
    <style:style style:name="T218" style:family="text">
      <style:text-properties officeooo:rsid="02d6cd29"/>
    </style:style>
    <style:style style:name="T219" style:family="text">
      <style:text-properties officeooo:rsid="02d8ad65"/>
    </style:style>
    <style:style style:name="T220" style:family="text">
      <style:text-properties officeooo:rsid="02dc9257"/>
    </style:style>
    <style:style style:name="T221" style:family="text">
      <style:text-properties officeooo:rsid="02de2627"/>
    </style:style>
    <style:style style:name="T222" style:family="text">
      <style:text-properties officeooo:rsid="02df9741"/>
    </style:style>
    <style:style style:name="T223" style:family="text">
      <style:text-properties officeooo:rsid="02e01562"/>
    </style:style>
    <style:style style:name="T224" style:family="text">
      <style:text-properties officeooo:rsid="02e42ddb"/>
    </style:style>
    <style:style style:name="T225" style:family="text">
      <style:text-properties officeooo:rsid="02e75d9c"/>
    </style:style>
    <style:style style:name="T226" style:family="text">
      <style:text-properties officeooo:rsid="02ee64d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rönikor <text:span text:style-name="T226">i svenska dagstidningar</text:span><text:tab/><text:span text:style-name="T1">sept. 2019</text:span></text:p>
      <text:p text:style-name="P1"/>
      <text:p text:style-name="P2">Piteå Tidning </text:p>
      <text:p text:style-name="P2">4 Birgitta Pettersson<text:tab/>Tänk om Trump vill köpa oss</text:p>
      <text:p text:style-name="P2">6 Torbjörn Carlsson<text:tab/>De kom i våg efter våg </text:p>
      <text:p text:style-name="P2"><text:tab/>Simon Olofsson<text:tab/>Det är skillnad på äpplen och päron</text:p>
      <text:p text:style-name="P2"><text:tab/>Elin Eriksson<text:tab/><text:tab/>Handlar vi vårdslöst?</text:p>
      <text:p text:style-name="P2"><text:tab/>Gunnel Ekman<text:tab/>Om höst, miljö och stolthet</text:p>
      <text:p text:style-name="P2">7 Liza Nilsson<text:tab/><text:tab/>Det sitter i väggarna</text:p>
      <text:p text:style-name="P2">11 Birgitta Pettersson<text:tab/>Efterrätten är serverad</text:p>
      <text:p text:style-name="P2">13 Torbjörn <text:span text:style-name="T51">C</text:span>arlsson<text:tab/>Frukta inte otursdagen</text:p>
      <text:p text:style-name="P3"><text:tab/>Maja Isaksson<text:tab/>Psykisk ohälsa är inte längre trendigt</text:p>
      <text:p text:style-name="P3">18 Birgitta Pettersson<text:tab/>Det är aldrig för sent att leka</text:p>
      <text:p text:style-name="P3">20 Torbjörn Carlsson<text:tab/>Känns lite tillplattat</text:p>
      <text:p text:style-name="P3"><text:tab/>Simon Olofsson<text:tab/>Sluta hyckla, förbjud alkohol istället</text:p>
      <text:p text:style-name="P3"><text:tab/>Agnes Hansson <text:tab/>Nu minns jag högstadiet</text:p>
      <text:p text:style-name="P3">(tih)<text:tab/>Helen Johansson<text:tab/>Tillsammans i kampen för det goda</text:p>
      <text:p text:style-name="P1"><text:tab/><text:span text:style-name="T2">Gunnel Ekman<text:tab/>Viktigt med textlängderna</text:span></text:p>
      <text:p text:style-name="P3">25 Birgitta Pettersson<text:tab/><text:tab/>Jämmer och elände över värnskatten</text:p>
      <text:p text:style-name="P3">27 <text:s/>Torbjörn Carlsson<text:tab/>Jag tog ett tåg</text:p>
      <text:p text:style-name="P3"><text:tab/>Gunnel Ekman<text:tab/>Greta- som min barndoms Pippi</text:p>
      <text:p text:style-name="P3"><text:tab/>Alexandra Andersson <text:s/>Kasst psyke men fina tänder</text:p>
      <text:p text:style-name="P3"/>
      <text:p text:style-name="P3"/>
      <text:p text:style-name="P4">Varje vecka: </text:p>
      <text:p text:style-name="P4">Birgitta Pettersson</text:p>
      <text:p text:style-name="P4">Torbjörn Carlsson</text:p>
      <text:p text:style-name="P4">Gunnel Ekman<text:tab/>(åtminstone oftast)</text:p>
      <text:p text:style-name="P4"/>
      <text:p text:style-name="P4">Varannan vecka:</text:p>
      <text:p text:style-name="P4"><text:s/>Simon Olofsson</text:p>
      <text:p text:style-name="P4"/>
      <text:p text:style-name="P4">En ungdomskrönika varje vecka med varierande skribenter.</text:p>
      <text:p text:style-name="P4">En kyrklig betraktelse under månaden (tih).</text:p>
      <text:p text:style-name="P4"/>
      <text:p text:style-name="P4"/>
      <text:p text:style-name="P591">Inga krönikor i Haparandabladet.</text:p>
      <text:p text:style-name="P4"/>
      <text:p text:style-name="P4"/>
      <text:p text:style-name="P4">Norrbottens-Kuriren</text:p>
      <text:p text:style-name="P4">5 Åsa Junkka<text:tab/>Mer journalistik till Kalix och Jokkmokk</text:p>
      <text:p text:style-name="P4"><text:tab/><text:span text:style-name="T3">Andreas Hoffsten<text:tab/>Barn som tar ton och en handfallen vuxenvärld</text:span></text:p>
      <text:p text:style-name="P5">6 Kicki Linna<text:tab/>Tant Karin vänjer sig aldrig</text:p>
      <text:p text:style-name="P5">7 Lina Stoltz<text:tab/>Astrids sagovärld är bättre på film</text:p>
      <text:p text:style-name="P5"><text:tab/> Magnus Tosser<text:tab/>Det behövs – tyvärr</text:p>
      <text:p text:style-name="P5">11 Jan-Olov Nyström<text:tab/>Efter det långa ljuset</text:p>
      <text:p text:style-name="P5"><text:tab/>Viktor Andersson<text:tab/>Så sopsorterar du böcker</text:p>
      <text:p text:style-name="P5">12 Ida Folkesson<text:tab/>Vi måste förtjäna vår trovärdighet </text:p>
      <text:p text:style-name="P5">13 Jonas Lundström<text:tab/>Regionens kris är akut</text:p>
      <text:p text:style-name="P5">19 Jonas Andersson<text:tab/>Vem ska ställa politikerna mot väggen?</text:p>
      <text:p text:style-name="P5"><text:tab/>Anders Alm<text:tab/>Jakten efter inspiration</text:p>
      <text:p text:style-name="P5">20 Lena Callne<text:tab/>Vi kan inte ta alla våra privilegier för givna</text:p>
      <text:p text:style-name="P5"><text:soft-page-break/>21 Elin Ruuth<text:tab/><text:tab/>Berättare med tveksam moral </text:p>
      <text:p text:style-name="P5">24 Andreas Hoffsten<text:tab/>Framtidens modernitet</text:p>
      <text:p text:style-name="P5">27 Berndt Tiberg<text:tab/>Vi skäms och fortsätter att ta flyget i smyg</text:p>
      <text:p text:style-name="P5">28 Eva Åström<text:tab/>Kampen om våra kulturella värderingar</text:p>
      <text:p text:style-name="P5"/>
      <text:p text:style-name="P5"/>
      <text:p text:style-name="P6">16 krönikor där ingen skribent återkom under månaden.</text:p>
      <text:p text:style-name="P6">Viktor Anderssons text har förekommit i många tidningar.</text:p>
      <text:p text:style-name="P6">Det förekom även en barnbokskrönika av Matilda Nilsson (4).</text:p>
      <text:p text:style-name="P6"/>
      <text:p text:style-name="P6"/>
      <text:p text:style-name="P6">NSD</text:p>
      <text:p text:style-name="P6"/>
      <text:p text:style-name="P6">4 Gunnar Westrin<text:tab/>Det omöjliga blev möjligt när Bengt fixade fisken</text:p>
      <text:p text:style-name="P6">7 Pelle Johansson<text:tab/>Barnen blir offrade på stordriftens altare</text:p>
      <text:p text:style-name="P6"><text:tab/>David Väyrynen<text:tab/>Den där Messias lär inte komma som ett företag </text:p>
      <text:p text:style-name="P6">14 Anna Hörnell<text:tab/>Jag bölar över mitt namn på ett brevinkast</text:p>
      <text:p text:style-name="P6"><text:tab/>Ida Stiller <text:tab/>Råd till tonåringar från superhemliga dagböcker</text:p>
      <text:p text:style-name="P6">21 Kerstin Anttila <text:tab/>Det ska bli roligt att möta läsarna igen</text:p>
      <text:p text:style-name="P6"><text:tab/>Anneli Mäkinen<text:tab/>Besöker du ett bibliotek kanske du hittar dig själv </text:p>
      <text:p text:style-name="P6">28 Ulrika Huhtaniska<text:tab/>Jag är glad att många inspireras av Greta</text:p>
      <text:p text:style-name="P6"><text:tab/>Peo Rask<text:tab/>Kommunens strävan efter pris är inte värd sitt pris</text:p>
      <text:p text:style-name="P6"/>
      <text:p text:style-name="P6"/>
      <text:p text:style-name="P7">2 krönikor varje lördag, varierande skribenter. Därutöver en strökrönika.</text:p>
      <text:p text:style-name="P7"/>
      <text:p text:style-name="P7"/>
      <text:p text:style-name="P7"/>
      <text:p text:style-name="P7"/>
      <text:p text:style-name="P35">Norran</text:p>
      <text:p text:style-name="P35"/>
      <text:p text:style-name="P35">2 Lina A Andersson<text:tab/>5678 flikar senare</text:p>
      <text:p text:style-name="P35"><text:tab/>David Ekström<text:tab/>Det magiska stiftet som räddar min kväll</text:p>
      <text:p text:style-name="P35"><text:tab/>Carl Brännström<text:tab/>Konsten att säga upp HBO</text:p>
      <text:p text:style-name="P35">3 El<text:span text:style-name="T18">i</text:span>n Ala<text:tab/><text:tab/>Pirrar i magen</text:p>
      <text:p text:style-name="P35">4 William Johansson<text:tab/>Huset är sålt</text:p>
      <text:p text:style-name="P35"><text:tab/> Andreas Eriksson<text:tab/>Med Conan till Grönland</text:p>
      <text:p text:style-name="P35">5 Jasmine Said<text:tab/>Log hela vägen hem</text:p>
      <text:p text:style-name="P35"><text:tab/>Emelie Häggström<text:tab/>En plats utan telefon</text:p>
      <text:p text:style-name="P36">6 Mikael Karlsson<text:tab/>Packa för jakt</text:p>
      <text:p text:style-name="P36"><text:tab/>Theodor Ekenstedt<text:tab/>Kollar du också på Youtube?</text:p>
      <text:p text:style-name="P36">7 Marcus Melinder<text:tab/>Ett hot mot vår stolta industritradition</text:p>
      <text:p text:style-name="P36"><text:tab/>Magnus Ericsson<text:tab/>Jocke och Jonna – och Bear Grylls</text:p>
      <text:p text:style-name="P36">9 Jonas Andersson<text:tab/>Kolla din källa</text:p>
      <text:p text:style-name="P36"><text:tab/>Inger Ödebrink<text:tab/>Kort går långt: kast med litet träd</text:p>
      <text:p text:style-name="P36"><text:tab/><text:span text:style-name="T15">Carl Brännström<text:tab/>För många spel som är på ingång</text:span></text:p>
      <text:p text:style-name="P37">10 Christina Ohlsson<text:tab/>Att inte hitta ord</text:p>
      <text:p text:style-name="P37"><text:tab/>Mikael Bengtsson<text:tab/>Nu är det familjen som gäller</text:p>
      <text:p text:style-name="P37">11 Sandra Lindström<text:tab/>Att höra hemma</text:p>
      <text:p text:style-name="P37"><text:tab/>Johanna Renling<text:tab/>Skolan har börjat – här är boktipsen</text:p>
      <text:p text:style-name="P37"><text:tab/>Mikael Bengtsson<text:tab/>Pompa, ståt och tre nya ministrar</text:p>
      <text:p text:style-name="P37">12 Sofie Hedman<text:tab/>Stad i ljus </text:p>
      <text:p text:style-name="P37"><text:soft-page-break/>13 Lotta Johansson<text:tab/>Kom ihåg vad du minns</text:p>
      <text:p text:style-name="P37"><text:tab/>Åsa Samuelsson<text:tab/>Filmen som inte blev av</text:p>
      <text:p text:style-name="P37">14 Marcus Melinder<text:tab/>Upp till bevis för arbetsgivarna</text:p>
      <text:p text:style-name="P37"><text:tab/>Magnus Ericsson<text:tab/>Berättare från inlandet</text:p>
      <text:p text:style-name="P37">16 Stefan Berg<text:tab/>Strålande morgon</text:p>
      <text:p text:style-name="P37"><text:tab/>Arvid Marklund<text:tab/>Varför är vi ofta så negativa?</text:p>
      <text:p text:style-name="P37"><text:tab/>Carl Brännström<text:tab/>Twin Peaks lever vidare</text:p>
      <text:p text:style-name="P37"><text:tab/><text:span text:style-name="T16">Micaela Löwenhöök<text:tab/>Våga vägra dagens ungdom </text:span></text:p>
      <text:p text:style-name="P38">17 Linda Olsson<text:tab/>Jag vill drömma </text:p>
      <text:p text:style-name="P38">18 William Johansson<text:tab/>Sprider glädje</text:p>
      <text:p text:style-name="P38"><text:tab/>Andreas Eriksson<text:tab/>Nordiska tillskott i tv-världen</text:p>
      <text:p text:style-name="P38"><text:tab/>Britta Flinkenfeldt Att göra som farmor gjorde</text:p>
      <text:p text:style-name="P38">19 Jasmine Said<text:tab/>Krossat hjärta</text:p>
      <text:p text:style-name="P38"><text:tab/>Emelie Häggström<text:tab/>Att dela fordon</text:p>
      <text:p text:style-name="P38">20 Ove Vikdahl<text:tab/>Humor – alltid kul?</text:p>
      <text:p text:style-name="P38"><text:tab/>Theodor Ekenstedt<text:tab/>Ett mer intimt sätt att vara fan</text:p>
      <text:p text:style-name="P38"><text:tab/>Peter Karlstén<text:tab/>Galen nog att bli företagare?</text:p>
      <text:p text:style-name="P38">21 Marcus Melinder<text:tab/>Världen består av mer än två nyanser</text:p>
      <text:p text:style-name="P38"><text:tab/>Magnus Ericsson<text:tab/>Hur Youtube startade</text:p>
      <text:p text:style-name="P38">23 Lina A Andersson <text:s/>Perfekta gömmen</text:p>
      <text:p text:style-name="P38"><text:tab/>Jonas Nilsson<text:tab/>Mörka orosmoln i spelvärlden</text:p>
      <text:p text:style-name="P38"><text:tab/>Carl Brännström<text:tab/>När Adam Sandler levererar</text:p>
      <text:p text:style-name="P38">24 Alexandra Andersson<text:tab/>Samtal i Rom</text:p>
      <text:p text:style-name="P38">25 Britta Stenberg<text:tab/>Nya roller</text:p>
      <text:p text:style-name="P38"><text:tab/>Johanna <text:span text:style-name="T18">R</text:span>enling<text:tab/>Lär dig mer om världen</text:p>
      <text:p text:style-name="P38"><text:tab/>Hans Marklund<text:tab/>Ingenting är nytt under solen</text:p>
      <text:p text:style-name="P38">26 Sofie Hedman<text:tab/>På rätt kurs</text:p>
      <text:p text:style-name="P38"><text:s/><text:tab/>Dennis Fahlgren<text:tab/>Hatad och älskad komiker</text:p>
      <text:p text:style-name="P38">27 Mikael Karlsson<text:tab/>Farlig tystnad</text:p>
      <text:p text:style-name="P38"><text:tab/>Åsa Samuelsson<text:tab/>Harley Quinn utan Jokern</text:p>
      <text:p text:style-name="P38"><text:tab/>Idha Karlsson<text:tab/>Vi måste sätta laget före jaget</text:p>
      <text:p text:style-name="P592">28 Marcus Melinder <text:tab/>Jag oroas av att barnen läser mindre</text:p>
      <text:p text:style-name="P39"><text:tab/><text:span text:style-name="T17">Magnus Ericsson<text:tab/>Konsten att städa</text:span></text:p>
      <text:p text:style-name="P592">30<text:tab/>Jonas Andersson<text:tab/>När jag gjorde inbrott</text:p>
      <text:p text:style-name="P39"><text:tab/><text:span text:style-name="T17">Torbjörn Enmark<text:tab/>Självklart vinner hon Nobelpriset också</text:span></text:p>
      <text:p text:style-name="P40"><text:tab/><text:span text:style-name="T17">Carl Brännström<text:tab/>Clownen Pennywise är en posör</text:span></text:p>
      <text:p text:style-name="P40"/>
      <text:p text:style-name="P41">Dessutom 13 politiska krönikor från LNB (Joakim Broman, Max Eskilsson etc, dvs samma texter som i många andra tidningar förekommer som ledare).</text:p>
      <text:p text:style-name="P40"/>
      <text:p text:style-name="P41">Carl Brännström (kultur)<text:tab/>Varje vecka</text:p>
      <text:p text:style-name="P41">Marcus Melinder (chefred.)<text:tab/><text:tab/>”</text:p>
      <text:p text:style-name="P41">Magnus Ericsson (kultur)<text:tab/><text:tab/>”</text:p>
      <text:p text:style-name="P41">William Johansson<text:tab/><text:tab/><text:span text:style-name="T18">Varannan vecka</text:span></text:p>
      <text:p text:style-name="P42">Johanna Renling (kultur)<text:tab/><text:tab/>”</text:p>
      <text:p text:style-name="P42">Andreas Eriksson<text:tab/><text:tab/><text:tab/>”</text:p>
      <text:p text:style-name="P42">Theodor Ekenstedt (kultur)<text:tab/><text:tab/>”</text:p>
      <text:p text:style-name="P42">Emelie Häggström (kultur)<text:tab/><text:tab/>”</text:p>
      <text:p text:style-name="P42">Jasmine Said<text:tab/><text:tab/><text:tab/><text:tab/>”</text:p>
      <text:p text:style-name="P42">Jonas Andersson<text:tab/><text:tab/>Var tredje vecka</text:p>
      <text:p text:style-name="P42">Mikael Karlsson<text:tab/><text:tab/><text:tab/>”</text:p>
      <text:p text:style-name="P42">Lina A Andersson<text:tab/><text:tab/><text:tab/>”</text:p>
      <text:p text:style-name="P42"><text:soft-page-break/>… <text:s/>samt ett 20-tal strökrönikor.</text:p>
      <text:p text:style-name="P40"><text:tab/></text:p>
      <text:p text:style-name="P37"/>
      <text:p text:style-name="P7"/>
      <text:p text:style-name="P7"/>
      <text:p text:style-name="P43">Folkbladet (i Västerbotten)</text:p>
      <text:p text:style-name="P43"/>
      <text:p text:style-name="P43">3 Jenny Byström<text:tab/>Man Cave – ett eget rum för mannen</text:p>
      <text:p text:style-name="P43">5 Gunnar Wiklund<text:tab/>Krävs mer än pengar för att bli ett namn</text:p>
      <text:p text:style-name="P43">6 Johanna Lindqvist<text:tab/>Den med flest böcker är rikast</text:p>
      <text:p text:style-name="P43"><text:tab/>Henrik Lång<text:tab/>Sätter fingret på samtidens vilsenhet</text:p>
      <text:p text:style-name="P43">11 Mikael Berglund<text:tab/>Livet och litteraturen rymmer mer än mörker</text:p>
      <text:p text:style-name="P43">13 Karin Löwing<text:tab/>De underbara orden jag kommer att minnas för evigt</text:p>
      <text:p text:style-name="P43">14 Jonas Rosenqvist <text:tab/>Vill man bli fin får man lida pin</text:p>
      <text:p text:style-name="P43">17 Ulrika Nettelblad<text:tab/>Hur hittar man en unik berättelse?</text:p>
      <text:p text:style-name="P44">20 Magnus Johansson<text:tab/> <text:s/>Plötsligt kunde jag inte köpa min fredagsskjorta</text:p>
      <text:p text:style-name="P44">21 Erik Isberg<text:tab/><text:tab/>Det kommer alltid att finnas ett före och ett efter </text:p>
      <text:p text:style-name="P44">24 Katarina Sten<text:tab/>Barnprogrammen var bättre förr </text:p>
      <text:p text:style-name="P44">26 Lina Olofsson<text:tab/>Mötesplatserna som blir en sorts motkraft till ensamhet</text:p>
      <text:p text:style-name="P44">28 Erik Isberg<text:tab/><text:tab/>Måste man bli dumförklarad för att man inte håller med?</text:p>
      <text:p text:style-name="P44"><text:tab/>Henrik Lång<text:tab/>Ensamhet och kärlekstörst i selfiesamtid</text:p>
      <text:p text:style-name="P44"/>
      <text:p text:style-name="P44"/>
      <text:p text:style-name="P44"><text:tab/>Tidningens bilaga <text:s/>”Bil &amp; bostad”, <text:span text:style-name="T19">gemensam även för Västerbottens-Kuriren</text:span></text:p>
      <text:p text:style-name="P44">4 Nicklas Berglund<text:tab/>Hopplösa herrar från livets hårda skola</text:p>
      <text:p text:style-name="P44">11 Benny Karlsson<text:tab/>Känner du till vad aquafaba betyder?</text:p>
      <text:p text:style-name="P44">18 Nicklas Berglund<text:tab/>Man är (förhoppningsvis) inte sämre än att man kan ändra sig</text:p>
      <text:p text:style-name="P44">25 Benny Karlsson<text:tab/>Vad i fridens namn är höstgardiner?</text:p>
      <text:p text:style-name="P44"/>
      <text:p text:style-name="P45">Förutom bilagans krönikörer (varannan vecka) <text:s/>förekommer inga fasta krönikörer på återkommande dagar.</text:p>
      <text:p text:style-name="P7"/>
      <text:p text:style-name="P7"/>
      <text:p text:style-name="P46">Västerbottens-Kuriren</text:p>
      <text:p text:style-name="P7"/>
      <text:p text:style-name="P47">3 Benny Stiegler<text:tab/>Försök inte ta igen förlorad tid </text:p>
      <text:p text:style-name="P47">4 Sara Meidell<text:tab/><text:tab/>En glimt av ett samhälle utom sig</text:p>
      <text:p text:style-name="P47">5 Daniel Åberg <text:span text:style-name="T22">(litteraturkrönika)</text:span><text:tab/>Bra om millenium-serien fortsätter</text:p>
      <text:p text:style-name="P47">6 Benny Karlsson<text:tab/>Det ska f-n vara stadsplanerare i Umeå</text:p>
      <text:p text:style-name="P47"><text:tab/>Erica Sjöström<text:tab/>Hurra – färgfesten på ingång</text:p>
      <text:p text:style-name="P47"><text:tab/>Olof Kleberg<text:tab/><text:tab/>Stoppklossar behövs</text:p>
      <text:p text:style-name="P47">7 Jessica Wennberg<text:tab/>Var är alla vi som älskar vårt jobb?</text:p>
      <text:p text:style-name="P47"><text:tab/>Kristina Waldenborg<text:tab/>Tonårshungern tog mig på sängen</text:p>
      <text:p text:style-name="P47"><text:tab/>Lars Böhlin<text:tab/>Håll era moraliska fingrar för er själva</text:p>
      <text:p text:style-name="P47">10 Mikael Wikner<text:tab/>Om Staffan, Bengt, Scooby-Doo och katten Crusse</text:p>
      <text:p text:style-name="P47">11 Sara Meidell<text:tab/>Ge mig teater som gör rummet otryggt</text:p>
      <text:p text:style-name="P47">12 Terese Eriksson <text:span text:style-name="T22">(litteraturkrönika) <text:s/></text:span>Vitsipporna skyddas mot dumdristiga beslut</text:p>
      <text:p text:style-name="P47">13 Josefin Isaksson<text:tab/>31 år och mogen för mogendans</text:p>
      <text:p text:style-name="P48"><text:tab/><text:span text:style-name="T20">Lina Wahlnemo<text:tab/>Jag fuldansar som en queen</text:span></text:p>
      <text:p text:style-name="P49"><text:tab/><text:span text:style-name="T20">Lars Böhlin<text:tab/>Bostaden en vara som kan få stå tom</text:span></text:p>
      <text:p text:style-name="P49"><text:span text:style-name="T21">14 Jessica Wennberg <text:tab/>Lokaltidningen viktig nyhetsproducent</text:span><text:tab/></text:p>
      <text:p text:style-name="P49"><text:tab/><text:span text:style-name="T21">Niclas Holmlund<text:tab/>Frågan om larm delade villakvarteret</text:span></text:p>
      <text:p text:style-name="P50"><text:soft-page-break/>17 Benny Siegler<text:tab/>Önskelistan har tagit slut – annat var det förr </text:p>
      <text:p text:style-name="P50">18 Sara Meidell<text:tab/>Monumenten och det historiska mörkret</text:p>
      <text:p text:style-name="P50">19 Elin Ruuth<text:tab/><text:span text:style-name="T22">(litteraturkrönika) <text:s/></text:span>En svensk mästare i okuvlig optimism <text:span text:style-name="T22">(Rose Lagercrantz)</text:span></text:p>
      <text:p text:style-name="P51">20 Benny Karlsson<text:tab/>Långbänkarna på Rådhusesplanaden</text:p>
      <text:p text:style-name="P51"><text:tab/>Ulrika Palmer<text:tab/>Det finns en till som mig – lika galen</text:p>
      <text:p text:style-name="P51">21 Jessica Wennberg<text:tab/>När granskningen är riktigt obekväm</text:p>
      <text:p text:style-name="P51"><text:tab/>Catarina Saha<text:tab/>En puss och sedan en elakhet</text:p>
      <text:p text:style-name="P51"><text:tab/>Mattias Johansson<text:tab/>Ett subtilt fuck you till majoriteten</text:p>
      <text:p text:style-name="P51">24<text:tab/>Mikael Wikner Idag får jordgubbsodlarna se på tv ifred </text:p>
      <text:p text:style-name="P52">25 Sara Meidell<text:tab/>Lana del Rey – en stor läsande förebild</text:p>
      <text:p text:style-name="P52">26 Daniel Åberg (litteraturkrönika) <text:s/>Bokmässans glansdagar är troligen förbi</text:p>
      <text:p text:style-name="P52">27 Josefin Isaksson<text:tab/>Orimligt krig mellan cyklister och bilister</text:p>
      <text:p text:style-name="P52"><text:tab/>Joel Lindberg<text:tab/>Vintern: årstidernas ändalykt</text:p>
      <text:p text:style-name="P52"><text:tab/>Lars Böhlin<text:tab/>Låt oss skratta ifred – polisanmäl inte </text:p>
      <text:p text:style-name="P52">28 Karin Bernspång<text:tab/>Jag är en otrogen utan tillit</text:p>
      <text:p text:style-name="P52"><text:tab/>Ida San<text:span text:style-name="T24">n</text:span>sell<text:tab/>Konsten att provocera</text:p>
      <text:p text:style-name="P52"/>
      <text:p text:style-name="P52"/>
      <text:p text:style-name="P52">Sara Meidell<text:tab/>kulturkrönika <text:s text:c="3"/>varje vecka</text:p>
      <text:p text:style-name="P52">Benny Karlsson<text:tab/><text:tab/>varannan vecka</text:p>
      <text:p text:style-name="P52">Benny Stiegler<text:tab/><text:tab/><text:tab/>”</text:p>
      <text:p text:style-name="P52">Mikael Wikner<text:tab/><text:tab/><text:tab/>”</text:p>
      <text:p text:style-name="P53"><text:span text:style-name="T23">Daniel Åberg (litteraturkrönika) var tredje vecka</text:span><text:tab/></text:p>
      <text:p text:style-name="P55">Lars Böhlin<text:tab/><text:tab/>oftast varje vecka</text:p>
      <text:p text:style-name="P55">Jessica Wennberg<text:tab/><text:tab/>”<text:tab/>”</text:p>
      <text:p text:style-name="P54"/>
      <text:p text:style-name="P56"/>
      <text:p text:style-name="P57">Lokaltidningen</text:p>
      <text:p text:style-name="P57">4 Kent Lundholm<text:tab/>Bitterhet gör oss gråhåriga</text:p>
      <text:p text:style-name="P57"><text:tab/>Lilly Backlund (S) Tankar från en kongress</text:p>
      <text:p text:style-name="P57">11 Kristina <text:span text:style-name="T25">S</text:span>andin<text:tab/>Dagarna mörknar minut för minut</text:p>
      <text:p text:style-name="P58"><text:tab/>Tomas Mörtsell (C)<text:tab/>Större satsningar på landsbygden</text:p>
      <text:p text:style-name="P58">18 Allan Fjällström<text:tab/>Vi lever länge men långt ifrån friskast</text:p>
      <text:p text:style-name="P58"><text:tab/>Kent Lundholm<text:tab/>Ut med fuskarna</text:p>
      <text:p text:style-name="P58"><text:tab/>Nicke Grahn (L)<text:tab/>Bara att gneta på, således…</text:p>
      <text:p text:style-name="P58">25 Eric Nordlund<text:tab/>Trygga, lyxiga M/S Estonia... </text:p>
      <text:p text:style-name="P56"><text:tab/><text:span text:style-name="T25">Peter Lindström (S)<text:tab/>Så här ska det inte behöva vara </text:span></text:p>
      <text:p text:style-name="P56"/>
      <text:p text:style-name="P58">Normalt två krönikor i varje nummer, varav den ena av någon politiker.</text:p>
      <text:p text:style-name="P56"/>
      <text:p text:style-name="P7"/>
      <text:p text:style-name="P8">Västerbottningen</text:p>
      <text:p text:style-name="P8"/>
      <text:p text:style-name="P8">5 <text:span text:style-name="T4">Emma Garzon<text:tab/></text:span><text:tab/>Så var mitt livs första älgjakt</text:p>
      <text:p text:style-name="P8"><text:tab/>Anders Lindqvist<text:tab/>Ödesvecka för brittisk cyklist</text:p>
      <text:p text:style-name="P8">12 <text:span text:style-name="T4">John Bakke</text:span><text:tab/><text:tab/> Det är skillnad på morot och morot</text:p>
      <text:p text:style-name="P8"><text:tab/>Mats Gällerstedt<text:tab/>Snart är även vi uppkopplade mot hela världen</text:p>
      <text:p text:style-name="P8">19 <text:span text:style-name="T4">Fredrik Bjärnesand</text:span><text:tab/>Slagsmål om kompetensen befaras</text:p>
      <text:p text:style-name="P8"><text:tab/>Stefan Tornberg<text:tab/>Upprop: Kom igen nu, orten</text:p>
      <text:p text:style-name="P8">26 Emma Garzon<text:tab/><text:tab/>Vännäs gjorde mig positivt överraskad</text:p>
      <text:p text:style-name="P8"><text:tab/>Dan Väh<text:span text:style-name="T4">ä</text:span><text:tab/><text:tab/>Vårt så väldigt viktiga vatten<text:tab/></text:p>
      <text:p text:style-name="P8"/>
      <text:p text:style-name="P9"><text:soft-page-break/>Två krönikor i varje nummer, den ena under rubriken ”Redaktionens rader”. Varierande skribenter.</text:p>
      <text:p text:style-name="P9"/>
      <text:p text:style-name="P9"/>
      <text:p text:style-name="P9"/>
      <text:p text:style-name="P591">Inga krönikor i Nordsverige.</text:p>
      <text:p text:style-name="P591"/>
      <text:p text:style-name="P606">Västerbottens Mellanbygd</text:p>
      <text:p text:style-name="P606">”Redaktionens rader”</text:p>
      <text:p text:style-name="P606">4 Calle Rising<text:tab/><text:tab/>Snart är den vackra härliga hösten här</text:p>
      <text:p text:style-name="P606">11 Morgan Bohman <text:s/><text:tab/>Ring, ring, bara jag slog en signal</text:p>
      <text:p text:style-name="P607">18 Lars-Göran Halvdansson <text:s/>Ålder är (väl) bara en siffra</text:p>
      <text:p text:style-name="P607">25 Magnus Lindgren<text:tab/>Mycket läsning i mastigt nummer <text:s/>(inledare)</text:p>
      <text:p text:style-name="P606"/>
      <text:p text:style-name="P591"/>
      <text:p text:style-name="P608">Nordsverige </text:p>
      <text:p text:style-name="P608">5 Susannhe Melin<text:tab/>Avlivning i brist på annat alternativ, eller?</text:p>
      <text:p text:style-name="P608">12 Maria Boström<text:tab/>Visst bör man ha koll på hastigheten</text:p>
      <text:p text:style-name="P608">18 Henrik Johansson<text:tab/><text:span text:style-name="T30">Redaktionens rader</text:span></text:p>
      <text:p text:style-name="P609">25 Lennart Lundberg<text:tab/>Nu tar Henrik Johansson över <text:s/></text:p>
      <text:p text:style-name="P608"/>
      <text:p text:style-name="P591"/>
      <text:p text:style-name="P591"/>
      <text:p text:style-name="P593">Tidningen Ångermanland</text:p>
      <text:p text:style-name="P593"/>
      <text:p text:style-name="P593">3 Greger Flakierski<text:tab/>Vi kan gå miste om jämlikheten genom politiska beslut</text:p>
      <text:p text:style-name="P593"><text:tab/><text:span text:style-name="T26">Oskar Nord (chefred.) <text:s text:c="2"/>Passa på att peppra mig med dina åsikter</text:span></text:p>
      <text:p text:style-name="P593"><text:span text:style-name="T27">5</text:span> Kurt-Göran Öberg<text:tab/>Föräldrarna måste veta att de bestämmer</text:p>
      <text:p text:style-name="P593">5 Katarina Östholm<text:tab/>Ett monument över en misslyckad kulturpolitik</text:p>
      <text:p text:style-name="P593">7 Ulrika Knutsson<text:tab/>Dryg självgodhet jag fortfarande skäms för </text:p>
      <text:p text:style-name="P593">10 Kristian Lundberg <text:s/>Plats för både talad och skriven poesi</text:p>
      <text:p text:style-name="P594">13 Katarina Östholm<text:tab/>Hantverket svalkar överhettad civilisation</text:p>
      <text:p text:style-name="P595">20 Katarina Östholm<text:tab/>Kulturarvet akut hotat</text:p>
      <text:p text:style-name="P596">24<text:tab/>”<text:tab/>”<text:tab/>Kulturbudgeten är en besvikelse</text:p>
      <text:p text:style-name="P596"/>
      <text:p text:style-name="P596"/>
      <text:p text:style-name="P597">Enda återkommande krönikan är således…</text:p>
      <text:p text:style-name="P597">Katarina Östholm, kulturkrönika, varje vecka</text:p>
      <text:p text:style-name="P596"/>
      <text:p text:style-name="P597">Lundbergs och Knutssons krönikor har publicerats i åtskilliga tidningar.</text:p>
      <text:p text:style-name="P596">Även <text:span text:style-name="T27">Ylva Yngvessons ekonomikrönika och </text:span><text:s/><text:span text:style-name="T27">F</text:span>ahlanders kriminallitteraturkrönika (23).</text:p>
      <text:p text:style-name="P591"/>
      <text:p text:style-name="P591"/>
      <text:p text:style-name="P598">Örnsköldsviks Allehanda</text:p>
      <text:p text:style-name="P598"/>
      <text:p text:style-name="P598">...Samma som Tidningen Ångermanland, ovan… plus:</text:p>
      <text:p text:style-name="P598"/>
      <text:p text:style-name="P599">5 Gunnar Fredriksson<text:tab/>Det äkta gammaldagska</text:p>
      <text:p text:style-name="P600">6 Linn Grundberg<text:tab/>Det är något visst med idrottsföreningslivet</text:p>
      <text:p text:style-name="P600"><text:tab/>Sandra Bygdén Shameh <text:s/>Björnabornas engagemang har lönat sig</text:p>
      <text:p text:style-name="P600"><text:tab/>Katja Ottosson <text:s/>Nytt köp- och säljklimat kräver att vi samarbetar</text:p>
      <text:p text:style-name="P601">11 Gunnar Fredriksson <text:s/>Bär på buskar och ris…</text:p>
      <text:p text:style-name="P601">13 Linn Grundberg<text:tab/>Lyxproblem när det blir kaos i trångt badrum</text:p>
      <text:p text:style-name="P601"><text:soft-page-break/><text:tab/> <text:span text:style-name="T28">Sandra Bygdén Shameh <text:s/></text:span>Etableringar engagerar</text:p>
      <text:p text:style-name="P601"><text:tab/>Robin Hörnkvist <text:s/>Jag älskar att ta vara på tiden – och inte stressa</text:p>
      <text:p text:style-name="P602">20 Linn Grundberg<text:tab/>Äntligen en strid där vi Ö-viksbor är vinnare</text:p>
      <text:p text:style-name="P602"><text:tab/> <text:span text:style-name="T28">Sandra Bygdén Shameh <text:s/></text:span>Höjd p-avgift väcker många reaktioner</text:p>
      <text:p text:style-name="P602"><text:tab/>Ulf Häggqvist <text:s/>Skam har blivit ett lika missbrukat ord som kränkt </text:p>
      <text:p text:style-name="P603">23 Gunnar Fredriksson <text:s/>Höst med lust och eftertanke</text:p>
      <text:p text:style-name="P603">27 Linn Grundberg<text:tab/>Jag älskar att ni läsare är med och skapar debatt</text:p>
      <text:p text:style-name="P603"><text:tab/> <text:span text:style-name="T28">Sandra Bygdén Shameh <text:s/></text:span>Klimatfrågan kan kännas överväldigande – vad kan jag göra?</text:p>
      <text:p text:style-name="P603"><text:tab/>Katja Ottosson <text:s/>Ju mindre stad desto större civilkurage krävs </text:p>
      <text:p text:style-name="P603"/>
      <text:p text:style-name="P603"/>
      <text:p text:style-name="P604">Det är alltså i första hand fredagsnumret som innehåller krönikor: </text:p>
      <text:p text:style-name="P604"><text:s text:c="2"/><text:span text:style-name="T28">Sandra Bygdén Shameh</text:span>s debattsideskrönika, <text:span text:style-name="T29">varje vecka</text:span></text:p>
      <text:p text:style-name="P605">Linn Grundberg varje vecka</text:p>
      <text:p text:style-name="P605">Gunnar Fredriksson oftast varje vecka, men varierande dagar</text:p>
      <text:p text:style-name="P605">Katja Ottosson var tredje vecka</text:p>
      <text:p text:style-name="P591"/>
      <text:p text:style-name="P9"/>
      <text:p text:style-name="P15">Sundsvalls tidning </text:p>
      <text:p text:style-name="P15"/>
      <text:p text:style-name="P15">1 S-krönika: Lisa Gemmel<text:tab/>Flexibilitet kräver säkerhet</text:p>
      <text:p text:style-name="P15"><text:tab/>Åsa Jinder<text:tab/><text:tab/>Han fick mig att skratta oavbrutet</text:p>
      <text:p text:style-name="P15">2<text:tab/>Katarina Vikström<text:tab/>Vem får rörmokaren i livets lotteri</text:p>
      <text:p text:style-name="P15"><text:tab/>Erik Jersenius<text:tab/><text:tab/>Är det ens kulturjournalistik vi gör längre?</text:p>
      <text:p text:style-name="P15">3 Christer Nygren<text:tab/><text:tab/>Intoleranta individer borde bo i buschen</text:p>
      <text:p text:style-name="P15">4 Li L´Estrade<text:tab/><text:tab/>Tågresor utan hörlurar kan ändå ha sin charm</text:p>
      <text:p text:style-name="P15">5 Robin Brinck<text:tab/>Ska man vara snäll får man inte vara dum</text:p>
      <text:p text:style-name="P15">6 Kicki Gustafsson<text:tab/><text:span text:style-name="T8">Var blomman en hälsning från mor?</text:span></text:p>
      <text:p text:style-name="P16">7 Elin Bergström<text:tab/>Zambiska byar utan instagram – men med liv</text:p>
      <text:p text:style-name="P16">8 Karl-Göran Öberg<text:tab/>Alla borde hålla sig på sin ytterkant</text:p>
      <text:p text:style-name="P16"><text:tab/>Gregor Flakierski <text:tab/>En rymdvarelse på besök i Västernorrland</text:p>
      <text:p text:style-name="P16">9 Stefan Nordvall<text:tab/>Höstmörkret är en ljusning för Norrland</text:p>
      <text:p text:style-name="P16"><text:span text:style-name="T10">10 </text:span>Lisa Lindström<text:tab/>Ensamhet är vår tids stora folksjukdom</text:p>
      <text:p text:style-name="P16">1<text:span text:style-name="T11">1</text:span> Sara Carlzén <text:tab/>September är en riktig trivselmånad</text:p>
      <text:p text:style-name="P16">12 Kenneth Fahlberg<text:tab/>OS – en kavalkad av konstiga sporter</text:p>
      <text:p text:style-name="P16">13 Fredrik Söderberg<text:tab/>Rondeller poppar upp överallt numer</text:p>
      <text:p text:style-name="P16">14 Elin Woxlin<text:tab/>Arvid – så mycket mer än en hund</text:p>
      <text:p text:style-name="P16">15 Åsa Jinder<text:tab/><text:tab/>Jag har allt han någonsin önskat</text:p>
      <text:p text:style-name="P16">16 Katarina Vikström<text:tab/>Hälsan gör att de kan bli kvar på perrongen</text:p>
      <text:p text:style-name="P17">17 Christer Nygren<text:tab/>Det är något med mig och 90-åriga damer</text:p>
      <text:p text:style-name="P17">18 Lina Norberg Juuso <text:s/>Jag hade fräst åt råden från mitt framtida jag</text:p>
      <text:p text:style-name="P18">19 Robin Brinck<text:tab/>Tretton års väntan är nog illavarslande</text:p>
      <text:p text:style-name="P18">20 Roland Engström<text:tab/>Går det att föra en ny båtsatsning i hamn?</text:p>
      <text:p text:style-name="P19">21 Christer Jonasson<text:tab/>Landskampen i fotboll blev en kulturell tripp</text:p>
      <text:p text:style-name="P19">22 Catarina Andersson <text:s/>Jag har blivit en ”gå-efter-shoppare”</text:p>
      <text:p text:style-name="P19">23 Stefan Nordvall<text:tab/>Ibland är det skönt att få ett litet bryt</text:p>
      <text:p text:style-name="P20">24 Lisa Lindström<text:tab/>Jag är lärd att vara rädd om nya saker</text:p>
      <text:p text:style-name="P20">25 Li L´Estrade<text:tab/>Var personlig – men behåll strumporna på</text:p>
      <text:p text:style-name="P20">26 Kenneth Fahlberg<text:tab/>Systemkollaps? Inte när vi har plats för influencers</text:p>
      <text:p text:style-name="P20"><text:tab/><text:span text:style-name="T9">Katarina Östholm<text:tab/>Kulturbudgeten – en besvikelse</text:span></text:p>
      <text:p text:style-name="P21">27 Fredrik Söderberg<text:tab/>Sundsvall kommer att få fira mer än 400 år</text:p>
      <text:p text:style-name="P21">28 Elin Wåxlin<text:tab/>Jag är slav under bloppblippandet </text:p>
      <text:p text:style-name="P22"><text:soft-page-break/>29 Åsa Jinder<text:tab/><text:tab/>Jag har gått i samma fälla – gång på gång</text:p>
      <text:p text:style-name="P22">30 Katarina Vikström<text:tab/>Sjukdomen maler på – vi kan bara låta tiden gå</text:p>
      <text:p text:style-name="P19"><text:tab/></text:p>
      <text:p text:style-name="P23">Normalt en krönika varje dag.</text:p>
      <text:p text:style-name="P23">Åsa Jinder<text:tab/> Varannan vecka</text:p>
      <text:p text:style-name="P23">Katarina Vikström<text:tab/>”</text:p>
      <text:p text:style-name="P23">Christer Nygren<text:tab/>”</text:p>
      <text:p text:style-name="P23">Robin Brinck<text:tab/><text:tab/>”</text:p>
      <text:p text:style-name="P24">Lisa Lindström<text:tab/>”</text:p>
      <text:p text:style-name="P24">Kenneth Fahlberg<text:tab/>”</text:p>
      <text:p text:style-name="P24">Fredrik Söderberg<text:tab/>”</text:p>
      <text:p text:style-name="P24">Elin Wåxlin<text:tab/><text:tab/>”</text:p>
      <text:p text:style-name="P24">Stefan Nordvall<text:tab/>”</text:p>
      <text:p text:style-name="P25">Li L´Estrade<text:tab/><text:tab/>Var tredje vecka</text:p>
      <text:p text:style-name="P25">Lina Norberg Juuso<text:tab/><text:tab/>”</text:p>
      <text:p text:style-name="P25">Sara Carlzén<text:tab/><text:tab/><text:tab/>”</text:p>
      <text:p text:style-name="P25"/>
      <text:p text:style-name="P26">Därutöver några strökrönikörer.</text:p>
      <text:p text:style-name="P25"/>
      <text:p text:style-name="P25">Dessutom Dennis Martinssons rättskrönikor, Ulrika Knutsson (7), <text:span text:style-name="T12">Ylva Yngvessons ekonomikrönikor och Ragna Fahlanders kriminallitteraturskrönika (23).</text:span></text:p>
      <text:p text:style-name="P9"/>
      <text:p text:style-name="P18">Fredagar nöjeskrönikor med Björn Brånfelt.</text:p>
      <text:p text:style-name="P9"/>
      <text:p text:style-name="P9"/>
      <text:p text:style-name="P27">Länstidningen (Z)</text:p>
      <text:p text:style-name="P27">2 Britt Lindblad<text:tab/>Vi har humlorna att tacka för mycket</text:p>
      <text:p text:style-name="P27">6 Maria Hestner<text:tab/>Deras son har cancer – han är ett år och sjuk</text:p>
      <text:p text:style-name="P27">9 Anders Pidder Pedersén Jag har det bra</text:p>
      <text:p text:style-name="P27"><text:tab/><text:span text:style-name="T13">Per Orvegård<text:tab/>Är bryllingar verkligen något att bry sig om?</text:span></text:p>
      <text:p text:style-name="P28">10 Ingemar Lind<text:tab/>Den vackraste doldisen i drömmarnas skog</text:p>
      <text:p text:style-name="P28">13 Anna Pamuk<text:tab/>Andas med magen och använd huvudet – och undvik hysterin</text:p>
      <text:p text:style-name="P28">14 Britt Lindblad<text:tab/>Vem vill föda barn i en taxi? </text:p>
      <text:p text:style-name="P29">16 Anders Pidder Pedersén <text:s/>Kanske kloka råd</text:p>
      <text:p text:style-name="P29"><text:tab/>Per Orvegård<text:tab/>En APA eller två fick magen att sluddra till </text:p>
      <text:p text:style-name="P29">20 Jonas Hemner<text:tab/>Grävlingen är en riktig premiärdödare – till hundarnas stora glädje</text:p>
      <text:p text:style-name="P29">21 Anna Pamuk<text:tab/>Lär av hundarna – de kan slappna av</text:p>
      <text:p text:style-name="P29">23 Per Orvegård<text:tab/>Men ungdomar har väl alltid varit lite opålitliga</text:p>
      <text:p text:style-name="P29">27 Henrik Strandfors<text:tab/>Charmen försvinner ofta när vi tar hem det vi uppskattar utomlands</text:p>
      <text:p text:style-name="P29">30 Per Orvegård<text:tab/>Gör du det inte ”ska du skämm<text:span text:style-name="T14">e</text:span>s tamefan”</text:p>
      <text:p text:style-name="P29"/>
      <text:p text:style-name="P30">Per Orvegård <text:tab/>varje vecka. För övrigt strökrönikor. Tidningen har även en schackkrönika.</text:p>
      <text:p text:style-name="P9"/>
      <text:p text:style-name="P9"/>
      <text:p text:style-name="P31">Öp</text:p>
      <text:p text:style-name="P31"/>
      <text:p text:style-name="P31">7 Malin Andersson Junkka<text:tab/>Min kudde ligger på en soptipp i Geneve</text:p>
      <text:p text:style-name="P32">10 Kristian Lundberg<text:tab/>Plats för både talad och skriven poesi</text:p>
      <text:p text:style-name="P32">13 Hans Lindeberg<text:tab/>Därför stöttar ÖP Pride</text:p>
      <text:p text:style-name="P32"><text:tab/>Kicki Gustafsson<text:tab/>Vem skulle inte vilja vara undersåte i storöringens rike?</text:p>
      <text:p text:style-name="P32"><text:tab/>Daniel Nolervik<text:tab/>Jag har blivit blåst – nu är förälskelsen till ÖFK över </text:p>
      <text:p text:style-name="P32">14 Hans Lindeberg<text:tab/>Nu satsar ÖP på Ragunda</text:p>
      <text:p text:style-name="P33"><text:soft-page-break/>17 Karin G Jonsson<text:tab/><text:tab/>Se upp Ragunda, här kommer jag!</text:p>
      <text:p text:style-name="P33"><text:tab/>Marcus Berglund: Till alla er som jag kommer göra besvikna</text:p>
      <text:p text:style-name="P33">18 Per Arnsäter<text:tab/>Värst för ÖFK – åklagarens eller Sollefteåbons version?</text:p>
      <text:p text:style-name="P33">20 Kicki Gustafsson<text:tab/>Det är för publiken som elitfotbollen finns till </text:p>
      <text:p text:style-name="P33">21 Malin Andersson Junkka <text:s/>Jag kan bli tokig av känslan att mobilen äger mig och mitt liv</text:p>
      <text:p text:style-name="P33"><text:tab/>Marcus Berglund<text:tab/>En storslagen kulturgärning</text:p>
      <text:p text:style-name="P33"/>
      <text:p text:style-name="P34">Även Ulrika Knutsson (7) och Fahlanders kriminallitteraturkrönika (24). Lundbergs krönika har publicerats i åtskilliga tidningar. Det går inte att urskilja något återkommande system i krönikorna.</text:p>
      <text:p text:style-name="P31"/>
      <text:p text:style-name="P31"/>
      <text:p text:style-name="P31"/>
      <text:p text:style-name="P31"/>
      <text:p text:style-name="P610">Jämtlands Tidning </text:p>
      <text:p text:style-name="P610"/>
      <text:p text:style-name="P611">Bo Oscarssons ”Språklådan – På rein jamska” är den enda återkommande spalten i tidningen.</text:p>
      <text:p text:style-name="P31"/>
      <text:p text:style-name="P31"/>
      <text:p text:style-name="P9"><text:s/>Tidningen Härjedalen</text:p>
      <text:p text:style-name="P9"/>
      <text:p text:style-name="P13">augusti:</text:p>
      <text:p text:style-name="P10">7 Conny Fjellner<text:tab/><text:tab/><text:span text:style-name="T6">Hoppas jag hann ge honom lite vänskap</text:span></text:p>
      <text:p text:style-name="P10">14 Gabrielle Bäckström<text:tab/><text:span text:style-name="T6">Det gamla kalkbrottet blev så mycket mer</text:span></text:p>
      <text:p text:style-name="P10">21 Torgny Kingen Karlsson<text:tab/><text:span text:style-name="T6">En del av ett sammanhang</text:span></text:p>
      <text:p text:style-name="P10">28 Ida Ingemarsdotter<text:tab/><text:tab/><text:span text:style-name="T7">Dagen då jag blev småkär i antikrundan</text:span></text:p>
      <text:p text:style-name="P10"/>
      <text:p text:style-name="P13">september </text:p>
      <text:p text:style-name="P11">4 Bo Lundmark<text:tab/>Nya nappatag med fiskus-metoden</text:p>
      <text:p text:style-name="P11"><text:tab/>Thomas Hedengren<text:tab/>Återträff med bröder som jag tjänstgjorde med på Cypern</text:p>
      <text:p text:style-name="P11">11 Bo Lundmark<text:tab/>Älgjakt på nolltid i Gröndalen</text:p>
      <text:p text:style-name="P11"><text:tab/><text:span text:style-name="T5">Conny Fjellner<text:tab/>Kanadensiska patrioter gav mig en nytändning av kärlek till Härjedalen</text:span></text:p>
      <text:p text:style-name="P12">18 Gabrielle Bäckström<text:tab/>Vi tvingas sitta som fånar med ett stelnat grin och gråten i halsen framför tv:n</text:p>
      <text:p text:style-name="P12">25 Ida Ingemarsdotter<text:tab/><text:tab/>Kvinnor var vana att jobba hårt men fick inte idrotta</text:p>
      <text:p text:style-name="P12"/>
      <text:p text:style-name="P9"/>
      <text:p text:style-name="P14">Vanligtvis en krönika per nummer med skribenter som tycks återkomma ungefär var fjärde vecka</text:p>
      <text:p text:style-name="P9"/>
      <text:p text:style-name="P11"><text:span text:style-name="T7">Dessutom </text:span>Laila Westlings matkrönika <text:span text:style-name="T7">var fjärde vecka.</text:span></text:p>
      <text:p text:style-name="P11"/>
      <text:p text:style-name="P611">Hudiksvalls tidning, <text:span text:style-name="T33">Ljusdals-posten, Ljusnan, Söderhamns-Kuriren</text:span></text:p>
      <text:p text:style-name="P611"/>
      <text:p text:style-name="P611">”<text:span text:style-name="T32">I ytterkanten”</text:span></text:p>
      <text:p text:style-name="P611">2 Karim Mahmoudi Takhana <text:s/>På promenad med Murakami</text:p>
      <text:p text:style-name="P611">3 Agneta Wallner<text:tab/>Operation Aktion</text:p>
      <text:p text:style-name="P611">4 Ingegerd Mickelz<text:tab/>Ett paradis för fjärilar</text:p>
      <text:p text:style-name="P611">5 <text:span text:style-name="T31">Carole Tärnudd<text:tab/>Redo att ta in på 60-sträckan</text:span></text:p>
      <text:p text:style-name="P612">6 Christer Nilsson<text:tab/>Tjoff in i telefonbubblan</text:p>
      <text:p text:style-name="P612">7 Andreas Bärnmyr<text:tab/>Träna på att släppa greppet</text:p>
      <text:p text:style-name="P612">9 Henrik Nyblad<text:tab/>Den förlorade tipskupongen</text:p>
      <text:p text:style-name="P612">10 Mathilda Svensson <text:s/>Drömmen om ett hus</text:p>
      <text:p text:style-name="P612"><text:soft-page-break/>11 Karin Bylund<text:tab/>Rikt att få växa med djupa rötter</text:p>
      <text:p text:style-name="P613">12 Kristina Busck<text:tab/>Brandkatastrofen start glömd</text:p>
      <text:p text:style-name="P613">12 Markus Lindh<text:tab/>Konsten att baka grå kroppkakor</text:p>
      <text:p text:style-name="P614">13 Mattias Guander<text:tab/>Dags för grundkurs i hyfs</text:p>
      <text:p text:style-name="P615">14 Desiree Lind <text:tab/>Kunskapsbank på gott och ont</text:p>
      <text:p text:style-name="P615">16 Marie Bergström<text:tab/>Böndernas semesterkupp</text:p>
      <text:p text:style-name="P615">17 Linda Mårtensson<text:tab/>Vad heter trrädgårdsmästaren</text:p>
      <text:p text:style-name="P615">18 Elin Woxlin<text:tab/>Slav under blippandet</text:p>
      <text:p text:style-name="P615">19 Eva Persson<text:tab/>En fluga gör ingen sommar</text:p>
      <text:p text:style-name="P615">20 Torkel Bohjort<text:tab/>Rapens vagga i storskogen</text:p>
      <text:p text:style-name="P615">21 Ida Frid<text:tab/><text:tab/>Höstens galna stress – och att finna frid</text:p>
      <text:p text:style-name="P615">23 Christina Bodén<text:tab/>Stjäl – du får ändå inget straff</text:p>
      <text:p text:style-name="P615">24 Olle Nordquist<text:tab/>Jordekorren – baksmällornas urmoder</text:p>
      <text:p text:style-name="P615">25 Denise Lindberg<text:tab/>Om att döma någon till döden</text:p>
      <text:p text:style-name="P616">26 Pamela Andersson<text:tab/> Öka pulsen och bli smartare</text:p>
      <text:p text:style-name="P616">27 Elisabet Gerek<text:tab/>Och hur har du det med åldern?</text:p>
      <text:p text:style-name="P616">28 Torkel Bohjort<text:tab/>Att snooza är att dö en smula</text:p>
      <text:p text:style-name="P616">30 Robert Nilsson<text:tab/>Kommuner hänger på repet</text:p>
      <text:p text:style-name="P615"/>
      <text:p text:style-name="P617">Normalt en krönika om dagen med varierande skribenter.</text:p>
      <text:p text:style-name="P617">Även Ulrika Knutsson, Kristian Lundberg och Ragna Fahlanders masspridda kulturkrönikor.</text:p>
      <text:p text:style-name="P617"/>
      <text:p text:style-name="P617"/>
      <text:p text:style-name="P617"/>
      <text:p text:style-name="P617"/>
      <text:p text:style-name="P618">Arbetarbladet</text:p>
      <text:p text:style-name="P619">1 Anna Sanvaresa<text:tab/>Tjejer måste få slippa duktighetspressen</text:p>
      <text:p text:style-name="P619">8 Karin Johansson<text:tab/>Ska det vara ett sånt problem att vara lite hövlig?</text:p>
      <text:p text:style-name="P620">22 Ola Liljedahl<text:tab/>Hoppas att den fulle mannen inte möter någon alls </text:p>
      <text:p text:style-name="P621">29 Anna Sanvaresa<text:tab/>Som 46-åring förstår jag hjärntvätten</text:p>
      <text:p text:style-name="P621"><text:tab/>Linda Lundin<text:tab/>Olyckan berörde hela redaktionen</text:p>
      <text:p text:style-name="P621"/>
      <text:p text:style-name="P622">Krönikor i söndagstidningarna, skribenterna återkommer var fjärde vecka. Även Ylva Yngvessons ekonomikrönika.</text:p>
      <text:p text:style-name="P622"/>
      <text:p text:style-name="P622"/>
      <text:p text:style-name="P622"/>
      <text:p text:style-name="P623">Gefle Dagblad</text:p>
      <text:p text:style-name="P623"/>
      <text:p text:style-name="P623">1 Helen Granditsky<text:tab/>Sömnlös i natten – om konsten att sova i ett sågverk</text:p>
      <text:p text:style-name="P624">6 Kristian Ekenberg<text:tab/>Var i stadsdelarnas statustrappa är du?</text:p>
      <text:p text:style-name="P628">8 Sofia Öhlander<text:tab/>Det är i september ett nytt år börjar</text:p>
      <text:p text:style-name="P624">15 Larry Forsberg<text:tab/>Klart grabben ska ha en segelbåt!</text:p>
      <text:p text:style-name="P625">17 Christina Busck<text:tab/>Katastrofen glömd – till nästa gång det brinner</text:p>
      <text:p text:style-name="P626">21 Kristian Ekenberg<text:tab/>Tinder-relationerna har hunnit ikapp Ester</text:p>
      <text:p text:style-name="P627">22 Charlotta Nordell<text:tab/>En förebild när det kommer till träning</text:p>
      <text:p text:style-name="P628">29 Helen Granditsky Tågluff med strapatser och lyx</text:p>
      <text:p text:style-name="P628"/>
      <text:p text:style-name="P629">Krönikor i söndagstidningarna med varierande skribenter. Kulturkrönikor av Kristian Ekenberg varannan vecka. Även Ulrika Knutsson.</text:p>
      <text:p text:style-name="P629"/>
      <text:p text:style-name="P629"/>
      <text:p text:style-name="P629"><text:soft-page-break/></text:p>
      <text:p text:style-name="P630">Gästriklands tidning </text:p>
      <text:p text:style-name="P630"/>
      <text:p text:style-name="P630">5 <text:s/>”Pidder” Pedersén <text:s/>Vissa saker är extra svåra att slänga</text:p>
      <text:p text:style-name="P630">12 <text:tab/>”<text:tab/>”<text:tab/> <text:s/>Tänk så bra jag har det</text:p>
      <text:p text:style-name="P631">19<text:tab/>”<text:tab/>”<text:tab/>Grundade förutfattade meningar</text:p>
      <text:p text:style-name="P631"/>
      <text:p text:style-name="P632">Oktober</text:p>
      <text:p text:style-name="P632">3 ”Pidder” Pedersén<text:tab/>Vi tycker så olika om hösten</text:p>
      <text:p text:style-name="P632">17<text:tab/>”<text:tab/>”<text:tab/>Svårt att välja mellan samlade skatter</text:p>
      <text:p text:style-name="P632">24 Åsa Hedlund<text:tab/>Självklart finns det dumma frågor!</text:p>
      <text:p text:style-name="P631"/>
      <text:p text:style-name="P631"><text:span text:style-name="T34">Vanligtvis</text:span> ett Pedersén-kåseri <text:span text:style-name="T34">var eller varannan</text:span> vecka. </text:p>
      <text:p text:style-name="P631">Även en kort inledartext på omkring 150 ord.</text:p>
      <text:p text:style-name="P631"/>
      <text:p text:style-name="P631"/>
      <text:p text:style-name="P631"/>
      <text:p text:style-name="P631"/>
      <text:p text:style-name="P633">Falu-Kuriren <text:s/>etc</text:p>
      <text:p text:style-name="P633"/>
      <text:p text:style-name="P633">4 Helena Nyman<text:tab/>Det måste rättsväsendet ta på allvar</text:p>
      <text:p text:style-name="P633">9<text:tab/>”<text:tab/>”<text:tab/> Därför är DT med och stöttar Pride</text:p>
      <text:p text:style-name="P633">11 Per Bjurman<text:tab/> Det kändes som på Thomas och Rogers och Seriks tid igen</text:p>
      <text:p text:style-name="P633">25 <text:tab/>”<text:tab/>”<text:tab/>På solitär kvist i höstens New York</text:p>
      <text:p text:style-name="P633">28 Mikael Hellsten<text:tab/>Regeringen tvärvände om bärgningen – sveket lever kvar efter alla år</text:p>
      <text:p text:style-name="P633"><text:tab/>Helena Nyman <text:s/>Problem i nya tryckeriet försenar tidningarna – vi ber tidningsläsarna om ursäkt</text:p>
      <text:p text:style-name="P633"/>
      <text:p text:style-name="P633">Enda fasta krönikören är alltså Per Bjurman varannan vecka. </text:p>
      <text:p text:style-name="P633">Dessutom köpekrönikor som Yngvesson, Knutsson, Martinsson, Lundberg och Fahlander.</text:p>
      <text:p text:style-name="P633"/>
      <text:p text:style-name="P633"/>
      <text:p text:style-name="P634">Dala-Demokraten</text:p>
      <text:p text:style-name="P634"/>
      <text:p text:style-name="P634">3 Lennart Götesson<text:tab/>Privat konkurrens stängde apoteket</text:p>
      <text:p text:style-name="P634">4 Lena Kallenberg<text:tab/>Demokratins kängor ser tunga och trötta ut</text:p>
      <text:p text:style-name="P634">7 Ulf Lundén<text:tab/><text:tab/>Greider kan konsten att stå i ständig motvind</text:p>
      <text:p text:style-name="P634">11 Tony Samuelsson<text:tab/>Vibeke Olsson skildrade tidigt nazismens fasor</text:p>
      <text:p text:style-name="P634">14 Ulf Lundén<text:tab/><text:tab/>Kultur behöver mycket mer ekonomiskt stöd</text:p>
      <text:p text:style-name="P634">16 Björn Sandmark <text:tab/>Ivar Arpi och hans flirt med extremhögern</text:p>
      <text:p text:style-name="P634"><text:tab/>Lars-Erik Larzon <text:s/>Är signalröda rönnbär inblandade i naturens sätt att hantera trafiken?</text:p>
      <text:p text:style-name="P634">17 Lennart Götesson<text:tab/>Så gick det till när jag tröttnade på idrotten</text:p>
      <text:p text:style-name="P635">18 Ulf Lundén<text:tab/><text:tab/>Ordningen återställs efter ”servettskissen”</text:p>
      <text:p text:style-name="P644">19 Lena Kallenberg<text:tab/>Det råder brist på seriös litteraturkritik</text:p>
      <text:p text:style-name="P644">21 Björn Sandmark<text:tab/>Ingen känner igen sig 30 år senare</text:p>
      <text:p text:style-name="P644">23 Lena de Veer<text:tab/>Skriv arbetarkvinnors historia</text:p>
      <text:p text:style-name="P644">27 Ulf Lundén<text:tab/><text:tab/>Att förbereda sig på att livet tar slut<text:tab/><text:tab/>(Greta)</text:p>
      <text:p text:style-name="P635"/>
      <text:p text:style-name="P645">Tidningen tycks ha några återkommande krönikörer av mer eller mindre politiskt inriktade texter, men det är svårt att se något regelbundet mönster i publiceringarna.</text:p>
      <text:p text:style-name="P636"/>
      <text:p text:style-name="P636"/>
      <text:p text:style-name="P646"><text:soft-page-break/>Dalabygden</text:p>
      <text:p text:style-name="P639">augusti</text:p>
      <text:p text:style-name="P639">2 (sport)</text:p>
      <text:p text:style-name="P639">9 Kim Larsson <text:tab/>Passa på att njuta - sen går det utför</text:p>
      <text:p text:style-name="P639">16 (sport)</text:p>
      <text:p text:style-name="P639">23 Ronny Svensson<text:tab/>Hoten mot lokala demokratin ökar</text:p>
      <text:p text:style-name="P639">29 Sara D Källström<text:tab/>När barndomens skog ropar och lockar</text:p>
      <text:p text:style-name="P639"/>
      <text:p text:style-name="P639">september</text:p>
      <text:p text:style-name="P646">5 (sportkrönikör)</text:p>
      <text:p text:style-name="P646">12 Kim Larsson<text:tab/>Friktionsfritt föräldraskap – finns det?</text:p>
      <text:p text:style-name="P646">19 (sportkrönikör)</text:p>
      <text:p text:style-name="P646">26 Ronny Svensson<text:tab/>Vad krävs för ett verkligt lyft?</text:p>
      <text:p text:style-name="P636"/>
      <text:p text:style-name="P646">oktober</text:p>
      <text:p text:style-name="P647">3 Sara D Källström<text:tab/>Att lära sig kommunicera av en treåring</text:p>
      <text:p text:style-name="P647">10 (sportkrönika)</text:p>
      <text:p text:style-name="P637"><text:span text:style-name="T35">17 Kim Larsson<text:tab/>Går du genom helvetet – fortsätt gå</text:span><text:tab/></text:p>
      <text:p text:style-name="P638">24 Niklas Lindh<text:tab/>En regnig dag är också ett underverk</text:p>
      <text:p text:style-name="P638">31 Ronny Svensson<text:tab/>Verksamheter i egen eller andras regi?</text:p>
      <text:p text:style-name="P638"/>
      <text:p text:style-name="P638">Rullande schema med 5 eller 6 skribenter där ett par skriver mest om sport. <text:s/></text:p>
      <text:p text:style-name="P638"/>
      <text:p text:style-name="P638"/>
      <text:p text:style-name="P638"/>
      <text:p text:style-name="P638"/>
      <text:p text:style-name="P640">Upplands Nyheter</text:p>
      <text:p text:style-name="P640"/>
      <text:p text:style-name="P640">5 Backis<text:tab/>Höjda anslag ger bättre pang<text:tab/><text:tab/><text:tab/>(försvaret)</text:p>
      <text:p text:style-name="P640">12<text:tab/>”<text:tab/>Förbud för passiv pengainsamling</text:p>
      <text:p text:style-name="P640">19<text:tab/>”<text:tab/>Det är höst och blåser för mycket</text:p>
      <text:p text:style-name="P640">26<text:tab/>”<text:tab/>Lagom höst kan firas lagom</text:p>
      <text:p text:style-name="P640"/>
      <text:p text:style-name="P641">oktober </text:p>
      <text:p text:style-name="P641">3 Backis<text:tab/>Krukväxter hemfrid och tillväxt</text:p>
      <text:p text:style-name="P641">10 <text:tab/>”<text:tab/>Bostadsbygge och oskyddad trafik </text:p>
      <text:p text:style-name="P641">17 <text:tab/>”<text:tab/>Kamp mot global fattigdom<text:tab/></text:p>
      <text:p text:style-name="P641">24<text:tab/>”<text:tab/>Nytt politiskt parti i lärdomsstaden</text:p>
      <text:p text:style-name="P641">31<text:tab/>”<text:tab/>Riskfylld övervakning ifrågasatt </text:p>
      <text:p text:style-name="P638"/>
      <text:p text:style-name="P638"/>
      <text:p text:style-name="P638"/>
      <text:p text:style-name="P642">Även inledare på omkring 150 ord.</text:p>
      <text:p text:style-name="P642"/>
      <text:p text:style-name="P642"/>
      <text:p text:style-name="P642"/>
      <text:p text:style-name="P642"/>
      <text:p text:style-name="P642"/>
      <text:p text:style-name="P642"/>
      <text:p text:style-name="P642"/>
      <text:p text:style-name="P642"/>
      <text:p text:style-name="P642"/>
      <text:p text:style-name="P643"><text:soft-page-break/>Skärgården</text:p>
      <text:p text:style-name="P643"/>
      <text:p text:style-name="P643">september</text:p>
      <text:p text:style-name="P643">12 Carl-Uno Sjöholm<text:tab/>Med facit i hand </text:p>
      <text:p text:style-name="P643">26 Misse Ljungström<text:tab/>Tankar i tider av omoget vanvett</text:p>
      <text:p text:style-name="P643"/>
      <text:p text:style-name="P643">oktober</text:p>
      <text:p text:style-name="P643">31 Carl-Uno Sjöholm<text:tab/>Höstförstörelse och arkivförstörelse</text:p>
      <text:p text:style-name="P643"/>
      <text:p text:style-name="P643">November</text:p>
      <text:p text:style-name="P643">14 Misse Ljungström<text:tab/>Mörkret är de ljusa idéernas moder </text:p>
      <text:p text:style-name="P643">21 Marcus Boldemann <text:s/>Hej då orion på din skärgårdsö<text:tab/><text:tab/>(sällsynta fjärilar)</text:p>
      <text:p text:style-name="P643"/>
      <text:p text:style-name="P643">Dvs sporadiska krönikor, en eller två per månad.</text:p>
      <text:p text:style-name="P643"/>
      <text:p text:style-name="P643"/>
      <text:p text:style-name="P643"/>
      <text:p text:style-name="P643"/>
      <text:p text:style-name="P648">Norrtelje tidning </text:p>
      <text:p text:style-name="P648"/>
      <text:p text:style-name="P648">5 Erik Eriksson<text:tab/>När jag drömde att jag var på Titanic: Jag visste allt, men fick inte säga något</text:p>
      <text:p text:style-name="P649">10 Margaretha Levin Blekastad <text:s/>Det handlar om barn – minns ni det?</text:p>
      <text:p text:style-name="P650">19 Erik Eriksson<text:tab/>Är freden möjlig eller är den en dröm? </text:p>
      <text:p text:style-name="P652">26 Sofi Piehl<text:tab/><text:tab/>Att leva utan att reta sig på detaljer</text:p>
      <text:p text:style-name="P651">27 Richard Grandin<text:tab/>Det är som om Gud tittar ner på dom</text:p>
      <text:p text:style-name="P651"/>
      <text:p text:style-name="P653">Dessutom två långa inledare (10 och 25) och Ulrika Knutsson.</text:p>
      <text:p text:style-name="P653"/>
      <text:p text:style-name="P654">Den ende återkommande krönikören tycks vara Erik Eriksson, varannan vecka.</text:p>
      <text:p text:style-name="P654"/>
      <text:p text:style-name="P654"/>
      <text:p text:style-name="P654"/>
      <text:p text:style-name="P654">Upsala Nya Tidning </text:p>
      <text:p text:style-name="P654"/>
      <text:p text:style-name="P654">1 Merete Mazzarella<text:tab/>Kampen om kroppen</text:p>
      <text:p text:style-name="P654">1 Jacke Sjödin<text:tab/><text:tab/>Att sätta upp realistiska mål</text:p>
      <text:p text:style-name="P654">6 Kalle Sandhammar<text:tab/>Folkvalda politiker måste tåla granskning </text:p>
      <text:p text:style-name="P654">7 Victor Andersson<text:tab/>Så sopsorterar du böcker</text:p>
      <text:p text:style-name="P654">8 Kaj Kindvall<text:tab/>En händelserik sommar</text:p>
      <text:p text:style-name="P654">9 Kalle Sandhammar<text:tab/><text:span text:style-name="T36">Viktigt att tala klartext</text:span></text:p>
      <text:p text:style-name="P655">13<text:tab/>”<text:tab/>”<text:tab/>Det måste finnas en gräns i sociala medier<text:tab/><text:tab/><text:span text:style-name="T38">(etiska regler, Cissi Wallin)</text:span></text:p>
      <text:p text:style-name="P655">15 Joanna Gorecka<text:tab/>Psykisk ohälsa en guldgruva att ösa ur</text:p>
      <text:p text:style-name="P655"><text:tab/>Jacke Sjödin<text:tab/>Lik i garderoben ger svarta rubriker</text:p>
      <text:p text:style-name="P655">22 Bengt Lindroth<text:tab/>Aret<text:span text:style-name="T37">h</text:span>as hopp blir förtvivlan</text:p>
      <text:p text:style-name="P655"><text:tab/>Catrin Pihl<text:tab/>Jag tror det bor en trädkramare i oss alla</text:p>
      <text:p text:style-name="P655">27 Kalle Sandhammar <text:s/>Mord, ord och historisk stank</text:p>
      <text:p text:style-name="P656">28 Matilda Andersson<text:tab/> <text:s/>Är du stolt över att vara Uppsalabo?</text:p>
      <text:p text:style-name="P656">29 Jacke Sjödin<text:tab/>Medmänniskor som vet vad de tycker</text:p>
      <text:p text:style-name="P656"/>
      <text:p text:style-name="P656">Även Matilda Nilssons barnbokskrönika (28) och Björn G Stenbergs jazzkrönika (29).</text:p>
      <text:p text:style-name="P656">Dessutom en kort betraktelse (150-200 ord) på sista sidan varje dag.</text:p>
      <text:p text:style-name="P656"><text:soft-page-break/></text:p>
      <text:p text:style-name="P657">Den enda regelbundet återkommande krönikören tycks vara Jacke Sjödin, varannan vecka.</text:p>
      <text:p text:style-name="P656"/>
      <text:p text:style-name="P656"/>
      <text:p text:style-name="P657">Enköpings-Posten</text:p>
      <text:p text:style-name="P657"/>
      <text:p text:style-name="P657">2 Merete Mazarella<text:tab/>Kampen om kroppen</text:p>
      <text:p text:style-name="P657">6 Catrin Pihl<text:tab/><text:tab/>Fega inte ur – bemöt fejksnacket</text:p>
      <text:p text:style-name="P657">7 Viktor Andersson<text:tab/>Så sopsorterar du böcker</text:p>
      <text:p text:style-name="P657">9 Kaj Kindvall<text:tab/>En händelserik sommar</text:p>
      <text:p text:style-name="P657">11 Kalle Sandhammar <text:s/>Viktigt att tala klartext</text:p>
      <text:p text:style-name="P657">13 Lotta Frithiof<text:tab/>Spara på psykiatrin är ett kliv bakåt</text:p>
      <text:p text:style-name="P657">14 Anette Östlund<text:tab/>Enköping får egen idrottsgala</text:p>
      <text:p text:style-name="P657">16 Joanna Gorecka<text:tab/>Psykisk ohälsa en guldgruva att ösa ur</text:p>
      <text:p text:style-name="P657">20 Ida Bjurström<text:tab/>Klassfesten gav oanad målarkraft</text:p>
      <text:p text:style-name="P657">23 Bengt Lindroth<text:tab/>Arethas hopp blir förtvivlan</text:p>
      <text:p text:style-name="P657">27 Elisabeth Moglia<text:tab/>Att med tålamod slå luft i en Bearnaise</text:p>
      <text:p text:style-name="P657"/>
      <text:p text:style-name="P657">Även Matilda Nilssons barnbokskrönika (28). <text:span text:style-name="T38">De flesta krönikorna är således gemensamma med UNT. <text:s/>Det går inte att identifiera några egna regelbundet återkommande krönikörer.</text:span></text:p>
      <text:p text:style-name="P657"/>
      <text:p text:style-name="P657"/>
      <text:p text:style-name="P657"/>
      <text:p text:style-name="P658">Västmanlands nyheter</text:p>
      <text:p text:style-name="P658"/>
      <text:p text:style-name="P658">Bara en kort inledare ”redaktörens ord”, annars inga krönikor. </text:p>
      <text:p text:style-name="P658"/>
      <text:p text:style-name="P658"/>
      <text:p text:style-name="P659">Arboga tidning<text:tab/>- inga krönikor </text:p>
      <text:p text:style-name="P659"/>
      <text:p text:style-name="P659"/>
      <text:p text:style-name="P660">Bärgslagsbladet<text:tab/>- inga krönikor</text:p>
      <text:p text:style-name="P659"/>
      <text:p text:style-name="P659"/>
      <text:p text:style-name="P659">Sala Allehanda</text:p>
      <text:p text:style-name="P659"/>
      <text:p text:style-name="P659">2 Mats Wikman<text:tab/>SA:s nye chefredaktör: Vi vill vara lägerelden att samlas runt</text:p>
      <text:p text:style-name="P659"/>
      <text:p text:style-name="P659">Även Martinssons rättskrönika (18) och Fahlanders kriminallitteratur (27).</text:p>
      <text:p text:style-name="P659"/>
      <text:p text:style-name="P659"/>
      <text:p text:style-name="P659">Fagersta-Posten</text:p>
      <text:p text:style-name="P659"/>
      <text:p text:style-name="P659">4 Julia Engström <text:tab/>Nye chefredaktören: Nu blir vi mer lokala</text:p>
      <text:p text:style-name="P659"/>
      <text:p text:style-name="P659">Även Martinssons rättskrönika (18) och Yngvessons ekonomikrönika (27)</text:p>
      <text:p text:style-name="P659"/>
      <text:p text:style-name="P659"/>
      <text:p text:style-name="P661">VLT</text:p>
      <text:p text:style-name="P661"/>
      <text:p text:style-name="P661">2 Anders H Pers<text:tab/>Så minns läsarna glaset</text:p>
      <text:p text:style-name="P661">4 Pasi Hirikoski<text:tab/>VLT kommer att bli bättre för er, kära publik </text:p>
      <text:p text:style-name="P661"><text:soft-page-break/>9 Anders H Pers<text:tab/>Brådis – bara 15 veckor till jul </text:p>
      <text:p text:style-name="P661">10 Rasmus Bergström <text:s/>Så ökar du chansen att få ett längre liv</text:p>
      <text:p text:style-name="P661">16 Anders H Pers<text:tab/>Vuxna mår också bättre av att träffa djur</text:p>
      <text:p text:style-name="P661">18 Sophia Sinclair<text:tab/>Vart tar stödet vägen när bilden försvunnit ur flödet?</text:p>
      <text:p text:style-name="P661"><text:tab/><text:span text:style-name="T39">William Holm<text:tab/>Det tommaste och osexigaste som finns</text:span></text:p>
      <text:p text:style-name="P662">20 Erik Jersenius<text:tab/>Dags för ny statlig läsebok i skolan</text:p>
      <text:p text:style-name="P662">23 Anders H Pers<text:tab/>Beijbom knackade på hos statsminister Tage Erlander</text:p>
      <text:p text:style-name="P662">23 Erik Jersenius<text:tab/>Känn ingen sorg för Sölvesborg</text:p>
      <text:p text:style-name="P662">24 Rasmus Bergström <text:s/>Graviditet betyder inte träningsstopp</text:p>
      <text:p text:style-name="P662">30 Daniel Nordström<text:tab/>Välkommen till vår livechatt</text:p>
      <text:p text:style-name="P662"><text:tab/>Anders H Pers <text:s/>Då och då kan man se en bagge som tränger sig fram på E18</text:p>
      <text:p text:style-name="P662"/>
      <text:p text:style-name="P662">Även Dennis Martinssons rättskrönika (12 och 25).</text:p>
      <text:p text:style-name="P663"/>
      <text:p text:style-name="P663"><text:s/>Anders H. Pers – varje vecka.</text:p>
      <text:p text:style-name="P664">Rasmus Bergström – varannan vecka</text:p>
      <text:p text:style-name="P663"><text:span text:style-name="T40">Sophia Sinclair tycks återkomma varje månad.</text:span><text:tab/></text:p>
      <text:p text:style-name="P665">William Holm återkommer med ojämna intervall, en eller två gånger i månaden.</text:p>
      <text:p text:style-name="P665"/>
      <text:p text:style-name="P665"/>
      <text:p text:style-name="P665"/>
      <text:p text:style-name="P665"/>
      <text:p text:style-name="P665"/>
      <text:p text:style-name="P666">Länsposten</text:p>
      <text:p text:style-name="P667">sept.</text:p>
      <text:p text:style-name="P666">5 Rolf Johnsson<text:tab/>Komma igång med att döstäda</text:p>
      <text:p text:style-name="P666">12 Titti Hansson<text:tab/>Google – ett lyckopiller?</text:p>
      <text:p text:style-name="P666">19 Rolf Johnsson<text:tab/>Vi bor numera i ett riktigt glasslän</text:p>
      <text:p text:style-name="P666">26 Titti Hansson<text:tab/>Lokalt ledarskap har försvunnit</text:p>
      <text:p text:style-name="P666"/>
      <text:p text:style-name="P667">oktober</text:p>
      <text:p text:style-name="P667">3 Rolf Johnsson<text:tab/>Tacka vet jag en svensk ”dagens rätt”</text:p>
      <text:p text:style-name="P667">10 Titti Hansson<text:tab/>Rankingen ger skämskudde!</text:p>
      <text:p text:style-name="P668">17 Rolf Johnsson<text:tab/>Nej, jag blev inte miljonär på bilden</text:p>
      <text:p text:style-name="P668">24 Titti Hansson<text:tab/>How dare you?</text:p>
      <text:p text:style-name="P668">31 Rolf Johnsson<text:tab/>Här gäller det att bränna kalorier</text:p>
      <text:p text:style-name="P668"/>
      <text:p text:style-name="P668">Även en kort inledare <text:span text:style-name="T41">i varje nummer</text:span>.</text:p>
      <text:p text:style-name="P668"/>
      <text:p text:style-name="P668"/>
      <text:p text:style-name="P668"/>
      <text:p text:style-name="P668"/>
      <text:p text:style-name="P669">Nerikes allehanda</text:p>
      <text:p text:style-name="P669"/>
      <text:p text:style-name="P669">1 Pelle Blohm<text:tab/><text:tab/>Lovade att skriva om ensamhet för jag har aldrig på allvar passat in</text:p>
      <text:p text:style-name="P669"><text:tab/>Stigbjörn Bergensten<text:tab/>Angående årets jakt på populära skaldjur</text:p>
      <text:p text:style-name="P669">7 Anders Nilsson<text:tab/>Inte okej att ställa frågor tyckte åklagaren </text:p>
      <text:p text:style-name="P670">8 Pelle Blohm<text:tab/><text:tab/>Drömmar flyger under Örebros hustak under Wild at heart</text:p>
      <text:p text:style-name="P670"><text:tab/>Stigbjörn Bergensten<text:tab/>Angående årets sista badutflykt</text:p>
      <text:p text:style-name="P670"><text:tab/>Ove Danielsson <text:s/>Räkna med folktomt i centrum</text:p>
      <text:p text:style-name="P670">14 Anders Nilsson<text:tab/>Traditionella tv:n på dekis ”Allt fler väljer bort den i hemmet”</text:p>
      <text:p text:style-name="P670">15 Pelle Blohm<text:tab/><text:span text:style-name="T42">Örebro rätt plats – nu också i litteraturen</text:span></text:p>
      <text:p text:style-name="P670"><text:soft-page-break/><text:tab/><text:span text:style-name="T42">Stigbjörn Bergensten<text:tab/>Angående dotterns välplanerade besök</text:span></text:p>
      <text:p text:style-name="P670"><text:tab/><text:span text:style-name="T42">Åsa Sandell<text:tab/>Kvinnan som slår – kanske det största av tabun</text:span></text:p>
      <text:p text:style-name="P671">21 Anders Nilsson<text:tab/>Tjuv och polis på riktigt ”Båten stals – två gånger!”</text:p>
      <text:p text:style-name="P671"><text:tab/><text:span text:style-name="T43">Stefan Hazianastasiou <text:s/>Kalla kårar kommer liksom krypande</text:span></text:p>
      <text:p text:style-name="P672">22 Pelle Bohm<text:tab/>Samtal och möten kan krossa dina fördomar</text:p>
      <text:p text:style-name="P672"><text:tab/>Stigbjörn Bergensten <text:s/>Angående städning av ett proppat garage</text:p>
      <text:p text:style-name="P672"><text:tab/>Kristian Ekenberg<text:tab/>Tinder-relationerna har hunnit ikapp Ester</text:p>
      <text:p text:style-name="P672"><text:tab/>Ove Danielsson<text:tab/>Högvinsten låter vänta på sig </text:p>
      <text:p text:style-name="P672">28 Anders Nilsson<text:tab/>Bröllopsbevakningen som blev ifrågasatt </text:p>
      <text:p text:style-name="P672">29 Pelle Blohm<text:tab/><text:span text:style-name="T44">Svartrockare eller synthare? Det är frågan</text:span></text:p>
      <text:p text:style-name="P672"><text:tab/><text:span text:style-name="T44">Stigbjörn Bergensten <text:s/>Angående att sjunga på svenska och bosniska</text:span></text:p>
      <text:p text:style-name="P672"/>
      <text:p text:style-name="P673">Även Yngvesson, Knutsson och Fahlander.</text:p>
      <text:p text:style-name="P672"/>
      <text:p text:style-name="P673">Pelle Blohm <text:tab/><text:tab/>Varje vecka</text:p>
      <text:p text:style-name="P673">Stigbjörn Bergensten<text:tab/><text:tab/>”</text:p>
      <text:p text:style-name="P673">Anders Nilsson<text:tab/><text:tab/>”</text:p>
      <text:p text:style-name="P673">Ove Danielsson<text:tab/>Varannan vecka</text:p>
      <text:p text:style-name="P673">Åsa Sandell <text:tab/><text:tab/>En gång i månaden</text:p>
      <text:p text:style-name="P673"/>
      <text:p text:style-name="P673"/>
      <text:p text:style-name="P673"/>
      <text:p text:style-name="P673"/>
      <text:p text:style-name="P673"/>
      <text:p text:style-name="P674">NWT</text:p>
      <text:p text:style-name="P674"/>
      <text:p text:style-name="P674">4 Cissi Leibring<text:tab/>Se bakåt är framsynt</text:p>
      <text:p text:style-name="P674">7 St<text:span text:style-name="T45">af</text:span>fan Ander<text:tab/>God morgon</text:p>
      <text:p text:style-name="P674"><text:tab/>Peder Kaldal<text:tab/>Serierna var mina karameller</text:p>
      <text:p text:style-name="P674"><text:tab/>Sara Broos<text:tab/>Om det nya och det gamla</text:p>
      <text:p text:style-name="P675">11 Anna Lundmark Lundberg <text:s/>Lätt tappa bort sig i tummen upp-kulturen</text:p>
      <text:p text:style-name="P675">14 Staffan Ander<text:tab/>God morgon</text:p>
      <text:p text:style-name="P675"><text:tab/>Torleif Styffe<text:tab/>Torsby-Kristinehamn 3-0</text:p>
      <text:p text:style-name="P675"><text:tab/>Anna Sims<text:tab/>Välj de som är värda din tid</text:p>
      <text:p text:style-name="P675"><text:tab/>Lasse Anrell<text:tab/>Lars Lerin, Västanå teater och lite Christer Sjögren</text:p>
      <text:p text:style-name="P675">18 Su-Ping Burman<text:tab/>Nu vet Kina vad Väse kan erbjuda</text:p>
      <text:p text:style-name="P675">21 Staffan Ander<text:tab/>God morgon</text:p>
      <text:p text:style-name="P675"><text:tab/>Sören Dalevi<text:tab/>Liikutuksia</text:p>
      <text:p text:style-name="P675"><text:tab/><text:span text:style-name="T46">osign. (Mikael Adamsson) <text:s/>Svenska hjältar som ställer upp </text:span></text:p>
      <text:p text:style-name="P675"><text:tab/><text:span text:style-name="T47">Maria Westerberg <text:s/>Konstnärlig frihet</text:span></text:p>
      <text:p text:style-name="P676">28 Staffan Ander<text:tab/>God morgon</text:p>
      <text:p text:style-name="P676"><text:tab/>Torleif Styffe<text:tab/>När männen drog iväg ställdes allt på ända </text:p>
      <text:p text:style-name="P676"><text:tab/>Peter Kaldal<text:tab/>Varför är du rädd för regn, lille vän?</text:p>
      <text:p text:style-name="P676"><text:tab/>Lasse Anrell<text:tab/>Sterner, chefer, Bindefeld och lite ”Lerins lärlingar”</text:p>
      <text:p text:style-name="P676"/>
      <text:p text:style-name="P677">Även Karolin Kühns konsumentkrönika (25) och Pauline Grindvall hästkrönika (14)</text:p>
      <text:p text:style-name="P677"/>
      <text:p text:style-name="P677">Staffan Ander<text:tab/><text:tab/>Varje vecka</text:p>
      <text:p text:style-name="P677">Torleif Styffe<text:tab/><text:tab/>Varannan vecka</text:p>
      <text:p text:style-name="P677">Lasse Anrell<text:tab/><text:tab/><text:tab/>”</text:p>
      <text:p text:style-name="P677">Peter Kaldal<text:tab/><text:tab/>Var tredje vecka</text:p>
      <text:p text:style-name="P678">Anna Sims<text:tab/><text:tab/><text:tab/>”</text:p>
      <text:p text:style-name="P679"><text:soft-page-break/>Mikael Adamsson<text:tab/><text:tab/>”</text:p>
      <text:p text:style-name="P677">Sara Broos<text:tab/><text:tab/>Var fjärde vecka</text:p>
      <text:p text:style-name="P680">Sören Dalevi (biskop)<text:tab/><text:tab/>”</text:p>
      <text:p text:style-name="P677">Maria Westerberg <text:tab/>en gång i månaden</text:p>
      <text:p text:style-name="P677"/>
      <text:p text:style-name="P677"/>
      <text:p text:style-name="P677"/>
      <text:p text:style-name="P677"/>
      <text:p text:style-name="P681">Karlstadstidningen</text:p>
      <text:p text:style-name="P681">5 Gunvor Sand Edwall<text:tab/>Hågkomster från en sommar</text:p>
      <text:p text:style-name="P681">12 Magnus Skoglund<text:tab/><text:tab/>Kittelapan i lekparken</text:p>
      <text:p text:style-name="P681">19 Erika Bergkvist<text:tab/><text:tab/>Hör du hjärnans eget sus?</text:p>
      <text:p text:style-name="P681">26 Tim Sterner<text:tab/><text:tab/>Jag är som ett halvlagt pussel</text:p>
      <text:p text:style-name="P681"/>
      <text:p text:style-name="P681">oktober</text:p>
      <text:p text:style-name="P681">3 Gunvor Sand Edwall<text:tab/>Liftarminnen</text:p>
      <text:p text:style-name="P681">10 Magnus Skoglund<text:tab/><text:tab/>Klubbad av Sälen</text:p>
      <text:p text:style-name="P681">17 Erika Bergkvist<text:tab/><text:tab/>Singelliv bekymrar andra</text:p>
      <text:p text:style-name="P681">24 Tim Sterner<text:tab/><text:tab/>Manligare blir jag nog inte </text:p>
      <text:p text:style-name="P681">31 Gunvor Sand Edwall<text:tab/>Sex hyllmeter</text:p>
      <text:p text:style-name="P681"/>
      <text:p text:style-name="P681"/>
      <text:p text:style-name="P682">Fyra skribenter som alternerar.</text:p>
      <text:p text:style-name="P682"/>
      <text:p text:style-name="P682"/>
      <text:p text:style-name="P682"/>
      <text:p text:style-name="P59">Värmlands Folkblad </text:p>
      <text:p text:style-name="P59">2 Mats Zetterberg<text:tab/>Skyfall som väcker minnen</text:p>
      <text:p text:style-name="P59">3 Jonas Brefält<text:tab/>När paniken kröp på i svampskogen</text:p>
      <text:p text:style-name="P59">4 Erik Segerpalm<text:tab/>Människan och tänk om-gisslet</text:p>
      <text:p text:style-name="P59">5 Morgan Schmidt<text:tab/>Efterlysningen som gav gott (!) resultat</text:p>
      <text:p text:style-name="P59">6 Joakim Strand<text:tab/>Plastpåsar istället för sadelöverdrag</text:p>
      <text:p text:style-name="P59">7 Lars Swan<text:span text:style-name="T52">ö<text:tab/><text:tab/>När vintern kom till lingonskogen</text:span></text:p>
      <text:p text:style-name="P59"><text:tab/><text:span text:style-name="T52">Johannes Klenell <text:s/>Mindfuck och moderna häxor</text:span></text:p>
      <text:p text:style-name="P60">9 Lena Fosselius<text:tab/>Höstmörkret smyger sig på</text:p>
      <text:p text:style-name="P60">10 Morgan Schmidt<text:tab/>Flyget lockar, flygskammen till trots</text:p>
      <text:p text:style-name="P60">11 Martin Olsson<text:tab/>Med Sisyfos i källaren</text:p>
      <text:p text:style-name="P60">13 Daniel Olausson<text:tab/>Om sommarens traumatiska minne</text:p>
      <text:p text:style-name="P60">13 Tobias Holmgren<text:tab/>Om vår tids avlatsbrev</text:p>
      <text:p text:style-name="P60">14 Kent Sjögren<text:tab/>Om att ha fel – men rätt i alla fall </text:p>
      <text:p text:style-name="P60"><text:tab/><text:span text:style-name="T53">Cecilia af Jochnick <text:s/>Om nyttan av att möta en älg</text:span></text:p>
      <text:p text:style-name="P61">16 Mats Zetterberg<text:tab/> Har jag någon flygskam i kroppen?</text:p>
      <text:p text:style-name="P61">17 Jonas Brefält<text:tab/>På språkfronten inge news</text:p>
      <text:p text:style-name="P61">18 Erik Seger<text:span text:style-name="T55">p</text:span>alm<text:tab/>När Magnell sjöng Laleh stannade tiden</text:p>
      <text:p text:style-name="P61">19 Morgan Schmidt<text:tab/>En positiv kraft värd att lyftas fram </text:p>
      <text:p text:style-name="P61">20 Johan Hedlund<text:tab/> Jag har fastnat i träsket – ordentligt</text:p>
      <text:p text:style-name="P61">21 Lars Swanö<text:tab/>Låt regnbågen vara vår skatt</text:p>
      <text:p text:style-name="P61"><text:tab/>Ismael Atari<text:span text:style-name="T54">a</text:span><text:tab/>Att skrika eller lyssna – det är frågan</text:p>
      <text:p text:style-name="P62">23 Lena Fosselius<text:tab/>Det är dags att gå vidare</text:p>
      <text:p text:style-name="P62">24 Daniela Melin<text:tab/>De små sakerna i höstbluesen</text:p>
      <text:p text:style-name="P62">25 Martin Olsson<text:tab/>Evigt mörker</text:p>
      <text:p text:style-name="P62">26 Daniel Olausson<text:tab/>Det största någon svensk lyckats med<text:tab/>(Greta)</text:p>
      <text:p text:style-name="P62"><text:soft-page-break/>27 Sophia Jiglind<text:tab/>Klimatutmaningarna på jobbet</text:p>
      <text:p text:style-name="P62"><text:tab/>Tobias Holmgren <text:s/>En guldvaskare på bussen</text:p>
      <text:p text:style-name="P62">28 Kent Sjögren<text:tab/>Ett kvartssekel i Folkbladets tjänst </text:p>
      <text:p text:style-name="P62"><text:tab/>Sofia Wretling <text:s/>Vem är smartast i rummet?<text:tab/><text:tab/>(Greta)</text:p>
      <text:p text:style-name="P63">30 Mats Zetterberg<text:tab/>En skitvecka på alla fronter</text:p>
      <text:p text:style-name="P63"/>
      <text:p text:style-name="P63"/>
      <text:p text:style-name="P74">I ”Gomorron”-spalten återkommer skribenterna ungefär var fjortonde dag. I lördagskrönikan varje månad.</text:p>
      <text:p text:style-name="P63"/>
      <text:p text:style-name="P63"/>
      <text:p text:style-name="P63"/>
      <text:p text:style-name="P74">Värmlandsbygden<text:tab/><text:tab/>- inga krönikor </text:p>
      <text:p text:style-name="P63"/>
      <text:p text:style-name="P63"><text:tab/></text:p>
      <text:p text:style-name="P64"/>
      <text:p text:style-name="P75">Fryksdalsbygden</text:p>
      <text:p text:style-name="P75"/>
      <text:p text:style-name="P75">augusti</text:p>
      <text:p text:style-name="P75">2 Hasse Olsson<text:tab/>Inbjudan till Fryken</text:p>
      <text:p text:style-name="P75">9 Dan Enwall<text:tab/><text:tab/>Hantverkaren som kom – till slut </text:p>
      <text:p text:style-name="P75">16 Fredrik Finnebråt<text:tab/> Alla behöver en Santi</text:p>
      <text:p text:style-name="P75">23 Karina Johansson<text:tab/>Besseggen – mitt livs utmaning</text:p>
      <text:p text:style-name="P75">30 Dan Enwall<text:tab/>Det är inte lätt att vara populär </text:p>
      <text:p text:style-name="P75"/>
      <text:p text:style-name="P75">september </text:p>
      <text:p text:style-name="P76">6 Hasse Olsson<text:tab/>Ös på, radi(sc)o Värmland </text:p>
      <text:p text:style-name="P76">13 Karina Johansson<text:tab/>Äntligen fick jag skriva om Pölsas bil </text:p>
      <text:p text:style-name="P76">20 osign <text:span text:style-name="T56">(Fredrik Finnebråth) <text:s/></text:span>En dålig start på dagen</text:p>
      <text:p text:style-name="P76">27 Dan Enwall<text:tab/>Vi kan väl bara vara kompisar</text:p>
      <text:p text:style-name="P64"/>
      <text:p text:style-name="P77">Fyra olika skribenter som alternerar i fredagstidningarna.</text:p>
      <text:p text:style-name="P77"/>
      <text:p text:style-name="P77"/>
      <text:p text:style-name="P77"/>
      <text:p text:style-name="P77">Filipstads tidning </text:p>
      <text:p text:style-name="P77">3 Anders ”Pidder” Pedersén<text:tab/>Innehållsrik tystnad</text:p>
      <text:p text:style-name="P77">6 Kaka<text:tab/><text:tab/><text:tab/><text:tab/>Utbrottsdags</text:p>
      <text:p text:style-name="P77">10 Anders ”Pidder” Pedersén <text:s/>Jag har det bra</text:p>
      <text:p text:style-name="P77">13 Kaka<text:tab/><text:tab/><text:tab/>Huvudsaken</text:p>
      <text:p text:style-name="P77">17 <text:s/>Anders ”Pidder” Pedersén <text:s/>Avslöjande tankar</text:p>
      <text:p text:style-name="P77">20 Kaka<text:tab/><text:tab/><text:tab/>Hjärngympa</text:p>
      <text:p text:style-name="P77">24 <text:s/>Anders ”Pidder” Pedersén <text:s/>Grundade förutfattade meningar</text:p>
      <text:p text:style-name="P77">27 Kaka<text:tab/><text:tab/><text:tab/> På begäran</text:p>
      <text:p text:style-name="P77"/>
      <text:p text:style-name="P77"/>
      <text:p text:style-name="P78">Säffle-tidningen</text:p>
      <text:p text:style-name="P78">7 Marina Johansson<text:tab/><text:tab/><text:tab/>Låt löven glöda: här är min höstmusik</text:p>
      <text:p text:style-name="P78"><text:tab/>Per-erik Nyman (präst)<text:tab/>Friheten</text:p>
      <text:p text:style-name="P78">14 Marina Johansson<text:tab/><text:tab/><text:tab/>Vilka vill döda det dyrbaraste vi har?</text:p>
      <text:p text:style-name="P78"><text:tab/>Anette Westermark (präst)<text:tab/>Tankar inför hösten</text:p>
      <text:p text:style-name="P78">21 Marina Johansson<text:tab/><text:tab/><text:tab/>Äntligen har jag varit med förr </text:p>
      <text:p text:style-name="P78"><text:soft-page-break/><text:tab/>Hasse Wiklöf (Pingstkyrkan) <text:s/>Enheten i Kristus</text:p>
      <text:p text:style-name="P78">28 Marina Johansson<text:tab/><text:tab/><text:tab/>Om fiskbullar, hästar och Iron Maiden</text:p>
      <text:p text:style-name="P78"/>
      <text:p text:style-name="P78"/>
      <text:p text:style-name="P78">Marina Johansson – varje vecka</text:p>
      <text:p text:style-name="P78"/>
      <text:p text:style-name="P78"/>
      <text:p text:style-name="P78"/>
      <text:p text:style-name="P78">Arvika Nyheter</text:p>
      <text:p text:style-name="P78"/>
      <text:p text:style-name="P78">2 Herr Phornebrandt <text:tab/><text:span text:style-name="T57">Oförglömliga skärgårdsminnen</text:span></text:p>
      <text:p text:style-name="P79">4 Markus Kohlberg<text:tab/>Rännilar</text:p>
      <text:p text:style-name="P79">6 Alf Dahlberg <text:tab/>Får jag låna fem minuter av din tid?</text:p>
      <text:p text:style-name="P79">11 Sven Smedberg<text:tab/>Om faran med att sjunga i grupp</text:p>
      <text:p text:style-name="P79">13 (tih) Karin-Sahlén Axelsson <text:s/>När fienden blir en broder eller syster </text:p>
      <text:p text:style-name="P79">18 Marcus Kohlberg<text:tab/>Vassle och vinyl</text:p>
      <text:p text:style-name="P79">20 (tih) Niklas Lindén <text:s/>Enhet i Kristus</text:p>
      <text:p text:style-name="P79">23 Herr Phornebrandt<text:tab/> Einar – en glädjespridare</text:p>
      <text:p text:style-name="P79">25 Sven Smedberg <text:tab/>Ska du inte ha kaka du, Stina</text:p>
      <text:p text:style-name="P80">27 (tih) Bengt Larne<text:tab/>Guds fred i stugan!</text:p>
      <text:p text:style-name="P77"/>
      <text:p text:style-name="P77"/>
      <text:p text:style-name="P80">(tih) = tankar inför helgen, kyrkliga betraktelser på fredagar.</text:p>
      <text:p text:style-name="P80">Sven Smedberg - <text:tab/>Varannan vecka</text:p>
      <text:p text:style-name="P81">Marcus Kohlberg<text:tab/><text:tab/>”</text:p>
      <text:p text:style-name="P80">Herr Phornebrandt<text:tab/>Var tredje vecka</text:p>
      <text:p text:style-name="P77"/>
      <text:p text:style-name="P77"/>
      <text:p text:style-name="P64"/>
      <text:p text:style-name="P65">Karlskoga-Kuriren och Karlskoga Tidning </text:p>
      <text:p text:style-name="P65"/>
      <text:p text:style-name="P66">4 Johanna Ghattas<text:tab/><text:tab/>Vad skulle vi kunna göra här i Degerfors?</text:p>
      <text:p text:style-name="P66">6 <text:s/>Ida Thunberg<text:tab/><text:tab/>Så enkelt och så oerhört svårt</text:p>
      <text:p text:style-name="P66">7 Catarina Forsberg<text:tab/><text:tab/>Tack för att ni finns, Åsa och ”Ninni”</text:p>
      <text:p text:style-name="P66"><text:tab/>Wafaa Ibrahim <text:tab/> Vad är det vi ser?</text:p>
      <text:p text:style-name="P66"><text:tab/><text:span text:style-name="T48">Björn Reimers<text:tab/><text:tab/> <text:s/>Hårdare tag – lycka till </text:span></text:p>
      <text:p text:style-name="P67">11 Cecilia Ljung<text:tab/><text:tab/>Det är aldrig för sent att må bra</text:p>
      <text:p text:style-name="P67">13 Gabriell<text:span text:style-name="T49">a</text:span> Lagerstam<text:tab/> <text:s/>Dags att ladda batterierna</text:p>
      <text:p text:style-name="P67">14 Catarina Forsberg<text:tab/><text:tab/>Den svåra konsten att flytta hem </text:p>
      <text:p text:style-name="P67"><text:tab/>Anneli Lyckeborn<text:tab/>Möte med olika människor </text:p>
      <text:p text:style-name="P67"><text:tab/>Torbjörn S Karlsson<text:tab/>Manifestera för stans BH</text:p>
      <text:p text:style-name="P67">20 Ida Thunberg<text:tab/><text:tab/>En givande roadtrip</text:p>
      <text:p text:style-name="P68">21 Catarina Forsberg<text:tab/><text:tab/>Läsning måste vara en del av livet</text:p>
      <text:p text:style-name="P68"><text:tab/>Birgitta Malmberg<text:tab/>Från mörker till ljus </text:p>
      <text:p text:style-name="P68"><text:tab/>Björn Reimers<text:tab/><text:tab/>Ta kontakt med Växjö…</text:p>
      <text:p text:style-name="P68">25 Lovisa Sundin<text:tab/><text:tab/>Böcker har en positiv kraft på ditt sinne</text:p>
      <text:p text:style-name="P68">27 Gabriella Lagerst<text:span text:style-name="T49">a</text:span>m<text:tab/> <text:s/>Äktenskapliga råd av barnen</text:p>
      <text:p text:style-name="P69">28 Catarina Lindström <text:tab/> Därför jobbar vi med det här </text:p>
      <text:p text:style-name="P69"><text:tab/>Karin Björzén<text:tab/><text:tab/>Att gå mot strömmen</text:p>
      <text:p text:style-name="P69"><text:tab/>Torbjörn S Karlsson<text:tab/>Att måla in sig i ett hörn</text:p>
      <text:p text:style-name="P69"/>
      <text:p text:style-name="P69"/>
      <text:p text:style-name="P70"><text:soft-page-break/>Catarina Forsberg / Lindström<text:tab/>Varje vecka</text:p>
      <text:p text:style-name="P70">Ida Thunberg<text:tab/><text:tab/><text:tab/>Varannan vecka</text:p>
      <text:p text:style-name="P70">Gabriella Lagerstam<text:tab/><text:tab/><text:tab/>”</text:p>
      <text:p text:style-name="P70">Björn Reimers<text:tab/><text:tab/><text:tab/><text:tab/>”</text:p>
      <text:p text:style-name="P70">Torbjörn S Karlsson<text:tab/><text:tab/><text:tab/>”</text:p>
      <text:p text:style-name="P70"/>
      <text:p text:style-name="P70"/>
      <text:p text:style-name="P70"/>
      <text:p text:style-name="P70"/>
      <text:p text:style-name="P71">Nya Kristinehamns-Posten</text:p>
      <text:p text:style-name="P71"/>
      <text:p text:style-name="P71">1 Pediculus<text:tab/><text:tab/>Om chefen och sparken</text:p>
      <text:p text:style-name="P71">9 Adina Magnusson<text:tab/>Vad säger du herr Freud</text:p>
      <text:p text:style-name="P71"><text:tab/>Pediculus<text:tab/>Om Lönneberga och skräckfilm</text:p>
      <text:p text:style-name="P71">16<text:tab/><text:tab/>”<text:tab/>Om skrock och otur </text:p>
      <text:p text:style-name="P71">23<text:tab/><text:tab/>”<text:tab/>Om inlägg och intryck</text:p>
      <text:p text:style-name="P71"><text:tab/>Sven (”er församlingspräst”) <text:s/>Nu gör jag något nytt</text:p>
      <text:p text:style-name="P71">30 Pediculus<text:tab/><text:tab/>Om Arne och Greta</text:p>
      <text:p text:style-name="P71"/>
      <text:p text:style-name="P71">oktober</text:p>
      <text:p text:style-name="P71">7 Pediculus<text:tab/><text:tab/>Om minus och debatt </text:p>
      <text:p text:style-name="P71">14 <text:tab/>”<text:tab/><text:tab/><text:span text:style-name="T50">Om priser och kultur </text:span></text:p>
      <text:p text:style-name="P72">21 <text:tab/>”<text:tab/><text:tab/>Vilket infernaliskt dumt påfund</text:p>
      <text:p text:style-name="P72">25 Diana Stjerius Drewstad (Diakon) Vi ska alla en gång dö</text:p>
      <text:p text:style-name="P72">28 Pediculus<text:tab/><text:tab/>Om hövding och revy</text:p>
      <text:p text:style-name="P72"/>
      <text:p text:style-name="P72"/>
      <text:p text:style-name="P73">Pediculus<text:tab/><text:tab/>varje vecka</text:p>
      <text:p text:style-name="P73">”Kyrkfönstret”<text:tab/>en gång i månaden</text:p>
      <text:p text:style-name="P73"/>
      <text:p text:style-name="P73"/>
      <text:p text:style-name="P82">Nynäshamns Posten</text:p>
      <text:p text:style-name="P82"/>
      <text:p text:style-name="P82">”ord i tiden” - (kyrkligt)</text:p>
      <text:p text:style-name="P82">6 Ingrid Dalström<text:tab/><text:tab/>Min kristna tro gör mig fri </text:p>
      <text:p text:style-name="P82">24 Christina Östman Rolandsson <text:s/>Trivs du med att vara ensam?</text:p>
      <text:p text:style-name="P82">27 Annchristine Björk<text:tab/>Hösten är förändringarnas årstid </text:p>
      <text:p text:style-name="P82"/>
      <text:p text:style-name="P82">Sörmlandsbygden</text:p>
      <text:p text:style-name="P82"/>
      <text:p text:style-name="P82">5 Kerstin Pettersson<text:tab/>Övning i berättandets svåra konst </text:p>
      <text:p text:style-name="P82">12 Marie Selander<text:tab/>Det är sent på jorden…</text:p>
      <text:p text:style-name="P82">19 Cristina B<text:span text:style-name="T58">u</text:span>rb<text:span text:style-name="T58">e</text:span>ck<text:tab/><text:span text:style-name="T58">Diagnosen är ”primär kartångest”</text:span></text:p>
      <text:p text:style-name="P83">26 Lena Näslund<text:tab/>Argumentet: de vill mer än regeringen</text:p>
      <text:p text:style-name="P83"/>
      <text:p text:style-name="P83">oktober</text:p>
      <text:p text:style-name="P83">3 Nicklas Lantz<text:tab/>Jag är alltså en hönspappa</text:p>
      <text:p text:style-name="P83">10 Johan Eriksson<text:tab/>Ett x-periment med familjens ovanor</text:p>
      <text:p text:style-name="P84">17 Kerstin Pettersson<text:tab/>Stryk och smörj kan låta vänligt</text:p>
      <text:p text:style-name="P85">24 Marie Selander<text:tab/>Hulda Maria Rosalia och Anna-Charlotta</text:p>
      <text:p text:style-name="P86">31 Christina Burbeck <text:s/>Glad att vara barn under kontanternas tid</text:p>
      <text:p text:style-name="P83"/>
      <text:p text:style-name="P83"><text:soft-page-break/>Även inledare - ”Redaktionens ord” på 150-200 ord.</text:p>
      <text:p text:style-name="P83"/>
      <text:p text:style-name="P86">Sex skribenter alternerar.</text:p>
      <text:p text:style-name="P86"/>
      <text:p text:style-name="P86"/>
      <text:p text:style-name="P86"/>
      <text:p text:style-name="P87">Eskilstuna-Kuriren</text:p>
      <text:p text:style-name="P87"/>
      <text:p text:style-name="P87"><text:span text:style-name="T61">3</text:span> David Gagnert Dalgren<text:tab/>Hej igen Flen – jag har saknat dig!</text:p>
      <text:p text:style-name="P88">5 Eva Axelsson<text:tab/><text:tab/>Ofrivilligt satt på kartan av Unescos världsarv</text:p>
      <text:p text:style-name="P88"><text:tab/>Susanne Redebo (Extra) <text:s/>Så lever du längre</text:p>
      <text:p text:style-name="P87">7 Eva Burman<text:tab/><text:tab/><text:tab/>Kinesiska twitterkonton och brexitkaos</text:p>
      <text:p text:style-name="P88">12 Niclas Linder<text:tab/><text:tab/>Ny teknik ger ökad risk för allvarlig störning</text:p>
      <text:p text:style-name="P88"><text:tab/>Sandra Nordin (Extra) I världens ensammaste land </text:p>
      <text:p text:style-name="P88">19 Tommy Johansson<text:tab/><text:tab/>Nya ”Joker” väcker liv i tröttsam filmdebatt</text:p>
      <text:p text:style-name="P88"><text:tab/>Catarina Nitz<text:tab/><text:tab/>Hemmablind bland trötta lakan och repiga skålar</text:p>
      <text:p text:style-name="P88"><text:tab/>Susanne Redebo (Extra) <text:s/>Jag fann bonde som söker fru </text:p>
      <text:p text:style-name="P88">21 Eva Burman<text:tab/><text:tab/>Pressetik och allmänintresse</text:p>
      <text:p text:style-name="P88">26 Jesper Bengtsson<text:tab/><text:tab/>Vem vill ingå i kändisarnas härliga gemenskap </text:p>
      <text:p text:style-name="P88"><text:tab/><text:span text:style-name="T59">Viktor Runsten (Extra) Vad hände med respekten?</text:span></text:p>
      <text:p text:style-name="P89">27 Catarina Nitz<text:tab/> Många laddstolpar krävs om fler ska åka elbil</text:p>
      <text:p text:style-name="P89">28 Eva Burman<text:tab/><text:tab/>Nu får du mer lokalt innehåll</text:p>
      <text:p text:style-name="P89"/>
      <text:p text:style-name="P90">Även Catarina Nitz tv-seriekrönika, Matilda Nilssons barnbokskrönika och Viktor Anderssons masspridda krönika.</text:p>
      <text:p text:style-name="P90">Extra är en torsdagsbilaga som kallar sig ”Din lokala gratistidning”</text:p>
      <text:p text:style-name="P90"/>
      <text:p text:style-name="P90">Eva Burman tycks skriva chefredaktör<text:span text:style-name="T60">s</text:span>krönika i stort sett varje vecka, <text:span text:style-name="T60">i övrigt verkar tidningen bara ha strökrönikor.</text:span></text:p>
      <text:p text:style-name="P90"/>
      <text:p text:style-name="P90"/>
      <text:p text:style-name="P91">Södermanlands Nyheter</text:p>
      <text:p text:style-name="P91"/>
      <text:p text:style-name="P91">Se Eskilstuna Kuriren, ovan; Eva Burmans, Niklas Linders och Tommy Johanssons krönikor.</text:p>
      <text:p text:style-name="P91">Även Catarina Nitz tv-seriekrönikor</text:p>
      <text:p text:style-name="P90"/>
      <text:p text:style-name="P90"/>
      <text:p text:style-name="P91">Länstidningen <text:tab/>(Södertälje)</text:p>
      <text:p text:style-name="P91"/>
      <text:p text:style-name="P91">19 Elias Zazi<text:tab/><text:tab/>Mossad-agenter och laddade spionhistorier</text:p>
      <text:p text:style-name="P91"/>
      <text:p text:style-name="P91">Även Martinssons rättskrönika, Knutssons och Lundbergs kulturkrönikor, Yngvessons ekonomikrönika och Fahlanders kriminallitteraturkrönika.</text:p>
      <text:p text:style-name="P91"/>
      <text:p text:style-name="P91">Zazi skriver krönikor högst oregelbundet i tidningen.</text:p>
      <text:p text:style-name="P91"/>
      <text:p text:style-name="P91"/>
      <text:p text:style-name="P92">Mariefreds Tidning / Måsen</text:p>
      <text:p text:style-name="P92"/>
      <text:p text:style-name="P92">Inga krönikor utöver Marie Freijs ”inledande ord”.</text:p>
      <text:p text:style-name="P92"/>
      <text:p text:style-name="P92"/>
      <text:p text:style-name="P118"><text:soft-page-break/></text:p>
      <text:p text:style-name="P118"/>
      <text:p text:style-name="P118"/>
      <text:p text:style-name="P118"/>
      <text:p text:style-name="P118"/>
      <text:p text:style-name="P118"/>
      <text:p text:style-name="P196">Dagen</text:p>
      <text:p text:style-name="P196"/>
      <text:p text:style-name="P196">3 Martin Einald<text:tab/>Kräftskivan – en studie i svenskhet</text:p>
      <text:p text:style-name="P197">5 Malin Aronsson<text:tab/>Sockervadd eller apologetik?</text:p>
      <text:p text:style-name="P197">10 Martin Einald<text:tab/>Att bli kallad ”Ande-Martin”</text:p>
      <text:p text:style-name="P198">11 Alf B Svensson<text:tab/>Visst är du begåvad! </text:p>
      <text:p text:style-name="P199">12 Birger Thureson<text:tab/>Ärvd visdom i kortformat</text:p>
      <text:p text:style-name="P201">17 Martin Einald<text:tab/>Att ljuga eller inte ljuga </text:p>
      <text:p text:style-name="P201">18 Malin Aronsson<text:tab/>Det blev fett stel förbön</text:p>
      <text:p text:style-name="P201"><text:s text:c="4"/><text:span text:style-name="T99">Daniel Alm<text:tab/><text:tab/>Korkade förslag måste få finnas</text:span></text:p>
      <text:p text:style-name="P203">24 Martin Einald<text:tab/>Min första stormiga höst </text:p>
      <text:p text:style-name="P204">25 Daniel Wistrand<text:tab/>Så kan en kopp kaffe göra fiender till medmänniskor</text:p>
      <text:p text:style-name="P204"><text:s text:c="4"/>Lina Mattebo<text:tab/>Jag sjunger gärna sårbarhetens lov</text:p>
      <text:p text:style-name="P204"/>
      <text:p text:style-name="P205">Martin Einald, en kort text varje vecka.</text:p>
      <text:p text:style-name="P199"/>
      <text:p text:style-name="P199"><text:s/>”<text:span text:style-name="T98">inför helgen”</text:span></text:p>
      <text:p text:style-name="P201">6 David Fiske <text:tab/><text:tab/>Lita på Gud – finn friheten</text:p>
      <text:p text:style-name="P200">13 Åsa Molin<text:tab/><text:tab/>Visa vett och sans på livets motorväg</text:p>
      <text:p text:style-name="P202">20 Daniel Ringedahl <text:s/>Desarmera hoten mot enheten</text:p>
      <text:p text:style-name="P204">28 Katarina Simonsson <text:s/>Löfte om änglavakt i livets djupa lejongropar</text:p>
      <text:p text:style-name="P202"/>
      <text:p text:style-name="P202">bilaga Svenska Journalen</text:p>
      <text:p text:style-name="P202">20 Annika Hagström<text:tab/>Ett öppet hus och en gemenskap</text:p>
      <text:p text:style-name="P202"/>
      <text:p text:style-name="P203">Även ”Tack för idag” - en betraktelse 150-200 ord på sista sidan i varje nummer.</text:p>
      <text:p text:style-name="P118"/>
      <text:p text:style-name="P118"/>
      <text:p text:style-name="P118"/>
      <text:p text:style-name="P206">Dagens Etc</text:p>
      <text:p text:style-name="P206"/>
      <text:p text:style-name="P206">2 Katarina Mazetti<text:tab/>Det är ju bara vi människor som kan gå under </text:p>
      <text:p text:style-name="P207">6 Kristin Mcmillen<text:tab/>Hon längtar efter barn – han kan välja och vraka<text:tab/>(Liv Strömquist)</text:p>
      <text:p text:style-name="P207">9 Lotta Lindqvist<text:tab/>Låt torsklobbyn lipa</text:p>
      <text:p text:style-name="P208">16 <text:tab/>”<text:tab/><text:tab/>Varför är det okej att kvinnor erbjuds designerfitta på kredit?</text:p>
      <text:p text:style-name="P209">18 Stefan <text:s/>Sundström<text:tab/> Även dom besuttna kommer bli föda åt mikroberna</text:p>
      <text:p text:style-name="P209">20 Kristin Mcmillen<text:tab/>Det var inget ”lägenhetsbråk” – han mördade sin fru</text:p>
      <text:p text:style-name="P209">23 Özz Nujen<text:tab/><text:tab/>Vi har skapat en värld för hycklare<text:tab/><text:tab/>(bilskam)</text:p>
      <text:p text:style-name="P210">26 Ida Kjellin<text:tab/><text:tab/>Topp fem orimliga saker med jubilaren ”Vänner”</text:p>
      <text:p text:style-name="P210">27 Agneta Stark<text:tab/>Vikten av noggrant manglade lakan</text:p>
      <text:p text:style-name="P210">30 Katarina Mazetti<text:tab/>Hur demokratiskt är beteende-design egentligen?</text:p>
      <text:p text:style-name="P210"/>
      <text:p text:style-name="P209"/>
      <text:p text:style-name="P207"/>
      <text:p text:style-name="P206"/>
      <text:p text:style-name="P118"/>
      <text:p text:style-name="P118"><text:soft-page-break/></text:p>
      <text:p text:style-name="P118"/>
      <text:p text:style-name="P118">Dagens Industri</text:p>
      <text:p text:style-name="P118"/>
      <text:p text:style-name="P118">2 Johan Nylander<text:tab/>Hongkong sätter fokus på vårt ömtåliga guldägg</text:p>
      <text:p text:style-name="P119">7 Anders Hansen<text:tab/>Sanningen tappar sin tyngd med fejk </text:p>
      <text:p text:style-name="P120">9 Anna Kinberg Batra <text:s/>Håll dig vaken – nu händer det! </text:p>
      <text:p text:style-name="P121">12 Maria Borelius<text:tab/>En berättelse om två länder</text:p>
      <text:p text:style-name="P121">13 Olof Lundh<text:tab/>Swingar mot branschen </text:p>
      <text:p text:style-name="P121">16 Jenny Stiernstedt<text:tab/>Planeten viktigare än pengarna</text:p>
      <text:p text:style-name="P122">19 Emma Stenström<text:tab/>Viktiga val i medelålderns matris </text:p>
      <text:p text:style-name="P123">20 Jan Gradvall<text:tab/>Sociala medier har gjort våra hem till en scen </text:p>
      <text:p text:style-name="P123">23 Johan Nylander<text:tab/>Handelskriget har bara börjat</text:p>
      <text:p text:style-name="P124">26 Anders Hansen<text:tab/>Så kan du få Nobelpriset</text:p>
      <text:p text:style-name="P124">27 Olof Lundh<text:tab/>ISL testar nya vatten</text:p>
      <text:p text:style-name="P124"><text:s text:c="4"/><text:span text:style-name="T70">Jan Gradvall<text:tab/>Hon har slutat leva sitt liv på Instagram</text:span></text:p>
      <text:p text:style-name="P124">30 Anna Kinberg Batra <text:s/>Har du koll på ditt fuck-off-konto?</text:p>
      <text:p text:style-name="P92"/>
      <text:p text:style-name="P92"/>
      <text:p text:style-name="P118">Även Karin Grundberg Wolodarski <text:s/>konstkrönika, <text:span text:style-name="T69">Jan Gradvall skriver även om musik (weekend),</text:span></text:p>
      <text:p text:style-name="P92"/>
      <text:p text:style-name="P125">Olof Lundh<text:tab/><text:tab/>Varannan vecka</text:p>
      <text:p text:style-name="P125">Johan Nylander<text:tab/>Var tredje vecka</text:p>
      <text:p text:style-name="P125">Anna Kinberg Batra<text:tab/><text:tab/>”</text:p>
      <text:p text:style-name="P125">Anders Hansen<text:tab/><text:tab/>”</text:p>
      <text:p text:style-name="P125">Maria Borelius<text:tab/><text:tab/>”</text:p>
      <text:p text:style-name="P125">Jenny Stiernstedt<text:tab/><text:tab/>”</text:p>
      <text:p text:style-name="P125">Emma Stenström<text:tab/><text:tab/>”</text:p>
      <text:p text:style-name="P92"/>
      <text:p text:style-name="P92"/>
      <text:p text:style-name="P92"/>
      <text:p text:style-name="P170">Dagens Nyheter</text:p>
      <text:p text:style-name="P170"/>
      <text:p text:style-name="P170"/>
      <text:p text:style-name="P172">Karin Bojs krönika , söndagar</text:p>
      <text:p text:style-name="P172"/>
      <text:p text:style-name="P172">1 Karin Bojs<text:tab/><text:tab/><text:span text:style-name="T84">Den fåfänga jakten på ”bög-genen”</text:span></text:p>
      <text:p text:style-name="P135">8 Karin Bojs<text:tab/><text:tab/>Vår tids häxjakt har dödat en miljon </text:p>
      <text:p text:style-name="P140">15 Karin Bojs<text:tab/><text:tab/>Dumt att övertolka könshormoner</text:p>
      <text:p text:style-name="P155">22 Karin Bojs<text:tab/><text:tab/>Kämpa för max 1,5 grader men planera för 2</text:p>
      <text:p text:style-name="P169">29 Karin Bojs<text:tab/><text:tab/>Därför skriver jag roman om tekniken GWAS</text:p>
      <text:p text:style-name="P169"/>
      <text:p text:style-name="P172">Namn och nytt-sidan, kåseri</text:p>
      <text:p text:style-name="P172"/>
      <text:p text:style-name="P171">2 Augustin <text:span text:style-name="T95">(Erba)</text:span><text:tab/>Magväskan kan göra dig till knarklangare</text:p>
      <text:p text:style-name="P172">3 <text:span text:style-name="T84"><text:s text:c="4"/>Nisse <text:tab/><text:tab/>En hårdhudad typ</text:span></text:p>
      <text:p text:style-name="P172">4 Lotta O<text:tab/><text:tab/>Titta så enkelt man kan göra</text:p>
      <text:p text:style-name="P172">5 Per M (Mortensen)<text:tab/><text:span text:style-name="T72">Förföljd av ett outtröttligt föl</text:span></text:p>
      <text:p text:style-name="P172">6 Säverman (Ove)<text:tab/><text:span text:style-name="T73">Ökänt ölopp på laptop</text:span></text:p>
      <text:p text:style-name="P172">7 <text:span text:style-name="T85">EKG<text:tab/><text:tab/><text:tab/>Allt går att sälja – oavsett årstid </text:span></text:p>
      <text:p text:style-name="P133"><text:s text:c="3"/><text:span text:style-name="T74">Mr Trend<text:tab/><text:tab/>Det ska löna sig med avgångsvederlag</text:span></text:p>
      <text:p text:style-name="P172">9 <text:span text:style-name="T86"><text:s text:c="3"/>Alien </text:span>(<text:span text:style-name="T86"> Elin Peters</text:span>) <text:s/><text:span text:style-name="T86">Söta djur får mig att tänka på döden</text:span></text:p>
      <text:p text:style-name="P173"><text:soft-page-break/>10 <text:span text:style-name="T76">Nisse (Nils Hansson) <text:s/>Bland maskingevär och säckpipor</text:span></text:p>
      <text:p text:style-name="P174">11 <text:span text:style-name="T87"><text:s/>Sanna <text:s/></text:span>(<text:span text:style-name="T87">Sanna Torén Björling</text:span>)<text:span text:style-name="T87"> <text:s/>Pallfrukt och persienner</text:span></text:p>
      <text:p text:style-name="P174">12 <text:span text:style-name="T88">Per M / Per Mortensen <text:s/>Det ska vara spännande att flyga</text:span></text:p>
      <text:p text:style-name="P174">13 <text:span text:style-name="T88"><text:s/>Säverman <text:s/></text:span>(<text:span text:style-name="T88">Ove</text:span>)<text:span text:style-name="T88"><text:tab/>Utan krångel är något fel</text:span></text:p>
      <text:p text:style-name="P174">14 <text:span text:style-name="T88"><text:s text:c="2"/>Ståhlis / Carin Ståhlberg <text:s/>Personalbyte i badrummet</text:span></text:p>
      <text:p text:style-name="P174">16 <text:span text:style-name="T89"><text:s text:c="2"/>Augustin / Erba<text:tab/>Inget utstrålar bank som ett pingisbord</text:span></text:p>
      <text:p text:style-name="P174">17 <text:span text:style-name="T90"><text:s text:c="2"/>Nisse / Hansson <text:tab/>Säsongskort för tv-deckare</text:span></text:p>
      <text:p text:style-name="P174">18 <text:span text:style-name="T77"><text:s/>Lotta O (Olsson)<text:tab/>Skräcken bor i brevlådan</text:span></text:p>
      <text:p text:style-name="P174">19 <text:span text:style-name="T91"><text:s text:c="3"/>Per M (Mortensen)<text:tab/>Inte lätt att vara först</text:span></text:p>
      <text:p text:style-name="P174">20 <text:span text:style-name="T92"><text:s/>Säverman (Ove)<text:tab/>Prägel som prygel i flygbussen</text:span></text:p>
      <text:p text:style-name="P174">21<text:span text:style-name="T93"> <text:s text:c="2"/>EKG (Eva-Karin Gyllenberg) <text:s/>Visa mig hur man går hem </text:span></text:p>
      <text:p text:style-name="P152"><text:s text:c="4"/><text:span text:style-name="T78">Mr Trend<text:tab/><text:tab/>Kronofogden – kontanternas frälsare</text:span></text:p>
      <text:p text:style-name="P174">23<text:span text:style-name="T94"> <text:s text:c="2"/>Alien (Elin Peters) <text:s/>Att sakta ner verkar vara en dödssynd</text:span></text:p>
      <text:p text:style-name="P174">24<text:span text:style-name="T79"> <text:s/>Nisse (Nils Hansson) <text:s/>Så hurtigt att det gör ont</text:span></text:p>
      <text:p text:style-name="P174">25 <text:span text:style-name="T80"><text:s/>Sanna (Torén Björling) <text:s/>I mässen åt de minsann inte mackor</text:span></text:p>
      <text:p text:style-name="P174">26<text:span text:style-name="T81"> <text:s/>Per M (Mortensen) <text:s/>Det mest franska av bakverk kom nog från Wien</text:span></text:p>
      <text:p text:style-name="P175">27 <text:span text:style-name="T82">Säverman (Ove)<text:tab/>Nu återstår Cooks tidtabell – utan Cook</text:span></text:p>
      <text:p text:style-name="P175">28 <text:span text:style-name="T75"><text:s/>Ståhlis (Karin Ståhlberg) <text:s/>Tillbaka till den barbenta sommaren </text:span></text:p>
      <text:p text:style-name="P175">30 <text:span text:style-name="T83"><text:s/>Augustin (Erba)<text:tab/>Jag tänker inte älska någon dum hund </text:span></text:p>
      <text:p text:style-name="P173"/>
      <text:p text:style-name="P175">Kultursidans krönika </text:p>
      <text:p text:style-name="P175">2 Catia Hultquist<text:tab/>Länge sedan jag läste en bok som gjorde mig så tacksam över svensk barnomsorg</text:p>
      <text:p text:style-name="P126">3 Johan Croneman<text:tab/>”Fartblinda” och ”heder” har stora problem med trovärdigheten<text:span text:style-name="T84"> <text:s text:c="3"/></text:span></text:p>
      <text:p text:style-name="P127">4 Linus Larsson<text:tab/>Kan en laserpekare slå mot en övervakningsstat? <text:s/></text:p>
      <text:p text:style-name="P128">5 Niklas Wahllöf<text:tab/>Leve de lågmälda liven, de som inte måste synas för att levas <text:s text:c="2"/></text:p>
      <text:p text:style-name="P130">6 Fredrik Strage<text:tab/>”Allätare” avfärdar all musik som innehåller minsta lilla motstånd <text:s/></text:p>
      <text:p text:style-name="P132">7 Greta Thurfjell<text:tab/>Den röda rosen har aldrig varit så cool som just nu</text:p>
      <text:p text:style-name="P132"><text:s text:c="4"/>Agnes Lidbeck (bokkrönika) Nu har jag flyttat Shakespeare för sista gången</text:p>
      <text:p text:style-name="P136">9 Maria Schottenius<text:tab/>Under kampen med jordhögen fick jag ny kontakt med den svenska arbetarlitteraturen </text:p>
      <text:p text:style-name="P137">10 Johan Croneman<text:tab/>Premiären av ”Luuk och Hallberg”var häpnadsväckande tråkig</text:p>
      <text:p text:style-name="P139">11 Jan Eklund<text:tab/><text:tab/>Året när Europas unga kvinnor steg fram efter männens gamla krig</text:p>
      <text:p text:style-name="P142">12 Johan Hilton<text:tab/>Hur är det egentligen, kulturchefer? Går ni på teater nuförtiden? </text:p>
      <text:p text:style-name="P142">13 Fredrik Strage<text:tab/>Min topp 100-lista över 2010-talets bästa låtar är snart klar <text:s text:c="2"/></text:p>
      <text:p text:style-name="P142">14 Rebecka Kärde<text:tab/>När jag lyssnar på Daniel Johnston blir jag ledsen över min egen snikenhet</text:p>
      <text:p text:style-name="P142"><text:s text:c="4"/>Jerker Virdborg (bokkrönika) <text:s/>I Budapest besöker jag min mosters älskares haiku <text:s text:c="2"/></text:p>
      <text:p text:style-name="P143">16 Catia Hultquist<text:tab/>Tv-seriernas öppna förhållanden raserar den borgerliga fasaden</text:p>
      <text:p text:style-name="P144">17 Johan Croneman<text:tab/>Svt lider av åldersnoja och sviker den gamla kärnpubliken</text:p>
      <text:p text:style-name="P145">18 Linus Larsson<text:tab/>I en bubbla dopad av riskkapital kostar inget vad det verkligen är värt</text:p>
      <text:p text:style-name="P147">19 Niklas Wahllöf<text:tab/>Något dör i Stockholm när bara pengarna och ordningen får råda</text:p>
      <text:p text:style-name="P149">20 Fredrik Strage<text:tab/>Refused ger mig samma förbjudna kittlingar som ”Cabaret”</text:p>
      <text:p text:style-name="P151">21 Greta Thurfjell<text:tab/>Historien om Caroline Calloway får mig att undra om jag är ond</text:p>
      <text:p text:style-name="P151"><text:s text:c="3"/><text:span text:style-name="T78">Augustin Erba (bokkrönika) <text:s text:c="2"/>Det finns en plats som bara bokälskarna får se</text:span> <text:s/></text:p>
      <text:p text:style-name="P154">23 Maria Schottenius <text:s/>Kritiken måste vässas för att slå igenom utanför finrummen<text:span text:style-name="T94"> </text:span></text:p>
      <text:p text:style-name="P156">24 Johan Croneman<text:tab/>Och så undrar politikerna var allt förakt kommer ifrån? <text:s/></text:p>
      <text:p text:style-name="P159">25 Jan Eklund<text:tab/><text:tab/>Farbror Wong och Hongkongs änglar är Asiens nya vardagshjältar</text:p>
      <text:p text:style-name="P161">26 Johan Hilton<text:tab/>Nu riktar jag frågan till er, scenkonstnärer, hur vill ni förnya er konstart?</text:p>
      <text:p text:style-name="P165">27 Fredrik Strage<text:tab/>Tidningen som gav mig galna minnen och men för livet</text:p>
      <text:p text:style-name="P167">28 Rebecka Kärde<text:tab/>Litteraturen håller på att falla från sin historiskt unika position</text:p>
      <text:p text:style-name="P168">30 Catia Hultquist<text:tab/>Incelmännen sörjer något de tror har tagits ifrån dem </text:p>
      <text:p text:style-name="P168"><text:s text:c="2"/></text:p>
      <text:p text:style-name="P168"><text:soft-page-break/></text:p>
      <text:p text:style-name="P168"/>
      <text:p text:style-name="P92">”<text:span text:style-name="T71">Sthlm i mitt hjärta” Korta kåserier i Stockholmsdelen, omkring 250 ord:</text:span></text:p>
      <text:p text:style-name="P165">2 Jonas Desai<text:tab/><text:tab/>Solna 20.30. Snart står alla padelcenter tomma </text:p>
      <text:p text:style-name="P165">3 Evelyn Jones<text:tab/>Mariatorget 14.00. Bokmärket är en klen tröst när min identitet tas ifrån mig</text:p>
      <text:p text:style-name="P128">4 Amanda Johansson Murie<text:tab/>Abrahamsberg 14.45. ”Vad har du i buren” undrar flickan</text:p>
      <text:p text:style-name="P129">5 Linda Hjertén<text:tab/>Tyresta nationalpark 11.40. Landet, som folk från stan tänker sig landet</text:p>
      <text:p text:style-name="P131">6 Erik Helmerson<text:tab/>Västerbron 17.21. Varför ska vi ta hänsyn till sportfånarna och inte tvärtom?</text:p>
      <text:p text:style-name="P134">7 Raffaella Lindström<text:tab/> <text:s/>Hornsgatan 20.04. ”Det här är världens snällaste hund” får dig att hamna på min utelista</text:p>
      <text:p text:style-name="P137">9 Karin Frid<text:tab/><text:tab/>Bergianska trädgården 15.21. Mötet med Victoria var inget annat än magiskt</text:p>
      <text:p text:style-name="P138">10 Anders Bolling<text:tab/>Saltsjöbaden 1938-2019. En plats där tiden satt sina spår</text:p>
      <text:p text:style-name="P141">11 Ida Yttergren<text:tab/>Stockholm 07.17 Jag ser henne besegras av anorexin, utan att jag gör något</text:p>
      <text:p text:style-name="P141">12 Augustin Erba<text:tab/>Gamla stan 17.22 Den livsfarliga medicinen var min favorit</text:p>
      <text:p text:style-name="P141">13 Malin Nordgren<text:tab/>Bolinders plan 17.45. Insåg att chauffören såg mig som en virrig tant</text:p>
      <text:p text:style-name="P141">14 Hugo Ewald<text:tab/>Annedal 13.20. Jag ler, som en man men samtidigt som ett litet barn </text:p>
      <text:p text:style-name="P144">16 Helena Sjödin Öberg <text:s/>Fleminggatan 14.45. Vem vill vara budbäraren av dåliga nyheter?</text:p>
      <text:p text:style-name="P145">17 Paul Hansen<text:tab/>Högalidsgatan 15.30. Vad har du i fickan? Är det en huggorm eller är du bara glad att se mig?</text:p>
      <text:p text:style-name="P146">18 Hans Arbman<text:tab/>Norrtälje 11.19. Vem har rätt till utrymmet i bussen</text:p>
      <text:p text:style-name="P148">19 Alexandra Carlsson Tenitskaja <text:s/>Hornstull 11.10. <text:s/>Hur kan man inte hälsa på busschauffören?</text:p>
      <text:p text:style-name="P150">20 Nils Öhman<text:tab/>Hornsgatan 21.40. Han frågar varför stockholmare knuffas</text:p>
      <text:p text:style-name="P153">21 Bille Sirén<text:tab/><text:tab/>Gamla stan 09.03. Och jag som trodde att jag kan svenska</text:p>
      <text:p text:style-name="P157">23 Evelyn Jones<text:tab/>Swedenborgsgatan 19.00. Ingen skiva utan havskräftor</text:p>
      <text:p text:style-name="P158">24 Jonas Desai<text:tab/>Odenplan 17.45. Stadens andrahandsmarknad gör mig naiv</text:p>
      <text:p text:style-name="P160">25 Lotta Härdelin<text:tab/>Tele 2 Arena 16.06. En rapp skur av öl sköljde över mig</text:p>
      <text:p text:style-name="P162">26 Erik Helmerson<text:tab/>Riddarholmen 9.30. Skål i gin för att cykla utan hjälm</text:p>
      <text:p text:style-name="P163">27 Linda Hjärtén<text:tab/>Kungens kurva 14.35. Ett gällivarehäng som inte liknar något jag sett</text:p>
      <text:p text:style-name="P163">28 Raffaella Lindström <text:s/>Sveavägen 00.22. Båda två präglas vi av området vi växte upp i, trots det skiljer vi oss åt</text:p>
      <text:p text:style-name="P164">30 Anders Bolling<text:tab/>Älta kretsloppscentral 19.30. Ibland drömmer jag om att vara fri på riktigt</text:p>
      <text:p text:style-name="P92"/>
      <text:p text:style-name="P92"/>
      <text:p text:style-name="P92"/>
      <text:p text:style-name="P130">Nyhetskrönika</text:p>
      <text:p text:style-name="P130">6 Niklas Orrenius<text:tab/>Sverige behöver fler människor som Amineh Kakabaveh</text:p>
      <text:p text:style-name="P132">7 Anna-Lena Laurén<text:tab/>Man vill inte ha något otalt med silverhårsgardet på ljugarbänken</text:p>
      <text:p text:style-name="P130">13 Åsa Beckman<text:tab/>Blir män mer åldersnojiga när de får sina barnbarn?</text:p>
      <text:p text:style-name="P92">14 Janne Josefsson<text:tab/>Det osar krutrök i världens bästa land </text:p>
      <text:p text:style-name="P149">20 Niklas Orrenius<text:tab/>Mina ögonbryn höjs när Sd skyller sin homofobstämpel på ”fördomar”</text:p>
      <text:p text:style-name="P150">21 Anna-Lena Laurén <text:s/>Förnöjsamheten i Ryssland har oanad sprängkraft</text:p>
      <text:p text:style-name="P166">28 Janne Josefsson<text:tab/>Hannes Råstam trivdes i motvind – vilka journalister gör det idag?</text:p>
      <text:p text:style-name="P149"/>
      <text:p text:style-name="P92"/>
      <text:p text:style-name="P92"/>
      <text:p text:style-name="P176">Svensk Dagbladet</text:p>
      <text:p text:style-name="P176">Kultur</text:p>
      <text:p text:style-name="P176">2 Margit Richert <text:tab/>Förnekelsefasen över – nu återstår ilskan</text:p>
      <text:p text:style-name="P177">6 Annah Björk<text:tab/><text:tab/>Festivalen blev ett skum-party för vip-gäster</text:p>
      <text:p text:style-name="P179">9 Håkan Lindgren<text:tab/>Jag vill inte uppfostras av Facebook och Google</text:p>
      <text:p text:style-name="P180">11 Anna Ångström<text:tab/>Scenen är kvinnornas – sedan antiken</text:p>
      <text:p text:style-name="P181">13 Sofia Nyblom<text:tab/>Lyckligt äktenskap slutade i fasansfull skilsmäss<text:span text:style-name="T96">a</text:span></text:p>
      <text:p text:style-name="P183"><text:soft-page-break/>16 Margit Richert<text:tab/>Stockholm har blivit plågsamt tråkigt</text:p>
      <text:p text:style-name="P184">19 Andres Lokko<text:tab/>Serien som fångar gangsterlivet i all dess bleka tristess</text:p>
      <text:p text:style-name="P184">20 Annah Björk<text:tab/>Tvetydig känsla – att bli mosad till musik</text:p>
      <text:p text:style-name="P186">21 Josefin Holmström <text:s/>Vem tror att näthatare slår upp ord i lexikon?</text:p>
      <text:p text:style-name="P187">24 Elisabet Andersson <text:s/>Sluta deppa – gör som finländarna<text:tab/><text:tab/>(bibliotek)</text:p>
      <text:p text:style-name="P188">25 Josefin Holmström <text:s/>Varför applåderar ni Greta Thunberg?</text:p>
      <text:p text:style-name="P189">27 Guy Dammann<text:tab/>Förbjuden konst har förmågan att överleva</text:p>
      <text:p text:style-name="P191">28 Håkan Lindgren<text:tab/>Ingen utväg ur samtalskollapsen</text:p>
      <text:p text:style-name="P189"/>
      <text:p text:style-name="P181"/>
      <text:p text:style-name="P181"/>
      <text:p text:style-name="P178">Näringsliv</text:p>
      <text:p text:style-name="P178">6 Peter Alestig<text:tab/><text:tab/>Klimatförändringarna kan göra oljestaterna maktlösa</text:p>
      <text:p text:style-name="P195">7 Birgitta Forsberg<text:tab/>Striden om bankskatten har bara börjat</text:p>
      <text:p text:style-name="P185">21 Birgitta Forsberg<text:tab/>Hela havet stormar på storbankerna</text:p>
      <text:p text:style-name="P193">28<text:tab/>”<text:tab/><text:tab/>Med tuffare svenska myndigheter hade USA kammat noll </text:p>
      <text:p text:style-name="P195"/>
      <text:p text:style-name="P179">Idag</text:p>
      <text:p text:style-name="P179">9 Emil Arvidsson<text:tab/>Flera hinder för LSD hos psykologen</text:p>
      <text:p text:style-name="P192"/>
      <text:p text:style-name="P179"/>
      <text:p text:style-name="P178">Nyheter</text:p>
      <text:p text:style-name="P178">7 Karin Thunberg<text:tab/><text:tab/>Det gäller att skapa lite hopp, även om man heter Thunberg</text:p>
      <text:p text:style-name="P182">14 Rolf Gustavsson<text:tab/><text:tab/>EU:s medlemmar får räkna med fortsatt krishantering</text:p>
      <text:p text:style-name="P190">28 Peter Alestig<text:tab/><text:tab/>Industrispionaget inger hopp – klimatet har blivit big business</text:p>
      <text:p text:style-name="P190"><text:s text:c="4"/>Martin Ahlquist<text:tab/><text:tab/>Det är viktigt att skilja på aktivist och journalist </text:p>
      <text:p text:style-name="P190"/>
      <text:p text:style-name="P190"/>
      <text:p text:style-name="P194">Det går överhuvudtaget inte att urskilja några säkra mönster i SVD:s ”krönikor”. Anmärkningsvärt att tidningen saknar kåserier. Kanske skulle <text:span text:style-name="T100">texterna under </text:span>rubriken ”Kulturchefen” <text:span text:style-name="T97">på söndagar också kunna betraktas som krönikor?</text:span></text:p>
      <text:p text:style-name="P190"/>
      <text:p text:style-name="P190"/>
      <text:p text:style-name="P190"/>
      <text:p text:style-name="P92"/>
      <text:p text:style-name="P92">Expressen</text:p>
      <text:p text:style-name="P92"/>
      <text:p text:style-name="P92">1 Karin Olsson<text:tab/>Den farliga feminismen</text:p>
      <text:p text:style-name="P92"><text:s text:c="2"/>Leif GW Persson<text:tab/>Vad väntar ni på?</text:p>
      <text:p text:style-name="P92"><text:s text:c="3"/>Alex Schulman<text:tab/>Här i hatets Sverige blir fördomar sanningar</text:p>
      <text:p text:style-name="P92">2 Lars Lindström<text:tab/>Många <text:s/>påstår att de talar klarspråk om invandringen …</text:p>
      <text:p text:style-name="P92">3 Patrik Lundberg<text:tab/>Åk hem till Kristianstad! Vem skulle ens säga så?</text:p>
      <text:p text:style-name="P92">4 Jens Liljestrand<text:tab/>Först efter några dagar till havs med min far talar vi om det självklara</text:p>
      <text:p text:style-name="P92">5 Cecilia Hagen<text:tab/>Mina jämnåriga ser urgamla ut – hur har det kunnat ske?</text:p>
      <text:p text:style-name="P92">6 Gunilla Brodrej<text:tab/>Teater: sluta plåga oss med verkligheten</text:p>
      <text:p text:style-name="P92"><text:s text:c="3"/>Britta Svensson<text:tab/>DDR – Sveriges triumferande moralism är skrämmande</text:p>
      <text:p text:style-name="P92">7 Johan Hakelius<text:tab/>Ett under att så mycket fungerar</text:p>
      <text:p text:style-name="P92">8 Alex Schulman<text:tab/>Var det nu det hände? Var det nu Sd blev folkligt?</text:p>
      <text:p text:style-name="P93">9 Jennifer Wegerup<text:tab/>Vi borde fokusera på kläderna som flyter runt jorden – inte människorna</text:p>
      <text:p text:style-name="P93"><text:s text:c="3"/>Lars Lindström<text:tab/>Jag anar ett svagt surr från den nya teknik som ska undsätta oss</text:p>
      <text:p text:style-name="P93">10 Patrik Lundberg<text:tab/>Politiker ska hålla fingrarna borta från färgburken</text:p>
      <text:p text:style-name="P93">12 Cecilia Hagen<text:tab/>Filip och Fredrik kan hejda en annalkande höstdepression</text:p>
      <text:p text:style-name="P93"><text:soft-page-break/>13 Britta Svensson<text:tab/>Idag ligger sympatin på offren – så var det inte förr</text:p>
      <text:p text:style-name="P93">14 Johan Hakelius<text:tab/>Naturen är som ett livslångt anonymt engångsligg</text:p>
      <text:p text:style-name="P93"><text:s text:c="3"/>Jenny Strömstedt<text:tab/>Om jag är kvar tv-studion vid 70 – släpa ut mig (sic)</text:p>
      <text:p text:style-name="P93">15 Karin Olsson<text:tab/>Ett sommarprat jag aldrig glömmer</text:p>
      <text:p text:style-name="P93"><text:s text:c="3"/>Alex Schulman<text:tab/>Min dotter trodde att jag kastade henne i gatan med flit</text:p>
      <text:p text:style-name="P93">16 Lars Lindström<text:tab/>Nej, nu ägnar jag mig åt familjen <text:s/>och struntar i de reaktionära typerna</text:p>
      <text:p text:style-name="P93">17 Patrik Lundberg<text:tab/>Inte fan brydde sig någon om Sölvesborg</text:p>
      <text:p text:style-name="P94">18 <text:span text:style-name="T62">Jens Liljestrand<text:tab/>Vänstern är oförmögen att ta kriminaliteten på allvar </text:span></text:p>
      <text:p text:style-name="P95">19 Cecilia Hagen<text:tab/>Är Downtown Abbey ett projekt som går ut på att förvrida huvudet på oss alla?</text:p>
      <text:p text:style-name="P95">20 Britta Svensson<text:tab/>Statsministern ringer upp OS-medaljörer – men inte terroroffers anhöriga</text:p>
      <text:p text:style-name="P95">21 Viktor Malm <text:tab/>Bildning är ett förlorat ideal<text:tab/></text:p>
      <text:p text:style-name="P94"><text:s text:c="5"/><text:span text:style-name="T62">Johan Hakelius<text:tab/>Vi väntar den sista kapitulationen – snart är Sverige som Danmark</text:span></text:p>
      <text:p text:style-name="P94"><text:s text:c="4"/><text:span text:style-name="T62">Alex Schulman<text:tab/>Det är som om de vill övertyga oss om att de i själva verket är barndomsvänner allihop</text:span></text:p>
      <text:p text:style-name="P95">22 Karin Olsson<text:tab/>Bokslukarnas tid är förbi</text:p>
      <text:p text:style-name="P95"><text:s text:c="4"/>Leif GW Persson<text:tab/>Våldsam övertro på effekten av straffhot och inlåsning</text:p>
      <text:p text:style-name="P95">23 Jennifer Wegerup<text:tab/>Hon skulle ju bara jobba och festa och förverkliga sig själv först</text:p>
      <text:p text:style-name="P95"><text:s text:c="3"/>Lars Lindström<text:tab/>Du måste fundera på varifrån h<text:span text:style-name="T63">atet kommer – sedan måste du glömma det </text:span></text:p>
      <text:p text:style-name="P96">24 Patrik Lundberg<text:tab/>En lägereld är på väg att slockna – snart dör chartern som reseform</text:p>
      <text:p text:style-name="P96">26 Cecilia Hagen<text:tab/>Vi förmår inte fördjupa oss längre – inte i böcker, inte i vänskap</text:p>
      <text:p text:style-name="P96">27 Britta Svensson<text:tab/>Glöm inte bort sanningen om poliser som dör och deras anhöriga</text:p>
      <text:p text:style-name="P96">28 Johan Hakelius<text:tab/>Strandhäll och Bah Kuhnke ville inte vara töntiga och gammaldags</text:p>
      <text:p text:style-name="P96">29 Karin Olsson<text:tab/>Krigen i kultur-Sverige kan ha stärkt oss</text:p>
      <text:p text:style-name="P96">30 Lars Lindström<text:tab/>En aktuell fråga är hur vi ska rädda våra ungdomar från att bli kriminella</text:p>
      <text:p text:style-name="P91"/>
      <text:p text:style-name="P91"/>
      <text:p text:style-name="P117">Alex Schulman<text:tab/>varje vecka</text:p>
      <text:p text:style-name="P117">Lars Lindström<text:tab/><text:tab/>”</text:p>
      <text:p text:style-name="P117">Patrik Lundberg<text:tab/><text:tab/>”</text:p>
      <text:p text:style-name="P117">Britta Svensson<text:tab/><text:tab/>”</text:p>
      <text:p text:style-name="P117">Cecilia Hagen<text:tab/><text:tab/><text:tab/>”</text:p>
      <text:p text:style-name="P117">Johan Hakelius<text:tab/><text:tab/>”</text:p>
      <text:p text:style-name="P117">Karin Olsson<text:tab/><text:tab/>varannan vecka</text:p>
      <text:p text:style-name="P117">Jens Liljestrand<text:tab/><text:tab/>”</text:p>
      <text:p text:style-name="P117">Jennifer Wegerup<text:tab/><text:tab/>”</text:p>
      <text:p text:style-name="P117">Leif GW Persson<text:tab/>var tredje vecka</text:p>
      <text:p text:style-name="P117"/>
      <text:p text:style-name="P91"/>
      <text:p text:style-name="P91"/>
      <text:p text:style-name="P91"/>
      <text:p text:style-name="P91"/>
      <text:p text:style-name="P97">Aftonbladet </text:p>
      <text:p text:style-name="P97">1 Jan Guillou<text:tab/><text:tab/>Ett moderat slöjförbud vore avsett att klämma åt muslimer i allmänhet</text:p>
      <text:p text:style-name="P97"><text:s text:c="3"/><text:span text:style-name="T64">Markus Larsson<text:tab/>Döda snillet bakom First aid kits singel</text:span></text:p>
      <text:p text:style-name="P98"><text:s text:c="3"/>Per Bjurman<text:tab/><text:tab/>Majestätisk och rik på pondus</text:p>
      <text:p text:style-name="P98">2 Kristoffer Bergström <text:s/>Femtusen pappor satt och rökte i lekparken</text:p>
      <text:p text:style-name="P98">4 Peter Kadhammar<text:tab/>Stor-Pelles ovanliga egenskap – han kunde lyssna </text:p>
      <text:p text:style-name="P99">5 Enna Gerin<text:tab/><text:tab/>Upplagt för vänstern i striden om välfärden</text:p>
      <text:p text:style-name="P99">5 Malin Wollin<text:tab/>Hela livet är en katastroftanke</text:p>
      <text:p text:style-name="P100"><text:span text:style-name="T66">6</text:span> <text:span text:style-name="T66">J</text:span>ohanna Frändén<text:tab/>Franska systemet – fullt av samarbetsovilliga</text:p>
      <text:p text:style-name="P100"><text:span text:style-name="T66">7</text:span> <text:span text:style-name="T65">Linnéa Claeson<text:tab/>Borde vi importera politiker från Uzbekistan?</text:span></text:p>
      <text:p text:style-name="P101"><text:soft-page-break/>8 Lena Mellin<text:tab/><text:tab/>Jag har gjort slut med Boris – och britterna</text:p>
      <text:p text:style-name="P101"><text:s text:c="2"/>Markus Larsson<text:tab/>Primitiv skräck i rå spökhistoria</text:p>
      <text:p text:style-name="P102">10 Frida Söderlund<text:tab/>Ingen hade berättat att smärtan är lika vanlig som lyckan</text:p>
      <text:p text:style-name="P102">11 Peter Kadhammar<text:tab/>Risken är noll – ändå drabbas hon av terror två gånger </text:p>
      <text:p text:style-name="P103">12 Malin Wollin<text:tab/>Jag trodde brexit var någonting bra</text:p>
      <text:p text:style-name="P103"><text:s text:c="4"/>Robert Aschberg<text:tab/>Tangokungens skiva sålde bättre än Beatles</text:p>
      <text:p text:style-name="P103"><text:s text:c="4"/>Jan-Olov Andersson <text:s/>Idiotiskt – om Svt vill bry sig om sina tittare</text:p>
      <text:p text:style-name="P103">13 Johanna Frändén<text:tab/>Ge naturen respekt – inte mer romantik</text:p>
      <text:p text:style-name="P104">14 Frida Boisen<text:tab/>Barn förstår jämställdhet bättre än vi</text:p>
      <text:p text:style-name="P104"><text:s text:c="5"/>Per Bjurman<text:tab/>I New York vägrar sommaren ta slut </text:p>
      <text:p text:style-name="P104">15 Jan Guillou<text:tab/><text:tab/>De må vara obehagliga, men de är oskyldiga – annars hade de dömts</text:p>
      <text:p text:style-name="P104"><text:s text:c="4"/>Markus Larsson<text:tab/>Ordet som tog över i veckan: hästballe</text:p>
      <text:p text:style-name="P105">16 Kristoffer Bergström <text:s/>Älskling – du är det näst snyggaste jag känner</text:p>
      <text:p text:style-name="P106">18 Peter Kadhammar<text:tab/>Oljeattacken kan vara den puff vårt samhälle behöver</text:p>
      <text:p text:style-name="P107">19 Enna Gerin<text:tab/><text:tab/>Flyktingarna får betala för mi(s)slyckad politik</text:p>
      <text:p text:style-name="P107"><text:s text:c="4"/>Malin Wollin<text:tab/>Sverigedemokraterna förstår inte historien</text:p>
      <text:p text:style-name="P107">20 Johanna Frändén<text:tab/>Vuxenlivet går åt till att fatta hopplösa beslut</text:p>
      <text:p text:style-name="P108">21 Linnea Claeson<text:tab/>Startskotten i Sarajevo är ett historiskt ögonblick</text:p>
      <text:p text:style-name="P109"><text:s/><text:span text:style-name="T67">22</text:span> <text:s/>Markus Larsson<text:tab/>Hans empati blir aldrig omodern</text:p>
      <text:p text:style-name="P109">23 Peter Kadhammar <text:s/>Samma tryck på Greta som på en världsledare</text:p>
      <text:p text:style-name="P110">24 Frida Söderlund<text:tab/>Din frihet på nätet kan kväva någon annans</text:p>
      <text:p text:style-name="P110">25 Peter Kadhammar <text:s/>Skotthålen vittnar om ett nytt normaltillstånd</text:p>
      <text:p text:style-name="P111">26 Linda Skugge<text:tab/>Snusket driver på min träning </text:p>
      <text:p text:style-name="P111"><text:s text:c="4"/>Malin Wollin<text:tab/>Jag hade nyligen en nära klänning-upplevelse</text:p>
      <text:p text:style-name="P112">27 Linda Skugge<text:tab/>Jag står inte ut med att folk tar i min mat </text:p>
      <text:p text:style-name="P112"><text:s text:c="5"/>Johanna Frändén<text:tab/>Klimatkidsen för mänsklighetens ödesfråga framåt</text:p>
      <text:p text:style-name="P113">28 Kristoffer Bergström <text:s/>Romantiskt att inte betyda allt för varandra</text:p>
      <text:p text:style-name="P113"><text:s text:c="4"/>Per Bjurman<text:tab/>Greta Thunberg och Emma Örtlund tog över New York</text:p>
      <text:p text:style-name="P114">29 Jan Guillou<text:tab/><text:tab/>En socialdemokratisk regering som tar efter klassisk högerpolitik</text:p>
      <text:p text:style-name="P114"><text:s text:c="4"/>Markus Larsson<text:tab/>Skavlans frågor är onödigt tokdumma</text:p>
      <text:p text:style-name="P114">30 Robert Aschberg<text:tab/>Bevisat: 70 är snarare det nya 20</text:p>
      <text:p text:style-name="P114"/>
      <text:p text:style-name="P115">Även Magnus Sundholms Hollywoodkrönika (varje vecka), <text:span text:style-name="T68">och, utan fasta dagar;</text:span> Lena Mellin (politisk kommentator), Wolfgang Hansson (nyhetskolumnist) och Oisin Cantwell (nyhetskrönikör).</text:p>
      <text:p text:style-name="P111"/>
      <text:p text:style-name="P115">Markus Larsson (nöje)<text:tab/>varje vecka</text:p>
      <text:p text:style-name="P116">Peter Kadhammar<text:tab/><text:tab/><text:tab/>”</text:p>
      <text:p text:style-name="P116">Malin Wollin<text:tab/><text:tab/><text:tab/><text:tab/>”</text:p>
      <text:p text:style-name="P116">Johanna Frändén<text:tab/><text:tab/><text:tab/>”</text:p>
      <text:p text:style-name="P116">Jan Guillou<text:tab/><text:tab/><text:tab/>varannan vecka</text:p>
      <text:p text:style-name="P116">Per Bjurman (New York)<text:tab/><text:tab/>”<text:tab/></text:p>
      <text:p text:style-name="P116">Kristoffer Bergström<text:tab/><text:tab/><text:tab/>”</text:p>
      <text:p text:style-name="P116">Robert Ashberg<text:tab/><text:tab/><text:tab/>”</text:p>
      <text:p text:style-name="P116">Frida Söderlund<text:tab/><text:tab/><text:tab/>”</text:p>
      <text:p text:style-name="P116">Enna Gerin<text:tab/><text:tab/><text:tab/><text:tab/>”</text:p>
      <text:p text:style-name="P116">Linnea Claeson<text:tab/><text:tab/><text:tab/>”</text:p>
      <text:p text:style-name="P116"/>
      <text:p text:style-name="P116"/>
      <text:p text:style-name="P116"/>
      <text:p text:style-name="P116"/>
      <text:p text:style-name="P116"/>
      <text:p text:style-name="P116"/>
      <text:p text:style-name="P116"><text:soft-page-break/></text:p>
      <text:p text:style-name="P211">Mariestads-Tidningen</text:p>
      <text:p text:style-name="P211"/>
      <text:p text:style-name="P211">3 Jennie Sjövall<text:tab/>Loggar ut en sista gång </text:p>
      <text:p text:style-name="P211">6 Gunilla Linn Persson <text:s/>Fåglarna</text:p>
      <text:p text:style-name="P211"><text:s text:c="2"/>(tih) Arne Josefsson<text:tab/>Greta, Rosa Parks och Jesus</text:p>
      <text:p text:style-name="P211">10 Erik Wallskog <text:tab/>Rättskiparnas rättvisa<text:tab/><text:tab/><text:tab/>(fotbollsdomarnas)</text:p>
      <text:p text:style-name="P211">13 Olle Karlsson<text:tab/><text:tab/>Må skottet bli en varningssignal</text:p>
      <text:p text:style-name="P211"><text:s text:c="3"/>(tih) Tilda Arvidsson <text:s/>Vi behöver hjälpas åt </text:p>
      <text:p text:style-name="P211">17 Kabir Ahmedzay<text:tab/>Hedrande lögn</text:p>
      <text:p text:style-name="P211">20 Gunilla Linn Persson<text:tab/>Små blåa hästar</text:p>
      <text:p text:style-name="P211"><text:s text:c="2"/>(tih) Börge Önnefors <text:s/>Enheten i Kristus</text:p>
      <text:p text:style-name="P211">24 Niklas Lindström<text:tab/>I minnenas garderob blir inget gammalt</text:p>
      <text:p text:style-name="P211">27 Olle Karlsson<text:tab/>Ondskan i tiden hot mot framtiden<text:tab/>(mörk kristen livssyn)</text:p>
      <text:p text:style-name="P211"><text:s text:c="4"/>(tih) Gerd Hjalmarsson Glöm inte bort att änglar finns</text:p>
      <text:p text:style-name="P211"/>
      <text:p text:style-name="P211"/>
      <text:p text:style-name="P212">3 krönikor i veckan (tis, fre) varav en kyrklig (tih = inför helgen).</text:p>
      <text:p text:style-name="P212">Gunilla Linn Persson<text:tab/>varannan vecka</text:p>
      <text:p text:style-name="P212">Olle Karlsson<text:tab/><text:tab/><text:tab/>” </text:p>
      <text:p text:style-name="P212"/>
      <text:p text:style-name="P212"/>
      <text:p text:style-name="P212">SLA – Skaraborgs läns allehanda</text:p>
      <text:p text:style-name="P212"/>
      <text:p text:style-name="P212">5 Linus Hellman<text:tab/>Nu krävs det krafttag mot gängbrottsligheten</text:p>
      <text:p text:style-name="P212">6 Flemming Mouritsen <text:s/>Omtumlad och med ett sargat självförtroende<text:tab/>(läsning, allmänbildning)</text:p>
      <text:p text:style-name="P212">7 Karin Långström<text:tab/>Upprörande hur psykiskt sjuka behandlas</text:p>
      <text:p text:style-name="P212">12 Linus Hellman<text:tab/>En torftig och sömnig regeringsförklaring</text:p>
      <text:p text:style-name="P212">13 Fleming Mouritsen <text:s/>Moderna prylars onödiga funktioner</text:p>
      <text:p text:style-name="P212">14 Karin Långström<text:tab/>Nej tack till söndagsöppet</text:p>
      <text:p text:style-name="P212">19 Linus Hellman<text:tab/>Resa genom grönt och gränslöst landskap<text:tab/><text:tab/><text:span text:style-name="T101">(EU och Nordirland)</text:span></text:p>
      <text:p text:style-name="P213">20 Flemming Mouritsen <text:s/>Det blev en närbild på mina näsborrar</text:p>
      <text:p text:style-name="P213">21 Karin Långström<text:tab/>Istället för att censurera borde vi komplettera </text:p>
      <text:p text:style-name="P213">26 Linus Hellman<text:tab/>När historien upprepar sig i Wien</text:p>
      <text:p text:style-name="P213">27 Flemming Mouritsen <text:s/>På promenad längs minnenas allé</text:p>
      <text:p text:style-name="P213">29 Karin Långström<text:tab/>När världen aldrig blir densamma mer<text:tab/>(katastrofer och Greta)</text:p>
      <text:p text:style-name="P213"/>
      <text:p text:style-name="P213"/>
      <text:p text:style-name="P213">Linus Hellman<text:tab/><text:tab/>varje vecka</text:p>
      <text:p text:style-name="P213">Flemming Mouritsen<text:tab/><text:tab/><text:tab/>”</text:p>
      <text:p text:style-name="P213">Karin Långström<text:tab/><text:tab/><text:tab/>”</text:p>
      <text:p text:style-name="P213"/>
      <text:p text:style-name="P213"/>
      <text:p text:style-name="P213">SkLT <text:s/>- inga krönikor!</text:p>
      <text:p text:style-name="P213"/>
      <text:p text:style-name="P213">Falköpings Tidning</text:p>
      <text:p text:style-name="P213">6 Båsse Johansson<text:tab/>På hugget för Ålleberg</text:p>
      <text:p text:style-name="P213">20<text:tab/>”<text:tab/><text:tab/>Om stadshuset, Sveriges Toscana och Mandelmanns</text:p>
      <text:p text:style-name="P213"/>
      <text:p text:style-name="P213"/>
      <text:p text:style-name="P213">BJ, varannan vecka.</text:p>
      <text:p text:style-name="P213"/>
      <text:p text:style-name="P213"><text:soft-page-break/>Västgöta-Bladet</text:p>
      <text:p text:style-name="P213"/>
      <text:p text:style-name="P213">2 Vicky Engdahl<text:tab/>De förstörde nöjet med svampplockning</text:p>
      <text:p text:style-name="P213">6 Börje Andersson <text:tab/>Chans att skapa ett levande centrum – om man gör rätt </text:p>
      <text:p text:style-name="P213">9 Fredrik Gulliden<text:tab/>Mot Facebook kämpar jag och polisen förgäves</text:p>
      <text:p text:style-name="P213">13 Vicky Engdahl<text:tab/>Kampen om lördagsmyset – maskinen vann över människan </text:p>
      <text:p text:style-name="P213">16 Åse Johansson<text:tab/>En tonårings största rädsla ska inte vara gränspolisen</text:p>
      <text:p text:style-name="P213">20 Börje Andersson<text:tab/>Döda vinkelt – var inte en idiot som jag</text:p>
      <text:p text:style-name="P213">23 Anna Larsson<text:tab/>”Görglädje” med utsikt från en ny ö</text:p>
      <text:p text:style-name="P213">27 Per Ström<text:tab/><text:tab/>Snälla: läs innan du kastar åsikter kring dig </text:p>
      <text:p text:style-name="P213">30 Sanna Ringqvist<text:tab/>En global folkrörelse är född <text:tab/><text:tab/>(Greta)</text:p>
      <text:p text:style-name="P213"/>
      <text:p text:style-name="P213"/>
      <text:p text:style-name="P214">NLT – Nya Lidköpings Tidning </text:p>
      <text:p text:style-name="P214"/>
      <text:p text:style-name="P214">11 Victor Brinck <text:tab/>Från familjehem till ungkarlslya</text:p>
      <text:p text:style-name="P214">25 Victor Weihard<text:tab/>Ack, vad fel jag hade</text:p>
      <text:p text:style-name="P214"><text:s text:c="4"/>Maria Källsson<text:tab/>En öppen och undersökande journalistik har aldrig varit viktigare</text:p>
      <text:p text:style-name="P214"/>
      <text:p text:style-name="P214"/>
      <text:p text:style-name="P214">Tydligen har tidningen haft en ungdomskrönika med varierande skribenter varannan vecka. Ny satsning på 5 krönikörer, en i veckan, från och med 25/9:</text:p>
      <text:p text:style-name="P214">Maria Källsson, Ellen Forsström, Daniel Andersson, Malin G Pettersson och Jesper Bengtsson.</text:p>
      <text:p text:style-name="P214"/>
      <text:p text:style-name="P214"/>
      <text:p text:style-name="P214">TTELA</text:p>
      <text:p text:style-name="P214"/>
      <text:p text:style-name="P214">10 Maria Näslund<text:tab/>Modigt när författarna byter poliser</text:p>
      <text:p text:style-name="P214"/>
      <text:p text:style-name="P214"/>
      <text:p text:style-name="P214">Skaraborgsbygden<text:tab/></text:p>
      <text:p text:style-name="P214"/>
      <text:p text:style-name="P214">6 Lovisa Zetterholm Zimonyi <text:s/>Att följa med strömmen är kanske inte så dumt ibland <text:s/><text:tab/>(vegan)</text:p>
      <text:p text:style-name="P214">13 Bengt Ericson<text:tab/><text:tab/>Lätt att bli eniga i missnöje</text:p>
      <text:p text:style-name="P214">20 Pascal Tshibanda<text:tab/><text:tab/>Danskjävlar!</text:p>
      <text:p text:style-name="P214">27 Maria Lund <text:tab/><text:tab/>Tid och tåg</text:p>
      <text:p text:style-name="P214"/>
      <text:p text:style-name="P214">Dessa fyra är tidningens fasta krönikörer.</text:p>
      <text:p text:style-name="P214"/>
      <text:p text:style-name="P214"/>
      <text:p text:style-name="P214"/>
      <text:p text:style-name="P215">Hjo tidning </text:p>
      <text:p text:style-name="P215"/>
      <text:p text:style-name="P215">Kyrklig helgbetraktelse:</text:p>
      <text:p text:style-name="P215">6 Andres Ehrngren<text:tab/>Friheten i Kristus</text:p>
      <text:p text:style-name="P215">13 Hanna Sköld<text:tab/>Medmänniskor</text:p>
      <text:p text:style-name="P215">20 Krister Annell<text:tab/>Vem är störst?</text:p>
      <text:p text:style-name="P215">27 Sören Hultman<text:tab/>Änglarna</text:p>
      <text:p text:style-name="P215"/>
      <text:p text:style-name="P216">Alingsås tidning </text:p>
      <text:p text:style-name="P216"/>
      <text:p text:style-name="P216">September månad gavs bara 6 <text:span text:style-name="T102">pappertidningsnummer</text:span> ut…</text:p>
      <text:p text:style-name="P216"><text:soft-page-break/></text:p>
      <text:p text:style-name="P217">10 (endast på nätet) Håkansson<text:tab/>Ljug inte för barna</text:p>
      <text:p text:style-name="P216">14 (tih) Johan Norén<text:tab/>Eros och Agape</text:p>
      <text:p text:style-name="P216"/>
      <text:p text:style-name="P216">oktober</text:p>
      <text:p text:style-name="P216">12 <text:s/><text:span text:style-name="T102">(tih) </text:span>Tomas Lindberg<text:tab/>Surdeg</text:p>
      <text:p text:style-name="P216"><text:s text:c="6"/>Håkansson<text:tab/><text:tab/><text:tab/>Tankar frå bögda<text:tab/></text:p>
      <text:p text:style-name="P218">17 Sara Wagner Swahn<text:tab/>Vikten av gummistövlar</text:p>
      <text:p text:style-name="P218"><text:s text:c="3"/>Marcus Löfström<text:tab/><text:tab/>Varje besök hos Denis är en högtidsstund</text:p>
      <text:p text:style-name="P218">26 (tih) Johan Norén <text:tab/><text:tab/>Tro att det bär!</text:p>
      <text:p text:style-name="P218">31 <text:s/>(tih) Patrik Lifvergren<text:tab/>I Allhelgonatid</text:p>
      <text:p text:style-name="P218"/>
      <text:p text:style-name="P221">(tih) = inför helgen</text:p>
      <text:p text:style-name="P218"/>
      <text:p text:style-name="P218"><text:s/>under vinjetten ”Tyckt”:</text:p>
      <text:p text:style-name="P218">15 Lejla Isic<text:tab/><text:tab/><text:tab/>Lägg din näsa i blöt</text:p>
      <text:p text:style-name="P218">24 Gitt Thorild<text:tab/><text:tab/>Nu tänker jag drömma fritt om framtidens centrum i Vårgårda och lite till!</text:p>
      <text:p text:style-name="P218"/>
      <text:p text:style-name="P218"/>
      <text:p text:style-name="P218"/>
      <text:p text:style-name="P219">Ulricehamns tidning </text:p>
      <text:p text:style-name="P219">5 Bo Högborn<text:tab/><text:tab/>Nu dras snaran åt kring NU<text:tab/><text:tab/>(Ulricehamns kommunpolitik)</text:p>
      <text:p text:style-name="P219">7 Jörgen Wester <text:tab/>En grön skylt byts ut mot en annan</text:p>
      <text:p text:style-name="P219">12 Bo Högborn<text:tab/>Nutidsanpassa Stora Torget!</text:p>
      <text:p text:style-name="P219">14 Monica Olsson Rydh <text:s/>Åsunden runt</text:p>
      <text:p text:style-name="P219">19 Bo Högborn<text:tab/>Om tystnaden kunde tala</text:p>
      <text:p text:style-name="P219">21 Jörgen Wester<text:tab/>Visselblåsare – jobbar i både med- och motvind</text:p>
      <text:p text:style-name="P219">26 Bo Högborn<text:tab/>Måste politiker tåla vad som helst?</text:p>
      <text:p text:style-name="P219">28 Monica Olsson Rydh <text:s/>Vardagslivet i 230 krönikor </text:p>
      <text:p text:style-name="P219"/>
      <text:p text:style-name="P219"/>
      <text:p text:style-name="P220">Bo Högborn<text:tab/><text:tab/>Varje vecka</text:p>
      <text:p text:style-name="P220">Jörgen Wester<text:tab/><text:tab/>Varannan vecka</text:p>
      <text:p text:style-name="P220">Monica Olsson Rydh<text:tab/><text:tab/>”</text:p>
      <text:p text:style-name="P220"/>
      <text:p text:style-name="P220"/>
      <text:p text:style-name="P220"/>
      <text:p text:style-name="P222">Borås Tidning </text:p>
      <text:p text:style-name="P222"/>
      <text:p text:style-name="P222">1 Erik Klefberg<text:tab/>Goda nyheter för medierna börjar med z</text:p>
      <text:p text:style-name="P222"><text:s text:c="3"/>Magnus Josefsson <text:tab/>Låt oss behålla våra drömmar och låt oss njuta av de föremål vi vill omge oss med </text:p>
      <text:p text:style-name="P222"><text:s text:c="3"/>Rebecka Åhlund<text:tab/>Två killar i Adidas-overaller, de cyklar yvigt och alldeles för nära vår bil</text:p>
      <text:p text:style-name="P222">6 Lena Kvist<text:tab/>Jag unnar verkligen Borås stadsteater revansch</text:p>
      <text:p text:style-name="P222"><text:s text:c="3"/>Mats Palmqvist<text:tab/>Jag blir trött bara av att lyssna till dessa tjejer – och lite ledsen</text:p>
      <text:p text:style-name="P222">7 Stefan Eklund<text:tab/>När elegant ironi blir ödesmättad dramatik</text:p>
      <text:p text:style-name="P222"><text:s/>8 Carl Lind<text:tab/><text:tab/>Många nöjda med BT:s journalistik – trots avhopp</text:p>
      <text:p text:style-name="P222"><text:s text:c="4"/>Nicolas Koloros<text:tab/><text:span text:style-name="T103">Jag är glad att jag, av alla, står i en illaluktande sophög och rotar <text:s/>(Greta)</text:span></text:p>
      <text:p text:style-name="P223">13 Vildena Aganocic<text:tab/>Det sista jag förväntade mig var en sexistisk kommentar från en gubbe</text:p>
      <text:p text:style-name="P223">14 Lena Kvist<text:tab/><text:tab/>Kärlek, finns den? Leonardo di Caprio undrar</text:p>
      <text:p text:style-name="P223">15 Hanna Grahn<text:tab/>Ett skrämmande budskap om världen <text:tab/><text:span text:style-name="T104">(Halkjaer, pressfrihet)</text:span></text:p>
      <text:p text:style-name="P223"><text:soft-page-break/><text:s text:c="3"/>Rebecka Åhlund<text:tab/>”Kommer du verkligen i den här” sa expediten till min dotters kompis </text:p>
      <text:p text:style-name="P223">17 Hanna Grahn<text:tab/>Vem vill bli politiker efter det här?</text:p>
      <text:p text:style-name="P223">19 Agnes Brusk Jahn<text:tab/>På plats i Uddebo besöker vi varken Big Bang Gallery eller byns konstnärsresidens</text:p>
      <text:p text:style-name="P223">20 Olle Svalander<text:tab/>Själv kommer jag aldrig att uppleva tyndlöshet men jag kan ligga på rygg och anteckna</text:p>
      <text:p text:style-name="P224">22 Elin Thornberg<text:tab/>Är det okej att ta en kändisselfie?</text:p>
      <text:p text:style-name="P224"><text:s text:c="5"/>Pamela Jaskoviak<text:tab/>Apan var vild nu, men mannen lät sig inte skrämmas</text:p>
      <text:p text:style-name="P224">27 Karin Samuelsson<text:tab/>Det här är ingen hjältesaga eller sedelärande berättelse – det här är verkligheten <text:tab/>(Greta)</text:p>
      <text:p text:style-name="P224">29 Jan Lindsten<text:tab/>Om öppenhet och slutenhet på redaktionen</text:p>
      <text:p text:style-name="P224"><text:s text:c="5"/>Rebecka Åhlund<text:tab/>Trots sexskildringarna är det inte lusten i sig som fängslar, utan sammanhanget</text:p>
      <text:p text:style-name="P224"/>
      <text:p text:style-name="P224"/>
      <text:p text:style-name="P225">Även konstkrönika (5) och språkspalt (16, 22)</text:p>
      <text:p text:style-name="P225"/>
      <text:p text:style-name="P225">En journalistikkrönika varje söndag med varierande skribenter (1, 8 osv ovan).</text:p>
      <text:p text:style-name="P225"/>
      <text:p text:style-name="P225">Den enda regelbundet återkommande krönikören förefaller vara …</text:p>
      <text:p text:style-name="P225">Rebecka Åhlund<text:tab/><text:span text:style-name="T105">v</text:span>arannan vecka</text:p>
      <text:p text:style-name="P225"/>
      <text:p text:style-name="P225"/>
      <text:p text:style-name="P225"/>
      <text:p text:style-name="P225"/>
      <text:p text:style-name="P226">Göteborgs-Posten</text:p>
      <text:p text:style-name="P226"/>
      <text:p text:style-name="P226">VG, Världens gång, sida med kåserier</text:p>
      <text:p text:style-name="P226"/>
      <text:p text:style-name="P226">1 Pia Naurin<text:tab/><text:tab/>Jag föredrar att bli duad</text:p>
      <text:p text:style-name="P226">2 Dan Sjögren<text:tab/><text:tab/>Att sova med sälar</text:p>
      <text:p text:style-name="P226"><text:s text:c="3"/>Kviberg<text:tab/><text:tab/>De hade i alla fall toalett</text:p>
      <text:p text:style-name="P226">4 Kristian Wedel<text:tab/>Studentlivets moraliska komplikationer</text:p>
      <text:p text:style-name="P226"><text:s text:c="3"/>Dan Sjögren<text:tab/><text:tab/>Som en ganska fet sparv</text:p>
      <text:p text:style-name="P226">5 Sture Hegerfors<text:tab/>Mysteriet med Jenny och tomte-Alfred</text:p>
      <text:p text:style-name="P227">8 Lars Fritsch<text:tab/><text:tab/>Närkamp med gräsklippare</text:p>
      <text:p text:style-name="P227"><text:s text:c="3"/><text:span text:style-name="T107">Emanuel Karlstens <text:s/>Fotboll som maskulinitetens sista utpost</text:span></text:p>
      <text:p text:style-name="P227">10 Lisa<text:tab/><text:tab/>En croissant utan choklad</text:p>
      <text:p text:style-name="P227">11 Kristian Wedel<text:tab/>Får man säga bananskal i det här landet?</text:p>
      <text:p text:style-name="P227"><text:s text:c="3"/>Dan Sjögren<text:tab/><text:tab/>Oro i vardagen</text:p>
      <text:p text:style-name="P227"><text:s text:c="4"/>Asta<text:tab/><text:tab/><text:tab/>Linsfrågan</text:p>
      <text:p text:style-name="P227">17 Floka<text:tab/><text:tab/>Hyra halm i <text:span text:style-name="T106">H</text:span>ol</text:p>
      <text:p text:style-name="P228"><text:s text:c="4"/>Kviberg<text:tab/><text:tab/>Den stulna cykelns återkomst</text:p>
      <text:p text:style-name="P228">18 Kristian Wedel<text:tab/>Sköna bedragare har kommit till Göteborg </text:p>
      <text:p text:style-name="P228"><text:s text:c="3"/>Johan Nilsson<text:tab/>Fynd i för-dö-städningen</text:p>
      <text:p text:style-name="P228">20 Tyko<text:tab/><text:tab/>Dostojevskijs deadline</text:p>
      <text:p text:style-name="P228"><text:s text:c="3"/>Malin Clausson<text:tab/>Soffliggarnas paradis</text:p>
      <text:p text:style-name="P228">21 Lars Fritsch<text:tab/>Jag kunde ha räddat världen </text:p>
      <text:p text:style-name="P228">24 Pia Naurin<text:tab/><text:tab/>En stund av gemenskap</text:p>
      <text:p text:style-name="P228"><text:s text:c="4"/>Lisa<text:tab/><text:tab/><text:tab/>Mellanrummen</text:p>
      <text:p text:style-name="P228">25 Kristian Wedel<text:tab/>När Desmond Tutu nästan träffade mig </text:p>
      <text:p text:style-name="P228"><text:s text:c="4"/>Malin Clausson<text:tab/>Jag har aldrig ångrat ett bad </text:p>
      <text:p text:style-name="P228"><text:soft-page-break/>28 Karin Hjulström<text:tab/>Kämpa, Göteborg!</text:p>
      <text:p text:style-name="P229">Enda regelbundet återkommande skribenterna förefaller vara…</text:p>
      <text:p text:style-name="P229">Krisian Wedel <text:s/>- varje vecka</text:p>
      <text:p text:style-name="P229">Lisa<text:tab/><text:tab/> <text:s text:c="3"/>varannan vecka</text:p>
      <text:p text:style-name="P229"/>
      <text:p text:style-name="P229">bilagan 2 dagar</text:p>
      <text:p text:style-name="P229">7 Ulf Roosvald (inledare)<text:tab/>Skogsgurkan och coopsvampen</text:p>
      <text:p text:style-name="P229"><text:s text:c="4"/>Anna Blom<text:tab/><text:tab/><text:tab/>Konsten att shoppa i sin garderob </text:p>
      <text:p text:style-name="P229">14 Frida Rosengren (inledare) <text:s/>Snart är vi alla asketer</text:p>
      <text:p text:style-name="P229"><text:s text:c="5"/>Anton Hellström<text:tab/><text:tab/>Välkomna irritationen på ålderns höst</text:p>
      <text:p text:style-name="P229">21 Ulf Roosvald (inledare)<text:tab/>Lycka – snart i ett land nära dig </text:p>
      <text:p text:style-name="P229"><text:s text:c="4"/>Sara Kadefors<text:tab/><text:tab/>Dejtinglunchen är som en jobbintervju</text:p>
      <text:p text:style-name="P229">28 Frida Rosengren (inledare) <text:s/>Hur du blir vis utan att lämna soffan</text:p>
      <text:p text:style-name="P229"><text:s text:c="3"/>Carl-Einar Häckner<text:tab/><text:tab/>När jag inte är på scenen – vem är jag då?</text:p>
      <text:p text:style-name="P229"/>
      <text:p text:style-name="P230">Dessa fyra skribenter alternerar.</text:p>
      <text:p text:style-name="P230"/>
      <text:p text:style-name="P230">Övriga krönikor </text:p>
      <text:p text:style-name="P230">1 Elaine Eksvärd<text:tab/>Kidnappade smaklökar och viljor</text:p>
      <text:p text:style-name="P230"><text:s text:c="3"/>Björn Werner<text:tab/>DN-tågets godhet räddar inte världen </text:p>
      <text:p text:style-name="P230">3 Gerd Riccius<text:tab/>Om tidlöshetens nödvändighet – i tid och otid</text:p>
      <text:p text:style-name="P230">4 Emanuel Karlsten<text:tab/>Pewdiepie borde hyllas och respekteras</text:p>
      <text:p text:style-name="P230">5 Johan Lindqvist<text:tab/>Måste man verkligen veta vilka Albert och Herbert var?</text:p>
      <text:p text:style-name="P231">6 Sofia Andersson<text:tab/>Bygg vänskapsband som överlever examen</text:p>
      <text:p text:style-name="P231">7 Jonas Eek<text:tab/><text:tab/>Den här helgen unnar jag mig att fundera över friheten</text:p>
      <text:p text:style-name="P231"><text:s text:c="2"/>Johan Wenloo<text:tab/>Skjutningarna i USA beror inte på tv-spel – utan rasism</text:p>
      <text:p text:style-name="P231"><text:s text:c="3"/>Maria Näslund<text:tab/>Modigt när författarna byter poliser</text:p>
      <text:p text:style-name="P232">8 Jesper Bengtsson (debattkrönika) <text:s text:c="2"/>Har vi råd att tulla på asylrätten?</text:p>
      <text:p text:style-name="P232"><text:s text:c="3"/><text:span text:style-name="T107">Björn Werner<text:tab/><text:tab/>Ska inte Glenn Hysén få gilla Jimmie Åkesson?</text:span></text:p>
      <text:p text:style-name="P233">9 Maria Domellöf-Wik <text:s/>Tänk dig ett samhälle där Fucking Åmål totalförbjuds</text:p>
      <text:p text:style-name="P233">10 Peter Währborg<text:tab/>Staten sviker sina medborgare <text:tab/>(expertstyre eller politik)</text:p>
      <text:p text:style-name="P233">11 Am<text:span text:style-name="T108">e</text:span>rica Vera-Zavala 11 september <text:s/>är dagen då flyktingar blev till </text:p>
      <text:p text:style-name="P234">12 Victoria Greve<text:tab/>SVT är för dåligt när det kommer till litteratur </text:p>
      <text:p text:style-name="P234"><text:s text:c="3"/>Jonathan Bengtsson <text:s/>Alla har rätt att känna sig unga på krogen</text:p>
      <text:p text:style-name="P234"><text:s text:c="3"/>Daniel Ågren<text:tab/>”Du e inte i Göteborg nu, här hetere tåg...”</text:p>
      <text:p text:style-name="P234">14 Manilla Bergström<text:tab/> <text:s/>Om den goda viljan att göra skillnad för varandra </text:p>
      <text:p text:style-name="P234"><text:s text:c="4"/>Mark Isitt<text:tab/><text:tab/>Det viktiga är att arkitekturen väcker känslor</text:p>
      <text:p text:style-name="P234">15 Sarah Britz<text:tab/><text:tab/>När det vansinniga blir normalt </text:p>
      <text:p text:style-name="P234"><text:s text:c="4"/>Björn Werner<text:tab/>Johan Hilton har fel om kulturjournalistikens uppdrag </text:p>
      <text:p text:style-name="P234">18 Mattias Hagberg<text:tab/>Jag har aldrig träffat en lycklig gängmedlem</text:p>
      <text:p text:style-name="P234">19 Johan Lindqvist<text:tab/>Dags för tålamod, trugande, givande och tagande</text:p>
      <text:p text:style-name="P234">20 Johanna Hagström <text:s/><text:span text:style-name="T109">Svt:s nya debattprojekt är en skopa bensin på elden</text:span></text:p>
      <text:p text:style-name="P235">21 Stina Nylén<text:tab/>Är det genant för vuxna att läsa Harry Potter?</text:p>
      <text:p text:style-name="P235">22 Paulina Neuding (debattkrönika) Gettofiering – en baksida av strängare straff </text:p>
      <text:p text:style-name="P233"><text:s text:c="4"/><text:span text:style-name="T109">Björn Werner<text:tab/>Politikernas lyxfestande hos Bindefeld ger mig hopp </text:span></text:p>
      <text:p text:style-name="P233"><text:s text:c="4"/><text:span text:style-name="T109">Joel Tivemo<text:tab/>Ljudboksmässan 2020 – hur låter det ? </text:span></text:p>
      <text:p text:style-name="P235">23 Ina Lundström<text:tab/>Bruce Springsteen skildrar arbetarklassen med empati </text:p>
      <text:p text:style-name="P235">24 Henrik Zetterberg<text:tab/>Är hjärnan verkligen ett bihang till ögat?</text:p>
      <text:p text:style-name="P235">25 Emanuel Karlsten<text:tab/>Hur många böcker om influencers mörka liv tål Sverige?</text:p>
      <text:p text:style-name="P236">26 Christoffer Ahlqvist <text:s/>Därför är granskande journalistik viktig </text:p>
      <text:p text:style-name="P236"><text:s text:c="5"/>Victoria Greve<text:tab/>Bokmässan är ett undantagstillstånd</text:p>
      <text:p text:style-name="P236">27 Marcus Berggren<text:tab/>Jag vill inte vara husgöteborgare</text:p>
      <text:p text:style-name="P236"><text:soft-page-break/>28 Pontus Bäckström<text:tab/>Hon vecklade ut sina vingar och flög när ingen såg</text:p>
      <text:p text:style-name="P236"><text:s text:c="3"/>Johan Wenloo<text:tab/>Det är dags att vinna ungdomarna tillbaka</text:p>
      <text:p text:style-name="P236">29 Elaine Eksvärd<text:tab/>Att lägga sig i eller engagera sig, det är frågan</text:p>
      <text:p text:style-name="P236"/>
      <text:p text:style-name="P238">Även ekonomikrönika och språkspalt.</text:p>
      <text:p text:style-name="P236"/>
      <text:p text:style-name="P237">Björn Werner – krönika på kultursidan nästan varje söndag </text:p>
      <text:p text:style-name="P237">Johan Lindqvist<text:tab/>varannan vecka</text:p>
      <text:p text:style-name="P237">Victoria Greve<text:tab/><text:tab/>”</text:p>
      <text:p text:style-name="P237">Emanuel Karlsten <text:tab/>Var tredje vecka</text:p>
      <text:p text:style-name="P237">Johan Wenloo<text:tab/><text:tab/><text:tab/>”</text:p>
      <text:p text:style-name="P237">Elaine Eksvärd<text:tab/>Var fjärde vecka</text:p>
      <text:p text:style-name="P232"/>
      <text:p text:style-name="P232"/>
      <text:p text:style-name="P232"/>
      <text:p text:style-name="P238">GT </text:p>
      <text:p text:style-name="P238"/>
      <text:p text:style-name="P238">Som Expressen, plus…</text:p>
      <text:p text:style-name="P238"/>
      <text:p text:style-name="P238">1 Erik Nord<text:tab/><text:tab/>Hedersmord är ondska - ren och skär ondska</text:p>
      <text:p text:style-name="P238">6 Glenn Hysén<text:tab/>Jag har inte varit den bästa på att hålla kärleken vid liv…</text:p>
      <text:p text:style-name="P238">15 Erik Nord<text:tab/><text:tab/>Göran Lindberg dolde sina mörka sidor genom konflikter</text:p>
      <text:p text:style-name="P239">20 Glenn Hysén<text:tab/>Släpp kritiken mot kungafamiljen nu…</text:p>
      <text:p text:style-name="P239">29 Erik Nord<text:tab/><text:tab/>Ska poliser kunna följa mobiltelefoner – hela tiden?</text:p>
      <text:p text:style-name="P239"/>
      <text:p text:style-name="P239">Både Nord (polis) och Hysén skriver alltså varannan vecka</text:p>
      <text:p text:style-name="P239"/>
      <text:p text:style-name="P239"/>
      <text:p text:style-name="P239"/>
      <text:p text:style-name="P239">Mölndals-Posten</text:p>
      <text:p text:style-name="P239"/>
      <text:p text:style-name="P239">5 Ella Lund<text:tab/><text:tab/>Död sak eller en grej med själ</text:p>
      <text:p text:style-name="P239">12 Lars Rundblom<text:tab/>Hellre ”vill väl” än ”vill ha”</text:p>
      <text:p text:style-name="P239">19 Robert Sjölund<text:tab/>Har du tänkt på dina alternativ?</text:p>
      <text:p text:style-name="P239">26 Lisa Iverstam<text:tab/>Jag ryser av alla berättelserna</text:p>
      <text:p text:style-name="P239"/>
      <text:p text:style-name="P240">oktober</text:p>
      <text:p text:style-name="P240">3 Elin Lund<text:tab/><text:tab/>Jag vill prata med en människa </text:p>
      <text:p text:style-name="P241">10 Lars Rundblom<text:tab/>Hur vet man vem man kan lita på?</text:p>
      <text:p text:style-name="P241">17 Robert Sjölund<text:tab/>Blanda gammalt så blir det nytt</text:p>
      <text:p text:style-name="P253">24 Lisa Iverstam<text:tab/>Det blir inget stort av mig </text:p>
      <text:p text:style-name="P254">31 Elin Lund<text:tab/><text:tab/>Var inte ett pucko så löser det sig </text:p>
      <text:p text:style-name="P242"/>
      <text:p text:style-name="P243">Fyra skribenter som alternerar.</text:p>
      <text:p text:style-name="P242"/>
      <text:p text:style-name="P242"/>
      <text:p text:style-name="P242"/>
      <text:p text:style-name="P243">Dalslänningen</text:p>
      <text:p text:style-name="P242"/>
      <text:p text:style-name="P242"><text:span text:style-name="T111">6 Thomas Wallin<text:tab/>En nostalgitripp med Kraftwerk</text:span> </text:p>
      <text:p text:style-name="P242"><text:s text:c="2"/><text:span text:style-name="T111">Anders ”Pidder ” Pedersén <text:s/>Målet är mödan värd – eller?</text:span></text:p>
      <text:p text:style-name="P243">13 (tih) Elisabet E Radovic <text:s/>Men jag säger er</text:p>
      <text:p text:style-name="P242"><text:soft-page-break/><text:s/><text:span text:style-name="T111">Anders ”Pidder ” Pedersén <text:s/>Jag har det bra </text:span></text:p>
      <text:p text:style-name="P243">20 (tih) Inga-Lill Dahl <text:s/>Vi, de och enkelheten i Kristus</text:p>
      <text:p text:style-name="P243"><text:s text:c="3"/><text:span text:style-name="T110"><text:s/></text:span>Anders ”Pidder ” Pedersén <text:s/>Avslöjande tankar</text:p>
      <text:p text:style-name="P243">27 (tih) Thomas Holmström<text:tab/>Att gå i ok med Jesus är helt OK</text:p>
      <text:p text:style-name="P243"><text:s text:c="2"/>(naturspalt) Ingvar Andersson <text:s/>Jorden och skogen ger oss livet</text:p>
      <text:p text:style-name="P242"><text:s text:c="4"/><text:span text:style-name="T111">Anders ”Pidder ” Pedersén <text:s/>Förutfattade meningar</text:span></text:p>
      <text:p text:style-name="P242"/>
      <text:p text:style-name="P244">tih = inför helgen, <text:span text:style-name="T110"><text:s/>Anders ”Pidder ” Pedersén </text:span>varje vecka</text:p>
      <text:p text:style-name="P244"/>
      <text:p text:style-name="P244"/>
      <text:p text:style-name="P245">Provinstidningen Dalsland</text:p>
      <text:p text:style-name="P245"/>
      <text:p text:style-name="P245">7 (tih) Rune Carlsson<text:tab/>Guds kallelse till oss</text:p>
      <text:p text:style-name="P245"><text:s text:c="2"/>Bibbi Moberg <text:tab/>Jag och mina gamla kort </text:p>
      <text:p text:style-name="P245">12 Susanne Tholin<text:tab/>Pellaböckerna – en skola</text:p>
      <text:p text:style-name="P245">14 (tih) Lennart Fjell <text:s/>Världen behöver fler medmänniskor</text:p>
      <text:p text:style-name="P245">21 (tih) Peter Landälv Såg framför mig hur alla förenades i glädje </text:p>
      <text:p text:style-name="P245">28 (tih) Paul Forsén<text:tab/>Änglar, Guds tjänare och starka hjältar</text:p>
      <text:p text:style-name="P245"/>
      <text:p text:style-name="P246">En kyrklig ”Inför helgen” varje vecka</text:p>
      <text:p text:style-name="P246"/>
      <text:p text:style-name="P246"/>
      <text:p text:style-name="P248">Tidningen Västsverige</text:p>
      <text:p text:style-name="P247"/>
      <text:p text:style-name="P248">5 Susanne Enfors-Davies<text:tab/>090919</text:p>
      <text:p text:style-name="P247"><text:span text:style-name="T112">13 Göran Nyberg</text:span> <text:tab/><text:tab/><text:span text:style-name="T112">Livet har blivit väldigt annorlunda</text:span></text:p>
      <text:p text:style-name="P248">20 <text:s/>Boel Löfgren<text:tab/><text:tab/>På bonnamarknad i Bengtsfors</text:p>
      <text:p text:style-name="P247"><text:span text:style-name="T112">27 Karolina Peterson<text:tab/><text:tab/>Den lille kemisten</text:span> </text:p>
      <text:p text:style-name="P247"/>
      <text:p text:style-name="P248">oktober</text:p>
      <text:p text:style-name="P248">4 Susanne Enfors-Davies<text:tab/>Höstregn</text:p>
      <text:p text:style-name="P248">11 Göran Nyberg<text:tab/><text:tab/>Badhus i Uddevalla svår fråga</text:p>
      <text:p text:style-name="P248">18 Boel Löfgren<text:tab/><text:tab/>Lyckad annonsering</text:p>
      <text:p text:style-name="P249">25 Karolina Peterson<text:tab/><text:tab/>Hösttecken</text:p>
      <text:p text:style-name="P249"/>
      <text:p text:style-name="P249">Fyra skribenter som alternerar.</text:p>
      <text:p text:style-name="P249"/>
      <text:p text:style-name="P249"/>
      <text:p text:style-name="P249">Kungälvsposten</text:p>
      <text:p text:style-name="P249"/>
      <text:p text:style-name="P249">3 Kajsa Asp<text:tab/><text:tab/>Lyxigt att mötas IRL</text:p>
      <text:p text:style-name="P249">10 Frida Zetterström <text:s/><text:tab/>Kliv över outtalade gränser</text:p>
      <text:p text:style-name="P249">17 Kadir Meral<text:tab/>Våga tvivla ibland</text:p>
      <text:p text:style-name="P249">24 Hannah Björk<text:tab/>Tigermammans hjärta är randigt</text:p>
      <text:p text:style-name="P249"/>
      <text:p text:style-name="P249"/>
      <text:p text:style-name="P250">oktober</text:p>
      <text:p text:style-name="P250"/>
      <text:p text:style-name="P250">1 Kajsa Asp Jonson<text:tab/>Maten är mer än politiska beslut</text:p>
      <text:p text:style-name="P250">8 Frida A Zetterström<text:tab/>Varför vaknar du på morgonen?</text:p>
      <text:p text:style-name="P251">15 Kadir Meral<text:tab/>Krigets nyheter når idyllen</text:p>
      <text:p text:style-name="P251">22 Hannah Björk<text:tab/>Fallet från piedestalen gör ont</text:p>
      <text:p text:style-name="P252"><text:soft-page-break/>29 Kajsa Asp<text:tab/><text:tab/>Hållbar mat - komplex fråga, men ändå enkelt</text:p>
      <text:p text:style-name="P252"/>
      <text:p text:style-name="P252">Fyra skribenter som alternerar</text:p>
      <text:p text:style-name="P252"/>
      <text:p text:style-name="P252"/>
      <text:p text:style-name="P255">Lokaltidningen Stenungsund</text:p>
      <text:p text:style-name="P255"/>
      <text:p text:style-name="P255">3 Be<text:span text:style-name="T113">n</text:span>gtåke Carlsson<text:tab/>Ett gammalt fotografi</text:p>
      <text:p text:style-name="P255">7 Lars Einar Engström <text:s/>Att gå till sängs med chefen</text:p>
      <text:p text:style-name="P256">10 Bengtåke Carlsson<text:tab/> Bertils berättelse </text:p>
      <text:p text:style-name="P256">14 Anna Berglund<text:tab/>Skräp för den ene – guld för en annan</text:p>
      <text:p text:style-name="P256">17 Bengtåke Carlsson <text:s/>På fullmäktige då för tiden</text:p>
      <text:p text:style-name="P257">21 Peter Sjöholm<text:tab/>Jag har skrivit om allt – nu är jag klar</text:p>
      <text:p text:style-name="P257">24 Bengtåke Carlsson<text:tab/> <text:s/>Tjörns första buss </text:p>
      <text:p text:style-name="P257">27 Lars Einar Engström <text:s/>Dags för oss ”defekta” att slå tillbaka </text:p>
      <text:p text:style-name="P257"/>
      <text:p text:style-name="P257"/>
      <text:p text:style-name="P258">Bengtåke Carlsson – varje vecka. Övriga skribenter alternerar.</text:p>
      <text:p text:style-name="P258"/>
      <text:p text:style-name="P258"/>
      <text:p text:style-name="P258"/>
      <text:p text:style-name="P259">Lysekilsposten</text:p>
      <text:p text:style-name="P259"/>
      <text:p text:style-name="P259">2 (tih) Per Westerberg <text:tab/> <text:s/>I riktig kärlek är inte jaget i centrum <text:s/></text:p>
      <text:p text:style-name="P259">4 Katarina Areskoug Mascarenhas Kära EU-intresserade</text:p>
      <text:p text:style-name="P261">6 Birgitta Forsgård<text:tab/><text:tab/>Lögner och löften</text:p>
      <text:p text:style-name="P261"><text:s text:c="2"/>(tih) Hans Wofbrandt<text:tab/>Frihet i Kristus</text:p>
      <text:p text:style-name="P261">11 <text:span text:style-name="T114">Katarina Areskoug Mascarenhas Kära EU-intresserade</text:span></text:p>
      <text:p text:style-name="P261"><text:s text:c="2"/>Birgitta Forsgård<text:tab/><text:tab/>Utmed skogsstigen</text:p>
      <text:p text:style-name="P262">13 (tih) Maria Arnborg<text:tab/>Konfirmander, fiskar och en regnbåge </text:p>
      <text:p text:style-name="P262">18 <text:span text:style-name="T114">Katarina Areskoug Mascarenhas Kära EU-intresserade</text:span></text:p>
      <text:p text:style-name="P262"><text:s text:c="4"/>Birgitta Forsgård<text:tab/><text:tab/>Skratt smittar </text:p>
      <text:p text:style-name="P263">20 (tih) Mikael Landgren<text:tab/>Att våga vara liten</text:p>
      <text:p text:style-name="P263">25 <text:span text:style-name="T114">Katarina Areskoug Mascarenhas Kära EU-intresserade</text:span></text:p>
      <text:p text:style-name="P263"><text:s text:c="3"/>Birgitta Forsgård<text:tab/><text:tab/>Radiominnen</text:p>
      <text:p text:style-name="P263">27 (tih) Håkan Helleberg<text:tab/>Tror du på änglar?</text:p>
      <text:p text:style-name="P261"/>
      <text:p text:style-name="P261">Även aktiekrönikor. <text:span text:style-name="T115">(tih) = tankar inför helgen</text:span></text:p>
      <text:p text:style-name="P261"/>
      <text:p text:style-name="P260">Katarina Areskoug Mascarenhas <text:span text:style-name="T115">EU-krönika varje vecka</text:span></text:p>
      <text:p text:style-name="P264">Birgitta Forsgård<text:tab/>varje vecka</text:p>
      <text:p text:style-name="P264"/>
      <text:p text:style-name="P264"/>
      <text:p text:style-name="P264"/>
      <text:p text:style-name="P265">Bohusläningen</text:p>
      <text:p text:style-name="P265"/>
      <text:p text:style-name="P265"><text:span text:style-name="T116">6 </text:span>Pär Arkbro<text:tab/><text:span text:style-name="T118">(mr)</text:span><text:tab/>Hur ser det ut på ditt skrivbord?</text:p>
      <text:p text:style-name="P265"><text:s text:c="3"/><text:span text:style-name="T116">Sara Kirudd<text:tab/><text:tab/>Förhoppningsvis är arga kulturtanten ännu argare</text:span></text:p>
      <text:p text:style-name="P266">10 Maria Näslund<text:tab/>Modigt när författarna byter poliser</text:p>
      <text:p text:style-name="P266">13 Malin Ringfelter <text:span text:style-name="T118">(mr) </text:span>Vid den här tiden på året får jag skördestress</text:p>
      <text:p text:style-name="P266"><text:s text:c="3"/><text:span text:style-name="T117">Fanny Edstam<text:tab/>Centrumdöden värre än skräck på Halloween</text:span></text:p>
      <text:p text:style-name="P267">20 Hakon Långström (mr) <text:span text:style-name="T119">Ett vänligt ord kan göra under </text:span></text:p>
      <text:p text:style-name="P267"><text:soft-page-break/><text:s text:c="4"/><text:span text:style-name="T119">Sara Kirudd<text:tab/><text:tab/>Varför älskar västkusten sina coverband?</text:span></text:p>
      <text:p text:style-name="P268">27 Catarina Svensson Brodén (mr) Greta är en fantastisk förebild</text:p>
      <text:p text:style-name="P268"><text:s text:c="3"/>Fanny Edstam<text:tab/>Min och Arne Weises clickbait-historia </text:p>
      <text:p text:style-name="P268"/>
      <text:p text:style-name="P269">Även korta texter, 120- 170 ord, under rubriken ”God morgon” varje dag.</text:p>
      <text:p text:style-name="P264"/>
      <text:p text:style-name="P264"><text:s/><text:span text:style-name="T118">Texterna ”mellan raderna” (mr) skrivs av olika präster.</text:span></text:p>
      <text:p text:style-name="P264"/>
      <text:p text:style-name="P269">Fanny Edstam, nöjes- och kulturredaktör, varannan vecka</text:p>
      <text:p text:style-name="P269">Sara Kirudd<text:tab/><text:tab/>”<text:tab/>”<text:tab/>”<text:tab/><text:tab/>”</text:p>
      <text:p text:style-name="P269"/>
      <text:p text:style-name="P269"/>
      <text:p text:style-name="P270">Strömstads Tidning </text:p>
      <text:p text:style-name="P270"/>
      <text:p text:style-name="P273">7 <text:span text:style-name="T121">(tih) Ingemar Nordström<text:tab/>Låt oss önska att de goda dagarna blir fler</text:span></text:p>
      <text:p text:style-name="P273"><text:s/>Marita Adamsson<text:tab/>Det är dags att lyfta fram berättelsernas och författarnas Bohuslän!</text:p>
      <text:p text:style-name="P270">14 (tih) Bengt Magnusson<text:tab/>Störst av allt är kärleken</text:p>
      <text:p text:style-name="P271"><text:s text:c="3"/><text:span text:style-name="T120">Marita Adamsson<text:tab/>438 dagar som visar att det fria ordet och rättsstaten inte går att tumma på</text:span></text:p>
      <text:p text:style-name="P286">21 (tih) Bengt Magnusson <text:s/>Tänk om vi alla skulle dra åt samma håll</text:p>
      <text:p text:style-name="P286"><text:s text:c="3"/>Marita Adamsson<text:tab/>Strömstad har startat ett jobb som gör en insats för demokratins överlevnad</text:p>
      <text:p text:style-name="P287">28 (tih) Bengt Magnusson<text:tab/>Änglar, finns dom?</text:p>
      <text:p text:style-name="P288"><text:s text:c="4"/>John Fletcher<text:tab/>Är vår demokrati värd att försvara?</text:p>
      <text:p text:style-name="P288"><text:s text:c="3"/>Marita Abrahamsson <text:s/>Aldrig har vi behövt träna analys av dolda budskap så mycket som nu </text:p>
      <text:p text:style-name="P272"/>
      <text:p text:style-name="P274">På fredagar finns även en sorts texter under rubriken ”Nolhôtten” som består av dialoger på mål… </text:p>
      <text:p text:style-name="P275">tih = tankar inför helgen, varje vecka</text:p>
      <text:p text:style-name="P275"/>
      <text:p text:style-name="P275">Marita Abrahamsson<text:tab/>varje vecka</text:p>
      <text:p text:style-name="P275"/>
      <text:p text:style-name="P275"/>
      <text:p text:style-name="P275"/>
      <text:p text:style-name="P275"/>
      <text:p text:style-name="P276">Kungsbacka-Posten</text:p>
      <text:p text:style-name="P276"/>
      <text:p text:style-name="P276">7 Victoria Forsberg<text:tab/>Vem vill ha besprutade ful-bananer?</text:p>
      <text:p text:style-name="P277">28 <text:tab/>”<text:tab/><text:tab/>Teatern som blev till </text:p>
      <text:p text:style-name="P277"/>
      <text:p text:style-name="P277">oktober</text:p>
      <text:p text:style-name="P278">19 Victoria Forsberg<text:tab/>Diastasupproret<text:tab/></text:p>
      <text:p text:style-name="P278"/>
      <text:p text:style-name="P278"/>
      <text:p text:style-name="P278">Victoria Forsberg – var tredje vecka</text:p>
      <text:p text:style-name="P278"/>
      <text:p text:style-name="P278"/>
      <text:p text:style-name="P278"/>
      <text:p text:style-name="P278">Norra Halland</text:p>
      <text:p text:style-name="P278"/>
      <text:p text:style-name="P278">3 Ann Kristin Ekman<text:tab/><text:tab/>Rapport från en nyfrälst campare</text:p>
      <text:p text:style-name="P279">6 <text:span text:style-name="T125">S</text:span>tefan Pettersson<text:tab/><text:tab/>Kul att vara här!</text:p>
      <text:p text:style-name="P279"><text:s text:c="4"/>Ulrika Wahlström<text:tab/><text:tab/>Mina bröst är som svalor som häckar</text:p>
      <text:p text:style-name="P279"><text:s text:c="3"/><text:span text:style-name="T124">(tih) Per Jönsson<text:tab/><text:tab/>Tyngden gör dig upprätt</text:span></text:p>
      <text:p text:style-name="P279">10 Annika Lundby<text:tab/><text:tab/>Vad blir det för väder?</text:p>
      <text:p text:style-name="P279"><text:soft-page-break/>13 Stefan Pettersson<text:tab/><text:tab/>Glatt överraskad bakom ratten</text:p>
      <text:p text:style-name="P279"><text:s text:c="3"/>Ingrid Höglind<text:tab/><text:tab/>Hotellstrul</text:p>
      <text:p text:style-name="P279"><text:s text:c="2"/><text:span text:style-name="T122">(tih) Kerstin Odeberg<text:tab/>Min medmänniska</text:span></text:p>
      <text:p text:style-name="P280">17 Christina Nordwall<text:tab/>En trogen reskompis i ur och skur</text:p>
      <text:p text:style-name="P280">20 Stefan Pettersson<text:tab/><text:tab/>Lagen i mitt hjärta</text:p>
      <text:p text:style-name="P280"><text:s text:c="3"/>Filippa Andersson<text:tab/><text:tab/>Staden på övervåningen</text:p>
      <text:p text:style-name="P280"><text:s text:c="4"/><text:span text:style-name="T123">(tih) Helena Högberg Särndahl <text:s/>Tankar på vägen</text:span></text:p>
      <text:p text:style-name="P281">24 Kristian Alm<text:tab/><text:tab/>Svullen men vid liv </text:p>
      <text:p text:style-name="P281">27 Stefan Pettersson<text:tab/><text:tab/>Skamligt mot de äldre <text:tab/><text:span text:style-name="T124">(Motala)</text:span></text:p>
      <text:p text:style-name="P281"><text:s text:c="3"/><text:span text:style-name="T124">Andreas Scheffel<text:tab/><text:tab/>Om inte om hade varit</text:span></text:p>
      <text:p text:style-name="P281"><text:s/><text:span text:style-name="T124">(tih) Katarina Johansson<text:tab/>Jag trodde änglarna fanns bara i himlen…</text:span></text:p>
      <text:p text:style-name="P281"/>
      <text:p text:style-name="P282">(tih) = ord på vägen, kyrkligt. </text:p>
      <text:p text:style-name="P282">En krönika i varje nummer, med varierande skribenter.</text:p>
      <text:p text:style-name="P282"/>
      <text:p text:style-name="P282">Stefan Pettersson – varje vecka</text:p>
      <text:p text:style-name="P282"/>
      <text:p text:style-name="P282"/>
      <text:p text:style-name="P282"/>
      <text:p text:style-name="P282"/>
      <text:p text:style-name="P283">Hallands Nyheter </text:p>
      <text:p text:style-name="P283"/>
      <text:p text:style-name="P283">3 Nina Persson<text:tab/>Saker kan försvinna, men minnen finns alltid kvar </text:p>
      <text:p text:style-name="P284">5 Håkan Bergström<text:tab/>Vad vore världen utan smörgåstårta?</text:p>
      <text:p text:style-name="P285">6 Malin Rockström<text:tab/>Ett stort paket smörgåsrån köper mig en ledig dag</text:p>
      <text:p text:style-name="P289">7 Jan-Olof Nilsson<text:tab/>”Kanalkrocken” lurar bakom kröken<text:tab/><text:tab/>(1969)</text:p>
      <text:p text:style-name="P290">10 Anita Nyman<text:tab/>Faktum är att ärlighet varar inte längst alla gånger</text:p>
      <text:p text:style-name="P290"><text:s text:c="4"/><text:span text:style-name="T127">Maria Näslund<text:tab/>Modigt när författarna byter poliser</text:span></text:p>
      <text:p text:style-name="P291">12 Pernilla Skoglund<text:tab/>Nu tror jag, att nuet är den enda vägen framåt </text:p>
      <text:p text:style-name="P292">13 Cecilia Werner<text:tab/>Nu slår verklighetens timme för den lille sladdisen</text:p>
      <text:p text:style-name="P293">16 Jan-Olof Nilsson<text:tab/>Efter beslutet: Getterön har blivit Djävulsön</text:p>
      <text:p text:style-name="P293">17 Nina Persson<text:tab/>Ibland behövs fredagstacos med extra allt</text:p>
      <text:p text:style-name="P294">19 Håkan Bergström<text:tab/>Toaletterna var bättre än på Öresundstågen</text:p>
      <text:p text:style-name="P294"><text:s text:c="4"/><text:span text:style-name="T128">Elisabeth Skog<text:tab/>Underbara böcker som förgyller livet i sensommartid</text:span></text:p>
      <text:p text:style-name="P295">20 Malin Rockström<text:tab/>Det finns piller mot allt utom människors dumhet</text:p>
      <text:p text:style-name="P296">21 Jan-Olof Nilsson<text:tab/>Alla stormars moder fällde ”Kajeträdet”</text:p>
      <text:p text:style-name="P297">24 Anita Nyman<text:tab/>Gratis är gott, men det kan få en bitter eftersmak</text:p>
      <text:p text:style-name="P298">26 Erika Sjöwall<text:tab/>Tennisarmbåge är ingen träningsskada</text:p>
      <text:p text:style-name="P299">27 Cecilia Werner<text:tab/>Jag blänger. Jag suckar. Jag vet inte om jag vill döda eller dö</text:p>
      <text:p text:style-name="P300">28 Jan-Olof Nilsson<text:tab/>Sköldpaddor, hundar ock kanske elefanter</text:p>
      <text:p text:style-name="P300"><text:s text:c="5"/>Martin Erlandsson<text:tab/> Hallänningar syns på huvudstadens olika musikalscener</text:p>
      <text:p text:style-name="P301">30 Anders ”Pidder” Pedersén <text:s/>En försmak av det eviga mörkret</text:p>
      <text:p text:style-name="P283"/>
      <text:p text:style-name="P284">Även väderkrönika <text:span text:style-name="T126">och tv-krönika</text:span></text:p>
      <text:p text:style-name="P284"/>
      <text:p text:style-name="P301">Jan-Ove Nilsson<text:tab/>varje vecka</text:p>
      <text:p text:style-name="P301">Malin Rockström<text:tab/>varannan vecka</text:p>
      <text:p text:style-name="P301">Anita Nyman<text:tab/><text:tab/><text:tab/>” </text:p>
      <text:p text:style-name="P301">Håkan Bergström<text:tab/><text:tab/>” </text:p>
      <text:p text:style-name="P302">Cecilia Werner<text:tab/><text:tab/>” </text:p>
      <text:p text:style-name="P302">Nina Persson<text:tab/><text:tab/><text:tab/>”</text:p>
      <text:p text:style-name="P302"/>
      <text:p text:style-name="P302"><text:soft-page-break/></text:p>
      <text:p text:style-name="P303">Hallands-Posten</text:p>
      <text:p text:style-name="P303"/>
      <text:p text:style-name="P303"><text:s/>4 Nina Persson<text:tab/>En nioårings tankar tvingar dig att vara här och nu </text:p>
      <text:p text:style-name="P304">5 Jan Stohr<text:tab/><text:tab/>Jag tittar på solen och ser sommaren försvinna…</text:p>
      <text:p text:style-name="P305">14 Håkan Bergström <text:tab/>Vad vore världen utan smörgåstårta?</text:p>
      <text:p text:style-name="P305">18 <text:span text:style-name="T129"><text:s/>Elisabeth Skog<text:tab/>Underbara böcker som förgyller livet i sensommartid</text:span></text:p>
      <text:p text:style-name="P306">20 <text:span text:style-name="T126">Malin Rockström<text:tab/>Ett stort paket smörgåsrån köper mig en ledig dag</text:span></text:p>
      <text:p text:style-name="P307">25 <text:span text:style-name="T130"><text:s/>Cecilia Werner<text:tab/>Nu slår verklighetens timme för den lille sladdisen</text:span></text:p>
      <text:p text:style-name="P307">27 <text:span text:style-name="T129">Håkan Bergström<text:tab/>Toaletterna var bättre än på Öresundstågen</text:span></text:p>
      <text:p text:style-name="P308">30 <text:span text:style-name="T132">Anita Nyman<text:tab/>Gratis är gott, men det kan få en bitter eftersmak</text:span></text:p>
      <text:p text:style-name="P304"/>
      <text:p text:style-name="P305">Även Maria Näslunds krönika och tv-krönika. <text:span text:style-name="T131">Det tycks som om tidningen återanvänder gamla krönikor från Hallands Nyheter.</text:span></text:p>
      <text:p text:style-name="P305"/>
      <text:p text:style-name="P305"/>
      <text:p text:style-name="P305"/>
      <text:p text:style-name="P305"/>
      <text:p text:style-name="P309">Folkbladet (Norrköping)</text:p>
      <text:p text:style-name="P309"/>
      <text:p text:style-name="P309">2 Peter Kristensson <text:s/><text:tab/>Badhusen en fråga om renlighet – på den tiden</text:p>
      <text:p text:style-name="P309">3 Cecilia Lundholm Pålsson <text:s/>Hur många medelålders par finns det?</text:p>
      <text:p text:style-name="P309">4 Kenneth Thapper<text:tab/>Aldrig någon fart på svenska cupen här</text:p>
      <text:p text:style-name="P310">5 Setareh Yousefi <text:s/>(Film) Varför gillar vi sant?</text:p>
      <text:p text:style-name="P310"><text:span text:style-name="T133">7</text:span> Rebecca Pihl<text:tab/>Alla goda ting tar slut, säger de</text:p>
      <text:p text:style-name="P311">9 Stephan Andersson<text:tab/>Självklart ska lärare kunna avstyra bråk </text:p>
      <text:p text:style-name="P311">11 Jenny Ekenlie<text:tab/>Under dessa år har det förändrats – eller?<text:tab/><text:span text:style-name="T134">(11/9 -01, terrorism)</text:span></text:p>
      <text:p text:style-name="P312">12 Anna Ekman<text:tab/>Inte schysst att vi tar semester från oss själva </text:p>
      <text:p text:style-name="P312"><text:s text:c="3"/><text:span text:style-name="T135">Angelica Forsberg<text:tab/>Nästa gång kanske det är din dotter som dör<text:tab/><text:tab/>(hästar och bilar)</text:span></text:p>
      <text:p text:style-name="P313">16 Markus Brunfelt<text:tab/>Janne, du har så ludna ben... sjöng vi på parken <text:tab/><text:span text:style-name="T136">(supporterkultur)</text:span></text:p>
      <text:p text:style-name="P314">17 Cecilia Lundholm Pålsson <text:s/>Känner en helt ny sympati med eleverna</text:p>
      <text:p text:style-name="P314">18 Kenneth Thapper <text:tab/>Annorlunda upplevelse – BK Hird – Dagsbergs IF</text:p>
      <text:p text:style-name="P315">19 Setareh Yousebi (film) Äntligen en film om Judy Garlands liv</text:p>
      <text:p text:style-name="P316">23 Stephan Andersson <text:s/>Vad ser hon? Medkänsla, förakt eller undran?</text:p>
      <text:p text:style-name="P317">25 Stefan Krakowski <text:s/>Vissa anser diktatur är sexigare än demokrati <text:tab/>(<text:span text:style-name="T137">J</text:span>an Eliasson, Iran)</text:p>
      <text:p text:style-name="P318">26 Angelica Forsberg <text:s/>”Vem bryr sig om din hästjävel?”<text:tab/><text:tab/><text:span text:style-name="T138">(sociala medier, djur)</text:span></text:p>
      <text:p text:style-name="P319">30 Peter Kristensson<text:tab/>Fick tomt vid strömmen gratis och slapp skatt <text:tab/>(Saltängen, Norrköping)</text:p>
      <text:p text:style-name="P319"/>
      <text:p text:style-name="P323">Även en tv-krönika.</text:p>
      <text:p text:style-name="P319"/>
      <text:p text:style-name="P319">Kenneth Tapper<text:tab/>varannan vecka</text:p>
      <text:p text:style-name="P319">Cecilia Lundholm Pålsson<text:tab/>”</text:p>
      <text:p text:style-name="P320">Stephan Andersson <text:tab/><text:tab/>”</text:p>
      <text:p text:style-name="P321">Setareh Yousebi (film)<text:tab/>”</text:p>
      <text:p text:style-name="P321">Angelica Forsberg <text:span text:style-name="T139">(häst)</text:span><text:tab/>”</text:p>
      <text:p text:style-name="P321">Peter Kristensson<text:tab/>var fjärde vecka</text:p>
      <text:p text:style-name="P323">Jenny Ekenlie<text:tab/><text:tab/><text:tab/>” </text:p>
      <text:p text:style-name="P317"/>
      <text:p text:style-name="P322"/>
      <text:p text:style-name="P324">Länstidningen <text:s/>(Östergötland)</text:p>
      <text:p text:style-name="P324"/>
      <text:p text:style-name="P324">6 Ulf Holmertz<text:tab/>Myror, kaffesump och sånt</text:p>
      <text:p text:style-name="P324"><text:soft-page-break/>6 Johan Birath<text:tab/><text:tab/>Blixt, dunder och våda</text:p>
      <text:p text:style-name="P325">13 Ulf Holmertz<text:tab/>Hatet sprider sig </text:p>
      <text:p text:style-name="P325"><text:s text:c="3"/>Johan Birath<text:tab/><text:tab/>Den kungliga globala avundsjukan</text:p>
      <text:p text:style-name="P326">20 Ulf Holmertz<text:tab/>Reportrar i tiden </text:p>
      <text:p text:style-name="P326"><text:s text:c="4"/><text:span text:style-name="T140">Johan Birath<text:tab/>Passande<text:tab/><text:tab/>(pass, skammare)</text:span></text:p>
      <text:p text:style-name="P327">27 Ulf Holmertz<text:tab/>En eldkvast i baken<text:tab/><text:tab/>(Greta)</text:p>
      <text:p text:style-name="P327"><text:s text:c="3"/><text:span text:style-name="T141">Johan Birath<text:tab/><text:tab/>Årets julklapp<text:tab/><text:tab/>(skamvrån)</text:span></text:p>
      <text:p text:style-name="P327"/>
      <text:p text:style-name="P327"/>
      <text:p text:style-name="P328">Även <text:span text:style-name="T142">ledarliknande </text:span>texter av Jenny Elander Ek <text:span text:style-name="T142">(6 och </text:span>27<text:span text:style-name="T142">)</text:span></text:p>
      <text:p text:style-name="P325"/>
      <text:p text:style-name="P325"/>
      <text:p text:style-name="P329">Norrköpings tidningar </text:p>
      <text:p text:style-name="P329"/>
      <text:p text:style-name="P329">3 Gunnar Hagberg<text:tab/>Två läsare orsakade folkstormen </text:p>
      <text:p text:style-name="P329">5 Carina Glenning<text:tab/>Mitt svarta mysterium</text:p>
      <text:p text:style-name="P331">6 Yvonne Rosmark<text:tab/>Vad drömmer du om?</text:p>
      <text:p text:style-name="P332">7 Rebecca Pihl<text:tab/>Alla goda ting tar slut, säger de</text:p>
      <text:p text:style-name="P332"><text:s text:c="3"/>Ida Larsson<text:tab/><text:tab/>Livet är bäst i symestern<text:tab/></text:p>
      <text:p text:style-name="P332"><text:s text:c="3"/>Kaj Kindvall<text:tab/>En händelserik sommar<text:tab/>(1969)</text:p>
      <text:p text:style-name="P333">10 Gunnar Hagberg<text:tab/>Avundsjuka enda friska reaktionen</text:p>
      <text:p text:style-name="P334">12 Carina Glenning<text:tab/>Mitt nya vänsterprassel<text:tab/><text:tab/>(skogsbad)</text:p>
      <text:p text:style-name="P334">13 Anton Juholt<text:tab/>Vem räddar världen <text:tab/><text:tab/>(leva klimatneutralt)</text:p>
      <text:p text:style-name="P335">14 Göran Färm<text:tab/>Strid om svensk utrikespolitik </text:p>
      <text:p text:style-name="P335"><text:s text:c="3"/>Pauli Olavi Kuivunen <text:s/>När orden förgiftar </text:p>
      <text:p text:style-name="P336">17 Gunnar Hagberg<text:tab/>Visionärerna en bristvara i motvinden</text:p>
      <text:p text:style-name="P336">19 Carina Glenning<text:tab/>Lägg mer krut på livets avslut</text:p>
      <text:p text:style-name="P337">20 Johan Sievers<text:tab/>Konspirationsteorier splittrar</text:p>
      <text:p text:style-name="P338">21 Emelie Fredriksson <text:s/>Fem goda anledningar till att du ska läsa mer </text:p>
      <text:p text:style-name="P338">24 Gunnar Hagberg<text:tab/>Trösterika samtalet med ”Vargen”<text:tab/><text:tab/>(Varg-Olle)</text:p>
      <text:p text:style-name="P339">26 Carina Glenning<text:tab/>Måste jag klä mig i bäbisdiarré?<text:tab/>(handla kläder)</text:p>
      <text:p text:style-name="P339"><text:s text:c="4"/>Mats Bengtsson<text:tab/>Så mycket mer än bara ett ikoniskt omslag <text:s text:c="4"/><text:span text:style-name="T144">(Abbey road 50 år)</text:span></text:p>
      <text:p text:style-name="P340">27 Ulrika G Gerth<text:tab/>Goda nyheter för Sverigebilden<text:tab/>(USA)</text:p>
      <text:p text:style-name="P341">28 Micke Pihlblad <text:tab/>Minnen som du aldrig kommer att glömma <text:tab/><text:tab/>(Facebooks återblickar)</text:p>
      <text:p text:style-name="P341">30 Gabriella Nilsson Ringqvist <text:s/>Önskemålet: gå utanför bekvämlighetszonen <text:s text:c="3"/><text:span text:style-name="T145">(kulturnatten)</text:span></text:p>
      <text:p text:style-name="P341"/>
      <text:p text:style-name="P330"/>
      <text:p text:style-name="P329">Även Matilda Nilssons barnbokskrönika (4), <text:span text:style-name="T143">en tv-krönika (11, 25) och filmkrönika (18).</text:span></text:p>
      <text:p text:style-name="P329"/>
      <text:p text:style-name="P342">Gunnar Hagberg<text:tab/>varje vecka</text:p>
      <text:p text:style-name="P342">Carina Glenning<text:tab/><text:tab/>”</text:p>
      <text:p text:style-name="P342"/>
      <text:p text:style-name="P342"/>
      <text:p text:style-name="P342">Östgöta Correspondenten</text:p>
      <text:p text:style-name="P342"/>
      <text:p text:style-name="P342">”Widars vinkel”</text:p>
      <text:p text:style-name="P342">3 Widar andersson<text:tab/><text:tab/>På jakt efter buller och bång<text:tab/><text:tab/>(migrationspolitik)</text:p>
      <text:p text:style-name="P342">4<text:tab/>”<text:tab/><text:tab/><text:tab/>I så fall finns bättre skatter<text:tab/><text:tab/>(bankskatt)</text:p>
      <text:p text:style-name="P343">7 Widar Andersson<text:tab/><text:tab/>Arbete är högt skattat<text:tab/><text:tab/>(SNS-rapport: Svenska skatter …)</text:p>
      <text:p text:style-name="P344">10<text:tab/>”<text:tab/><text:tab/><text:tab/>Stefan Löfven förstärker sitt lag</text:p>
      <text:p text:style-name="P345">11<text:tab/>”<text:tab/><text:tab/><text:tab/>Politikerna måste bygga förtroende</text:p>
      <text:p text:style-name="P346">14<text:tab/>”<text:tab/><text:tab/><text:tab/>Spetsigt specifik samordning<text:tab/><text:tab/>(Löfven som samordnare)</text:p>
      <text:p text:style-name="P347"><text:soft-page-break/>17 <text:tab/>”<text:tab/><text:tab/><text:tab/>Bolaget som står stadigt mitt i byn</text:p>
      <text:p text:style-name="P347">18<text:tab/>”<text:tab/><text:tab/><text:tab/>Rejäla och osentimentala grepp<text:tab/>(Arbetsförmedlingen)</text:p>
      <text:p text:style-name="P348">21<text:tab/>”<text:tab/><text:tab/><text:tab/>S har inget att skämmas för </text:p>
      <text:p text:style-name="P349">24<text:tab/>”<text:tab/><text:tab/><text:tab/>Tvära kast ställer till det i politiken<text:tab/><text:tab/>(Barrling och Linder)</text:p>
      <text:p text:style-name="P350">25<text:tab/>”<text:tab/><text:tab/><text:tab/>En socialdemokrat sticker ut<text:tab/><text:tab/>(Shekarabi)</text:p>
      <text:p text:style-name="P351">28<text:tab/>”<text:tab/><text:tab/><text:tab/>Striden hårdnar om skulden<text:tab/><text:tab/>(bostadspolitik och bolåneskulder)</text:p>
      <text:p text:style-name="P351"/>
      <text:p text:style-name="P352">dvs tis, ons, lör </text:p>
      <text:p text:style-name="P342"/>
      <text:p text:style-name="P352">övriga</text:p>
      <text:p text:style-name="P342">5 Carina Glenning<text:tab/><text:tab/>Mitt svarta mysterium<text:tab/>(katten)</text:p>
      <text:p text:style-name="P343">6 Yvonne Rosmark<text:tab/><text:tab/>Vad drömmer du om?</text:p>
      <text:p text:style-name="P343">7 Ida Larsson<text:tab/><text:tab/><text:tab/>Livet är bäst i symestern<text:tab/>(skämt för de invigda)</text:p>
      <text:p text:style-name="P343"><text:s text:c="3"/><text:span text:style-name="T146">Kaj Kindvall<text:tab/><text:tab/>En händelserik sommar </text:span></text:p>
      <text:p text:style-name="P345">12 Carina Glenning<text:tab/><text:tab/>Mitt nya vänsterprassel</text:p>
      <text:p text:style-name="P345">13 Anton Juholt<text:tab/><text:tab/>Vem räddar världen? </text:p>
      <text:p text:style-name="P346">14 Per Carlsson<text:tab/><text:tab/>Heta högen ligger kvar<text:tab/></text:p>
      <text:p text:style-name="P347">19 Carina Glenning<text:tab/><text:tab/>Lägg mer krut på livets avslut</text:p>
      <text:p text:style-name="P348">20 Johan Sievers<text:tab/><text:tab/>Konspirationsteorier splittrar</text:p>
      <text:p text:style-name="P349">21 Emelie Fredriksson<text:tab/>Fem goda anledningar till att du ska läsa mer<text:tab/></text:p>
      <text:p text:style-name="P350">26 Carina Glenning<text:tab/><text:tab/>Måste jag klä mig i bäbisdiarré?</text:p>
      <text:p text:style-name="P350"><text:s text:c="4"/>Mats Bengtsson<text:tab/><text:tab/>Så mycket mer än ett ikoniskt omslag</text:p>
      <text:p text:style-name="P350">27 Ulrika G. Gerth<text:tab/><text:tab/>Goda nyheter för Sverigebilden<text:tab/>(USA)</text:p>
      <text:p text:style-name="P351">28 Micke Pihlblad<text:tab/><text:tab/>Minnen som du aldrig kommer att glömma<text:tab/><text:tab/>(Facebook)</text:p>
      <text:p text:style-name="P351"/>
      <text:p text:style-name="P350"/>
      <text:p text:style-name="P342">Även samma barnbokskrönika, <text:span text:style-name="T147">tv-krönika</text:span> och filmkrönika som NT.</text:p>
      <text:p text:style-name="P352">Carina Glenning – varje vecka</text:p>
      <text:p text:style-name="P352"/>
      <text:p text:style-name="P352"/>
      <text:p text:style-name="P352"/>
      <text:p text:style-name="P353">Motala och Vadstena Tidning </text:p>
      <text:p text:style-name="P353"/>
      <text:p text:style-name="P353">4 Sören Pettersson<text:tab/>Mossarnas guld<text:tab/>(naturkåseri)</text:p>
      <text:p text:style-name="P354">7 Mats Bengtsson<text:tab/>Tiderna och orosmolnen förändras</text:p>
      <text:p text:style-name="P355">14 <text:tab/>”<text:tab/><text:tab/>Ibland skulle man vilja klona en reporter </text:p>
      <text:p text:style-name="P356">21<text:tab/>”<text:tab/><text:tab/>Vem tycker du ska bli årets Motalaförebild?</text:p>
      <text:p text:style-name="P357">26<text:tab/>”<text:tab/><text:tab/>Så mycket mer än bara ett ikoniskt omslag<text:tab/>(Abbey road, 50 år)</text:p>
      <text:p text:style-name="P357">28<text:tab/>”<text:tab/><text:tab/>En vecka präglad av klimat – på många sätt<text:tab/> (Greta, företagsklimat, Motalas äldreboenden)</text:p>
      <text:p text:style-name="P353"/>
      <text:p text:style-name="P354">Även <text:span text:style-name="T149">C</text:span>arina Glenning, Yvonne Rosmark, <text:span text:style-name="T148">Ida Larsson, tv-krönika, filmkrönika, <text:s/>Anton Juholt, Per Carlsson, Johan Sievers, Emelie Fredriksson, Ulrika G Gerth, Micke Pihlblad – se Corren ovan.</text:span></text:p>
      <text:p text:style-name="P354"/>
      <text:p text:style-name="P354"/>
      <text:p text:style-name="P358">Kinda-Posten</text:p>
      <text:p text:style-name="P358"/>
      <text:p text:style-name="P358">7 Andreas Elfvingsson<text:tab/><text:span text:style-name="T162">Händelserna som etsat sig fast</text:span></text:p>
      <text:p text:style-name="P359">16 Christoffer Nielsen<text:tab/>Därför undantas tidningar från GDPR</text:p>
      <text:p text:style-name="P360">18 Eva Johansson<text:tab/><text:tab/>Det var skillnad på bönder och bönder</text:p>
      <text:p text:style-name="P360"><text:s/><text:span text:style-name="T151">28 Amy Karlsson<text:tab/><text:tab/>Vart är vi på väg, egentligen?</text:span></text:p>
      <text:p text:style-name="P358"><text:soft-page-break/></text:p>
      <text:p text:style-name="P358"/>
      <text:p text:style-name="P358"><text:span text:style-name="T152">Även </text:span>Carina Glenning, Nilssons barnbokskrönika, Yvonne Rosmark, <text:span text:style-name="T150">filmkrönika, tv-krönika, Viktor Andersson, Anton Juholt, Johan Sievers, Ulrika G Gerth.</text:span></text:p>
      <text:p text:style-name="P358"/>
      <text:p text:style-name="P358"/>
      <text:p text:style-name="P361">Gotlands Allehanda</text:p>
      <text:p text:style-name="P361"/>
      <text:p text:style-name="P361">6 Mikael Mellqvist<text:tab/>Konkurrens – inget för den fattige</text:p>
      <text:p text:style-name="P361">7 Anna Wennblad<text:tab/>Vad händer om man inte orkar bry sig?</text:p>
      <text:p text:style-name="P362">14 Mien <text:s/>Niklasson <text:s text:c="3"/>Avel med förhinder</text:p>
      <text:p text:style-name="P363">21 Henrik Rad<text:span text:style-name="T153">h</text:span>e<text:tab/>Döden lurar hemma i trädgården<text:tab/>(katt)</text:p>
      <text:p text:style-name="P364">27 Eva Buskas<text:tab/>Sjung ut om tidningen!</text:p>
      <text:p text:style-name="P364"><text:s text:c="3"/>Mikael Mellqvist<text:tab/>Pyttipanna – bra skolmat för svenskar</text:p>
      <text:p text:style-name="P365">28 Ingvar Andersson<text:tab/>Var förhindrad att följa med till Israel</text:p>
      <text:p text:style-name="P365"/>
      <text:p text:style-name="P365"/>
      <text:p text:style-name="P366">Oktober</text:p>
      <text:p text:style-name="P366"/>
      <text:p text:style-name="P366">4 Mikael Mellqvist<text:tab/>Tramsig journalistik om vägar</text:p>
      <text:p text:style-name="P366">5 Anna Wennblad<text:tab/>Barnen som slutade läsa </text:p>
      <text:p text:style-name="P367">12 Mien Niklasson<text:tab/>Dramat aldrig lång borta vid Hägsarve (sic)</text:p>
      <text:p text:style-name="P368">18 Mikael Mellqvist<text:tab/><text:span text:style-name="T153">Sagan om frihetsälskaren</text:span></text:p>
      <text:p text:style-name="P369">19 Henrik Radhe<text:tab/>Svamp på hjärnan rena botemedlet</text:p>
      <text:p text:style-name="P370">22 Per Leino<text:tab/><text:tab/>Tre kalkbolag – tre olika strategier</text:p>
      <text:p text:style-name="P371">26 Ingvar Andersson <text:tab/>En sakta vandring i vintermörkt Visby</text:p>
      <text:p text:style-name="P358"/>
      <text:p text:style-name="P358"/>
      <text:p text:style-name="P372">Mikael Mellqvist<text:tab/>varannan eller var tredje vecka</text:p>
      <text:p text:style-name="P372">Anna Wennblad<text:tab/>en gång i månaden</text:p>
      <text:p text:style-name="P372">Mien Niklasson<text:tab/><text:tab/>”</text:p>
      <text:p text:style-name="P372">Henrik Radhe<text:tab/><text:tab/><text:tab/>”</text:p>
      <text:p text:style-name="P372">Ingvar Andersson<text:tab/><text:tab/>”</text:p>
      <text:p text:style-name="P372"/>
      <text:p text:style-name="P372"/>
      <text:p text:style-name="P372"/>
      <text:p text:style-name="P372">Gotlands tidningar </text:p>
      <text:p text:style-name="P372"/>
      <text:p text:style-name="P372">2 Bison<text:tab/><text:tab/>Hur avlönas personligt ansvar?</text:p>
      <text:p text:style-name="P373">5 Ola Sollerman<text:tab/>Inget nytt lasarett men ändå ett nytt<text:tab/><text:tab/>(1989)</text:p>
      <text:p text:style-name="P373">7 Jenny Persson<text:tab/>Så idiotiskt att det inte är klokt! <text:tab/><text:tab/><text:span text:style-name="T154">(barnolycksfall)</text:span></text:p>
      <text:p text:style-name="P373"><text:s text:c="2"/><text:span text:style-name="T154">Magnus Ihreskog<text:tab/>Trettio grader i skuggan, alla vägar ledde hit</text:span></text:p>
      <text:p text:style-name="P374">9 Bison<text:tab/><text:tab/>Inget hojtande och ingen öl orkade jag med </text:p>
      <text:p text:style-name="P375">10 Jan Sundström<text:tab/>Grannsämja eller klimatångest<text:tab/></text:p>
      <text:p text:style-name="P376">12 Ola Sollerman<text:tab/>Häftig tromb över Gotland<text:tab/><text:tab/>(2009)</text:p>
      <text:p text:style-name="P376">14 Jenny Persson<text:tab/>Hoppet är ute om man inte skäms <text:tab/>(att hjälpa varann)</text:p>
      <text:p text:style-name="P376"><text:s text:c="4"/><text:span text:style-name="T156">Magnus Ihreskog<text:tab/>Så kom då den dagen till slut </text:span></text:p>
      <text:p text:style-name="P377">16 Bison<text:tab/><text:tab/>Barnen grät när regionen tog bort nallarna</text:p>
      <text:p text:style-name="P377">19 Ola Sollerman<text:tab/>VPK fyrdubblar i kommunvalet<text:tab/>(1979)</text:p>
      <text:p text:style-name="P378">21 Jenny Persson<text:tab/>Jag är glad att jag kan urskilja kärlek<text:tab/><text:tab/></text:p>
      <text:p text:style-name="P378"><text:s text:c="4"/>Magnus Ihreskog<text:tab/>En stol på en altan är alltings mitt </text:p>
      <text:p text:style-name="P379">23 Bison<text:tab/><text:tab/>Varför är det bara jag som plockar nypon?</text:p>
      <text:p text:style-name="P380"><text:soft-page-break/>26 Ola Sollerman<text:tab/>Succe i Lübeck<text:tab/><text:tab/><text:tab/>(1999)</text:p>
      <text:p text:style-name="P380">28 Jenny Persson<text:tab/>Det fanns oerhört mycket att skälla på </text:p>
      <text:p text:style-name="P380"><text:s text:c="3"/><text:span text:style-name="T155">Magnus Ihreskog<text:tab/>Det var så här det blev. Så tänker jag.</text:span></text:p>
      <text:p text:style-name="P381">30 Bison<text:tab/><text:tab/>Överlevde men lever inget liv </text:p>
      <text:p text:style-name="P381"/>
      <text:p text:style-name="P381"/>
      <text:p text:style-name="P382">Bison (Bernt Nilsson) <text:tab/><text:tab/>varje vecka</text:p>
      <text:p text:style-name="P382">Ola Sollerman (historiska återblickar)<text:tab/>”</text:p>
      <text:p text:style-name="P382">Jenny Persson<text:tab/><text:tab/><text:tab/><text:tab/><text:tab/>”</text:p>
      <text:p text:style-name="P383">Magnus Ihreskog<text:tab/><text:tab/><text:tab/><text:tab/>”</text:p>
      <text:p text:style-name="P383"/>
      <text:p text:style-name="P383"/>
      <text:p text:style-name="P383"/>
      <text:p text:style-name="P383"/>
      <text:p text:style-name="P384">Ölandsbladet</text:p>
      <text:p text:style-name="P384"/>
      <text:p text:style-name="P384">3 Lisa<text:tab/><text:tab/><text:tab/>Husbilar, större och större</text:p>
      <text:p text:style-name="P385">5 Magnus Anderberg<text:tab/>Smärtsam semesteridioti i vargtimmen</text:p>
      <text:p text:style-name="P385">7 Peter Boström<text:tab/>Du missar väl inte kebabens dag?</text:p>
      <text:p text:style-name="P387">12Magnus Anderberg<text:tab/>Har en kulturkrock i min byxficka</text:p>
      <text:p text:style-name="P388">14 Maria Wiell<text:tab/>En kamp för livet<text:tab/><text:tab/>(duvhök och aktivism)</text:p>
      <text:p text:style-name="P388"><text:s text:c="3"/>Peter Boström<text:tab/>Gud vad jag älskade Törnfåglarna!<text:tab/><text:tab/><text:span text:style-name="T161">(sägner)</text:span></text:p>
      <text:p text:style-name="P389">19 Lisa<text:tab/><text:tab/>Storslaget </text:p>
      <text:p text:style-name="P384"><text:s text:c="4"/><text:span text:style-name="T157">Magnus Anderberg<text:tab/>Byt ut Melodikrysset och Kalle på julafton</text:span></text:p>
      <text:p text:style-name="P391">21 Maria Wiell<text:tab/>Övergiven</text:p>
      <text:p text:style-name="P391"><text:s text:c="4"/>Peter Boström<text:tab/>Årets pappa är en sådan som vet var åttaåringen håller hus! </text:p>
      <text:p text:style-name="P392">26 Lisa<text:tab/><text:tab/>En pistmaskin för Öland </text:p>
      <text:p text:style-name="P384"><text:s text:c="4"/><text:span text:style-name="T158">Magnus Anderberg<text:tab/>Klimatkamp kan ena stad och landsbygd </text:span></text:p>
      <text:p text:style-name="P393">28 Maria W<text:span text:style-name="T160">ie</text:span>ll<text:tab/>I stormens öga</text:p>
      <text:p text:style-name="P393"><text:s text:c="4"/><text:span text:style-name="T159">Peter Boström<text:tab/>Lill Lindfors behöver ingen övervakare!<text:tab/>(att uppträda)</text:span></text:p>
      <text:p text:style-name="P393"/>
      <text:p text:style-name="P394">Peter Boström<text:tab/><text:tab/>varje vecka</text:p>
      <text:p text:style-name="P394">Magnus Anderberg<text:tab/><text:tab/>”</text:p>
      <text:p text:style-name="P394">Maria Wiell<text:tab/><text:tab/><text:tab/>”</text:p>
      <text:p text:style-name="P384"/>
      <text:p text:style-name="P384"/>
      <text:p text:style-name="P384">Betraktelse</text:p>
      <text:p text:style-name="P384"/>
      <text:p text:style-name="P384">5 Josué Leones<text:tab/>Tolfte söndagen efter trefaldighet – Friheten i Kristus</text:p>
      <text:p text:style-name="P386">12<text:tab/>”<text:tab/><text:tab/>Trettonde <text:tab/>”<text:tab/>”<text:tab/><text:tab/>Medmänniskan</text:p>
      <text:p text:style-name="P390">19<text:tab/>”<text:tab/><text:tab/>Fjortonde<text:tab/>”<text:tab/>”<text:tab/><text:tab/>Enheten i Kristus</text:p>
      <text:p text:style-name="P393">26<text:tab/>”<text:tab/><text:tab/>Den helige Mikaels dag – änglarna</text:p>
      <text:p text:style-name="P393"/>
      <text:p text:style-name="P386">Även börskrönika</text:p>
      <text:p text:style-name="P386"/>
      <text:p text:style-name="P386"/>
      <text:p text:style-name="P395">Vimmerby Tidning – samma som Kinda-Posten</text:p>
      <text:p text:style-name="P396">Västerviks-tidningen</text:p>
      <text:p text:style-name="P396"/>
      <text:p text:style-name="P397">14 Dag Jonasson<text:tab/>Vem är egentligen Ceca?</text:p>
      <text:p text:style-name="P397"/>
      <text:p text:style-name="P398">För övrigt samma som Kinda-Posten, dvs...</text:p>
      <text:p text:style-name="P396"><text:soft-page-break/></text:p>
      <text:p text:style-name="P396">Filmkrönika, Glenning, Nilssons barnböcker, Rosmark, <text:span text:style-name="T163">Ida Larsson, Elfwingson, Andersson, tv-krönika, Anton Juholt, Eva Johansson, Johan Sievers, Emelie Fredriksson, Ulrika G Gerth, Micke Pihlblad, Amy Karlsson, </text:span></text:p>
      <text:p text:style-name="P396"/>
      <text:p text:style-name="P396"/>
      <text:p text:style-name="P399">Östra Småland </text:p>
      <text:p text:style-name="P399"/>
      <text:p text:style-name="P399">2 Anders Pedersén<text:tab/>Svårslängda saker</text:p>
      <text:p text:style-name="P400">3 Agneta Adeen<text:tab/>Tant med rätt att strunta i tvätten</text:p>
      <text:p text:style-name="P400">4 Annie Björck<text:tab/>Jakten på kärleken </text:p>
      <text:p text:style-name="P401">5 Linn Johansson<text:tab/>Vissa yrkesmänniskor är helt enkelt fantastiska</text:p>
      <text:p text:style-name="P401">6 Ida Fältander<text:tab/><text:span text:style-name="T164">I Mittlandsskogen leder alla stigar till mitten </text:span></text:p>
      <text:p text:style-name="P402">7 Björn Samuelsson<text:tab/>Politiker utan trovärdighet <text:tab/><text:tab/>(nya Karolinska, kriminella gäng, Skapaskolan i Huddinge)</text:p>
      <text:p text:style-name="P402">9 Anders Pedersén <text:tab/>Även tystnad kan vara innehållsrik och livfull</text:p>
      <text:p text:style-name="P403">10 Magnus Olander<text:tab/>På leklandet låtsas vi att vi är tillsammans</text:p>
      <text:p text:style-name="P404">11 Daniela Nyman<text:tab/>Lagom svårt för en lagom smart person <text:tab/>(vetgirighet)</text:p>
      <text:p text:style-name="P404">12 Linda Tisjö<text:tab/><text:tab/>Jag älskar mina barn av hela min hjärna </text:p>
      <text:p text:style-name="P405">13 Liselotte Erndin Dahlberg <text:s/>Vem är punktligare än tåget?</text:p>
      <text:p text:style-name="P406">14 Björn Samuelsson<text:tab/>Världen behöver mera Florence Foster Jenkins!<text:tab/>(konst, sd, Nacka)</text:p>
      <text:p text:style-name="P406">1<text:span text:style-name="T165">6</text:span> Anders Pedersén<text:tab/>Det är otroligt många som ser till att jag har det bra </text:p>
      <text:p text:style-name="P407">17 <text:span text:style-name="T166">Agneta Adeen<text:tab/>I en kökkenmödding dyker allt möjligt upp </text:span></text:p>
      <text:p text:style-name="P408">18 Thorsten Jansson (naturkrönika) <text:s/>För jag föreslå ett skogsbad?</text:p>
      <text:p text:style-name="P408"><text:s text:c="5"/>Annie Björck<text:tab/>Klara tankar, kräftor och sammetsnätter<text:tab/></text:p>
      <text:p text:style-name="P409">19 Linn Johansson<text:tab/>Den kroppsliga bergochdalbanan</text:p>
      <text:p text:style-name="P410">20 Ida Fältander<text:tab/>Var sann mot dig själv </text:p>
      <text:p text:style-name="P411">21 Björn Samuelsson Konsten att knäcka en knegare</text:p>
      <text:p text:style-name="P412">23 Anders Pedersén<text:tab/>Mina grundade förutfattade meningar</text:p>
      <text:p text:style-name="P412">24 Magnus Olander<text:tab/>Fyrtio är din ungdoms ålderdom</text:p>
      <text:p text:style-name="P413">25 Daniela Nyman<text:tab/>En viss trygghet för att känna tillit, och en viss tillit för att känna trygghet</text:p>
      <text:p text:style-name="P414">26 Linda Tisjö<text:tab/><text:tab/>Överviktiga människor kan också vara vackra och stolta</text:p>
      <text:p text:style-name="P415">27 Liselotte Erndin Dahlberg <text:s/>Även partiledare måste väl få ha rika vänner </text:p>
      <text:p text:style-name="P416">28 Björn Samuelsson<text:tab/>En plats utan kultur – då kan man ta ner flaggan direkt </text:p>
      <text:p text:style-name="P416">30 Anders Pedersén<text:tab/>Det gäller att tänka på vad man tänker</text:p>
      <text:p text:style-name="P416"/>
      <text:p text:style-name="P416"/>
      <text:p text:style-name="P417">Anders Pedersén <text:tab/>varje vecka</text:p>
      <text:p text:style-name="P417">Björn Samuelsson<text:tab/><text:tab/>”<text:tab/></text:p>
      <text:p text:style-name="P417">A<text:span text:style-name="T167">g</text:span>neta Adeen<text:tab/><text:tab/>varannan vecka</text:p>
      <text:p text:style-name="P417">Annie Björck<text:tab/><text:tab/><text:tab/>”</text:p>
      <text:p text:style-name="P417">Linn Johansson<text:tab/><text:tab/>”</text:p>
      <text:p text:style-name="P417">Ida Fältander<text:tab/><text:tab/><text:tab/>”</text:p>
      <text:p text:style-name="P418">Magnus Olander<text:tab/><text:tab/>”</text:p>
      <text:p text:style-name="P418">Daniela Nyman<text:tab/><text:tab/>”</text:p>
      <text:p text:style-name="P418">Linda Tisjö<text:tab/><text:tab/><text:tab/>”</text:p>
      <text:p text:style-name="P418">Liselotte Erndin Dahlberg<text:tab/>”</text:p>
      <text:p text:style-name="P406"/>
      <text:p text:style-name="P402"/>
      <text:p text:style-name="P402"/>
      <text:p text:style-name="P402"/>
      <text:p text:style-name="P402"/>
      <text:p text:style-name="P402"><text:soft-page-break/></text:p>
      <text:p text:style-name="P419">Barometern</text:p>
      <text:p text:style-name="P419"/>
      <text:p text:style-name="P419">3 Tomas Arvidsson<text:tab/>Jag visste att hon var sjuk och skulle dö. Det var det hon ville tala om.</text:p>
      <text:p text:style-name="P419">5 Hector Barajas<text:tab/>Vi har levererat en granskning som ger mersmak</text:p>
      <text:p text:style-name="P421">7 Peter Lejon<text:tab/><text:tab/>Man kan inte vända ryggen till den person man var från första början</text:p>
      <text:p text:style-name="P422">9 Kenneth Ottosson<text:tab/>Oxhagen – snart ett nytt Snurrom</text:p>
      <text:p text:style-name="P422"><text:s text:c="3"/>Anders Lidén<text:tab/>Finland har tillhört ett imperium och ser fördelar med att ingå i en större enhet</text:p>
      <text:p text:style-name="P423">12 Kim Ustamujic Johansen <text:s/><text:span text:style-name="T168">Svt förolämpar alla värden böcker står för </text:span></text:p>
      <text:p text:style-name="P424">14 Åsa Strandberg<text:tab/>Ett frö kan tyckas vara litet, men det kan spränga asfalt </text:p>
      <text:p text:style-name="P425">18 Thorsten Jansson<text:tab/>Får jag föreslå ett skogsbad?</text:p>
      <text:p text:style-name="P425"><text:s text:c="3"/><text:span text:style-name="T169">Jonna Fries<text:tab/><text:tab/>Jag minns en stor chokladkaka efter ett avklarat simmärke i barndomen</text:span></text:p>
      <text:p text:style-name="P426">19 Ulf Wickbom<text:tab/>Vi behöver både humanister och professorer<text:tab/><text:tab/>(Elektrosofi)</text:p>
      <text:p text:style-name="P427">21 Anton Lernstål<text:tab/>En sur lukt av svett och för lite sömn stidker i näsan – men jag hann</text:p>
      <text:p text:style-name="P428">23 Kenneth Ottosson<text:tab/>Getingen har lämnats i sticket</text:p>
      <text:p text:style-name="P429">25 Hanna Carlsson<text:tab/>Jag undrar om inte oduktighet ibland är det nyttigaste vi kan göra för oss själva</text:p>
      <text:p text:style-name="P430">27 Jörg Carlsson<text:tab/>Myndigheter satsar fullt på nyspråk. Vi ska alla tjatas upp på Mount Tillit!</text:p>
      <text:p text:style-name="P431">28 Tomas Arvidsson<text:tab/>Jag läste att folk av miljöskäl väljer att inte flyga. Istället tar de husbilen.</text:p>
      <text:p text:style-name="P431"><text:s text:c="3"/><text:span text:style-name="T172">Kerstin Porshed<text:tab/>Vi har lärt oss läxan om grundläggande hyfs.</text:span></text:p>
      <text:p text:style-name="P431"><text:s text:c="3"/><text:span text:style-name="T172">Eva Bergquist Andersson <text:s/>Snart vet jag inte vad man ska äta utan att skämmas</text:span></text:p>
      <text:p text:style-name="P426"/>
      <text:p text:style-name="P431">Även tv-krönika (28).</text:p>
      <text:p text:style-name="P431"/>
      <text:p text:style-name="P432">Kenneth Ottosson (om stadsdelar) varannan vecka</text:p>
      <text:p text:style-name="P419"/>
      <text:p text:style-name="P420">Betraktelser <text:span text:style-name="T170">(kyrkligt)</text:span></text:p>
      <text:p text:style-name="P420">6 Mikael Lunnergård<text:tab/>Som att fånga en fjäril </text:p>
      <text:p text:style-name="P424">13 Mattias Östborg<text:tab/>Börja där du kan påverka – i ditt eget liv </text:p>
      <text:p text:style-name="P426">20 Emmerly Hidling<text:tab/><text:span text:style-name="T171">Enheten i Kristus</text:span></text:p>
      <text:p text:style-name="P433">27 <text:tab/>”<text:tab/><text:tab/>Gud sänder sina änglar till oss</text:p>
      <text:p text:style-name="P433"/>
      <text:p text:style-name="P433"/>
      <text:p text:style-name="P433"/>
      <text:p text:style-name="P433"/>
      <text:p text:style-name="P434">Kalmar Läns tidning <text:span text:style-name="T175">och Nybro Tidning</text:span></text:p>
      <text:p text:style-name="P434"/>
      <text:p text:style-name="P439">september<text:tab/></text:p>
      <text:p text:style-name="P434">5 Magnus Larsson<text:tab/>Hur har vi kunnat glömma alla de miljoner människor som fick sätta livet till i krig och förföljelse?<text:tab/><text:tab/><text:tab/>(Sd, Trump, Johnson = Auschwitz…)</text:p>
      <text:p text:style-name="P435">12 Janne Adeen<text:tab/>Jag tror på tre nordiska guld i friidrotts-VM</text:p>
      <text:p text:style-name="P435">19 Lina Danlid Burke<text:tab/> <text:s/>Jag är trött på att trampa varsamt i kampen för jämställdhet</text:p>
      <text:p text:style-name="P435">26 Anna Lundgren<text:tab/>Alla elever ska ha rätt att utvecklas oavsett vilken nivå de ligger på<text:tab/>(särbegåvningar)</text:p>
      <text:p text:style-name="P435"><text:s text:c="4"/>Janne Adeen<text:tab/>Ska van Morrison göra en Gimle?</text:p>
      <text:p text:style-name="P435"/>
      <text:p text:style-name="P435"/>
      <text:p text:style-name="P436">oktober<text:tab/>Lina Watanens krönika</text:p>
      <text:p text:style-name="P436">3 Lina Watanen<text:tab/>Grattis till 20-åringen kanelbullens dag </text:p>
      <text:p text:style-name="P436">10 <text:tab/>”<text:tab/><text:tab/>Ett möte man gärna är utan<text:tab/><text:tab/>(viltolyckor)</text:p>
      <text:p text:style-name="P436">17 <text:tab/>”<text:tab/><text:tab/>Att se på saker med rätta ögon<text:tab/><text:span text:style-name="T173">(höst)</text:span></text:p>
      <text:p text:style-name="P437"><text:soft-page-break/>24 <text:tab/>”<text:tab/><text:tab/>Ett viktigt arbete väl värt att lyfta<text:tab/><text:span text:style-name="T174">(FN)</text:span></text:p>
      <text:p text:style-name="P436"/>
      <text:p text:style-name="P436"/>
      <text:p text:style-name="P437"><text:tab/>Janne Adeens krönika </text:p>
      <text:p text:style-name="P437">17 Janne Adeen<text:tab/>Nobelpristagare skrev dikt om laguppställning<text:tab/>(Handke, Dylan)</text:p>
      <text:p text:style-name="P438">31<text:tab/>”<text:tab/><text:tab/>Obamas idé ledde Bruce Springsteen till Broadway</text:p>
      <text:p text:style-name="P436"/>
      <text:p text:style-name="P436"/>
      <text:p text:style-name="P436"/>
      <text:p text:style-name="P439">Tranås-Posten</text:p>
      <text:p text:style-name="P439"/>
      <text:p text:style-name="P439">4 Samuel Hansson (naturkrönika) <text:s/>Septembertips</text:p>
      <text:p text:style-name="P439"><text:s text:c="5"/><text:span text:style-name="T176">Ragnar<text:tab/><text:tab/>Säsong 2 blir mer än spännande</text:span></text:p>
      <text:p text:style-name="P440">11<text:tab/>”<text:tab/><text:tab/>Ett par års stålbad <text:tab/><text:tab/>(konjunkturerna)</text:p>
      <text:p text:style-name="P441">18 <text:tab/>”<text:tab/><text:tab/>Undvik vanliga fällor<text:tab/><text:tab/>(emojis)</text:p>
      <text:p text:style-name="P441">25 Samuel Hansson (naturkrönika) Rovfågelbonanza</text:p>
      <text:p text:style-name="P441"><text:s text:c="5"/>Ragnar<text:tab/><text:tab/>Hatten av för damerna...</text:p>
      <text:p text:style-name="P440"/>
      <text:p text:style-name="P440">Ragnars kåserier håller egentligen bara 170 – 180 ord.</text:p>
      <text:p text:style-name="P439"/>
      <text:p text:style-name="P440">Även motorkrönika</text:p>
      <text:p text:style-name="P440"/>
      <text:p text:style-name="P440"/>
      <text:p text:style-name="P442">Jönköpings-Posten</text:p>
      <text:p text:style-name="P442"/>
      <text:p text:style-name="P442">2 Ida Therén<text:tab/><text:tab/>Amerikanskt småprat gör mig gladare</text:p>
      <text:p text:style-name="P444">4 Karin Malmsten<text:tab/>Vardagslunken äger</text:p>
      <text:p text:style-name="P444">5 Hanna Linell<text:tab/>Lider du av jobbångest? – gör något åt det eller byt jobb</text:p>
      <text:p text:style-name="P445">6 Stigbjörn Bergensten <text:s/>Angående årets sista badutflykt</text:p>
      <text:p text:style-name="P446">7 Isabella Lindholm Harbrecht <text:s text:c="2"/>Är det bara jag eller har världen blivit tokig?</text:p>
      <text:p text:style-name="P447">11 Yvonne Teiffel<text:tab/>Mallig Elvira fixar datorn</text:p>
      <text:p text:style-name="P447">12 Fredrik Skoglund<text:tab/>När ekonomin mattas av hänger allt på konsumenterna</text:p>
      <text:p text:style-name="P448">13 Stigbjörn Bergensten <text:s/>Angående dotterns välplanerade besök</text:p>
      <text:p text:style-name="P448">14 Torbjörn Berlstedt<text:tab/>Filmteknik ger nytt liv åt krigshjältarna</text:p>
      <text:p text:style-name="P463"><text:s text:c="6"/>Anders Rydell<text:tab/>Därför lyckas sporten bättre än kulturen att locka miljonsponsring</text:p>
      <text:p text:style-name="P450">19 (bilaga) Jacob Sundberg <text:s/>Morallagar kan innebära dödsstöten för företag </text:p>
      <text:p text:style-name="P450">20 Stigbjörn Bergensten <text:s/>Angående städning av ett proppat garage</text:p>
      <text:p text:style-name="P452">21 Anette Svensson<text:tab/>Håll tyst och var trygg i det lagoma</text:p>
      <text:p text:style-name="P454">25 Patricia Svensson<text:tab/>Ett välkommet stöd till journalistiken</text:p>
      <text:p text:style-name="P454"><text:s text:c="5"/><text:span text:style-name="T180">Yvonne Teiffel<text:tab/>Elvira, adepter och suffragetter</text:span></text:p>
      <text:p text:style-name="P455">26 Frida Boklund<text:tab/>Ge ett gäng företagare en god middag – då händer det grejer</text:p>
      <text:p text:style-name="P455">27 Stigbjörn Bergensten Angående att sjunga på svenska och bosniska</text:p>
      <text:p text:style-name="P455">28 Katarina von Bredow <text:s/>En blinkning till medtrafikanterna</text:p>
      <text:p text:style-name="P455"><text:s text:c="4"/><text:span text:style-name="T181">Torbjörn Berlstedt<text:tab/>Fil är som en musikalisk mästerkock</text:span></text:p>
      <text:p text:style-name="P455"/>
      <text:p text:style-name="P455"/>
      <text:p text:style-name="P458">Stigbjörn Bergensten<text:tab/> varje vecka</text:p>
      <text:p text:style-name="P458">Yvonne Teiffel<text:tab/>varannan vecka</text:p>
      <text:p text:style-name="P458">Torbjörn Berlstedt<text:tab/><text:tab/>”</text:p>
      <text:p text:style-name="P450"/>
      <text:p text:style-name="P448">Även börskrönika (14, <text:span text:style-name="T179">21</text:span>)</text:p>
      <text:p text:style-name="P448"/>
      <text:p text:style-name="P448"><text:soft-page-break/></text:p>
      <text:p text:style-name="P459">Smålands dagblad, <text:s/><text:span text:style-name="T184">Smålands-Tidningen, Tranås Tidning, Värnamo Nyheter <text:s/>(m, ti, to, lör), Vetlanda-Posten</text:span></text:p>
      <text:p text:style-name="P443">2 Ida Therén<text:tab/><text:tab/><text:tab/>Amerikanskt småprat gör mig gladare</text:p>
      <text:p text:style-name="P459">4 Stigbjörn Bergensten<text:tab/>Angående årets jakt på populära skaldjur</text:p>
      <text:p text:style-name="P461">5 Hanna Linell<text:tab/><text:tab/><text:span text:style-name="T177">Lider du av jobbångest? – gör något åt det eller byt jobb</text:span></text:p>
      <text:p text:style-name="P461">7 Isabella Lindholm Harbrecht <text:s/><text:span text:style-name="T183">är det bara jag eller har världen blivit tokig?</text:span></text:p>
      <text:p text:style-name="P460">10 Inger Abram Ohlsson<text:tab/>Jag springer också i ekorrhjulet</text:p>
      <text:p text:style-name="P460"><text:s text:c="4"/><text:span text:style-name="T182">Stigbjörn Bergensten<text:tab/>Angående årets sista badutflykt </text:span></text:p>
      <text:p text:style-name="P462">14 Anders Rydell<text:tab/><text:tab/>Därför lyckas sporten bättre än kulturen att locka miljonsponsring</text:p>
      <text:p text:style-name="P449"><text:s text:c="5"/>Torbjörn Berlstedt<text:tab/><text:tab/>Filmteknik ger nytt liv åt krigshjältarna</text:p>
      <text:p text:style-name="P464">18 <text:span text:style-name="T178">Stigbjörn Bergensten<text:tab/> <text:s/>Angående dotterns välplanerade besök</text:span></text:p>
      <text:p text:style-name="P451">19 (bilaga) Jacob Sundberg <text:s/>Morallagar kan innebära dödsstöten för företag </text:p>
      <text:p text:style-name="P453">21 Anette Svensson<text:tab/><text:tab/>Håll tyst och var trygg i det lagoma</text:p>
      <text:p text:style-name="P465">24 Stigbjörn Bergensten<text:tab/>Städning av ett proppat garage</text:p>
      <text:p text:style-name="P456">26 Frida Boklund<text:tab/><text:tab/>Ge ett gäng företagare en god middag – då händer det grejer</text:p>
      <text:p text:style-name="P456">28 Katarina von Bredow <text:tab/> En blinkning till medtrafikanterna</text:p>
      <text:p text:style-name="P457"><text:s text:c="6"/><text:span text:style-name="T181">Torbjörn Berlstedt<text:tab/><text:tab/>Fil är som en musikalisk mästerkock</text:span></text:p>
      <text:p text:style-name="P457"/>
      <text:p text:style-name="P456"/>
      <text:p text:style-name="P466">Smålänningen</text:p>
      <text:p text:style-name="P466"/>
      <text:p text:style-name="P467">”Mellan himmel och jord ”</text:p>
      <text:p text:style-name="P467">6 Jan-Åke Carlsson<text:tab/>Du ska inte dräpa</text:p>
      <text:p text:style-name="P468">13<text:tab/>”<text:tab/><text:tab/>Förbjuda tiggeriet?</text:p>
      <text:p text:style-name="P468">20<text:tab/>”<text:tab/><text:tab/>Vårda din trädgård </text:p>
      <text:p text:style-name="P469">27<text:tab/>”<text:tab/><text:tab/>Njut och ta upp kampen</text:p>
      <text:p text:style-name="P466"/>
      <text:p text:style-name="P489">Även Therén (se Smålands dagblad etc ovan) och trafikruta.</text:p>
      <text:p text:style-name="P466"/>
      <text:p text:style-name="P466"/>
      <text:p text:style-name="P470">Växjöbladet – inga krönikor utöver de politiska</text:p>
      <text:p text:style-name="P470"/>
      <text:p text:style-name="P470"/>
      <text:p text:style-name="P470">Smålandsposten</text:p>
      <text:p text:style-name="P470"/>
      <text:p text:style-name="P470">2 (Litteraturkrönika) Marie Magnusson det kvinnliga geniet, någon?</text:p>
      <text:p text:style-name="P471">3 Björn Elmgren<text:tab/>Jag är glad att jag hör dem<text:tab/><text:tab/>(syrsor / gräshoppor)</text:p>
      <text:p text:style-name="P471">5 Sara Martinsson<text:tab/>Placera skulden där den hör hemma<text:tab/><text:tab/><text:span text:style-name="T185">(klimat och barnstrejk)</text:span></text:p>
      <text:p text:style-name="P473">6 (populärkulturkrönika) Per Hägred<text:tab/> <text:s/>Supergitarrist hyllas med bok och konsert <text:s text:c="2"/>(Peter Green)</text:p>
      <text:p text:style-name="P474">7 Olle Larsson<text:tab/><text:tab/>Skalden på Östrabo<text:tab/><text:tab/>(Tegnér)</text:p>
      <text:p text:style-name="P474"><text:s text:c="3"/>Lisa <text:span text:style-name="T187">G</text:span>unnarsson<text:tab/>Löparångesten springer aldrig ifrån mig </text:p>
      <text:p text:style-name="P475">9 Marie Magnusson<text:tab/>Dags för kvinnors upprättelse</text:p>
      <text:p text:style-name="P475">10 Jenz Kjellberg<text:tab/>Varsågod, en paradrätt till alla mina tvivlare<text:tab/><text:tab/>(pepperonipizza)</text:p>
      <text:p text:style-name="P476">12 Jan-Olof Johansson <text:s/>Jag ska lära honom <text:s/>trotsa mörkret</text:p>
      <text:p text:style-name="P477">13 Per Hägred<text:tab/><text:tab/>Det hände sig på en mack i Ljungby <text:tab/><text:tab/><text:span text:style-name="T186">(Mickey Jupp)</text:span></text:p>
      <text:p text:style-name="P478">14 Ester Roxberg<text:tab/>Jag brukade älska att inte göra någonting<text:tab/>(stress och oro)</text:p>
      <text:p text:style-name="P478"><text:s text:c="3"/><text:span text:style-name="T187">Åsa Carlsson<text:tab/>På bröllop i aprikos frotté</text:span></text:p>
      <text:p text:style-name="P479">16 Marie Magnusson<text:tab/>Har boken en framtid?</text:p>
      <text:p text:style-name="P480">17 Dino Vescovi<text:tab/>Hyland hundra</text:p>
      <text:p text:style-name="P481">19 Janna Li Holmberg <text:s/>Mycket ska inte ha mer <text:s/><text:tab/><text:tab/>(klimat och kapitalism)</text:p>
      <text:p text:style-name="P482">20 Per Hägred<text:tab/><text:tab/>50 år med Abbey road – det måste firas… </text:p>
      <text:p text:style-name="P483"><text:soft-page-break/>21 Olle Larsson<text:tab/>Nästan som en saga…<text:tab/>(Buster)</text:p>
      <text:p text:style-name="P483">23 Per Hägred<text:tab/><text:tab/>Braåssångare stod i centrum</text:p>
      <text:p text:style-name="P483"><text:s text:c="4"/><text:span text:style-name="T188">Marie Magnusson<text:tab/>Bisarrt skulle jag vilja kalla det </text:span></text:p>
      <text:p text:style-name="P484">24 Björn Elmgren<text:tab/>Med öppet sinne<text:tab/><text:tab/><text:span text:style-name="T189">(mat på Finlandsresa)</text:span></text:p>
      <text:p text:style-name="P485">26 Sara Martinsson<text:tab/>Vår tids längtan efter romantik</text:p>
      <text:p text:style-name="P485"><text:s text:c="3"/>Per Ohlsson<text:tab/><text:tab/>Reflektioner i en allt för verklig värld <text:tab/><text:span text:style-name="T190">(Estonia, Palme)</text:span></text:p>
      <text:p text:style-name="P486">27 Per Hägred<text:tab/><text:tab/>Träskblues från Mississippi</text:p>
      <text:p text:style-name="P487">28 Ester Ro<text:span text:style-name="T191">x</text:span>berg<text:tab/>Jag längtar efter att bara få vara trött, dum och ful</text:p>
      <text:p text:style-name="P487"/>
      <text:p text:style-name="P487"/>
      <text:p text:style-name="P487"/>
      <text:p text:style-name="P488">Marie Magnusson (litteratur) varje vecka</text:p>
      <text:p text:style-name="P488">Per Hägred (populärkultur) <text:tab/><text:tab/>”</text:p>
      <text:p text:style-name="P488">Olle Larsson<text:tab/><text:tab/><text:tab/>varannan vecka</text:p>
      <text:p text:style-name="P488">Ester Roxberg<text:tab/><text:tab/><text:tab/><text:tab/>”</text:p>
      <text:p text:style-name="P488">Björn Elmgren<text:tab/><text:tab/>Var tredje vecka</text:p>
      <text:p text:style-name="P488">Sara Martinsson<text:tab/><text:tab/><text:tab/>”</text:p>
      <text:p text:style-name="P488">Jenz Kjellberg<text:tab/><text:tab/><text:tab/><text:tab/>”</text:p>
      <text:p text:style-name="P488">Jan-Olof Johansson<text:tab/><text:tab/><text:tab/>”</text:p>
      <text:p text:style-name="P488">Dino Vescovi<text:tab/><text:tab/><text:tab/><text:tab/>”</text:p>
      <text:p text:style-name="P488">Janna Li Holmberg<text:tab/><text:tab/><text:tab/>”</text:p>
      <text:p text:style-name="P487"/>
      <text:p text:style-name="P472"/>
      <text:p text:style-name="P471">Även inledare under rubriken ”Moderator”, motorkrönika.</text:p>
      <text:p text:style-name="P467"/>
      <text:p text:style-name="P464"/>
      <text:p text:style-name="P464"/>
      <text:p text:style-name="P464"/>
      <text:p text:style-name="P490">Blekinge-Posten<text:tab/>- inga krönikor </text:p>
      <text:p text:style-name="P490"/>
      <text:p text:style-name="P490"/>
      <text:p text:style-name="P490"/>
      <text:p text:style-name="P490">Blekinge läns tidning </text:p>
      <text:p text:style-name="P490"/>
      <text:p text:style-name="P490">4 Yngve Andersson<text:tab/>Hur ska armén hinna fram?</text:p>
      <text:p text:style-name="P491">5 Christian Hylse<text:tab/>Ingen bleking bör missa Körbergs klassträff</text:p>
      <text:p text:style-name="P491"><text:s text:c="3"/><text:span text:style-name="T192">Emelie Froode Andersson <text:s/>Vad blir det för väder?<text:tab/><text:tab/>(kallprat)</text:span></text:p>
      <text:p text:style-name="P492">6 Kerstin Porshed<text:tab/>Jag skrek rakt ut när jag såg den eländiga klädtrasan</text:p>
      <text:p text:style-name="P493">7 Mimmi Karlsson-Bernfalk <text:s/>Vår granskning är självklar</text:p>
      <text:p text:style-name="P493"><text:s text:c="3"/><text:span text:style-name="T194">Ingemar Lönnbom<text:tab/>Lever den nordiska tanken?</text:span></text:p>
      <text:p text:style-name="P493"><text:s text:c="2"/><text:span text:style-name="T194">Annelie Henrysson (bokkrönika) Räkna med att bli upprörd, flera gånger</text:span></text:p>
      <text:p text:style-name="P494">10 Lars Ohlsson <text:tab/>Min värsta arbetsdag på 40 år<text:tab/><text:span text:style-name="T195">(järnvägsolyckan -04)</text:span></text:p>
      <text:p text:style-name="P495">11 Yngve Andersson<text:tab/>Hut, vilket pris på krösen!</text:p>
      <text:p text:style-name="P496">12 Karoline Sakoury Pettersson <text:s/>Det kommer en dag då leendet är äkta igen<text:tab/>(barn med cancer)</text:p>
      <text:p text:style-name="P497">13 Christian Hylse<text:tab/>Därför hatar vi ohyfsade trafikanter</text:p>
      <text:p text:style-name="P497">14 <text:span text:style-name="T193">Mimmi Karlsson-Bernfalk <text:s/></text:span>Nu blir vi en enda tidning </text:p>
      <text:p text:style-name="P497"><text:s text:c="4"/><text:span text:style-name="T196">Annelie Henrysson<text:tab/> Engelska titeln hade beskrivit resan bättre</text:span></text:p>
      <text:p text:style-name="P498">18 Melina Ekh<text:tab/>Från noll till hundratals fästingar på en flytt</text:p>
      <text:p text:style-name="P498"><text:s text:c="3"/><text:span text:style-name="T197">Yngve Andersson<text:tab/> Söndagsmys med agendalöst<text:tab/><text:tab/><text:tab/>(legender och skogsbad)</text:span></text:p>
      <text:p text:style-name="P499">19 Kerstin Porshed<text:tab/>Vi har lärt oss läxan om grundläggande hyfs <text:tab/>(att häsa)</text:p>
      <text:p text:style-name="P500">20 Emelie Froode Andersson <text:s/>Fotboll hela veckan</text:p>
      <text:p text:style-name="P500">21 Mimmi Karlsson-Bernfalk <text:s/>Nej, ingen falsk nyhet om Prideflaggan</text:p>
      <text:p text:style-name="P501"><text:soft-page-break/>21 Annelie Henrysson<text:tab/>Han kliver på, går rakt in i sin egen död </text:p>
      <text:p text:style-name="P502">25 Yngve Andersson<text:tab/><text:tab/>Filippa saknar ledarskap</text:p>
      <text:p text:style-name="P502">26 Karoline Sakoury Pettersson <text:s/>Vi är långt ifrån de vanliga turistmålen<text:tab/><text:span text:style-name="T198">(Israel, Hizbollah)</text:span></text:p>
      <text:p text:style-name="P503">27 Kerstin Porshed<text:tab/><text:tab/>När min mormor blir som barn på nytt </text:p>
      <text:p text:style-name="P504">28 Mimmi Karlsson-Bernfalk <text:s/>Ingen konst att begränsa oss</text:p>
      <text:p text:style-name="P504"><text:s text:c="4"/>Ingemar Lönnbom <text:s/><text:tab/>Rätt vad det är sitter man där med en idol<text:tab/><text:span text:style-name="T199">(På bokmässan)</text:span></text:p>
      <text:p text:style-name="P504"><text:s text:c="4"/><text:span text:style-name="T199">Annelie Henrysson<text:tab/><text:tab/>Karriären dalar – då kommer det ett mejl</text:span></text:p>
      <text:p text:style-name="P505">30 Annelie Henrysson<text:tab/>Jag fick en plats – på nåder</text:p>
      <text:p text:style-name="P505"/>
      <text:p text:style-name="P505"/>
      <text:p text:style-name="P506">Yngve Andersson <text:tab/><text:tab/>varje vecka</text:p>
      <text:p text:style-name="P506">Annelie Henrysson (bokkrönika) <text:s/>”</text:p>
      <text:p text:style-name="P506">Karoline Sakoury Pettersson<text:tab/>varannan vecka</text:p>
      <text:p text:style-name="P506">Ingemar Lönnbom (kulturkrönika) var tredje vecka</text:p>
      <text:p text:style-name="P498"/>
      <text:p text:style-name="P498"/>
      <text:p text:style-name="P507">Även musikkrönika (18) </text:p>
      <text:p text:style-name="P507"/>
      <text:p text:style-name="P507"/>
      <text:p text:style-name="P507"/>
      <text:p text:style-name="P508">Sydöstran</text:p>
      <text:p text:style-name="P508"/>
      <text:p text:style-name="P508">2 Linn Redin<text:tab/><text:tab/>Lyssna på våra svenska hiphopartister om du vill förstå</text:p>
      <text:p text:style-name="P508"><text:s text:c="2"/>Karin Ferneborg<text:tab/>Vad gör vi med vår tid?</text:p>
      <text:p text:style-name="P516">3 Marcus Johansson<text:tab/>Vart tog hemestern vägen?</text:p>
      <text:p text:style-name="P516">4 Joel Petersson<text:tab/>Och då kom syndafloden</text:p>
      <text:p text:style-name="P517">5 Jan Hinderson<text:tab/>En ovanligt hjälpsam telefon <text:tab/><text:tab/>(automatskrivet kåseri)</text:p>
      <text:p text:style-name="P509"><text:span text:style-name="T200">6 Jerry Nilsson<text:tab/>Varför spinner spindeln där?</text:span> </text:p>
      <text:p text:style-name="P510">7 Maria Steen<text:tab/><text:tab/>I denna ljuva sommartid</text:p>
      <text:p text:style-name="P511">9 Karin Ferneborg<text:tab/>Vad är receptet på lycka?</text:p>
      <text:p text:style-name="P512">10 Jörgen Klinthage<text:tab/>Finns det en plats för plast?<text:tab/></text:p>
      <text:p text:style-name="P513">11 Joel Petersson<text:tab/>När tekniken blir rent otrevlig</text:p>
      <text:p text:style-name="P514">12 Jan Hinderson<text:tab/>Bästa poddarna att somna till </text:p>
      <text:p text:style-name="P514">13 Jerry Nilsson<text:tab/>Snar sm-debut i badkläder?</text:p>
      <text:p text:style-name="P515">14 Anders Nilsson<text:tab/>Där sjönk Floridaindex i Sölvesborg</text:p>
      <text:p text:style-name="P515"><text:s text:c="4"/>Maria Steen<text:tab/><text:tab/>Det är väl bäst att göra som de säger<text:tab/><text:tab/>(konserver, msb)</text:p>
      <text:p text:style-name="P518">16 Karin Ferneborg<text:tab/>Jag saknar ord!<text:tab/><text:tab/>(i svenska språket)</text:p>
      <text:p text:style-name="P518">17 Jörgen Klinthage<text:tab/>Varför krym<text:span text:style-name="T201">p</text:span>er världen när vi blir vuxna?<text:tab/><text:tab/><text:span text:style-name="T201">(minnet)</text:span></text:p>
      <text:p text:style-name="P519">18 Joel Petersson<text:tab/>Ren slump eller en konspiration?<text:tab/><text:tab/>(fredag den trettonde)</text:p>
      <text:p text:style-name="P520">19 Jan Hinderson<text:tab/>P-huset som satte p för sig självt</text:p>
      <text:p text:style-name="P538">20 Jerry Nilsson<text:tab/>Gråt inga tårar – nu kommer filmen</text:p>
      <text:p text:style-name="P539">21 Anders Nilsson<text:tab/>Konflikten om vem som sätter agendan<text:tab/>(Sölvesborg och flaggningen)</text:p>
      <text:p text:style-name="P521"><text:s text:c="4"/><text:span text:style-name="T202">Maria Steen<text:tab/><text:tab/>Det är skillnad mellan att vara ledig och ha semester </text:span></text:p>
      <text:p text:style-name="P540">23 Karin Ferneborg<text:tab/>Oförskämda turister läxas upp<text:tab/><text:tab/>(i Italien)</text:p>
      <text:p text:style-name="P521"><text:span text:style-name="T203">24 Jörgen Klinthage <text:s/>Blink blink - och allt är betalt</text:span><text:tab/><text:tab/><text:tab/><text:span text:style-name="T204">(biometri)</text:span></text:p>
      <text:p text:style-name="P522">25 Joel Petersson<text:tab/>Sydöstrans löp 1790: Karlskrona i lågor</text:p>
      <text:p text:style-name="P523">26 Jan Hinderson<text:tab/>Det står ett skimmer…<text:tab/><text:tab/>(Simrishamn)</text:p>
      <text:p text:style-name="P523">27 Jerry Nilsson<text:tab/>Viktigt att komma ihåg rätt saker</text:p>
      <text:p text:style-name="P524">28 Åsa Håkansson<text:tab/>Svårt att veta hur pengar fördelas i en kommun <text:s text:c="3"/><text:span text:style-name="T205">(kommuners obligatoriska och frivilliga åtaganden)</text:span></text:p>
      <text:p text:style-name="P524"><text:s text:c="5"/><text:span text:style-name="T205">Maria Steen<text:tab/>Är det det djuriska inom oss de vill åt?<text:tab/><text:tab/>(djur i reklam)</text:span></text:p>
      <text:p text:style-name="P525">30 Karin Ferneborg<text:tab/>Vad ger du för världens dyraste kattmat?<text:tab/><text:tab/>(årets första hummer)</text:p>
      <text:p text:style-name="P525"><text:soft-page-break/>Karin Ferneborg<text:tab/>varje vecka</text:p>
      <text:p text:style-name="P525">Jörgen Klinthage<text:tab/><text:tab/>”</text:p>
      <text:p text:style-name="P525">Joel Petersson<text:tab/><text:tab/><text:tab/>”</text:p>
      <text:p text:style-name="P525">Jan Hindersson<text:tab/><text:tab/>”</text:p>
      <text:p text:style-name="P525">Jerry Nilsson<text:tab/><text:tab/><text:tab/>”</text:p>
      <text:p text:style-name="P526">Maria Steen<text:tab/><text:tab/><text:tab/>”</text:p>
      <text:p text:style-name="P526"/>
      <text:p text:style-name="P526"/>
      <text:p text:style-name="P526"/>
      <text:p text:style-name="P527">Kristianstadsbladet</text:p>
      <text:p text:style-name="P527"/>
      <text:p text:style-name="P527">2 Tomas Polvall<text:tab/>Tiden gjorde samvaron behaglig <text:tab/><text:tab/>(farting)</text:p>
      <text:p text:style-name="P529">6 Urban Nilmander<text:tab/>Själva devisen för David Byrnes lilla rörelse är rätt fin: Nyheter för den som läst för många nyheter</text:p>
      <text:p text:style-name="P529">7 Sune Johannesson<text:tab/>Rymdfärder och klassresor – Bokfestivalen är en skatt<text:tab/><text:span text:style-name="T206">(i Kristianstad)</text:span></text:p>
      <text:p text:style-name="P530">9 Åsa Carlsson<text:tab/>När man trodde man visste allt om varandra<text:tab/><text:tab/>(På gymmet)</text:p>
      <text:p text:style-name="P531">13 Mohamad Kanina<text:tab/>Jag vill bli svensk, men samtidigt behålla mina tidigare erfarenheter…</text:p>
      <text:p text:style-name="P531"><text:s text:c="5"/><text:span text:style-name="T207">Marie Magnusson<text:tab/>Dags för kvinnors upprättelse – ny bok känns efterlängtad</text:span></text:p>
      <text:p text:style-name="P532">14 Lukas Ernryd<text:tab/>Varm banan på pizza är fruktansvärt – hur kan någon tycka om det?</text:p>
      <text:p text:style-name="P533">16 Pa Ydrefelt<text:tab/><text:tab/>Olika sätt att använda ett piano</text:p>
      <text:p text:style-name="P534">20 Therese Uddenfeldt <text:s/>De mest älskade djuren är allvarligt utrotningshotade – men vi förstår det inte</text:p>
      <text:p text:style-name="P535">23 Lisa Axelsson<text:tab/>Arbetsmani är aldrig hälsosamt</text:p>
      <text:p text:style-name="P536">27 Viktor Banke<text:tab/>Sextonåringar är ännu inte släckta av vuxenvärldens kompromisser, de är ännu hänsynslösa och onyanserade…<text:tab/><text:tab/>(Greta)</text:p>
      <text:p text:style-name="P536">28 Lukas Ernryd<text:tab/>Jag skulle egentligen måla en vägg men fastnade i nostalgi </text:p>
      <text:p text:style-name="P537">30 Tomas Polvall<text:tab/>Vi skiter i konsten. Det blir bara problem.</text:p>
      <text:p text:style-name="P537"/>
      <text:p text:style-name="P537"/>
      <text:p text:style-name="P537">Lukas Ernryd <text:tab/><text:tab/>varannan vecka</text:p>
      <text:p text:style-name="P529"/>
      <text:p text:style-name="P527"/>
      <text:p text:style-name="P528">Även spalt ”jourhavande reporter”, ”God morgon” - omkring 100 ord,</text:p>
      <text:p text:style-name="P527"/>
      <text:p text:style-name="P527"/>
      <text:p text:style-name="P527"/>
      <text:p text:style-name="P527"/>
      <text:p text:style-name="P541">Ystads Allehanda</text:p>
      <text:p text:style-name="P541"/>
      <text:p text:style-name="P541">2 Paulina Leuku Shakeri <text:s/>Filterlösa funderingar föder fasansfulla insikter</text:p>
      <text:p text:style-name="P541">3 Mattias Lundvall<text:tab/>Jag befarade kort romans, de lovar evig kärlek </text:p>
      <text:p text:style-name="P542">4 Urban Nilmander<text:tab/>Nyheter för den som läst för många nyheter</text:p>
      <text:p text:style-name="P542"><text:s text:c="3"/>Ulf Mårtensson<text:tab/>En ryssommar med överraskningar</text:p>
      <text:p text:style-name="P542">5 Lars Mohlin<text:tab/><text:tab/>Ordning och reda i ekonomin säkrar YA:s framtid </text:p>
      <text:p text:style-name="P543">6 Ann-Louise Olander <text:s/>Vad är väl lugn och ro, jämfört med att se sambon fightas i mässingen?</text:p>
      <text:p text:style-name="P544">7 Ulf Mårtensson<text:tab/>Dumskallarnas trädsammansvärjning</text:p>
      <text:p text:style-name="P544"><text:s text:c="4"/><text:span text:style-name="T210">Anna Alebo<text:tab/><text:tab/>Själens grundvatten</text:span></text:p>
      <text:p text:style-name="P544">9 Paulina Leuku Shakeri <text:s/>Med självrannsakans ficklampa i sjumilaskogen</text:p>
      <text:p text:style-name="P545">10 Mattias Lundvall<text:tab/>Tågen har stannat – och jag kom tidigt till jobbet</text:p>
      <text:p text:style-name="P545">11 Peter Lindgren<text:tab/>Ett övertrasserat all inclusive-konto och ”kod brun” i poolen</text:p>
      <text:p text:style-name="P545"><text:s text:c="4"/><text:span text:style-name="T208">Therese Uddenfeldt <text:s/>Hur mycket tålamod kommer medborgarna att ha med politiker som inte genomför utlovade förändringar?<text:tab/><text:tab/>(ekofascister)</text:span></text:p>
      <text:p text:style-name="P546"><text:soft-page-break/>12 Eva Sonesson<text:tab/>Skrönor på jobbet och stinkande väskor</text:p>
      <text:p text:style-name="P547">13 Ulrika Wangel<text:tab/>”Karr, i Ystad” - en standup-föreställning i drömklass!<text:tab/>(Al Pitcher, dröm)</text:p>
      <text:p text:style-name="P548">14 Ulf Mårtensson<text:tab/>Latmasken djurens bästa vän</text:p>
      <text:p text:style-name="P548"><text:s text:c="4"/>Erica Lillö<text:tab/><text:tab/>Utan strumpor är jag fri </text:p>
      <text:p text:style-name="P549">16 Lukas Ernryd<text:tab/>Varm banan på pizza <text:s/>är fruktansvärt – hur kan någon tycka om det?</text:p>
      <text:p text:style-name="P549">17 Cecilia Billgren<text:tab/>Ett gräsligt minne som varat i 50 år</text:p>
      <text:p text:style-name="P550">18 Peter Lindgren<text:tab/>Här var det menskonst!</text:p>
      <text:p text:style-name="P550"><text:s text:c="4"/>Bengt Eriksson<text:tab/>Ge mer stöd åt kulturbevakning</text:p>
      <text:p text:style-name="P551">19 Lars Mohlin<text:tab/>Att bygga YA:s framtid på allmosor är osäkert</text:p>
      <text:p text:style-name="P552">20 Carl Johan Engvall <text:s/>Oombedd lista på livets korvar</text:p>
      <text:p text:style-name="P553">21 Ulf Mårtensson<text:tab/>Gäst i hemlösheten</text:p>
      <text:p text:style-name="P553"><text:s text:c="4"/>Mikael H<text:span text:style-name="T211">å</text:span>kansson Askaner <text:s/>Ta tillvara på <text:s/></text:p>
      <text:p text:style-name="P554">23 Paulina Leuku Shekeri <text:s/>Man kan lita på rapsfälten när skogen har spårat ur</text:p>
      <text:p text:style-name="P555">24 Mattias Lundvall<text:tab/>Höstdopp – om badplatsen är grann nock</text:p>
      <text:p text:style-name="P555">25 Peter Lindgren <text:s/><text:tab/>Lögnare är vi allihop – ja, inte Greta Thunberg förstås</text:p>
      <text:p text:style-name="P556">26 Lars Mohlin<text:tab/>Bomber vid en lokaltidning gör ont i magen</text:p>
      <text:p text:style-name="P556"><text:s text:c="3"/>Per Hägred (musikkrönika) <text:s/>Så bra är nya ”Abbey road”</text:p>
      <text:p text:style-name="P557">27 Ann-Louise Olander <text:s/>Där småbarnslivet kom in gick karaktären raka vägen ut</text:p>
      <text:p text:style-name="P558">28 Ulf Mårtensson<text:tab/>En gratistur till Tomelilla</text:p>
      <text:p text:style-name="P558"><text:s text:c="4"/><text:span text:style-name="T209">Susanne Durlind<text:tab/>Entreprenörer på en marknad som inte finns</text:span></text:p>
      <text:p text:style-name="P559">30 Lukas Ernryd<text:tab/>Jag skulle egentligen måla en vägg men fastnade i nostalgi </text:p>
      <text:p text:style-name="P544"/>
      <text:p text:style-name="P544"/>
      <text:p text:style-name="P560">Även kort text ”God morgon”</text:p>
      <text:p text:style-name="P560"/>
      <text:p text:style-name="P560">Ulf Mårtensson<text:tab/>varje vecka</text:p>
      <text:p text:style-name="P560"/>
      <text:p text:style-name="P560"/>
      <text:p text:style-name="P561">Trelleborgs Allehanda – inga krönikor </text:p>
      <text:p text:style-name="P561"/>
      <text:p text:style-name="P561"/>
      <text:p text:style-name="P561">Sydsvenska Dagbladet</text:p>
      <text:p text:style-name="P561"/>
      <text:p text:style-name="P561">1 Per T Ohlsson<text:tab/>Alltid detta krig <text:tab/><text:tab/><text:span text:style-name="T212">(andra världskriget, Godwins lag)</text:span></text:p>
      <text:p text:style-name="P561"><text:s text:c="2"/><text:span text:style-name="T212">Julia Svensson<text:tab/>Ett hem måste vara en mänsklig rättighet <text:tab/>(Push)</text:span></text:p>
      <text:p text:style-name="P561"><text:s text:c="2"/><text:span text:style-name="T212">Håkan Engström<text:tab/>Carola nedstiger till tv-sofforna</text:span></text:p>
      <text:p text:style-name="P562">3 Sara Berg<text:tab/><text:tab/>Vad händer när trettio främlingar sover ihop – till musik?</text:p>
      <text:p text:style-name="P562"><text:s text:c="3"/>Kenan Habul<text:tab/>Att erkänna Malmös problem är första steget ur förnekelsen</text:p>
      <text:p text:style-name="P562">4 Peter Fällmar Andersson <text:s/>Att vaccinera barn är att visa solidaritet med medmänniskor </text:p>
      <text:p text:style-name="P562"><text:s text:c="2"/><text:span text:style-name="T213">(bilaga) </text:span><text:s/><text:span text:style-name="T213">Arijola Delija <text:s/>Det är bara du själv som sätter dina gränser</text:span></text:p>
      <text:p text:style-name="P563">6 Kristin Nord<text:tab/><text:tab/>Vila i frid, skolkatalogen</text:p>
      <text:p text:style-name="P563"><text:s text:c="3"/>Camilla Larsson<text:tab/>Roy har vinstchans – men kvinnorna imponerar mest<text:tab/>(film i Venedig)</text:p>
      <text:p text:style-name="P564">7 Lena Rosendahl<text:tab/>Hår.</text:p>
      <text:p text:style-name="P564">8 Per T Ohlsson<text:tab/>När det händer<text:tab/><text:tab/>(demokratier försvagas)</text:p>
      <text:p text:style-name="P565">9 Jens Mikkelsen<text:tab/>När skolan tappade bort mitt barn – igen!</text:p>
      <text:p text:style-name="P566">11 Linda Fagerström<text:tab/>Sd-utspelet om ”menskonst”saknar verklighetsförankring</text:p>
      <text:p text:style-name="P566"><text:s text:c="3"/><text:span text:style-name="T223">(bilaga)</text:span> <text:span text:style-name="T214">Elin Wrethov <text:s/>En hälsning från tiden före internet </text:span></text:p>
      <text:p text:style-name="P567">12 Oscar Westerholm<text:tab/>Slag på stora trumman. Margaret Atwood har trots allt hopp om framtiden </text:p>
      <text:p text:style-name="P568">13 Johanna Frid<text:tab/>Skandinavien runt: Trondheim, Oslo, Helsingör och min psykologs divan</text:p>
      <text:p text:style-name="P568"><text:s text:c="4"/>Michael Tapper<text:tab/>Världens första kvinnliga regissör glömdes bort </text:p>
      <text:p text:style-name="P570">14 Marika Rasmusson <text:s/>Det känns faktiskt närmast surrealistiskt att år 2019 befinna sig i ett rum där ingen oavbrutet fingrar på en liten skärm i sin hand</text:p>
      <text:p text:style-name="P582"><text:soft-page-break/>15 Per T Ohlsson<text:tab/>Sista chansen i mitten<text:tab/><text:tab/>(s och regeringsmakten)</text:p>
      <text:p text:style-name="P570"><text:span text:style-name="T215">18 (bil.) Cecilia Lindborg <text:s/>När livet är öppet och redoboget <text:s/><text:tab/>(september, Minns i november)</text:span> </text:p>
      <text:p text:style-name="P564"><text:s text:c="5"/><text:span text:style-name="T216">(bil.) Caroline Wickmark<text:tab/>När åren känns fler än de borde</text:span></text:p>
      <text:p text:style-name="P571">21 Lena Rosendahl<text:tab/>Allt går igen. Hur kan man då våga sig på att kasta bort saker?</text:p>
      <text:p text:style-name="P572">22 Per T Ohlsson<text:tab/>Den nya fascismen<text:tab/><text:tab/>(Ungern och Polen)</text:p>
      <text:p text:style-name="P572"><text:s text:c="5"/><text:span text:style-name="T218">Marcus Ekdahl<text:tab/>Verkligheten blir inte mycket jävligare<text:tab/>(gängkriminalitet)</text:span> </text:p>
      <text:p text:style-name="P574">25 Peter Fellmar Andersson <text:s/>Bibliotekarien är det utsatta välfärdssamhällets airbag</text:p>
      <text:p text:style-name="P574"><text:s text:c="5"/><text:span text:style-name="T219">(bilaga) Katarina Ekstrand <text:s/>När sommar blir höst – då njuter jag</text:span></text:p>
      <text:p text:style-name="P575">26 Kalle Lind<text:tab/><text:tab/>Arne Weise älskade sina tittare</text:p>
      <text:p text:style-name="P576">27 Johanna Frid<text:tab/>Hur vet man vad som hjälper? Ett deprimerat vrål upp mot himlen?</text:p>
      <text:p text:style-name="P576"><text:s text:c="5"/>Kalle Lind<text:tab/><text:tab/>Kungen i hörnet<text:tab/><text:tab/>(Hyland)</text:p>
      <text:p text:style-name="P577">28 Henrik Brandao Jönsson <text:s/>Bli aldrig en rättshaverist<text:tab/>(inställda flyg)</text:p>
      <text:p text:style-name="P577"><text:s text:c="5"/><text:span text:style-name="T220">Marika Rasmusson <text:s/>Den fråga alla föräldrar borde ställa sig är:Vad gör jag för att mitt/mina barn ska lära sig att älska naturen?</text:span></text:p>
      <text:p text:style-name="P578">29 Per T Ohlsson<text:tab/>Trump spelar offer</text:p>
      <text:p text:style-name="P579"><text:s text:c="5"/>Marie Pettersson<text:tab/>Det kan vi lära av Youtube<text:tab/><text:tab/><text:span text:style-name="T221">(vardag)</text:span></text:p>
      <text:p text:style-name="P564"/>
      <text:p text:style-name="P565">Kulturchefen</text:p>
      <text:p text:style-name="P565">8 <text:span text:style-name="T218">Id</text:span>a Ölmedal<text:tab/><text:tab/>Dödade Adam Smith kärleken? </text:p>
      <text:p text:style-name="P573">22<text:tab/>”<text:tab/><text:tab/>Vi sviker barnen – och farmor</text:p>
      <text:p text:style-name="P562"/>
      <text:p text:style-name="P562"/>
      <text:p text:style-name="P569"><text:span text:style-name="T222">Här har uteslutits</text:span> många uppenbara kultursidesrecensioner som fått rubriken ”krönika”, <text:span text:style-name="T217">liksom rapporter från utlandet. Å andra sidan handlar Kalle Linds Hylandtext också om ett tv-program...</text:span></text:p>
      <text:p text:style-name="P569"/>
      <text:p text:style-name="P580">Per T Ohlsson<text:tab/><text:tab/>varje vecka</text:p>
      <text:p text:style-name="P580">Johanna Frid<text:tab/><text:tab/>varannan vecka</text:p>
      <text:p text:style-name="P580">Marika Rasmusson<text:tab/><text:tab/>”</text:p>
      <text:p text:style-name="P581">Lena Rosendahl<text:tab/><text:tab/>”</text:p>
      <text:p text:style-name="P580">Peter Fellmar Andersson <text:s/>var tredje vecka</text:p>
      <text:p text:style-name="P580"/>
      <text:p text:style-name="P580"/>
      <text:p text:style-name="P580"/>
      <text:p text:style-name="P580"/>
      <text:p text:style-name="P583">Skånskan</text:p>
      <text:p text:style-name="P583">2 Ewa-Gun Westford<text:tab/>En semester att minnas för livet</text:p>
      <text:p text:style-name="P584">7 Ulf R. Johansson<text:tab/>Flitig författare har blivit utsedd till ”Årets Gammeldansk”</text:p>
      <text:p text:style-name="P585">10 June Ljungqvist<text:tab/>En tryggare by på Estebans tid <text:tab/>(Veberöd)</text:p>
      <text:p text:style-name="P585">14 Martina Jarminder<text:tab/>Familjetragedier är samhällstragedier</text:p>
      <text:p text:style-name="P585"><text:s text:c="4"/><text:span text:style-name="T224">Anna Lindblom<text:tab/>Vi får aldrig veta vad som har hänt<text:tab/>(elbil 1919)</text:span></text:p>
      <text:p text:style-name="P586">21 Ulf R Johansson<text:tab/>Bortglömda folksjukdomar som har klar viruskaraktär<text:tab/>(körsång)</text:p>
      <text:p text:style-name="P586">24 Lasse Seger<text:tab/>Det snackades och snackades…</text:p>
      <text:p text:style-name="P587">28 Stina Larsson<text:tab/>En by värd att flytta till?</text:p>
      <text:p text:style-name="P587"><text:s text:c="4"/>Ewa-Gun Westford <text:s/>Vad är väl en bal på slottet</text:p>
      <text:p text:style-name="P587"><text:s text:c="4"/><text:span text:style-name="T225">Anna Lindblom<text:tab/>Greta och Donald i samma lag </text:span></text:p>
      <text:p text:style-name="P589">30 Ulla Hansson<text:tab/>Kampen för en bra miljö förs på väldigt många plan<text:tab/>(Greta, Årets frisör, Eslöv)</text:p>
      <text:p text:style-name="P589"><text:s text:c="4"/>Eva Frölich<text:tab/><text:tab/>Det är i Lövestad det händer</text:p>
      <text:p text:style-name="P583"/>
      <text:p text:style-name="P583"/>
      <text:p text:style-name="P588">Även dagliga, korta texter 200-250 ord med rubrik av typen ”Varvsgatan klockan 16:30”</text:p>
      <text:p text:style-name="P584">Även ekonomikrönika, lyrikspalt (9), <text:span text:style-name="T224">Jazz (14), </text:span></text:p>
      <text:p text:style-name="P584"><text:soft-page-break/></text:p>
      <text:p text:style-name="P584"/>
      <text:p text:style-name="P589">Ulf R Johansson<text:tab/>varannan vecka</text:p>
      <text:p text:style-name="P589">Anna Lindblom<text:tab/><text:tab/>”</text:p>
      <text:p text:style-name="P589"/>
      <text:p text:style-name="P589"/>
      <text:p text:style-name="P589"/>
      <text:p text:style-name="P590">Kvällsposten – som Expressen, plus</text:p>
      <text:p text:style-name="P590"/>
      <text:p text:style-name="P590">8 Ewa-Gun Westford <text:s/><text:tab/>Skotten mot Karolin Hakim ekade – över hela Sverige</text:p>
      <text:p text:style-name="P590">14 Björn Ranelid<text:tab/><text:tab/>Socialdemokraterna skjuter sig själva i fötterna med lösa skott</text:p>
      <text:p text:style-name="P590">28<text:tab/>”<text:tab/><text:tab/><text:tab/>Alla skolbarn i Sverige borde enas i kampen mot den grova brottsligheten</text:p>
      <text:p text:style-name="P590"/>
      <text:p text:style-name="P590"/>
      <text:p text:style-name="P590">Björn Ranelid<text:tab/><text:tab/>varannan vecka</text:p>
      <text:p text:style-name="P590">Ewa-Gun Westford<text:tab/>var fjärde vec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v" fo:country="S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v" fo:country="S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17:17:32.322000000</meta:creation-date>
    <dc:date>2020-07-03T18:16:36.741000000</dc:date>
    <meta:editing-duration>PT13H17M20S</meta:editing-duration>
    <meta:editing-cycles>87</meta:editing-cycles>
    <meta:generator>LibreOffice/6.2.6.2$Windows_X86_64 LibreOffice_project/684e730861356e74889dfe6dbddd3562aae2e6ad</meta:generator>
    <meta:document-statistic meta:table-count="0" meta:image-count="0" meta:object-count="0" meta:page-count="53" meta:paragraph-count="2004" meta:word-count="16213" meta:character-count="102367" meta:non-whitespace-character-count="85914"/>
  </office:meta>
</office:document-meta>
</file>