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ff70" officeooo:paragraph-rsid="0008ff70"/>
    </style:style>
    <style:style style:name="P2" style:family="paragraph" style:parent-style-name="Standard">
      <style:text-properties officeooo:rsid="0009aa53" officeooo:paragraph-rsid="0009aa53"/>
    </style:style>
    <style:style style:name="P3" style:family="paragraph" style:parent-style-name="Standard">
      <style:text-properties officeooo:rsid="000aabd6" officeooo:paragraph-rsid="000aabd6"/>
    </style:style>
    <style:style style:name="P4" style:family="paragraph" style:parent-style-name="Standard">
      <style:text-properties officeooo:rsid="000c266f" officeooo:paragraph-rsid="000c266f"/>
    </style:style>
    <style:style style:name="P5" style:family="paragraph" style:parent-style-name="Standard">
      <style:text-properties officeooo:rsid="000df149" officeooo:paragraph-rsid="000df149"/>
    </style:style>
    <style:style style:name="P6" style:family="paragraph" style:parent-style-name="Standard">
      <style:text-properties officeooo:rsid="000e987d" officeooo:paragraph-rsid="000e987d"/>
    </style:style>
    <style:style style:name="P7" style:family="paragraph" style:parent-style-name="Standard">
      <style:text-properties officeooo:rsid="00105e90" officeooo:paragraph-rsid="00105e90"/>
    </style:style>
    <style:style style:name="P8" style:family="paragraph" style:parent-style-name="Standard">
      <style:text-properties officeooo:rsid="00114af2" officeooo:paragraph-rsid="00114af2"/>
    </style:style>
    <style:style style:name="P9" style:family="paragraph" style:parent-style-name="Standard">
      <style:text-properties officeooo:rsid="0011d91d" officeooo:paragraph-rsid="0011d91d"/>
    </style:style>
    <style:style style:name="P10" style:family="paragraph" style:parent-style-name="Standard">
      <style:text-properties officeooo:rsid="00129fdf" officeooo:paragraph-rsid="00129fdf"/>
    </style:style>
    <style:style style:name="P11" style:family="paragraph" style:parent-style-name="Standard">
      <style:text-properties officeooo:rsid="0012cb7a" officeooo:paragraph-rsid="0012cb7a"/>
    </style:style>
    <style:style style:name="P12" style:family="paragraph" style:parent-style-name="Standard">
      <style:text-properties officeooo:rsid="00137a97" officeooo:paragraph-rsid="00137a97"/>
    </style:style>
    <style:style style:name="P13" style:family="paragraph" style:parent-style-name="Standard">
      <style:text-properties officeooo:rsid="0013e371" officeooo:paragraph-rsid="0013e371"/>
    </style:style>
    <style:style style:name="P14" style:family="paragraph" style:parent-style-name="Standard">
      <style:text-properties officeooo:rsid="0015959e" officeooo:paragraph-rsid="0015959e"/>
    </style:style>
    <style:style style:name="P15" style:family="paragraph" style:parent-style-name="Standard">
      <style:text-properties officeooo:rsid="00159893" officeooo:paragraph-rsid="00159893"/>
    </style:style>
    <style:style style:name="P16" style:family="paragraph" style:parent-style-name="Standard">
      <style:text-properties officeooo:rsid="001726b3" officeooo:paragraph-rsid="001726b3"/>
    </style:style>
    <style:style style:name="P17" style:family="paragraph" style:parent-style-name="Standard">
      <style:text-properties officeooo:rsid="001904c0" officeooo:paragraph-rsid="001904c0"/>
    </style:style>
    <style:style style:name="P18" style:family="paragraph" style:parent-style-name="Standard">
      <style:text-properties officeooo:rsid="00197877" officeooo:paragraph-rsid="00197877"/>
    </style:style>
    <style:style style:name="P19" style:family="paragraph" style:parent-style-name="Standard">
      <style:text-properties officeooo:rsid="001c1df7" officeooo:paragraph-rsid="001c1df7"/>
    </style:style>
    <style:style style:name="P20" style:family="paragraph" style:parent-style-name="Standard">
      <style:text-properties officeooo:rsid="001ceda1" officeooo:paragraph-rsid="001ceda1"/>
    </style:style>
    <style:style style:name="P21" style:family="paragraph" style:parent-style-name="Standard">
      <style:text-properties style:font-name="Times New Roman" officeooo:rsid="001e2590" officeooo:paragraph-rsid="001e2590"/>
    </style:style>
    <style:style style:name="P22" style:family="paragraph" style:parent-style-name="Standard">
      <style:text-properties style:font-name="Times New Roman" officeooo:rsid="001f3043" officeooo:paragraph-rsid="001f3043"/>
    </style:style>
    <style:style style:name="P23" style:family="paragraph" style:parent-style-name="Standard">
      <style:text-properties style:font-name="Times New Roman" officeooo:rsid="0021c74e" officeooo:paragraph-rsid="0021c74e"/>
    </style:style>
    <style:style style:name="P24" style:family="paragraph" style:parent-style-name="Standard">
      <style:text-properties style:font-name="Times New Roman" officeooo:rsid="002086e3" officeooo:paragraph-rsid="002086e3"/>
    </style:style>
    <style:style style:name="P25" style:family="paragraph" style:parent-style-name="Standard">
      <style:text-properties style:font-name="Times New Roman" officeooo:rsid="0023a0ed" officeooo:paragraph-rsid="0023a0ed"/>
    </style:style>
    <style:style style:name="P26" style:family="paragraph" style:parent-style-name="Standard">
      <style:text-properties style:font-name="Times New Roman" officeooo:rsid="002452e6" officeooo:paragraph-rsid="002452e6"/>
    </style:style>
    <style:style style:name="P27" style:family="paragraph" style:parent-style-name="Standard">
      <style:text-properties style:font-name="Times New Roman" officeooo:rsid="00258839" officeooo:paragraph-rsid="00258839"/>
    </style:style>
    <style:style style:name="P28" style:family="paragraph" style:parent-style-name="Standard">
      <style:text-properties style:font-name="Times New Roman" officeooo:rsid="00264e28" officeooo:paragraph-rsid="00264e28"/>
    </style:style>
    <style:style style:name="P29" style:family="paragraph" style:parent-style-name="Standard">
      <style:text-properties style:font-name="Times New Roman" officeooo:rsid="0026fa8d" officeooo:paragraph-rsid="0026fa8d"/>
    </style:style>
    <style:style style:name="P30" style:family="paragraph" style:parent-style-name="Standard">
      <style:text-properties style:font-name="Times New Roman" officeooo:rsid="0028e243" officeooo:paragraph-rsid="0028e243"/>
    </style:style>
    <style:style style:name="P31" style:family="paragraph" style:parent-style-name="Standard">
      <style:text-properties style:font-name="Times New Roman" officeooo:rsid="002bb6ab" officeooo:paragraph-rsid="002bb6ab"/>
    </style:style>
    <style:style style:name="P32" style:family="paragraph" style:parent-style-name="Standard">
      <style:text-properties style:font-name="Times New Roman" officeooo:rsid="002cb245" officeooo:paragraph-rsid="002cb245"/>
    </style:style>
    <style:style style:name="P33" style:family="paragraph" style:parent-style-name="Standard">
      <style:text-properties style:font-name="Times New Roman" officeooo:rsid="002ea628" officeooo:paragraph-rsid="002ea628"/>
    </style:style>
    <style:style style:name="P34" style:family="paragraph" style:parent-style-name="Standard">
      <style:text-properties style:font-name="Times New Roman" officeooo:rsid="002f0a40" officeooo:paragraph-rsid="002f0a40"/>
    </style:style>
    <style:style style:name="P35" style:family="paragraph" style:parent-style-name="Standard">
      <style:text-properties style:font-name="Times New Roman" officeooo:rsid="002f2036" officeooo:paragraph-rsid="002f2036"/>
    </style:style>
    <style:style style:name="P36" style:family="paragraph" style:parent-style-name="Standard">
      <style:text-properties style:font-name="Times New Roman" officeooo:rsid="003068bf" officeooo:paragraph-rsid="003068bf"/>
    </style:style>
    <style:style style:name="P37" style:family="paragraph" style:parent-style-name="Standard">
      <style:text-properties style:font-name="Times New Roman" officeooo:rsid="0031f629" officeooo:paragraph-rsid="0031f629"/>
    </style:style>
    <style:style style:name="P38" style:family="paragraph" style:parent-style-name="Standard">
      <style:text-properties style:font-name="Times New Roman" officeooo:rsid="00337269" officeooo:paragraph-rsid="00337269"/>
    </style:style>
    <style:style style:name="P39" style:family="paragraph" style:parent-style-name="Standard">
      <style:text-properties style:font-name="Times New Roman" officeooo:rsid="0034cfeb" officeooo:paragraph-rsid="0034cfeb"/>
    </style:style>
    <style:style style:name="P40" style:family="paragraph" style:parent-style-name="Standard">
      <style:text-properties style:font-name="Times New Roman" officeooo:rsid="00350d43" officeooo:paragraph-rsid="00350d43"/>
    </style:style>
    <style:style style:name="P41" style:family="paragraph" style:parent-style-name="Standard">
      <style:text-properties style:font-name="Times New Roman" officeooo:rsid="0038a5d6" officeooo:paragraph-rsid="0038a5d6"/>
    </style:style>
    <style:style style:name="P42" style:family="paragraph" style:parent-style-name="Standard">
      <style:text-properties style:font-name="Times New Roman" officeooo:rsid="00397b57" officeooo:paragraph-rsid="00397b57"/>
    </style:style>
    <style:style style:name="P43" style:family="paragraph" style:parent-style-name="Standard">
      <style:text-properties style:font-name="Times New Roman" officeooo:rsid="00397b57" officeooo:paragraph-rsid="003c718b"/>
    </style:style>
    <style:style style:name="P44" style:family="paragraph" style:parent-style-name="Standard">
      <style:text-properties style:font-name="Times New Roman" officeooo:rsid="003a9ab7" officeooo:paragraph-rsid="003a9ab7"/>
    </style:style>
    <style:style style:name="P45" style:family="paragraph" style:parent-style-name="Standard">
      <style:text-properties style:font-name="Times New Roman" officeooo:rsid="003c718b" officeooo:paragraph-rsid="003c718b"/>
    </style:style>
    <style:style style:name="P46" style:family="paragraph" style:parent-style-name="Standard">
      <style:text-properties style:font-name="Times New Roman" officeooo:rsid="003c718b" officeooo:paragraph-rsid="005bdf66"/>
    </style:style>
    <style:style style:name="P47" style:family="paragraph" style:parent-style-name="Standard">
      <style:text-properties style:font-name="Times New Roman" officeooo:rsid="003de207" officeooo:paragraph-rsid="003de207"/>
    </style:style>
    <style:style style:name="P48" style:family="paragraph" style:parent-style-name="Standard">
      <style:text-properties style:font-name="Times New Roman" officeooo:rsid="003f0775" officeooo:paragraph-rsid="003f0775"/>
    </style:style>
    <style:style style:name="P49" style:family="paragraph" style:parent-style-name="Standard">
      <style:text-properties style:font-name="Times New Roman" officeooo:rsid="00408006" officeooo:paragraph-rsid="00408006"/>
    </style:style>
    <style:style style:name="P50" style:family="paragraph" style:parent-style-name="Standard">
      <style:text-properties style:font-name="Times New Roman" officeooo:rsid="004099e6" officeooo:paragraph-rsid="004099e6"/>
    </style:style>
    <style:style style:name="P51" style:family="paragraph" style:parent-style-name="Standard">
      <style:text-properties style:font-name="Times New Roman" officeooo:rsid="0041a554" officeooo:paragraph-rsid="0041a554"/>
    </style:style>
    <style:style style:name="P52" style:family="paragraph" style:parent-style-name="Standard">
      <style:text-properties style:font-name="Times New Roman" officeooo:rsid="0041a554" officeooo:paragraph-rsid="003c718b"/>
    </style:style>
    <style:style style:name="P53" style:family="paragraph" style:parent-style-name="Standard">
      <style:text-properties style:font-name="Times New Roman" officeooo:rsid="00420d27" officeooo:paragraph-rsid="00420d27"/>
    </style:style>
    <style:style style:name="P54" style:family="paragraph" style:parent-style-name="Standard">
      <style:text-properties style:font-name="Times New Roman" officeooo:rsid="0042142b" officeooo:paragraph-rsid="0042142b"/>
    </style:style>
    <style:style style:name="P55" style:family="paragraph" style:parent-style-name="Standard">
      <style:text-properties style:font-name="Times New Roman" officeooo:rsid="00431b20" officeooo:paragraph-rsid="00431b20"/>
    </style:style>
    <style:style style:name="P56" style:family="paragraph" style:parent-style-name="Standard">
      <style:text-properties style:font-name="Times New Roman" officeooo:rsid="00438434" officeooo:paragraph-rsid="00438434"/>
    </style:style>
    <style:style style:name="P57" style:family="paragraph" style:parent-style-name="Standard">
      <style:text-properties style:font-name="Times New Roman" officeooo:rsid="0044f3c4" officeooo:paragraph-rsid="0044f3c4"/>
    </style:style>
    <style:style style:name="P58" style:family="paragraph" style:parent-style-name="Standard">
      <style:text-properties style:font-name="Times New Roman" officeooo:rsid="0048c191" officeooo:paragraph-rsid="0048c191"/>
    </style:style>
    <style:style style:name="P59" style:family="paragraph" style:parent-style-name="Standard">
      <style:text-properties style:font-name="Times New Roman" officeooo:rsid="004a1a46" officeooo:paragraph-rsid="004a1a46"/>
    </style:style>
    <style:style style:name="P60" style:family="paragraph" style:parent-style-name="Standard">
      <style:text-properties style:font-name="Times New Roman" officeooo:rsid="004adbd1" officeooo:paragraph-rsid="004adbd1"/>
    </style:style>
    <style:style style:name="P61" style:family="paragraph" style:parent-style-name="Standard">
      <style:text-properties style:font-name="Times New Roman" officeooo:rsid="004bf1d7" officeooo:paragraph-rsid="004bf1d7"/>
    </style:style>
    <style:style style:name="P62" style:family="paragraph" style:parent-style-name="Standard">
      <style:text-properties style:font-name="Times New Roman" officeooo:rsid="004cc439" officeooo:paragraph-rsid="004cc439"/>
    </style:style>
    <style:style style:name="P63" style:family="paragraph" style:parent-style-name="Standard">
      <style:text-properties style:font-name="Times New Roman" officeooo:rsid="004e9ade" officeooo:paragraph-rsid="004e9ade"/>
    </style:style>
    <style:style style:name="P64" style:family="paragraph" style:parent-style-name="Standard">
      <style:text-properties style:font-name="Times New Roman" officeooo:rsid="004ec8d6" officeooo:paragraph-rsid="004ec8d6"/>
    </style:style>
    <style:style style:name="P65" style:family="paragraph" style:parent-style-name="Standard">
      <style:text-properties style:font-name="Times New Roman" officeooo:rsid="00509ad4" officeooo:paragraph-rsid="00509ad4"/>
    </style:style>
    <style:style style:name="P66" style:family="paragraph" style:parent-style-name="Standard">
      <style:text-properties style:font-name="Times New Roman" officeooo:rsid="00532114" officeooo:paragraph-rsid="00532114"/>
    </style:style>
    <style:style style:name="P67" style:family="paragraph" style:parent-style-name="Standard">
      <style:text-properties style:font-name="Times New Roman" officeooo:rsid="00551a9e" officeooo:paragraph-rsid="00551a9e"/>
    </style:style>
    <style:style style:name="P68" style:family="paragraph" style:parent-style-name="Standard">
      <style:text-properties style:font-name="Times New Roman" officeooo:rsid="0055add3" officeooo:paragraph-rsid="0055add3"/>
    </style:style>
    <style:style style:name="P69" style:family="paragraph" style:parent-style-name="Standard">
      <style:text-properties style:font-name="Times New Roman" officeooo:rsid="0056b081" officeooo:paragraph-rsid="0056b081"/>
    </style:style>
    <style:style style:name="P70" style:family="paragraph" style:parent-style-name="Standard">
      <style:text-properties style:font-name="Times New Roman" officeooo:rsid="00579b70" officeooo:paragraph-rsid="00579b70"/>
    </style:style>
    <style:style style:name="P71" style:family="paragraph" style:parent-style-name="Standard">
      <style:text-properties style:font-name="Times New Roman" officeooo:rsid="0057ea79" officeooo:paragraph-rsid="0057ea79"/>
    </style:style>
    <style:style style:name="P72" style:family="paragraph" style:parent-style-name="Standard">
      <style:text-properties style:font-name="Times New Roman" officeooo:rsid="0058dd45" officeooo:paragraph-rsid="0058dd45"/>
    </style:style>
    <style:style style:name="P73" style:family="paragraph" style:parent-style-name="Standard">
      <style:text-properties style:font-name="Times New Roman" officeooo:rsid="0059cdea" officeooo:paragraph-rsid="0059cdea"/>
    </style:style>
    <style:style style:name="P74" style:family="paragraph" style:parent-style-name="Standard">
      <style:text-properties style:font-name="Times New Roman" officeooo:rsid="005b330b" officeooo:paragraph-rsid="005b330b"/>
    </style:style>
    <style:style style:name="P75" style:family="paragraph" style:parent-style-name="Standard">
      <style:text-properties style:font-name="Times New Roman" officeooo:rsid="005b37f3" officeooo:paragraph-rsid="005b37f3"/>
    </style:style>
    <style:style style:name="P76" style:family="paragraph" style:parent-style-name="Standard">
      <style:text-properties style:font-name="Times New Roman" fo:font-style="normal" officeooo:rsid="0059cdea" officeooo:paragraph-rsid="0059cdea" style:font-style-asian="normal" style:font-style-complex="normal"/>
    </style:style>
    <style:style style:name="P77" style:family="paragraph" style:parent-style-name="Standard">
      <style:text-properties style:font-name="Times New Roman" fo:font-style="normal" officeooo:rsid="005bdf66" officeooo:paragraph-rsid="005bdf66" style:font-style-asian="normal" style:font-style-complex="normal"/>
    </style:style>
    <style:style style:name="P78" style:family="paragraph" style:parent-style-name="Standard">
      <style:text-properties style:font-name="Times New Roman" fo:font-style="normal" officeooo:rsid="005ce1fe" officeooo:paragraph-rsid="005ce1fe" style:font-style-asian="normal" style:font-style-complex="normal"/>
    </style:style>
    <style:style style:name="P79" style:family="paragraph" style:parent-style-name="Standard">
      <style:text-properties style:font-name="Times New Roman" fo:font-style="normal" officeooo:rsid="005d8caf" officeooo:paragraph-rsid="005d8caf" style:font-style-asian="normal" style:font-style-complex="normal"/>
    </style:style>
    <style:style style:name="P80" style:family="paragraph" style:parent-style-name="Standard">
      <style:text-properties style:font-name="Times New Roman" fo:font-style="normal" officeooo:rsid="005e40d2" officeooo:paragraph-rsid="005e40d2" style:font-style-asian="normal" style:font-style-complex="normal"/>
    </style:style>
    <style:style style:name="P81" style:family="paragraph" style:parent-style-name="Standard">
      <style:text-properties style:font-name="Times New Roman" fo:font-style="normal" officeooo:rsid="005f48d5" officeooo:paragraph-rsid="005f48d5" style:font-style-asian="normal" style:font-style-complex="normal"/>
    </style:style>
    <style:style style:name="P82" style:family="paragraph" style:parent-style-name="Standard">
      <style:text-properties style:font-name="Times New Roman" fo:font-style="normal" officeooo:rsid="00603f6a" officeooo:paragraph-rsid="00603f6a" style:font-style-asian="normal" style:font-style-complex="normal"/>
    </style:style>
    <style:style style:name="P83" style:family="paragraph" style:parent-style-name="Standard">
      <style:text-properties style:font-name="Times New Roman" fo:font-style="normal" officeooo:rsid="0063a9df" officeooo:paragraph-rsid="0063a9df" style:font-style-asian="normal" style:font-style-complex="normal"/>
    </style:style>
    <style:style style:name="P84" style:family="paragraph" style:parent-style-name="Standard">
      <style:text-properties style:font-name="Times New Roman" fo:font-style="normal" officeooo:rsid="0064db46" officeooo:paragraph-rsid="0064db46" style:font-style-asian="normal" style:font-style-complex="normal"/>
    </style:style>
    <style:style style:name="P85" style:family="paragraph" style:parent-style-name="Standard">
      <style:text-properties style:font-name="Times New Roman" fo:font-style="normal" officeooo:rsid="0067353f" officeooo:paragraph-rsid="0067353f" style:font-style-asian="normal" style:font-style-complex="normal"/>
    </style:style>
    <style:style style:name="P86" style:family="paragraph" style:parent-style-name="Standard">
      <style:text-properties style:font-name="Times New Roman" fo:font-style="normal" officeooo:rsid="00676b88" officeooo:paragraph-rsid="00676b88" style:font-style-asian="normal" style:font-style-complex="normal"/>
    </style:style>
    <style:style style:name="P87" style:family="paragraph" style:parent-style-name="Standard">
      <style:text-properties style:font-name="Times New Roman" fo:font-style="normal" officeooo:rsid="0068d223" officeooo:paragraph-rsid="0068d223" style:font-style-asian="normal" style:font-style-complex="normal"/>
    </style:style>
    <style:style style:name="P88" style:family="paragraph" style:parent-style-name="Standard">
      <style:text-properties style:font-name="Times New Roman" fo:font-style="normal" officeooo:rsid="006a8846" officeooo:paragraph-rsid="006a8846" style:font-style-asian="normal" style:font-style-complex="normal"/>
    </style:style>
    <style:style style:name="P89" style:family="paragraph" style:parent-style-name="Standard">
      <style:text-properties style:font-name="Times New Roman" fo:font-style="normal" officeooo:rsid="006c0c88" officeooo:paragraph-rsid="006c0c88" style:font-style-asian="normal" style:font-style-complex="normal"/>
    </style:style>
    <style:style style:name="P90" style:family="paragraph" style:parent-style-name="Standard">
      <style:text-properties style:font-name="Times New Roman" fo:font-style="normal" officeooo:rsid="006ccb2b" officeooo:paragraph-rsid="006ccb2b" style:font-style-asian="normal" style:font-style-complex="normal"/>
    </style:style>
    <style:style style:name="P91" style:family="paragraph" style:parent-style-name="Standard">
      <style:text-properties style:font-name="Times New Roman" fo:font-style="normal" officeooo:rsid="006e9613" officeooo:paragraph-rsid="006e9613" style:font-style-asian="normal" style:font-style-complex="normal"/>
    </style:style>
    <style:style style:name="P92" style:family="paragraph" style:parent-style-name="Standard">
      <style:text-properties style:font-name="Times New Roman" fo:font-style="normal" officeooo:rsid="00707601" officeooo:paragraph-rsid="00707601" style:font-style-asian="normal" style:font-style-complex="normal"/>
    </style:style>
    <style:style style:name="P93" style:family="paragraph" style:parent-style-name="Standard">
      <style:text-properties style:font-name="Times New Roman" fo:font-style="normal" officeooo:rsid="0071107a" officeooo:paragraph-rsid="0071107a" style:font-style-asian="normal" style:font-style-complex="normal"/>
    </style:style>
    <style:style style:name="P94" style:family="paragraph" style:parent-style-name="Standard">
      <style:text-properties style:font-name="Times New Roman" fo:font-style="normal" officeooo:rsid="0072c2e0" officeooo:paragraph-rsid="0072c2e0" style:font-style-asian="normal" style:font-style-complex="normal"/>
    </style:style>
    <style:style style:name="P95" style:family="paragraph" style:parent-style-name="Standard">
      <style:text-properties style:font-name="Times New Roman" fo:font-style="normal" officeooo:rsid="007463f6" officeooo:paragraph-rsid="007463f6" style:font-style-asian="normal" style:font-style-complex="normal"/>
    </style:style>
    <style:style style:name="P96" style:family="paragraph" style:parent-style-name="Standard">
      <style:text-properties style:font-name="Times New Roman" fo:font-style="normal" officeooo:rsid="0074e91f" officeooo:paragraph-rsid="0074e91f" style:font-style-asian="normal" style:font-style-complex="normal"/>
    </style:style>
    <style:style style:name="P97" style:family="paragraph" style:parent-style-name="Standard">
      <style:text-properties style:font-name="Times New Roman" fo:font-style="normal" officeooo:rsid="00757ea0" officeooo:paragraph-rsid="00757ea0" style:font-style-asian="normal" style:font-style-complex="normal"/>
    </style:style>
    <style:style style:name="P98" style:family="paragraph" style:parent-style-name="Standard">
      <style:text-properties style:font-name="Times New Roman" fo:font-style="normal" officeooo:rsid="00775cca" officeooo:paragraph-rsid="00775cca" style:font-style-asian="normal" style:font-style-complex="normal"/>
    </style:style>
    <style:style style:name="P99" style:family="paragraph" style:parent-style-name="Standard">
      <style:text-properties style:font-name="Times New Roman" fo:font-style="normal" officeooo:rsid="007834a7" officeooo:paragraph-rsid="007834a7" style:font-style-asian="normal" style:font-style-complex="normal"/>
    </style:style>
    <style:style style:name="P100" style:family="paragraph" style:parent-style-name="Standard">
      <style:text-properties style:font-name="Times New Roman" fo:font-style="normal" officeooo:rsid="0079151e" officeooo:paragraph-rsid="0079151e" style:font-style-asian="normal" style:font-style-complex="normal"/>
    </style:style>
    <style:style style:name="P101" style:family="paragraph" style:parent-style-name="Standard">
      <style:text-properties style:font-name="Times New Roman" fo:font-style="normal" officeooo:rsid="0079fdf1" officeooo:paragraph-rsid="0079fdf1" style:font-style-asian="normal" style:font-style-complex="normal"/>
    </style:style>
    <style:style style:name="P102" style:family="paragraph" style:parent-style-name="Standard">
      <style:text-properties style:font-name="Times New Roman" fo:font-style="normal" officeooo:rsid="007a9982" officeooo:paragraph-rsid="007a9982" style:font-style-asian="normal" style:font-style-complex="normal"/>
    </style:style>
    <style:style style:name="P103" style:family="paragraph" style:parent-style-name="Standard">
      <style:text-properties style:font-name="Times New Roman" fo:font-style="normal" officeooo:rsid="007a9982" officeooo:paragraph-rsid="007bd07c" style:font-style-asian="normal" style:font-style-complex="normal"/>
    </style:style>
    <style:style style:name="P104" style:family="paragraph" style:parent-style-name="Standard">
      <style:text-properties style:font-name="Times New Roman" fo:font-style="normal" officeooo:rsid="007bd07c" officeooo:paragraph-rsid="007bd07c" style:font-style-asian="normal" style:font-style-complex="normal"/>
    </style:style>
    <style:style style:name="P105" style:family="paragraph" style:parent-style-name="Standard">
      <style:text-properties style:font-name="Times New Roman" fo:font-style="normal" officeooo:rsid="007bddcd" officeooo:paragraph-rsid="007bddcd" style:font-style-asian="normal" style:font-style-complex="normal"/>
    </style:style>
    <style:style style:name="P106" style:family="paragraph" style:parent-style-name="Standard">
      <style:text-properties style:font-name="Times New Roman" fo:font-style="normal" officeooo:rsid="007d6e8c" officeooo:paragraph-rsid="007d6e8c" style:font-style-asian="normal" style:font-style-complex="normal"/>
    </style:style>
    <style:style style:name="P107" style:family="paragraph" style:parent-style-name="Standard">
      <style:text-properties style:font-name="Times New Roman" fo:font-style="normal" officeooo:rsid="007dfca2" officeooo:paragraph-rsid="007dfca2" style:font-style-asian="normal" style:font-style-complex="normal"/>
    </style:style>
    <style:style style:name="P108" style:family="paragraph" style:parent-style-name="Standard">
      <style:text-properties style:font-name="Times New Roman" fo:font-style="normal" officeooo:rsid="007f4cd9" officeooo:paragraph-rsid="007f4cd9" style:font-style-asian="normal" style:font-style-complex="normal"/>
    </style:style>
    <style:style style:name="P109" style:family="paragraph" style:parent-style-name="Standard">
      <style:text-properties style:font-name="Times New Roman" fo:font-style="normal" officeooo:rsid="007f4cd9" officeooo:paragraph-rsid="008083a6" style:font-style-asian="normal" style:font-style-complex="normal"/>
    </style:style>
    <style:style style:name="P110" style:family="paragraph" style:parent-style-name="Standard">
      <style:text-properties style:font-name="Times New Roman" fo:font-style="normal" officeooo:rsid="007f4cd9" officeooo:paragraph-rsid="01c1e0f2" style:font-style-asian="normal" style:font-style-complex="normal"/>
    </style:style>
    <style:style style:name="P111" style:family="paragraph" style:parent-style-name="Standard">
      <style:text-properties style:font-name="Times New Roman" fo:font-style="normal" officeooo:rsid="0080231f" officeooo:paragraph-rsid="0080231f" style:font-style-asian="normal" style:font-style-complex="normal"/>
    </style:style>
    <style:style style:name="P112" style:family="paragraph" style:parent-style-name="Standard">
      <style:text-properties style:font-name="Times New Roman" fo:font-style="normal" officeooo:rsid="008083a6" officeooo:paragraph-rsid="008083a6" style:font-style-asian="normal" style:font-style-complex="normal"/>
    </style:style>
    <style:style style:name="P113" style:family="paragraph" style:parent-style-name="Standard">
      <style:text-properties style:font-name="Times New Roman" fo:font-style="normal" officeooo:rsid="00827f97" officeooo:paragraph-rsid="00827f97" style:font-style-asian="normal" style:font-style-complex="normal"/>
    </style:style>
    <style:style style:name="P114" style:family="paragraph" style:parent-style-name="Standard">
      <style:text-properties style:font-name="Times New Roman" fo:font-style="normal" officeooo:rsid="0083eb94" officeooo:paragraph-rsid="0083eb94" style:font-style-asian="normal" style:font-style-complex="normal"/>
    </style:style>
    <style:style style:name="P115" style:family="paragraph" style:parent-style-name="Standard">
      <style:text-properties style:font-name="Times New Roman" fo:font-style="normal" officeooo:rsid="0085b75b" officeooo:paragraph-rsid="0085b75b" style:font-style-asian="normal" style:font-style-complex="normal"/>
    </style:style>
    <style:style style:name="P116" style:family="paragraph" style:parent-style-name="Standard">
      <style:text-properties style:font-name="Times New Roman" fo:font-style="normal" officeooo:rsid="008c3dac" officeooo:paragraph-rsid="008c3dac" style:font-style-asian="normal" style:font-style-complex="normal"/>
    </style:style>
    <style:style style:name="P117" style:family="paragraph" style:parent-style-name="Standard">
      <style:text-properties style:font-name="Times New Roman" fo:font-style="normal" officeooo:rsid="008da873" officeooo:paragraph-rsid="008da873" style:font-style-asian="normal" style:font-style-complex="normal"/>
    </style:style>
    <style:style style:name="P118" style:family="paragraph" style:parent-style-name="Standard">
      <style:text-properties style:font-name="Times New Roman" fo:font-style="normal" officeooo:rsid="008f1bf7" officeooo:paragraph-rsid="008f1bf7" style:font-style-asian="normal" style:font-style-complex="normal"/>
    </style:style>
    <style:style style:name="P119" style:family="paragraph" style:parent-style-name="Standard">
      <style:text-properties style:font-name="Times New Roman" fo:font-style="normal" officeooo:rsid="008f2b7c" officeooo:paragraph-rsid="008f2b7c" style:font-style-asian="normal" style:font-style-complex="normal"/>
    </style:style>
    <style:style style:name="P120" style:family="paragraph" style:parent-style-name="Standard">
      <style:text-properties style:font-name="Times New Roman" fo:font-style="normal" officeooo:rsid="009d2ff0" officeooo:paragraph-rsid="009d2ff0" style:font-style-asian="normal" style:font-style-complex="normal"/>
    </style:style>
    <style:style style:name="P121" style:family="paragraph" style:parent-style-name="Standard">
      <style:text-properties style:font-name="Times New Roman" fo:font-style="normal" officeooo:rsid="009d558e" officeooo:paragraph-rsid="009d558e" style:font-style-asian="normal" style:font-style-complex="normal"/>
    </style:style>
    <style:style style:name="P122" style:family="paragraph" style:parent-style-name="Standard">
      <style:text-properties style:font-name="Times New Roman" fo:font-style="normal" officeooo:rsid="00a38850" officeooo:paragraph-rsid="00a38850" style:font-style-asian="normal" style:font-style-complex="normal"/>
    </style:style>
    <style:style style:name="P123" style:family="paragraph" style:parent-style-name="Standard">
      <style:text-properties style:font-name="Times New Roman" fo:font-style="normal" officeooo:rsid="00a4f0e4" officeooo:paragraph-rsid="00a4f0e4" style:font-style-asian="normal" style:font-style-complex="normal"/>
    </style:style>
    <style:style style:name="P124" style:family="paragraph" style:parent-style-name="Standard">
      <style:text-properties style:font-name="Times New Roman" fo:font-style="normal" officeooo:rsid="00a55790" officeooo:paragraph-rsid="00a55790" style:font-style-asian="normal" style:font-style-complex="normal"/>
    </style:style>
    <style:style style:name="P125" style:family="paragraph" style:parent-style-name="Standard">
      <style:text-properties style:font-name="Times New Roman" fo:font-style="normal" officeooo:rsid="00a68356" officeooo:paragraph-rsid="00a68356" style:font-style-asian="normal" style:font-style-complex="normal"/>
    </style:style>
    <style:style style:name="P126" style:family="paragraph" style:parent-style-name="Standard">
      <style:text-properties style:font-name="Times New Roman" fo:font-style="normal" officeooo:rsid="00a79f9e" officeooo:paragraph-rsid="00a79f9e" style:font-style-asian="normal" style:font-style-complex="normal"/>
    </style:style>
    <style:style style:name="P127" style:family="paragraph" style:parent-style-name="Standard">
      <style:text-properties style:font-name="Times New Roman" fo:font-style="normal" officeooo:rsid="00a8ac54" officeooo:paragraph-rsid="00a8ac54" style:font-style-asian="normal" style:font-style-complex="normal"/>
    </style:style>
    <style:style style:name="P128" style:family="paragraph" style:parent-style-name="Standard">
      <style:text-properties style:font-name="Times New Roman" fo:font-style="normal" officeooo:rsid="00a9a318" officeooo:paragraph-rsid="00a9a318" style:font-style-asian="normal" style:font-style-complex="normal"/>
    </style:style>
    <style:style style:name="P129" style:family="paragraph" style:parent-style-name="Standard">
      <style:text-properties style:font-name="Times New Roman" fo:font-style="normal" officeooo:rsid="00aadfac" officeooo:paragraph-rsid="00aadfac" style:font-style-asian="normal" style:font-style-complex="normal"/>
    </style:style>
    <style:style style:name="P130" style:family="paragraph" style:parent-style-name="Standard">
      <style:text-properties style:font-name="Times New Roman" fo:font-style="normal" officeooo:rsid="00abce00" officeooo:paragraph-rsid="00abce00" style:font-style-asian="normal" style:font-style-complex="normal"/>
    </style:style>
    <style:style style:name="P131" style:family="paragraph" style:parent-style-name="Standard">
      <style:text-properties style:font-name="Times New Roman" fo:font-style="normal" officeooo:rsid="00ada9ee" officeooo:paragraph-rsid="00ada9ee" style:font-style-asian="normal" style:font-style-complex="normal"/>
    </style:style>
    <style:style style:name="P132" style:family="paragraph" style:parent-style-name="Standard">
      <style:text-properties style:font-name="Times New Roman" fo:font-style="normal" officeooo:rsid="00aead94" officeooo:paragraph-rsid="00aead94" style:font-style-asian="normal" style:font-style-complex="normal"/>
    </style:style>
    <style:style style:name="P133" style:family="paragraph" style:parent-style-name="Standard">
      <style:text-properties style:font-name="Times New Roman" fo:font-style="normal" officeooo:rsid="00aec0bb" officeooo:paragraph-rsid="00aec0bb" style:font-style-asian="normal" style:font-style-complex="normal"/>
    </style:style>
    <style:style style:name="P134" style:family="paragraph" style:parent-style-name="Standard">
      <style:text-properties style:font-name="Times New Roman" fo:font-style="normal" officeooo:rsid="00b00e95" officeooo:paragraph-rsid="00b00e95" style:font-style-asian="normal" style:font-style-complex="normal"/>
    </style:style>
    <style:style style:name="P135" style:family="paragraph" style:parent-style-name="Standard">
      <style:text-properties style:font-name="Times New Roman" fo:font-style="normal" officeooo:rsid="00b03c63" officeooo:paragraph-rsid="00b03c63" style:font-style-asian="normal" style:font-style-complex="normal"/>
    </style:style>
    <style:style style:name="P136" style:family="paragraph" style:parent-style-name="Standard">
      <style:text-properties style:font-name="Times New Roman" fo:font-style="normal" officeooo:rsid="00b08d4e" officeooo:paragraph-rsid="00b08d4e" style:font-style-asian="normal" style:font-style-complex="normal"/>
    </style:style>
    <style:style style:name="P137" style:family="paragraph" style:parent-style-name="Standard">
      <style:text-properties style:font-name="Times New Roman" fo:font-style="normal" officeooo:rsid="00b09492" officeooo:paragraph-rsid="00b09492" style:font-style-asian="normal" style:font-style-complex="normal"/>
    </style:style>
    <style:style style:name="P138" style:family="paragraph" style:parent-style-name="Standard">
      <style:text-properties style:font-name="Times New Roman" fo:font-style="normal" officeooo:rsid="00b0bba2" officeooo:paragraph-rsid="00b0bba2" style:font-style-asian="normal" style:font-style-complex="normal"/>
    </style:style>
    <style:style style:name="P139" style:family="paragraph" style:parent-style-name="Standard">
      <style:text-properties style:font-name="Times New Roman" fo:font-style="normal" officeooo:rsid="00b0ccf8" officeooo:paragraph-rsid="00b0ccf8" style:font-style-asian="normal" style:font-style-complex="normal"/>
    </style:style>
    <style:style style:name="P140" style:family="paragraph" style:parent-style-name="Standard">
      <style:text-properties style:font-name="Times New Roman" fo:font-style="normal" officeooo:rsid="00b2c6d5" officeooo:paragraph-rsid="00b2c6d5" style:font-style-asian="normal" style:font-style-complex="normal"/>
    </style:style>
    <style:style style:name="P141" style:family="paragraph" style:parent-style-name="Standard">
      <style:text-properties style:font-name="Times New Roman" fo:font-style="normal" officeooo:rsid="00b31473" officeooo:paragraph-rsid="00b31473" style:font-style-asian="normal" style:font-style-complex="normal"/>
    </style:style>
    <style:style style:name="P142" style:family="paragraph" style:parent-style-name="Standard">
      <style:text-properties style:font-name="Times New Roman" fo:font-style="normal" officeooo:rsid="00b3cb0f" officeooo:paragraph-rsid="00b3cb0f" style:font-style-asian="normal" style:font-style-complex="normal"/>
    </style:style>
    <style:style style:name="P143" style:family="paragraph" style:parent-style-name="Standard">
      <style:text-properties style:font-name="Times New Roman" fo:font-style="normal" officeooo:rsid="00b4f829" officeooo:paragraph-rsid="00b4f829" style:font-style-asian="normal" style:font-style-complex="normal"/>
    </style:style>
    <style:style style:name="P144" style:family="paragraph" style:parent-style-name="Standard">
      <style:text-properties style:font-name="Times New Roman" fo:font-style="normal" officeooo:rsid="00b539a0" officeooo:paragraph-rsid="00b539a0" style:font-style-asian="normal" style:font-style-complex="normal"/>
    </style:style>
    <style:style style:name="P145" style:family="paragraph" style:parent-style-name="Standard">
      <style:text-properties style:font-name="Times New Roman" fo:font-style="normal" officeooo:rsid="00b57ff3" officeooo:paragraph-rsid="00b57ff3" style:font-style-asian="normal" style:font-style-complex="normal"/>
    </style:style>
    <style:style style:name="P146" style:family="paragraph" style:parent-style-name="Standard">
      <style:text-properties style:font-name="Times New Roman" fo:font-style="normal" officeooo:rsid="00b5ad8c" officeooo:paragraph-rsid="00b5ad8c" style:font-style-asian="normal" style:font-style-complex="normal"/>
    </style:style>
    <style:style style:name="P147" style:family="paragraph" style:parent-style-name="Standard">
      <style:text-properties style:font-name="Times New Roman" fo:font-style="normal" officeooo:rsid="00b726dd" officeooo:paragraph-rsid="00b726dd" style:font-style-asian="normal" style:font-style-complex="normal"/>
    </style:style>
    <style:style style:name="P148" style:family="paragraph" style:parent-style-name="Standard">
      <style:text-properties style:font-name="Times New Roman" fo:font-style="normal" officeooo:rsid="00b8ffc3" officeooo:paragraph-rsid="00b8ffc3" style:font-style-asian="normal" style:font-style-complex="normal"/>
    </style:style>
    <style:style style:name="P149" style:family="paragraph" style:parent-style-name="Standard">
      <style:text-properties style:font-name="Times New Roman" fo:font-style="normal" officeooo:rsid="00b9113f" officeooo:paragraph-rsid="00b9113f" style:font-style-asian="normal" style:font-style-complex="normal"/>
    </style:style>
    <style:style style:name="P150" style:family="paragraph" style:parent-style-name="Standard">
      <style:text-properties style:font-name="Times New Roman" fo:font-style="normal" officeooo:rsid="00b949b5" officeooo:paragraph-rsid="00b949b5" style:font-style-asian="normal" style:font-style-complex="normal"/>
    </style:style>
    <style:style style:name="P151" style:family="paragraph" style:parent-style-name="Standard">
      <style:text-properties style:font-name="Times New Roman" fo:font-style="normal" officeooo:rsid="00bb3092" officeooo:paragraph-rsid="00bb3092" style:font-style-asian="normal" style:font-style-complex="normal"/>
    </style:style>
    <style:style style:name="P152" style:family="paragraph" style:parent-style-name="Standard">
      <style:text-properties style:font-name="Times New Roman" fo:font-style="normal" officeooo:rsid="00bb427d" officeooo:paragraph-rsid="00bb427d" style:font-style-asian="normal" style:font-style-complex="normal"/>
    </style:style>
    <style:style style:name="P153" style:family="paragraph" style:parent-style-name="Standard">
      <style:text-properties style:font-name="Times New Roman" fo:font-style="normal" officeooo:rsid="00bcad5b" officeooo:paragraph-rsid="00bcad5b" style:font-style-asian="normal" style:font-style-complex="normal"/>
    </style:style>
    <style:style style:name="P154" style:family="paragraph" style:parent-style-name="Standard">
      <style:text-properties style:font-name="Times New Roman" fo:font-style="normal" officeooo:rsid="00bd9787" officeooo:paragraph-rsid="00bd9787" style:font-style-asian="normal" style:font-style-complex="normal"/>
    </style:style>
    <style:style style:name="P155" style:family="paragraph" style:parent-style-name="Standard">
      <style:text-properties style:font-name="Times New Roman" fo:font-style="normal" officeooo:rsid="00bdc138" officeooo:paragraph-rsid="00bdc138" style:font-style-asian="normal" style:font-style-complex="normal"/>
    </style:style>
    <style:style style:name="P156" style:family="paragraph" style:parent-style-name="Standard">
      <style:text-properties style:font-name="Times New Roman" fo:font-style="normal" officeooo:rsid="00bf82bb" officeooo:paragraph-rsid="00bf82bb" style:font-style-asian="normal" style:font-style-complex="normal"/>
    </style:style>
    <style:style style:name="P157" style:family="paragraph" style:parent-style-name="Standard">
      <style:text-properties style:font-name="Times New Roman" fo:font-style="normal" officeooo:rsid="00c01d93" officeooo:paragraph-rsid="00c01d93" style:font-style-asian="normal" style:font-style-complex="normal"/>
    </style:style>
    <style:style style:name="P158" style:family="paragraph" style:parent-style-name="Standard">
      <style:text-properties style:font-name="Times New Roman" fo:font-style="normal" officeooo:rsid="00c10c9f" officeooo:paragraph-rsid="00c10c9f" style:font-style-asian="normal" style:font-style-complex="normal"/>
    </style:style>
    <style:style style:name="P159" style:family="paragraph" style:parent-style-name="Standard">
      <style:text-properties style:font-name="Times New Roman" fo:font-style="normal" officeooo:rsid="00c2ae6e" officeooo:paragraph-rsid="00c2ae6e" style:font-style-asian="normal" style:font-style-complex="normal"/>
    </style:style>
    <style:style style:name="P160" style:family="paragraph" style:parent-style-name="Standard">
      <style:text-properties style:font-name="Times New Roman" fo:font-style="normal" officeooo:rsid="00c306ee" officeooo:paragraph-rsid="00c306ee" style:font-style-asian="normal" style:font-style-complex="normal"/>
    </style:style>
    <style:style style:name="P161" style:family="paragraph" style:parent-style-name="Standard">
      <style:text-properties style:font-name="Times New Roman" fo:font-style="normal" officeooo:rsid="00c31f70" officeooo:paragraph-rsid="00c31f70" style:font-style-asian="normal" style:font-style-complex="normal"/>
    </style:style>
    <style:style style:name="P162" style:family="paragraph" style:parent-style-name="Standard">
      <style:text-properties style:font-name="Times New Roman" fo:font-style="normal" officeooo:rsid="00c4a881" officeooo:paragraph-rsid="00c4a881" style:font-style-asian="normal" style:font-style-complex="normal"/>
    </style:style>
    <style:style style:name="P163" style:family="paragraph" style:parent-style-name="Standard">
      <style:text-properties style:font-name="Times New Roman" fo:font-style="normal" officeooo:rsid="00c4ebbe" officeooo:paragraph-rsid="00c4ebbe" style:font-style-asian="normal" style:font-style-complex="normal"/>
    </style:style>
    <style:style style:name="P164" style:family="paragraph" style:parent-style-name="Standard">
      <style:text-properties style:font-name="Times New Roman" fo:font-style="normal" officeooo:rsid="00c5655d" officeooo:paragraph-rsid="00c5655d" style:font-style-asian="normal" style:font-style-complex="normal"/>
    </style:style>
    <style:style style:name="P165" style:family="paragraph" style:parent-style-name="Standard">
      <style:text-properties style:font-name="Times New Roman" fo:font-style="normal" officeooo:rsid="00c76066" officeooo:paragraph-rsid="00c76066" style:font-style-asian="normal" style:font-style-complex="normal"/>
    </style:style>
    <style:style style:name="P166" style:family="paragraph" style:parent-style-name="Standard">
      <style:text-properties style:font-name="Times New Roman" fo:font-style="normal" officeooo:rsid="00c79612" officeooo:paragraph-rsid="00c79612" style:font-style-asian="normal" style:font-style-complex="normal"/>
    </style:style>
    <style:style style:name="P167" style:family="paragraph" style:parent-style-name="Standard">
      <style:text-properties style:font-name="Times New Roman" fo:font-style="normal" officeooo:rsid="00cea8d0" officeooo:paragraph-rsid="00cea8d0" style:font-style-asian="normal" style:font-style-complex="normal"/>
    </style:style>
    <style:style style:name="P168" style:family="paragraph" style:parent-style-name="Standard">
      <style:text-properties style:font-name="Times New Roman" fo:font-style="normal" officeooo:rsid="00d006e7" officeooo:paragraph-rsid="00d006e7" style:font-style-asian="normal" style:font-style-complex="normal"/>
    </style:style>
    <style:style style:name="P169" style:family="paragraph" style:parent-style-name="Standard">
      <style:text-properties style:font-name="Times New Roman" fo:font-style="normal" officeooo:rsid="00d05ceb" officeooo:paragraph-rsid="00d05ceb" style:font-style-asian="normal" style:font-style-complex="normal"/>
    </style:style>
    <style:style style:name="P170" style:family="paragraph" style:parent-style-name="Standard">
      <style:text-properties style:font-name="Times New Roman" fo:font-style="normal" officeooo:rsid="00d1b6f2" officeooo:paragraph-rsid="00d1b6f2" style:font-style-asian="normal" style:font-style-complex="normal"/>
    </style:style>
    <style:style style:name="P171" style:family="paragraph" style:parent-style-name="Standard">
      <style:text-properties style:font-name="Times New Roman" fo:font-style="normal" officeooo:rsid="00d2c53c" officeooo:paragraph-rsid="00d2c53c" style:font-style-asian="normal" style:font-style-complex="normal"/>
    </style:style>
    <style:style style:name="P172" style:family="paragraph" style:parent-style-name="Standard">
      <style:text-properties style:font-name="Times New Roman" fo:font-style="normal" officeooo:rsid="00d2c53c" officeooo:paragraph-rsid="00d3f869" style:font-style-asian="normal" style:font-style-complex="normal"/>
    </style:style>
    <style:style style:name="P173" style:family="paragraph" style:parent-style-name="Standard">
      <style:text-properties style:font-name="Times New Roman" fo:font-style="normal" officeooo:rsid="00d56fbf" officeooo:paragraph-rsid="00d56fbf" style:font-style-asian="normal" style:font-style-complex="normal"/>
    </style:style>
    <style:style style:name="P174" style:family="paragraph" style:parent-style-name="Standard">
      <style:text-properties style:font-name="Times New Roman" fo:font-style="normal" officeooo:rsid="00d7268a" officeooo:paragraph-rsid="00d7268a" style:font-style-asian="normal" style:font-style-complex="normal"/>
    </style:style>
    <style:style style:name="P175" style:family="paragraph" style:parent-style-name="Standard">
      <style:text-properties style:font-name="Times New Roman" fo:font-style="normal" officeooo:rsid="00d3f869" officeooo:paragraph-rsid="00d3f869" style:font-style-asian="normal" style:font-style-complex="normal"/>
    </style:style>
    <style:style style:name="P176" style:family="paragraph" style:parent-style-name="Standard">
      <style:text-properties style:font-name="Times New Roman" fo:font-style="normal" officeooo:rsid="00d90d23" officeooo:paragraph-rsid="00d90d23" style:font-style-asian="normal" style:font-style-complex="normal"/>
    </style:style>
    <style:style style:name="P177" style:family="paragraph" style:parent-style-name="Standard">
      <style:text-properties style:font-name="Times New Roman" fo:font-style="normal" officeooo:rsid="00e06f8b" officeooo:paragraph-rsid="00e06f8b" style:font-style-asian="normal" style:font-style-complex="normal"/>
    </style:style>
    <style:style style:name="P178" style:family="paragraph" style:parent-style-name="Standard">
      <style:text-properties style:font-name="Times New Roman" fo:font-style="normal" officeooo:rsid="00e1d15a" officeooo:paragraph-rsid="00e1d15a" style:font-style-asian="normal" style:font-style-complex="normal"/>
    </style:style>
    <style:style style:name="P179" style:family="paragraph" style:parent-style-name="Standard">
      <style:text-properties style:font-name="Times New Roman" fo:font-style="normal" officeooo:rsid="00e25918" officeooo:paragraph-rsid="00e25918" style:font-style-asian="normal" style:font-style-complex="normal"/>
    </style:style>
    <style:style style:name="P180" style:family="paragraph" style:parent-style-name="Standard">
      <style:text-properties style:font-name="Times New Roman" fo:font-style="normal" officeooo:rsid="00e30d5e" officeooo:paragraph-rsid="00e30d5e" style:font-style-asian="normal" style:font-style-complex="normal"/>
    </style:style>
    <style:style style:name="P181" style:family="paragraph" style:parent-style-name="Standard">
      <style:text-properties style:font-name="Times New Roman" fo:font-style="normal" officeooo:rsid="00e3c997" officeooo:paragraph-rsid="00e3c997" style:font-style-asian="normal" style:font-style-complex="normal"/>
    </style:style>
    <style:style style:name="P182" style:family="paragraph" style:parent-style-name="Standard">
      <style:text-properties style:font-name="Times New Roman" fo:font-style="normal" officeooo:rsid="00e4eb51" officeooo:paragraph-rsid="00e4eb51" style:font-style-asian="normal" style:font-style-complex="normal"/>
    </style:style>
    <style:style style:name="P183" style:family="paragraph" style:parent-style-name="Standard">
      <style:text-properties style:font-name="Times New Roman" fo:font-style="normal" officeooo:rsid="00e5896e" officeooo:paragraph-rsid="00e5896e" style:font-style-asian="normal" style:font-style-complex="normal"/>
    </style:style>
    <style:style style:name="P184" style:family="paragraph" style:parent-style-name="Standard">
      <style:text-properties style:font-name="Times New Roman" fo:font-style="normal" officeooo:rsid="00e5c817" officeooo:paragraph-rsid="00e5c817" style:font-style-asian="normal" style:font-style-complex="normal"/>
    </style:style>
    <style:style style:name="P185" style:family="paragraph" style:parent-style-name="Standard">
      <style:text-properties style:font-name="Times New Roman" fo:font-style="normal" officeooo:rsid="00e73ac9" officeooo:paragraph-rsid="00e73ac9" style:font-style-asian="normal" style:font-style-complex="normal"/>
    </style:style>
    <style:style style:name="P186" style:family="paragraph" style:parent-style-name="Standard">
      <style:text-properties style:font-name="Times New Roman" fo:font-style="normal" officeooo:rsid="00e7fd9b" officeooo:paragraph-rsid="00e7fd9b" style:font-style-asian="normal" style:font-style-complex="normal"/>
    </style:style>
    <style:style style:name="P187" style:family="paragraph" style:parent-style-name="Standard">
      <style:text-properties style:font-name="Times New Roman" fo:font-style="normal" officeooo:rsid="00e8a1a9" officeooo:paragraph-rsid="00e8a1a9" style:font-style-asian="normal" style:font-style-complex="normal"/>
    </style:style>
    <style:style style:name="P188" style:family="paragraph" style:parent-style-name="Standard">
      <style:text-properties style:font-name="Times New Roman" fo:font-style="normal" officeooo:rsid="00e93c61" officeooo:paragraph-rsid="00e93c61" style:font-style-asian="normal" style:font-style-complex="normal"/>
    </style:style>
    <style:style style:name="P189" style:family="paragraph" style:parent-style-name="Standard">
      <style:text-properties style:font-name="Times New Roman" fo:font-style="normal" officeooo:rsid="00ea5ea8" officeooo:paragraph-rsid="00ea5ea8" style:font-style-asian="normal" style:font-style-complex="normal"/>
    </style:style>
    <style:style style:name="P190" style:family="paragraph" style:parent-style-name="Standard">
      <style:text-properties style:font-name="Times New Roman" fo:font-style="normal" officeooo:rsid="00eb2dce" officeooo:paragraph-rsid="00eb2dce" style:font-style-asian="normal" style:font-style-complex="normal"/>
    </style:style>
    <style:style style:name="P191" style:family="paragraph" style:parent-style-name="Standard">
      <style:text-properties style:font-name="Times New Roman" fo:font-style="normal" officeooo:rsid="00ede87f" officeooo:paragraph-rsid="00ede87f" style:font-style-asian="normal" style:font-style-complex="normal"/>
    </style:style>
    <style:style style:name="P192" style:family="paragraph" style:parent-style-name="Standard">
      <style:text-properties style:font-name="Times New Roman" fo:font-style="normal" officeooo:rsid="00ee8a71" officeooo:paragraph-rsid="00ee8a71" style:font-style-asian="normal" style:font-style-complex="normal"/>
    </style:style>
    <style:style style:name="P193" style:family="paragraph" style:parent-style-name="Standard">
      <style:text-properties style:font-name="Times New Roman" fo:font-style="normal" officeooo:rsid="00f00cb7" officeooo:paragraph-rsid="00f00cb7" style:font-style-asian="normal" style:font-style-complex="normal"/>
    </style:style>
    <style:style style:name="P194" style:family="paragraph" style:parent-style-name="Standard">
      <style:text-properties style:font-name="Times New Roman" fo:font-style="normal" officeooo:rsid="00f13210" officeooo:paragraph-rsid="00f13210" style:font-style-asian="normal" style:font-style-complex="normal"/>
    </style:style>
    <style:style style:name="P195" style:family="paragraph" style:parent-style-name="Standard">
      <style:text-properties style:font-name="Times New Roman" fo:font-style="normal" officeooo:rsid="00f1d2d3" officeooo:paragraph-rsid="00f1d2d3" style:font-style-asian="normal" style:font-style-complex="normal"/>
    </style:style>
    <style:style style:name="P196" style:family="paragraph" style:parent-style-name="Standard">
      <style:text-properties style:font-name="Times New Roman" fo:font-style="normal" officeooo:rsid="00ea3c1f" officeooo:paragraph-rsid="00ea3c1f" style:font-style-asian="normal" style:font-style-complex="normal"/>
    </style:style>
    <style:style style:name="P197" style:family="paragraph" style:parent-style-name="Standard">
      <style:text-properties style:font-name="Times New Roman" fo:font-style="normal" officeooo:rsid="00f4a616" officeooo:paragraph-rsid="00f4a616" style:font-style-asian="normal" style:font-style-complex="normal"/>
    </style:style>
    <style:style style:name="P198" style:family="paragraph" style:parent-style-name="Standard">
      <style:text-properties style:font-name="Times New Roman" fo:font-style="normal" officeooo:rsid="00f4b091" officeooo:paragraph-rsid="00f4b091" style:font-style-asian="normal" style:font-style-complex="normal"/>
    </style:style>
    <style:style style:name="P199" style:family="paragraph" style:parent-style-name="Standard">
      <style:text-properties style:font-name="Times New Roman" fo:font-style="normal" officeooo:rsid="00f56c47" officeooo:paragraph-rsid="00f56c47" style:font-style-asian="normal" style:font-style-complex="normal"/>
    </style:style>
    <style:style style:name="P200" style:family="paragraph" style:parent-style-name="Standard">
      <style:text-properties style:font-name="Times New Roman" fo:font-style="normal" officeooo:rsid="00f5bd0c" officeooo:paragraph-rsid="00f5bd0c" style:font-style-asian="normal" style:font-style-complex="normal"/>
    </style:style>
    <style:style style:name="P201" style:family="paragraph" style:parent-style-name="Standard">
      <style:text-properties style:font-name="Times New Roman" fo:font-style="normal" officeooo:rsid="00f66732" officeooo:paragraph-rsid="00f66732" style:font-style-asian="normal" style:font-style-complex="normal"/>
    </style:style>
    <style:style style:name="P202" style:family="paragraph" style:parent-style-name="Standard">
      <style:text-properties style:font-name="Times New Roman" fo:font-style="normal" officeooo:rsid="00f6bccf" officeooo:paragraph-rsid="00f6bccf" style:font-style-asian="normal" style:font-style-complex="normal"/>
    </style:style>
    <style:style style:name="P203" style:family="paragraph" style:parent-style-name="Standard">
      <style:text-properties style:font-name="Times New Roman" fo:font-style="normal" officeooo:rsid="00f7d596" officeooo:paragraph-rsid="00f7d596" style:font-style-asian="normal" style:font-style-complex="normal"/>
    </style:style>
    <style:style style:name="P204" style:family="paragraph" style:parent-style-name="Standard">
      <style:text-properties style:font-name="Times New Roman" fo:font-style="normal" officeooo:rsid="00f814f2" officeooo:paragraph-rsid="00f814f2" style:font-style-asian="normal" style:font-style-complex="normal"/>
    </style:style>
    <style:style style:name="P205" style:family="paragraph" style:parent-style-name="Standard">
      <style:text-properties style:font-name="Times New Roman" fo:font-style="normal" officeooo:rsid="00f8f5b5" officeooo:paragraph-rsid="00f8f5b5" style:font-style-asian="normal" style:font-style-complex="normal"/>
    </style:style>
    <style:style style:name="P206" style:family="paragraph" style:parent-style-name="Standard">
      <style:text-properties style:font-name="Times New Roman" fo:font-style="normal" officeooo:rsid="00fe484b" officeooo:paragraph-rsid="00fe484b" style:font-style-asian="normal" style:font-style-complex="normal"/>
    </style:style>
    <style:style style:name="P207" style:family="paragraph" style:parent-style-name="Standard">
      <style:text-properties style:font-name="Times New Roman" fo:font-style="normal" officeooo:rsid="00ff7f66" officeooo:paragraph-rsid="00ff7f66" style:font-style-asian="normal" style:font-style-complex="normal"/>
    </style:style>
    <style:style style:name="P208" style:family="paragraph" style:parent-style-name="Standard">
      <style:text-properties style:font-name="Times New Roman" fo:font-style="normal" officeooo:rsid="01014df3" officeooo:paragraph-rsid="01014df3" style:font-style-asian="normal" style:font-style-complex="normal"/>
    </style:style>
    <style:style style:name="P209" style:family="paragraph" style:parent-style-name="Standard">
      <style:text-properties style:font-name="Times New Roman" fo:font-style="normal" officeooo:rsid="0101b163" officeooo:paragraph-rsid="0101b163" style:font-style-asian="normal" style:font-style-complex="normal"/>
    </style:style>
    <style:style style:name="P210" style:family="paragraph" style:parent-style-name="Standard">
      <style:text-properties style:font-name="Times New Roman" fo:font-style="normal" officeooo:rsid="01035821" officeooo:paragraph-rsid="01035821" style:font-style-asian="normal" style:font-style-complex="normal"/>
    </style:style>
    <style:style style:name="P211" style:family="paragraph" style:parent-style-name="Standard">
      <style:text-properties style:font-name="Times New Roman" fo:font-style="normal" officeooo:rsid="010404a7" officeooo:paragraph-rsid="010404a7" style:font-style-asian="normal" style:font-style-complex="normal"/>
    </style:style>
    <style:style style:name="P212" style:family="paragraph" style:parent-style-name="Standard">
      <style:text-properties style:font-name="Times New Roman" fo:font-style="normal" officeooo:rsid="010603eb" officeooo:paragraph-rsid="010603eb" style:font-style-asian="normal" style:font-style-complex="normal"/>
    </style:style>
    <style:style style:name="P213" style:family="paragraph" style:parent-style-name="Standard">
      <style:text-properties style:font-name="Times New Roman" fo:font-style="normal" officeooo:rsid="010829cb" officeooo:paragraph-rsid="010829cb" style:font-style-asian="normal" style:font-style-complex="normal"/>
    </style:style>
    <style:style style:name="P214" style:family="paragraph" style:parent-style-name="Standard">
      <style:text-properties style:font-name="Times New Roman" fo:font-style="normal" officeooo:rsid="01085597" officeooo:paragraph-rsid="01085597" style:font-style-asian="normal" style:font-style-complex="normal"/>
    </style:style>
    <style:style style:name="P215" style:family="paragraph" style:parent-style-name="Standard">
      <style:text-properties style:font-name="Times New Roman" fo:font-style="normal" officeooo:rsid="0109b30b" officeooo:paragraph-rsid="0109b30b" style:font-style-asian="normal" style:font-style-complex="normal"/>
    </style:style>
    <style:style style:name="P216" style:family="paragraph" style:parent-style-name="Standard">
      <style:text-properties style:font-name="Times New Roman" fo:font-style="normal" officeooo:rsid="010a5362" officeooo:paragraph-rsid="010a5362" style:font-style-asian="normal" style:font-style-complex="normal"/>
    </style:style>
    <style:style style:name="P217" style:family="paragraph" style:parent-style-name="Standard">
      <style:text-properties style:font-name="Times New Roman" fo:font-style="normal" officeooo:rsid="010b9b4b" officeooo:paragraph-rsid="010b9b4b" style:font-style-asian="normal" style:font-style-complex="normal"/>
    </style:style>
    <style:style style:name="P218" style:family="paragraph" style:parent-style-name="Standard">
      <style:text-properties style:font-name="Times New Roman" fo:font-style="normal" officeooo:rsid="010bec85" officeooo:paragraph-rsid="010bec85" style:font-style-asian="normal" style:font-style-complex="normal"/>
    </style:style>
    <style:style style:name="P219" style:family="paragraph" style:parent-style-name="Standard">
      <style:text-properties style:font-name="Times New Roman" fo:font-style="normal" officeooo:rsid="010c8255" officeooo:paragraph-rsid="010c8255" style:font-style-asian="normal" style:font-style-complex="normal"/>
    </style:style>
    <style:style style:name="P220" style:family="paragraph" style:parent-style-name="Standard">
      <style:text-properties style:font-name="Times New Roman" fo:font-style="normal" officeooo:rsid="010d9818" officeooo:paragraph-rsid="010d9818" style:font-style-asian="normal" style:font-style-complex="normal"/>
    </style:style>
    <style:style style:name="P221" style:family="paragraph" style:parent-style-name="Standard">
      <style:text-properties style:font-name="Times New Roman" fo:font-style="normal" officeooo:rsid="010f71f3" officeooo:paragraph-rsid="010f71f3" style:font-style-asian="normal" style:font-style-complex="normal"/>
    </style:style>
    <style:style style:name="P222" style:family="paragraph" style:parent-style-name="Standard">
      <style:text-properties style:font-name="Times New Roman" fo:font-style="normal" officeooo:rsid="01100c3d" officeooo:paragraph-rsid="01100c3d" style:font-style-asian="normal" style:font-style-complex="normal"/>
    </style:style>
    <style:style style:name="P223" style:family="paragraph" style:parent-style-name="Standard">
      <style:text-properties style:font-name="Times New Roman" fo:font-style="normal" officeooo:rsid="0111ef9d" officeooo:paragraph-rsid="0111ef9d" style:font-style-asian="normal" style:font-style-complex="normal"/>
    </style:style>
    <style:style style:name="P224" style:family="paragraph" style:parent-style-name="Standard">
      <style:text-properties style:font-name="Times New Roman" fo:font-style="normal" officeooo:rsid="011225d8" officeooo:paragraph-rsid="011225d8" style:font-style-asian="normal" style:font-style-complex="normal"/>
    </style:style>
    <style:style style:name="P225" style:family="paragraph" style:parent-style-name="Standard">
      <style:text-properties style:font-name="Times New Roman" fo:font-style="normal" officeooo:rsid="0112e962" officeooo:paragraph-rsid="0112e962" style:font-style-asian="normal" style:font-style-complex="normal"/>
    </style:style>
    <style:style style:name="P226" style:family="paragraph" style:parent-style-name="Standard">
      <style:text-properties style:font-name="Times New Roman" fo:font-style="normal" officeooo:rsid="0116ee56" officeooo:paragraph-rsid="0116ee56" style:font-style-asian="normal" style:font-style-complex="normal"/>
    </style:style>
    <style:style style:name="P227" style:family="paragraph" style:parent-style-name="Standard">
      <style:text-properties style:font-name="Times New Roman" fo:font-style="normal" officeooo:rsid="0117b263" officeooo:paragraph-rsid="0117b263" style:font-style-asian="normal" style:font-style-complex="normal"/>
    </style:style>
    <style:style style:name="P228" style:family="paragraph" style:parent-style-name="Standard">
      <style:text-properties style:font-name="Times New Roman" fo:font-style="normal" officeooo:rsid="0117d4d8" officeooo:paragraph-rsid="0117d4d8" style:font-style-asian="normal" style:font-style-complex="normal"/>
    </style:style>
    <style:style style:name="P229" style:family="paragraph" style:parent-style-name="Standard">
      <style:text-properties style:font-name="Times New Roman" fo:font-style="normal" officeooo:rsid="0117e9d7" officeooo:paragraph-rsid="0117e9d7" style:font-style-asian="normal" style:font-style-complex="normal"/>
    </style:style>
    <style:style style:name="P230" style:family="paragraph" style:parent-style-name="Standard">
      <style:text-properties style:font-name="Times New Roman" fo:font-style="normal" officeooo:rsid="0118720a" officeooo:paragraph-rsid="0118720a" style:font-style-asian="normal" style:font-style-complex="normal"/>
    </style:style>
    <style:style style:name="P231" style:family="paragraph" style:parent-style-name="Standard">
      <style:text-properties style:font-name="Times New Roman" fo:font-style="normal" officeooo:rsid="011872cf" officeooo:paragraph-rsid="011872cf" style:font-style-asian="normal" style:font-style-complex="normal"/>
    </style:style>
    <style:style style:name="P232" style:family="paragraph" style:parent-style-name="Standard">
      <style:text-properties style:font-name="Times New Roman" fo:font-style="normal" officeooo:rsid="0119b15c" officeooo:paragraph-rsid="0119b15c" style:font-style-asian="normal" style:font-style-complex="normal"/>
    </style:style>
    <style:style style:name="P233" style:family="paragraph" style:parent-style-name="Standard">
      <style:text-properties style:font-name="Times New Roman" fo:font-style="normal" officeooo:rsid="011c2d6c" officeooo:paragraph-rsid="011c2d6c" style:font-style-asian="normal" style:font-style-complex="normal"/>
    </style:style>
    <style:style style:name="P234" style:family="paragraph" style:parent-style-name="Standard">
      <style:text-properties style:font-name="Times New Roman" fo:font-style="normal" officeooo:rsid="011df5df" officeooo:paragraph-rsid="011df5df" style:font-style-asian="normal" style:font-style-complex="normal"/>
    </style:style>
    <style:style style:name="P235" style:family="paragraph" style:parent-style-name="Standard">
      <style:text-properties style:font-name="Times New Roman" fo:font-style="normal" officeooo:rsid="011ebfb7" officeooo:paragraph-rsid="011ebfb7" style:font-style-asian="normal" style:font-style-complex="normal"/>
    </style:style>
    <style:style style:name="P236" style:family="paragraph" style:parent-style-name="Standard">
      <style:text-properties style:font-name="Times New Roman" fo:font-style="normal" officeooo:rsid="01204195" officeooo:paragraph-rsid="01204195" style:font-style-asian="normal" style:font-style-complex="normal"/>
    </style:style>
    <style:style style:name="P237" style:family="paragraph" style:parent-style-name="Standard">
      <style:text-properties style:font-name="Times New Roman" fo:font-style="normal" officeooo:rsid="01218c8f" officeooo:paragraph-rsid="01218c8f" style:font-style-asian="normal" style:font-style-complex="normal"/>
    </style:style>
    <style:style style:name="P238" style:family="paragraph" style:parent-style-name="Standard">
      <style:text-properties style:font-name="Times New Roman" fo:font-style="normal" officeooo:rsid="0122b8cf" officeooo:paragraph-rsid="0122b8cf" style:font-style-asian="normal" style:font-style-complex="normal"/>
    </style:style>
    <style:style style:name="P239" style:family="paragraph" style:parent-style-name="Standard">
      <style:text-properties style:font-name="Times New Roman" fo:font-style="normal" officeooo:rsid="012ad9b0" officeooo:paragraph-rsid="012ad9b0" style:font-style-asian="normal" style:font-style-complex="normal"/>
    </style:style>
    <style:style style:name="P240" style:family="paragraph" style:parent-style-name="Standard">
      <style:text-properties style:font-name="Times New Roman" fo:font-style="normal" officeooo:rsid="012b5a35" officeooo:paragraph-rsid="012b5a35" style:font-style-asian="normal" style:font-style-complex="normal"/>
    </style:style>
    <style:style style:name="P241" style:family="paragraph" style:parent-style-name="Standard">
      <style:text-properties style:font-name="Times New Roman" fo:font-style="normal" officeooo:rsid="012ca795" officeooo:paragraph-rsid="012ca795" style:font-style-asian="normal" style:font-style-complex="normal"/>
    </style:style>
    <style:style style:name="P242" style:family="paragraph" style:parent-style-name="Standard">
      <style:text-properties style:font-name="Times New Roman" fo:font-style="normal" officeooo:rsid="012d7a5b" officeooo:paragraph-rsid="012d7a5b" style:font-style-asian="normal" style:font-style-complex="normal"/>
    </style:style>
    <style:style style:name="P243" style:family="paragraph" style:parent-style-name="Standard">
      <style:text-properties style:font-name="Times New Roman" fo:font-style="normal" officeooo:rsid="012edacf" officeooo:paragraph-rsid="012edacf" style:font-style-asian="normal" style:font-style-complex="normal"/>
    </style:style>
    <style:style style:name="P244" style:family="paragraph" style:parent-style-name="Standard">
      <style:text-properties style:font-name="Times New Roman" fo:font-style="normal" officeooo:rsid="01303498" officeooo:paragraph-rsid="01303498" style:font-style-asian="normal" style:font-style-complex="normal"/>
    </style:style>
    <style:style style:name="P245" style:family="paragraph" style:parent-style-name="Standard">
      <style:text-properties style:font-name="Times New Roman" fo:font-style="normal" officeooo:rsid="0130d27a" officeooo:paragraph-rsid="0130d27a" style:font-style-asian="normal" style:font-style-complex="normal"/>
    </style:style>
    <style:style style:name="P246" style:family="paragraph" style:parent-style-name="Standard">
      <style:text-properties style:font-name="Times New Roman" fo:font-style="normal" officeooo:rsid="01315c4b" officeooo:paragraph-rsid="01315c4b" style:font-style-asian="normal" style:font-style-complex="normal"/>
    </style:style>
    <style:style style:name="P247" style:family="paragraph" style:parent-style-name="Standard">
      <style:text-properties style:font-name="Times New Roman" fo:font-style="normal" officeooo:rsid="01334ff4" officeooo:paragraph-rsid="01334ff4" style:font-style-asian="normal" style:font-style-complex="normal"/>
    </style:style>
    <style:style style:name="P248" style:family="paragraph" style:parent-style-name="Standard">
      <style:text-properties style:font-name="Times New Roman" fo:font-style="normal" officeooo:rsid="0134a301" officeooo:paragraph-rsid="0134a301" style:font-style-asian="normal" style:font-style-complex="normal"/>
    </style:style>
    <style:style style:name="P249" style:family="paragraph" style:parent-style-name="Standard">
      <style:text-properties style:font-name="Times New Roman" fo:font-style="normal" officeooo:rsid="01433609" officeooo:paragraph-rsid="01433609" style:font-style-asian="normal" style:font-style-complex="normal"/>
    </style:style>
    <style:style style:name="P250" style:family="paragraph" style:parent-style-name="Standard">
      <style:text-properties style:font-name="Times New Roman" fo:font-style="normal" officeooo:rsid="01434e80" officeooo:paragraph-rsid="01434e80" style:font-style-asian="normal" style:font-style-complex="normal"/>
    </style:style>
    <style:style style:name="P251" style:family="paragraph" style:parent-style-name="Standard">
      <style:text-properties style:font-name="Times New Roman" fo:font-style="normal" officeooo:rsid="0143775f" officeooo:paragraph-rsid="0143775f" style:font-style-asian="normal" style:font-style-complex="normal"/>
    </style:style>
    <style:style style:name="P252" style:family="paragraph" style:parent-style-name="Standard">
      <style:text-properties style:font-name="Times New Roman" fo:font-style="normal" officeooo:rsid="01448b6a" officeooo:paragraph-rsid="01448b6a" style:font-style-asian="normal" style:font-style-complex="normal"/>
    </style:style>
    <style:style style:name="P253" style:family="paragraph" style:parent-style-name="Standard">
      <style:text-properties style:font-name="Times New Roman" fo:font-style="normal" officeooo:rsid="0145a8c7" officeooo:paragraph-rsid="0145a8c7" style:font-style-asian="normal" style:font-style-complex="normal"/>
    </style:style>
    <style:style style:name="P254" style:family="paragraph" style:parent-style-name="Standard">
      <style:text-properties style:font-name="Times New Roman" fo:font-style="normal" officeooo:rsid="014791f6" officeooo:paragraph-rsid="014791f6" style:font-style-asian="normal" style:font-style-complex="normal"/>
    </style:style>
    <style:style style:name="P255" style:family="paragraph" style:parent-style-name="Standard">
      <style:text-properties style:font-name="Times New Roman" fo:font-style="normal" officeooo:rsid="01489a57" officeooo:paragraph-rsid="01489a57" style:font-style-asian="normal" style:font-style-complex="normal"/>
    </style:style>
    <style:style style:name="P256" style:family="paragraph" style:parent-style-name="Standard">
      <style:text-properties style:font-name="Times New Roman" fo:font-style="normal" officeooo:rsid="0149b5f2" officeooo:paragraph-rsid="0149b5f2" style:font-style-asian="normal" style:font-style-complex="normal"/>
    </style:style>
    <style:style style:name="P257" style:family="paragraph" style:parent-style-name="Standard">
      <style:text-properties style:font-name="Times New Roman" fo:font-style="normal" officeooo:rsid="014b5392" officeooo:paragraph-rsid="014b5392" style:font-style-asian="normal" style:font-style-complex="normal"/>
    </style:style>
    <style:style style:name="P258" style:family="paragraph" style:parent-style-name="Standard">
      <style:text-properties style:font-name="Times New Roman" fo:font-style="normal" officeooo:rsid="014bc8e0" officeooo:paragraph-rsid="014bc8e0" style:font-style-asian="normal" style:font-style-complex="normal"/>
    </style:style>
    <style:style style:name="P259" style:family="paragraph" style:parent-style-name="Standard">
      <style:text-properties style:font-name="Times New Roman" fo:font-style="normal" officeooo:rsid="014c3409" officeooo:paragraph-rsid="014c3409" style:font-style-asian="normal" style:font-style-complex="normal"/>
    </style:style>
    <style:style style:name="P260" style:family="paragraph" style:parent-style-name="Standard">
      <style:text-properties style:font-name="Times New Roman" fo:font-style="normal" officeooo:rsid="014c5bc7" officeooo:paragraph-rsid="014c5bc7" style:font-style-asian="normal" style:font-style-complex="normal"/>
    </style:style>
    <style:style style:name="P261" style:family="paragraph" style:parent-style-name="Standard">
      <style:text-properties style:font-name="Times New Roman" fo:font-style="normal" officeooo:rsid="014c62a0" officeooo:paragraph-rsid="014c62a0" style:font-style-asian="normal" style:font-style-complex="normal"/>
    </style:style>
    <style:style style:name="P262" style:family="paragraph" style:parent-style-name="Standard">
      <style:text-properties style:font-name="Times New Roman" fo:font-style="normal" officeooo:rsid="014d45cc" officeooo:paragraph-rsid="014d45cc" style:font-style-asian="normal" style:font-style-complex="normal"/>
    </style:style>
    <style:style style:name="P263" style:family="paragraph" style:parent-style-name="Standard">
      <style:text-properties style:font-name="Times New Roman" fo:font-style="normal" officeooo:rsid="014e5ad1" officeooo:paragraph-rsid="014e5ad1" style:font-style-asian="normal" style:font-style-complex="normal"/>
    </style:style>
    <style:style style:name="P264" style:family="paragraph" style:parent-style-name="Standard">
      <style:text-properties style:font-name="Times New Roman" fo:font-style="normal" officeooo:rsid="01502eb2" officeooo:paragraph-rsid="01502eb2" style:font-style-asian="normal" style:font-style-complex="normal"/>
    </style:style>
    <style:style style:name="P265" style:family="paragraph" style:parent-style-name="Standard">
      <style:text-properties style:font-name="Times New Roman" fo:font-style="normal" officeooo:rsid="01514849" officeooo:paragraph-rsid="01514849" style:font-style-asian="normal" style:font-style-complex="normal"/>
    </style:style>
    <style:style style:name="P266" style:family="paragraph" style:parent-style-name="Standard">
      <style:text-properties style:font-name="Times New Roman" fo:font-style="normal" officeooo:rsid="01526fe0" officeooo:paragraph-rsid="01526fe0" style:font-style-asian="normal" style:font-style-complex="normal"/>
    </style:style>
    <style:style style:name="P267" style:family="paragraph" style:parent-style-name="Standard">
      <style:text-properties style:font-name="Times New Roman" fo:font-style="normal" officeooo:rsid="0152ca8d" officeooo:paragraph-rsid="0152ca8d" style:font-style-asian="normal" style:font-style-complex="normal"/>
    </style:style>
    <style:style style:name="P268" style:family="paragraph" style:parent-style-name="Standard">
      <style:text-properties style:font-name="Times New Roman" fo:font-style="normal" officeooo:rsid="015324c5" officeooo:paragraph-rsid="015324c5" style:font-style-asian="normal" style:font-style-complex="normal"/>
    </style:style>
    <style:style style:name="P269" style:family="paragraph" style:parent-style-name="Standard">
      <style:text-properties style:font-name="Times New Roman" fo:font-style="normal" officeooo:rsid="015394a1" officeooo:paragraph-rsid="015394a1" style:font-style-asian="normal" style:font-style-complex="normal"/>
    </style:style>
    <style:style style:name="P270" style:family="paragraph" style:parent-style-name="Standard">
      <style:text-properties style:font-name="Times New Roman" fo:font-style="normal" officeooo:rsid="01556897" officeooo:paragraph-rsid="01556897" style:font-style-asian="normal" style:font-style-complex="normal"/>
    </style:style>
    <style:style style:name="P271" style:family="paragraph" style:parent-style-name="Standard">
      <style:text-properties style:font-name="Times New Roman" fo:font-style="normal" officeooo:rsid="01568ca7" officeooo:paragraph-rsid="01568ca7" style:font-style-asian="normal" style:font-style-complex="normal"/>
    </style:style>
    <style:style style:name="P272" style:family="paragraph" style:parent-style-name="Standard">
      <style:text-properties style:font-name="Times New Roman" fo:font-style="normal" officeooo:rsid="0158532a" officeooo:paragraph-rsid="0158532a" style:font-style-asian="normal" style:font-style-complex="normal"/>
    </style:style>
    <style:style style:name="P273" style:family="paragraph" style:parent-style-name="Standard">
      <style:text-properties style:font-name="Times New Roman" fo:font-style="normal" officeooo:rsid="0159138c" officeooo:paragraph-rsid="0159138c" style:font-style-asian="normal" style:font-style-complex="normal"/>
    </style:style>
    <style:style style:name="P274" style:family="paragraph" style:parent-style-name="Standard">
      <style:text-properties style:font-name="Times New Roman" fo:font-style="normal" officeooo:rsid="01599787" officeooo:paragraph-rsid="01599787" style:font-style-asian="normal" style:font-style-complex="normal"/>
    </style:style>
    <style:style style:name="P275" style:family="paragraph" style:parent-style-name="Standard">
      <style:text-properties style:font-name="Times New Roman" fo:font-style="normal" officeooo:rsid="015a4902" officeooo:paragraph-rsid="015a4902" style:font-style-asian="normal" style:font-style-complex="normal"/>
    </style:style>
    <style:style style:name="P276" style:family="paragraph" style:parent-style-name="Standard">
      <style:text-properties style:font-name="Times New Roman" fo:font-style="normal" officeooo:rsid="015c9196" officeooo:paragraph-rsid="015c9196" style:font-style-asian="normal" style:font-style-complex="normal"/>
    </style:style>
    <style:style style:name="P277" style:family="paragraph" style:parent-style-name="Standard">
      <style:text-properties style:font-name="Times New Roman" fo:font-style="normal" officeooo:rsid="015d681d" officeooo:paragraph-rsid="015d681d" style:font-style-asian="normal" style:font-style-complex="normal"/>
    </style:style>
    <style:style style:name="P278" style:family="paragraph" style:parent-style-name="Standard">
      <style:text-properties style:font-name="Times New Roman" fo:font-style="normal" officeooo:rsid="015ef800" officeooo:paragraph-rsid="015ef800" style:font-style-asian="normal" style:font-style-complex="normal"/>
    </style:style>
    <style:style style:name="P279" style:family="paragraph" style:parent-style-name="Standard">
      <style:text-properties style:font-name="Times New Roman" fo:font-style="normal" officeooo:rsid="015fe6a3" officeooo:paragraph-rsid="015fe6a3" style:font-style-asian="normal" style:font-style-complex="normal"/>
    </style:style>
    <style:style style:name="P280" style:family="paragraph" style:parent-style-name="Standard">
      <style:text-properties style:font-name="Times New Roman" fo:font-style="normal" officeooo:rsid="01601156" officeooo:paragraph-rsid="01601156" style:font-style-asian="normal" style:font-style-complex="normal"/>
    </style:style>
    <style:style style:name="P281" style:family="paragraph" style:parent-style-name="Standard">
      <style:text-properties style:font-name="Times New Roman" fo:font-style="normal" officeooo:rsid="01606f08" officeooo:paragraph-rsid="01606f08" style:font-style-asian="normal" style:font-style-complex="normal"/>
    </style:style>
    <style:style style:name="P282" style:family="paragraph" style:parent-style-name="Standard">
      <style:text-properties style:font-name="Times New Roman" fo:font-style="normal" officeooo:rsid="0161c00c" officeooo:paragraph-rsid="0161c00c" style:font-style-asian="normal" style:font-style-complex="normal"/>
    </style:style>
    <style:style style:name="P283" style:family="paragraph" style:parent-style-name="Standard">
      <style:text-properties style:font-name="Times New Roman" fo:font-style="normal" officeooo:rsid="0161fdb3" officeooo:paragraph-rsid="0161fdb3" style:font-style-asian="normal" style:font-style-complex="normal"/>
    </style:style>
    <style:style style:name="P284" style:family="paragraph" style:parent-style-name="Standard">
      <style:text-properties style:font-name="Times New Roman" fo:font-style="normal" officeooo:rsid="01868731" officeooo:paragraph-rsid="01868731" style:font-style-asian="normal" style:font-style-complex="normal"/>
    </style:style>
    <style:style style:name="P285" style:family="paragraph" style:parent-style-name="Standard">
      <style:text-properties style:font-name="Times New Roman" fo:font-style="normal" officeooo:rsid="0187e0ba" officeooo:paragraph-rsid="0187e0ba" style:font-style-asian="normal" style:font-style-complex="normal"/>
    </style:style>
    <style:style style:name="P286" style:family="paragraph" style:parent-style-name="Standard">
      <style:text-properties style:font-name="Times New Roman" fo:font-style="normal" officeooo:rsid="0188ee51" officeooo:paragraph-rsid="0188ee51" style:font-style-asian="normal" style:font-style-complex="normal"/>
    </style:style>
    <style:style style:name="P287" style:family="paragraph" style:parent-style-name="Standard">
      <style:text-properties style:font-name="Times New Roman" fo:font-style="normal" officeooo:rsid="01898c12" officeooo:paragraph-rsid="01898c12" style:font-style-asian="normal" style:font-style-complex="normal"/>
    </style:style>
    <style:style style:name="P288" style:family="paragraph" style:parent-style-name="Standard">
      <style:text-properties style:font-name="Times New Roman" fo:font-style="normal" officeooo:rsid="018abb55" officeooo:paragraph-rsid="018abb55" style:font-style-asian="normal" style:font-style-complex="normal"/>
    </style:style>
    <style:style style:name="P289" style:family="paragraph" style:parent-style-name="Standard">
      <style:text-properties style:font-name="Times New Roman" fo:font-style="normal" officeooo:rsid="018c6b13" officeooo:paragraph-rsid="018c6b13" style:font-style-asian="normal" style:font-style-complex="normal"/>
    </style:style>
    <style:style style:name="P290" style:family="paragraph" style:parent-style-name="Standard">
      <style:text-properties style:font-name="Times New Roman" fo:font-style="normal" officeooo:rsid="018d1727" officeooo:paragraph-rsid="018d1727" style:font-style-asian="normal" style:font-style-complex="normal"/>
    </style:style>
    <style:style style:name="P291" style:family="paragraph" style:parent-style-name="Standard">
      <style:text-properties style:font-name="Times New Roman" fo:font-style="normal" officeooo:rsid="01b0c267" officeooo:paragraph-rsid="01b0c267" style:font-style-asian="normal" style:font-style-complex="normal"/>
    </style:style>
    <style:style style:name="P292" style:family="paragraph" style:parent-style-name="Standard">
      <style:text-properties style:font-name="Times New Roman" fo:font-style="normal" officeooo:rsid="01b0d2b8" officeooo:paragraph-rsid="01b0d2b8" style:font-style-asian="normal" style:font-style-complex="normal"/>
    </style:style>
    <style:style style:name="P293" style:family="paragraph" style:parent-style-name="Standard">
      <style:text-properties style:font-name="Times New Roman" fo:font-style="normal" officeooo:rsid="01b11371" officeooo:paragraph-rsid="01b11371" style:font-style-asian="normal" style:font-style-complex="normal"/>
    </style:style>
    <style:style style:name="P294" style:family="paragraph" style:parent-style-name="Standard">
      <style:text-properties style:font-name="Times New Roman" fo:font-style="normal" officeooo:rsid="01b186bf" officeooo:paragraph-rsid="01b186bf" style:font-style-asian="normal" style:font-style-complex="normal"/>
    </style:style>
    <style:style style:name="P295" style:family="paragraph" style:parent-style-name="Standard">
      <style:text-properties style:font-name="Times New Roman" fo:font-style="normal" officeooo:rsid="01b33dbe" officeooo:paragraph-rsid="01b33dbe" style:font-style-asian="normal" style:font-style-complex="normal"/>
    </style:style>
    <style:style style:name="P296" style:family="paragraph" style:parent-style-name="Standard">
      <style:text-properties style:font-name="Times New Roman" fo:font-style="normal" officeooo:rsid="01b57c4a" officeooo:paragraph-rsid="01b57c4a" style:font-style-asian="normal" style:font-style-complex="normal"/>
    </style:style>
    <style:style style:name="P297" style:family="paragraph" style:parent-style-name="Standard">
      <style:text-properties style:font-name="Times New Roman" fo:font-style="normal" officeooo:rsid="01b74c35" officeooo:paragraph-rsid="01b74c35" style:font-style-asian="normal" style:font-style-complex="normal"/>
    </style:style>
    <style:style style:name="P298" style:family="paragraph" style:parent-style-name="Standard">
      <style:text-properties style:font-name="Times New Roman" fo:font-style="normal" officeooo:rsid="01b7aae7" officeooo:paragraph-rsid="01b7aae7" style:font-style-asian="normal" style:font-style-complex="normal"/>
    </style:style>
    <style:style style:name="P299" style:family="paragraph" style:parent-style-name="Standard">
      <style:text-properties style:font-name="Times New Roman" fo:font-style="normal" officeooo:rsid="01b801ac" officeooo:paragraph-rsid="01b801ac" style:font-style-asian="normal" style:font-style-complex="normal"/>
    </style:style>
    <style:style style:name="P300" style:family="paragraph" style:parent-style-name="Standard">
      <style:text-properties style:font-name="Times New Roman" fo:font-style="normal" officeooo:rsid="01ba18c5" officeooo:paragraph-rsid="01ba18c5" style:font-style-asian="normal" style:font-style-complex="normal"/>
    </style:style>
    <style:style style:name="P301" style:family="paragraph" style:parent-style-name="Standard">
      <style:text-properties style:font-name="Times New Roman" fo:font-style="normal" officeooo:rsid="01bacf51" officeooo:paragraph-rsid="01bacf51" style:font-style-asian="normal" style:font-style-complex="normal"/>
    </style:style>
    <style:style style:name="P302" style:family="paragraph" style:parent-style-name="Standard">
      <style:text-properties style:font-name="Times New Roman" fo:font-style="normal" officeooo:rsid="01bd5533" officeooo:paragraph-rsid="01bd5533" style:font-style-asian="normal" style:font-style-complex="normal"/>
    </style:style>
    <style:style style:name="P303" style:family="paragraph" style:parent-style-name="Standard">
      <style:text-properties style:font-name="Times New Roman" fo:font-style="normal" officeooo:rsid="01bf13d8" officeooo:paragraph-rsid="01bf13d8" style:font-style-asian="normal" style:font-style-complex="normal"/>
    </style:style>
    <style:style style:name="P304" style:family="paragraph" style:parent-style-name="Standard">
      <style:text-properties style:font-name="Times New Roman" fo:font-style="normal" officeooo:rsid="01c1e0f2" officeooo:paragraph-rsid="01c1e0f2" style:font-style-asian="normal" style:font-style-complex="normal"/>
    </style:style>
    <style:style style:name="P305" style:family="paragraph" style:parent-style-name="Standard">
      <style:text-properties style:font-name="Times New Roman" fo:font-style="normal" officeooo:rsid="01c2e153" officeooo:paragraph-rsid="01c2e153" style:font-style-asian="normal" style:font-style-complex="normal"/>
    </style:style>
    <style:style style:name="P306" style:family="paragraph" style:parent-style-name="Standard">
      <style:text-properties style:font-name="Times New Roman" fo:font-style="normal" officeooo:rsid="01c37779" officeooo:paragraph-rsid="01c37779" style:font-style-asian="normal" style:font-style-complex="normal"/>
    </style:style>
    <style:style style:name="P307" style:family="paragraph" style:parent-style-name="Standard">
      <style:text-properties style:font-name="Times New Roman" fo:font-style="normal" officeooo:rsid="01c3e308" officeooo:paragraph-rsid="01c3e308" style:font-style-asian="normal" style:font-style-complex="normal"/>
    </style:style>
    <style:style style:name="P308" style:family="paragraph" style:parent-style-name="Standard">
      <style:text-properties style:font-name="Times New Roman" fo:font-style="normal" officeooo:rsid="01c44f6f" officeooo:paragraph-rsid="01c44f6f" style:font-style-asian="normal" style:font-style-complex="normal"/>
    </style:style>
    <style:style style:name="P309" style:family="paragraph" style:parent-style-name="Standard">
      <style:text-properties style:font-name="Times New Roman" fo:font-style="normal" officeooo:rsid="01c7d7b2" officeooo:paragraph-rsid="01c7d7b2" style:font-style-asian="normal" style:font-style-complex="normal"/>
    </style:style>
    <style:style style:name="P310" style:family="paragraph" style:parent-style-name="Standard">
      <style:text-properties style:font-name="Times New Roman" fo:font-style="normal" officeooo:rsid="01c9c22c" officeooo:paragraph-rsid="01c9c22c" style:font-style-asian="normal" style:font-style-complex="normal"/>
    </style:style>
    <style:style style:name="P311" style:family="paragraph" style:parent-style-name="Standard">
      <style:text-properties style:font-name="Times New Roman" fo:font-style="normal" officeooo:rsid="01ca6f05" officeooo:paragraph-rsid="01ca6f05" style:font-style-asian="normal" style:font-style-complex="normal"/>
    </style:style>
    <style:style style:name="P312" style:family="paragraph" style:parent-style-name="Standard">
      <style:text-properties style:font-name="Times New Roman" fo:font-style="normal" officeooo:rsid="01cbbd72" officeooo:paragraph-rsid="01cbbd72" style:font-style-asian="normal" style:font-style-complex="normal"/>
    </style:style>
    <style:style style:name="P313" style:family="paragraph" style:parent-style-name="Standard">
      <style:text-properties style:font-name="Times New Roman" fo:font-style="normal" officeooo:rsid="01ccc29b" officeooo:paragraph-rsid="01ccc29b" style:font-style-asian="normal" style:font-style-complex="normal"/>
    </style:style>
    <style:style style:name="P314" style:family="paragraph" style:parent-style-name="Standard">
      <style:text-properties style:font-name="Times New Roman" fo:font-style="normal" officeooo:rsid="01cd714c" officeooo:paragraph-rsid="01cd714c" style:font-style-asian="normal" style:font-style-complex="normal"/>
    </style:style>
    <style:style style:name="P315" style:family="paragraph" style:parent-style-name="Standard">
      <style:text-properties style:font-name="Times New Roman" fo:font-style="normal" officeooo:rsid="01cf0570" officeooo:paragraph-rsid="01cf0570" style:font-style-asian="normal" style:font-style-complex="normal"/>
    </style:style>
    <style:style style:name="P316" style:family="paragraph" style:parent-style-name="Standard">
      <style:text-properties style:font-name="Times New Roman" fo:font-style="normal" officeooo:rsid="01d2f532" officeooo:paragraph-rsid="01d2f532" style:font-style-asian="normal" style:font-style-complex="normal"/>
    </style:style>
    <style:style style:name="P317" style:family="paragraph" style:parent-style-name="Standard">
      <style:text-properties style:font-name="Times New Roman" fo:font-style="normal" officeooo:rsid="01d3c246" officeooo:paragraph-rsid="01d3c246" style:font-style-asian="normal" style:font-style-complex="normal"/>
    </style:style>
    <style:style style:name="P318" style:family="paragraph" style:parent-style-name="Standard">
      <style:text-properties style:font-name="Times New Roman" fo:font-style="normal" officeooo:rsid="01d58342" officeooo:paragraph-rsid="01d58342" style:font-style-asian="normal" style:font-style-complex="normal"/>
    </style:style>
    <style:style style:name="P319" style:family="paragraph" style:parent-style-name="Standard">
      <style:text-properties style:font-name="Times New Roman" fo:font-style="normal" officeooo:rsid="01d76c6a" officeooo:paragraph-rsid="01d76c6a" style:font-style-asian="normal" style:font-style-complex="normal"/>
    </style:style>
    <style:style style:name="P320" style:family="paragraph" style:parent-style-name="Standard">
      <style:text-properties style:font-name="Times New Roman" fo:font-style="normal" officeooo:rsid="01d9389b" officeooo:paragraph-rsid="01d9389b" style:font-style-asian="normal" style:font-style-complex="normal"/>
    </style:style>
    <style:style style:name="P321" style:family="paragraph" style:parent-style-name="Standard">
      <style:text-properties style:font-name="Times New Roman" fo:font-style="normal" officeooo:rsid="01da39a4" officeooo:paragraph-rsid="01da39a4" style:font-style-asian="normal" style:font-style-complex="normal"/>
    </style:style>
    <style:style style:name="P322" style:family="paragraph" style:parent-style-name="Standard">
      <style:text-properties style:font-name="Times New Roman" fo:font-style="normal" officeooo:rsid="01da3cda" officeooo:paragraph-rsid="01da3cda" style:font-style-asian="normal" style:font-style-complex="normal"/>
    </style:style>
    <style:style style:name="P323" style:family="paragraph" style:parent-style-name="Standard">
      <style:text-properties style:font-name="Times New Roman" fo:font-style="normal" officeooo:rsid="01dba6f0" officeooo:paragraph-rsid="01dba6f0" style:font-style-asian="normal" style:font-style-complex="normal"/>
    </style:style>
    <style:style style:name="P324" style:family="paragraph" style:parent-style-name="Standard">
      <style:text-properties style:font-name="Times New Roman" fo:font-style="normal" officeooo:rsid="01dbdef4" officeooo:paragraph-rsid="01dbdef4" style:font-style-asian="normal" style:font-style-complex="normal"/>
    </style:style>
    <style:style style:name="P325" style:family="paragraph" style:parent-style-name="Standard">
      <style:text-properties style:font-name="Times New Roman" fo:font-style="normal" officeooo:rsid="01dd9f45" officeooo:paragraph-rsid="01dd9f45" style:font-style-asian="normal" style:font-style-complex="normal"/>
    </style:style>
    <style:style style:name="P326" style:family="paragraph" style:parent-style-name="Standard">
      <style:text-properties style:font-name="Times New Roman" fo:font-style="normal" officeooo:rsid="01df6529" officeooo:paragraph-rsid="01df6529" style:font-style-asian="normal" style:font-style-complex="normal"/>
    </style:style>
    <style:style style:name="P327" style:family="paragraph" style:parent-style-name="Standard">
      <style:text-properties style:font-name="Times New Roman" fo:font-style="normal" officeooo:rsid="01e03922" officeooo:paragraph-rsid="01e03922" style:font-style-asian="normal" style:font-style-complex="normal"/>
    </style:style>
    <style:style style:name="P328" style:family="paragraph" style:parent-style-name="Standard">
      <style:text-properties style:font-name="Times New Roman" fo:font-style="normal" officeooo:rsid="01e0904a" officeooo:paragraph-rsid="01e0904a" style:font-style-asian="normal" style:font-style-complex="normal"/>
    </style:style>
    <style:style style:name="P329" style:family="paragraph" style:parent-style-name="Standard">
      <style:text-properties style:font-name="Times New Roman" fo:font-style="normal" officeooo:rsid="01e0b194" officeooo:paragraph-rsid="01e0b194" style:font-style-asian="normal" style:font-style-complex="normal"/>
    </style:style>
    <style:style style:name="P330" style:family="paragraph" style:parent-style-name="Standard">
      <style:text-properties style:font-name="Times New Roman" fo:font-style="normal" officeooo:rsid="01e0f3df" officeooo:paragraph-rsid="01e0f3df" style:font-style-asian="normal" style:font-style-complex="normal"/>
    </style:style>
    <style:style style:name="P331" style:family="paragraph" style:parent-style-name="Standard">
      <style:text-properties style:font-name="Times New Roman" fo:font-style="normal" officeooo:rsid="01e101b6" officeooo:paragraph-rsid="01e101b6" style:font-style-asian="normal" style:font-style-complex="normal"/>
    </style:style>
    <style:style style:name="P332" style:family="paragraph" style:parent-style-name="Standard">
      <style:text-properties style:font-name="Times New Roman" fo:font-style="normal" officeooo:rsid="01e1b17a" officeooo:paragraph-rsid="01e1b17a" style:font-style-asian="normal" style:font-style-complex="normal"/>
    </style:style>
    <style:style style:name="P333" style:family="paragraph" style:parent-style-name="Standard">
      <style:text-properties style:font-name="Times New Roman" fo:font-style="normal" officeooo:rsid="01e344a0" officeooo:paragraph-rsid="01e344a0" style:font-style-asian="normal" style:font-style-complex="normal"/>
    </style:style>
    <style:style style:name="P334" style:family="paragraph" style:parent-style-name="Standard">
      <style:text-properties style:font-name="Times New Roman" fo:font-style="normal" officeooo:rsid="01e36cce" officeooo:paragraph-rsid="01e36cce" style:font-style-asian="normal" style:font-style-complex="normal"/>
    </style:style>
    <style:style style:name="P335" style:family="paragraph" style:parent-style-name="Standard">
      <style:text-properties style:font-name="Times New Roman" fo:font-style="normal" officeooo:rsid="01e3ecfa" officeooo:paragraph-rsid="01e3ecfa" style:font-style-asian="normal" style:font-style-complex="normal"/>
    </style:style>
    <style:style style:name="P336" style:family="paragraph" style:parent-style-name="Standard">
      <style:text-properties style:font-name="Times New Roman" fo:font-style="normal" officeooo:rsid="01e46099" officeooo:paragraph-rsid="01e46099" style:font-style-asian="normal" style:font-style-complex="normal"/>
    </style:style>
    <style:style style:name="P337" style:family="paragraph" style:parent-style-name="Standard">
      <style:text-properties style:font-name="Times New Roman" fo:font-style="normal" officeooo:rsid="01e65fcf" officeooo:paragraph-rsid="01e65fcf" style:font-style-asian="normal" style:font-style-complex="normal"/>
    </style:style>
    <style:style style:name="P338" style:family="paragraph" style:parent-style-name="Standard">
      <style:text-properties style:font-name="Times New Roman" fo:font-style="normal" officeooo:rsid="01e6ee03" officeooo:paragraph-rsid="01e6ee03" style:font-style-asian="normal" style:font-style-complex="normal"/>
    </style:style>
    <style:style style:name="P339" style:family="paragraph" style:parent-style-name="Standard">
      <style:text-properties style:font-name="Times New Roman" fo:font-style="normal" officeooo:rsid="01e71647" officeooo:paragraph-rsid="01e71647" style:font-style-asian="normal" style:font-style-complex="normal"/>
    </style:style>
    <style:style style:name="P340" style:family="paragraph" style:parent-style-name="Standard">
      <style:text-properties style:font-name="Times New Roman" fo:font-style="normal" officeooo:rsid="01eac564" officeooo:paragraph-rsid="01eac564" style:font-style-asian="normal" style:font-style-complex="normal"/>
    </style:style>
    <style:style style:name="P341" style:family="paragraph" style:parent-style-name="Standard">
      <style:text-properties style:font-name="Times New Roman" fo:font-style="normal" officeooo:rsid="01eb04a2" officeooo:paragraph-rsid="01eb04a2" style:font-style-asian="normal" style:font-style-complex="normal"/>
    </style:style>
    <style:style style:name="P342" style:family="paragraph" style:parent-style-name="Standard">
      <style:text-properties style:font-name="Times New Roman" fo:font-style="normal" officeooo:rsid="01ebfa74" officeooo:paragraph-rsid="01ebfa74" style:font-style-asian="normal" style:font-style-complex="normal"/>
    </style:style>
    <style:style style:name="P343" style:family="paragraph" style:parent-style-name="Standard">
      <style:text-properties style:font-name="Times New Roman" fo:font-style="normal" officeooo:rsid="01ec2a3b" officeooo:paragraph-rsid="01ec2a3b" style:font-style-asian="normal" style:font-style-complex="normal"/>
    </style:style>
    <style:style style:name="P344" style:family="paragraph" style:parent-style-name="Standard">
      <style:text-properties style:font-name="Times New Roman" fo:font-style="normal" officeooo:rsid="01ecb1f3" officeooo:paragraph-rsid="01ecb1f3" style:font-style-asian="normal" style:font-style-complex="normal"/>
    </style:style>
    <style:style style:name="P345" style:family="paragraph" style:parent-style-name="Standard">
      <style:text-properties style:font-name="Times New Roman" fo:font-style="normal" officeooo:rsid="01f8cccf" officeooo:paragraph-rsid="01f8cccf" style:font-style-asian="normal" style:font-style-complex="normal"/>
    </style:style>
    <style:style style:name="P346" style:family="paragraph" style:parent-style-name="Standard">
      <style:text-properties style:font-name="Times New Roman" fo:font-style="normal" officeooo:rsid="01fa4c86" officeooo:paragraph-rsid="01fa4c86" style:font-style-asian="normal" style:font-style-complex="normal"/>
    </style:style>
    <style:style style:name="P347" style:family="paragraph" style:parent-style-name="Standard">
      <style:text-properties style:font-name="Times New Roman" fo:font-style="normal" officeooo:rsid="01fc0b4f" officeooo:paragraph-rsid="01fc0b4f" style:font-style-asian="normal" style:font-style-complex="normal"/>
    </style:style>
    <style:style style:name="P348" style:family="paragraph" style:parent-style-name="Standard">
      <style:text-properties style:font-name="Times New Roman" fo:font-style="normal" officeooo:rsid="01fe0280" officeooo:paragraph-rsid="01fe0280" style:font-style-asian="normal" style:font-style-complex="normal"/>
    </style:style>
    <style:style style:name="P349" style:family="paragraph" style:parent-style-name="Standard">
      <style:text-properties style:font-name="Times New Roman" fo:font-style="normal" officeooo:rsid="01fe75da" officeooo:paragraph-rsid="01fe75da" style:font-style-asian="normal" style:font-style-complex="normal"/>
    </style:style>
    <style:style style:name="P350" style:family="paragraph" style:parent-style-name="Standard">
      <style:text-properties style:font-name="Times New Roman" fo:font-style="normal" officeooo:rsid="01fed2fc" officeooo:paragraph-rsid="01fed2fc" style:font-style-asian="normal" style:font-style-complex="normal"/>
    </style:style>
    <style:style style:name="P351" style:family="paragraph" style:parent-style-name="Standard">
      <style:text-properties style:font-name="Times New Roman" fo:font-style="normal" officeooo:rsid="02003500" officeooo:paragraph-rsid="02003500" style:font-style-asian="normal" style:font-style-complex="normal"/>
    </style:style>
    <style:style style:name="P352" style:family="paragraph" style:parent-style-name="Standard">
      <style:text-properties style:font-name="Times New Roman" fo:font-style="normal" officeooo:rsid="020157f2" officeooo:paragraph-rsid="020157f2" style:font-style-asian="normal" style:font-style-complex="normal"/>
    </style:style>
    <style:style style:name="P353" style:family="paragraph" style:parent-style-name="Standard">
      <style:text-properties style:font-name="Times New Roman" fo:font-style="normal" officeooo:rsid="02033929" officeooo:paragraph-rsid="02033929" style:font-style-asian="normal" style:font-style-complex="normal"/>
    </style:style>
    <style:style style:name="P354" style:family="paragraph" style:parent-style-name="Standard">
      <style:text-properties style:font-name="Times New Roman" fo:font-style="normal" officeooo:rsid="0204c1b6" officeooo:paragraph-rsid="0204c1b6" style:font-style-asian="normal" style:font-style-complex="normal"/>
    </style:style>
    <style:style style:name="P355" style:family="paragraph" style:parent-style-name="Standard">
      <style:text-properties style:font-name="Times New Roman" fo:font-style="normal" officeooo:rsid="0204c1b6" officeooo:paragraph-rsid="02054ab2" style:font-style-asian="normal" style:font-style-complex="normal"/>
    </style:style>
    <style:style style:name="P356" style:family="paragraph" style:parent-style-name="Standard">
      <style:text-properties style:font-name="Times New Roman" fo:font-style="normal" officeooo:rsid="02054ab2" officeooo:paragraph-rsid="02054ab2" style:font-style-asian="normal" style:font-style-complex="normal"/>
    </style:style>
    <style:style style:name="P357" style:family="paragraph" style:parent-style-name="Standard">
      <style:text-properties style:font-name="Times New Roman" fo:font-style="normal" officeooo:rsid="02061f98" officeooo:paragraph-rsid="02061f98" style:font-style-asian="normal" style:font-style-complex="normal"/>
    </style:style>
    <style:style style:name="P358" style:family="paragraph" style:parent-style-name="Standard">
      <style:text-properties style:font-name="Times New Roman" fo:font-style="normal" officeooo:rsid="02073347" officeooo:paragraph-rsid="02073347" style:font-style-asian="normal" style:font-style-complex="normal"/>
    </style:style>
    <style:style style:name="P359" style:family="paragraph" style:parent-style-name="Standard">
      <style:text-properties style:font-name="Times New Roman" fo:font-style="normal" officeooo:rsid="0208f3ed" officeooo:paragraph-rsid="0208f3ed" style:font-style-asian="normal" style:font-style-complex="normal"/>
    </style:style>
    <style:style style:name="P360" style:family="paragraph" style:parent-style-name="Standard">
      <style:text-properties style:font-name="Times New Roman" fo:font-style="normal" officeooo:rsid="0208f3ed" officeooo:paragraph-rsid="020acd71" style:font-style-asian="normal" style:font-style-complex="normal"/>
    </style:style>
    <style:style style:name="P361" style:family="paragraph" style:parent-style-name="Standard">
      <style:text-properties style:font-name="Times New Roman" fo:font-style="normal" officeooo:rsid="020acd71" officeooo:paragraph-rsid="020acd71" style:font-style-asian="normal" style:font-style-complex="normal"/>
    </style:style>
    <style:style style:name="P362" style:family="paragraph" style:parent-style-name="Standard">
      <style:text-properties style:font-name="Times New Roman" fo:font-style="normal" officeooo:rsid="020b0152" officeooo:paragraph-rsid="020b0152" style:font-style-asian="normal" style:font-style-complex="normal"/>
    </style:style>
    <style:style style:name="P363" style:family="paragraph" style:parent-style-name="Standard">
      <style:text-properties style:font-name="Times New Roman" fo:font-style="normal" officeooo:rsid="020b5e95" officeooo:paragraph-rsid="020b5e95" style:font-style-asian="normal" style:font-style-complex="normal"/>
    </style:style>
    <style:style style:name="P364" style:family="paragraph" style:parent-style-name="Standard">
      <style:text-properties style:font-name="Times New Roman" fo:font-style="normal" officeooo:rsid="020d54b5" officeooo:paragraph-rsid="020d54b5" style:font-style-asian="normal" style:font-style-complex="normal"/>
    </style:style>
    <style:style style:name="P365" style:family="paragraph" style:parent-style-name="Standard">
      <style:text-properties style:font-name="Times New Roman" fo:font-style="normal" officeooo:rsid="020f3564" officeooo:paragraph-rsid="020f3564" style:font-style-asian="normal" style:font-style-complex="normal"/>
    </style:style>
    <style:style style:name="P366" style:family="paragraph" style:parent-style-name="Standard">
      <style:text-properties style:font-name="Times New Roman" fo:font-style="normal" officeooo:rsid="0210b38c" officeooo:paragraph-rsid="0210b38c" style:font-style-asian="normal" style:font-style-complex="normal"/>
    </style:style>
    <style:style style:name="P367" style:family="paragraph" style:parent-style-name="Standard">
      <style:text-properties style:font-name="Times New Roman" fo:font-style="normal" officeooo:rsid="02120fb8" officeooo:paragraph-rsid="02120fb8" style:font-style-asian="normal" style:font-style-complex="normal"/>
    </style:style>
    <style:style style:name="P368" style:family="paragraph" style:parent-style-name="Standard">
      <style:text-properties style:font-name="Times New Roman" fo:font-style="normal" officeooo:rsid="0212b73e" officeooo:paragraph-rsid="0212b73e" style:font-style-asian="normal" style:font-style-complex="normal"/>
    </style:style>
    <style:style style:name="P369" style:family="paragraph" style:parent-style-name="Standard">
      <style:text-properties style:font-name="Times New Roman" fo:font-style="normal" officeooo:rsid="021352c8" officeooo:paragraph-rsid="021352c8" style:font-style-asian="normal" style:font-style-complex="normal"/>
    </style:style>
    <style:style style:name="P370" style:family="paragraph" style:parent-style-name="Standard">
      <style:text-properties style:font-name="Times New Roman" fo:font-style="normal" officeooo:rsid="0213f8af" officeooo:paragraph-rsid="0213f8af" style:font-style-asian="normal" style:font-style-complex="normal"/>
    </style:style>
    <style:style style:name="P371" style:family="paragraph" style:parent-style-name="Standard">
      <style:text-properties style:font-name="Times New Roman" fo:font-style="normal" officeooo:rsid="0215aca1" officeooo:paragraph-rsid="0215aca1" style:font-style-asian="normal" style:font-style-complex="normal"/>
    </style:style>
    <style:style style:name="P372" style:family="paragraph" style:parent-style-name="Standard">
      <style:text-properties style:font-name="Times New Roman" fo:font-style="normal" officeooo:rsid="02179a42" officeooo:paragraph-rsid="02179a42" style:font-style-asian="normal" style:font-style-complex="normal"/>
    </style:style>
    <style:style style:name="P373" style:family="paragraph" style:parent-style-name="Standard">
      <style:text-properties style:font-name="Times New Roman" fo:font-style="normal" officeooo:rsid="02179a42" officeooo:paragraph-rsid="021c8118" style:font-style-asian="normal" style:font-style-complex="normal"/>
    </style:style>
    <style:style style:name="P374" style:family="paragraph" style:parent-style-name="Standard">
      <style:text-properties style:font-name="Times New Roman" fo:font-style="normal" officeooo:rsid="02179a42" officeooo:paragraph-rsid="022123e5" style:font-style-asian="normal" style:font-style-complex="normal"/>
    </style:style>
    <style:style style:name="P375" style:family="paragraph" style:parent-style-name="Standard">
      <style:text-properties style:font-name="Times New Roman" fo:font-style="normal" officeooo:rsid="0218dc50" officeooo:paragraph-rsid="0218dc50" style:font-style-asian="normal" style:font-style-complex="normal"/>
    </style:style>
    <style:style style:name="P376" style:family="paragraph" style:parent-style-name="Standard">
      <style:text-properties style:font-name="Times New Roman" fo:font-style="normal" officeooo:rsid="0218dc50" officeooo:paragraph-rsid="021d6edd" style:font-style-asian="normal" style:font-style-complex="normal"/>
    </style:style>
    <style:style style:name="P377" style:family="paragraph" style:parent-style-name="Standard">
      <style:text-properties style:font-name="Times New Roman" fo:font-style="normal" officeooo:rsid="021c8118" officeooo:paragraph-rsid="021c8118" style:font-style-asian="normal" style:font-style-complex="normal"/>
    </style:style>
    <style:style style:name="P378" style:family="paragraph" style:parent-style-name="Standard">
      <style:text-properties style:font-name="Times New Roman" fo:font-style="normal" officeooo:rsid="021d6edd" officeooo:paragraph-rsid="021d6edd" style:font-style-asian="normal" style:font-style-complex="normal"/>
    </style:style>
    <style:style style:name="P379" style:family="paragraph" style:parent-style-name="Standard">
      <style:text-properties style:font-name="Times New Roman" fo:font-style="normal" officeooo:rsid="021e867a" officeooo:paragraph-rsid="021e867a" style:font-style-asian="normal" style:font-style-complex="normal"/>
    </style:style>
    <style:style style:name="P380" style:family="paragraph" style:parent-style-name="Standard">
      <style:text-properties style:font-name="Times New Roman" fo:font-style="normal" officeooo:rsid="021e867a" officeooo:paragraph-rsid="022123e5" style:font-style-asian="normal" style:font-style-complex="normal"/>
    </style:style>
    <style:style style:name="P381" style:family="paragraph" style:parent-style-name="Standard">
      <style:text-properties style:font-name="Times New Roman" fo:font-style="normal" officeooo:rsid="0220561b" officeooo:paragraph-rsid="0220561b" style:font-style-asian="normal" style:font-style-complex="normal"/>
    </style:style>
    <style:style style:name="P382" style:family="paragraph" style:parent-style-name="Standard">
      <style:text-properties style:font-name="Times New Roman" fo:font-style="normal" officeooo:rsid="022123e5" officeooo:paragraph-rsid="022123e5" style:font-style-asian="normal" style:font-style-complex="normal"/>
    </style:style>
    <style:style style:name="P383" style:family="paragraph" style:parent-style-name="Standard">
      <style:text-properties style:font-name="Times New Roman" fo:font-style="normal" officeooo:rsid="022164c7" officeooo:paragraph-rsid="022164c7" style:font-style-asian="normal" style:font-style-complex="normal"/>
    </style:style>
    <style:style style:name="P384" style:family="paragraph" style:parent-style-name="Standard">
      <style:text-properties style:font-name="Times New Roman" fo:font-style="normal" officeooo:rsid="0221d6fd" officeooo:paragraph-rsid="0221d6fd" style:font-style-asian="normal" style:font-style-complex="normal"/>
    </style:style>
    <style:style style:name="P385" style:family="paragraph" style:parent-style-name="Standard">
      <style:text-properties style:font-name="Times New Roman" fo:font-style="normal" officeooo:rsid="0223a374" officeooo:paragraph-rsid="0223a374" style:font-style-asian="normal" style:font-style-complex="normal"/>
    </style:style>
    <style:style style:name="P386" style:family="paragraph" style:parent-style-name="Standard">
      <style:text-properties style:font-name="Times New Roman" fo:font-style="normal" officeooo:rsid="02250bb2" officeooo:paragraph-rsid="02250bb2" style:font-style-asian="normal" style:font-style-complex="normal"/>
    </style:style>
    <style:style style:name="P387" style:family="paragraph" style:parent-style-name="Standard">
      <style:text-properties style:font-name="Times New Roman" fo:font-style="normal" officeooo:rsid="0225f0eb" officeooo:paragraph-rsid="0225f0eb" style:font-style-asian="normal" style:font-style-complex="normal"/>
    </style:style>
    <style:style style:name="P388" style:family="paragraph" style:parent-style-name="Standard">
      <style:text-properties style:font-name="Times New Roman" fo:font-style="normal" officeooo:rsid="022ab8c5" officeooo:paragraph-rsid="022ab8c5" style:font-style-asian="normal" style:font-style-complex="normal"/>
    </style:style>
    <style:style style:name="P389" style:family="paragraph" style:parent-style-name="Standard">
      <style:text-properties style:font-name="Times New Roman" fo:font-style="normal" officeooo:rsid="022abadf" officeooo:paragraph-rsid="022abadf" style:font-style-asian="normal" style:font-style-complex="normal"/>
    </style:style>
    <style:style style:name="P390" style:family="paragraph" style:parent-style-name="Standard">
      <style:text-properties style:font-name="Times New Roman" fo:font-style="normal" officeooo:rsid="022c0096" officeooo:paragraph-rsid="022c0096" style:font-style-asian="normal" style:font-style-complex="normal"/>
    </style:style>
    <style:style style:name="P391" style:family="paragraph" style:parent-style-name="Standard">
      <style:text-properties style:font-name="Times New Roman" fo:font-style="normal" officeooo:rsid="022ce278" officeooo:paragraph-rsid="022ce278" style:font-style-asian="normal" style:font-style-complex="normal"/>
    </style:style>
    <style:style style:name="P392" style:family="paragraph" style:parent-style-name="Standard">
      <style:text-properties style:font-name="Times New Roman" fo:font-style="normal" officeooo:rsid="022ea725" officeooo:paragraph-rsid="022ea725" style:font-style-asian="normal" style:font-style-complex="normal"/>
    </style:style>
    <style:style style:name="P393" style:family="paragraph" style:parent-style-name="Standard">
      <style:text-properties style:font-name="Times New Roman" fo:font-style="normal" officeooo:rsid="0233b716" officeooo:paragraph-rsid="0233b716" style:font-style-asian="normal" style:font-style-complex="normal"/>
    </style:style>
    <style:style style:name="P394" style:family="paragraph" style:parent-style-name="Standard">
      <style:text-properties style:font-name="Times New Roman" fo:font-style="normal" officeooo:rsid="023438f9" officeooo:paragraph-rsid="023438f9" style:font-style-asian="normal" style:font-style-complex="normal"/>
    </style:style>
    <style:style style:name="P395" style:family="paragraph" style:parent-style-name="Standard">
      <style:text-properties style:font-name="Times New Roman" fo:font-style="normal" officeooo:rsid="0235ae09" officeooo:paragraph-rsid="0235ae09" style:font-style-asian="normal" style:font-style-complex="normal"/>
    </style:style>
    <style:style style:name="P396" style:family="paragraph" style:parent-style-name="Standard">
      <style:text-properties style:font-name="Times New Roman" fo:font-style="normal" officeooo:rsid="0235de05" officeooo:paragraph-rsid="0235de05" style:font-style-asian="normal" style:font-style-complex="normal"/>
    </style:style>
    <style:style style:name="P397" style:family="paragraph" style:parent-style-name="Standard">
      <style:text-properties style:font-name="Times New Roman" fo:font-style="normal" officeooo:rsid="0236709a" officeooo:paragraph-rsid="0236709a" style:font-style-asian="normal" style:font-style-complex="normal"/>
    </style:style>
    <style:style style:name="P398" style:family="paragraph" style:parent-style-name="Standard">
      <style:text-properties style:font-name="Times New Roman" fo:font-style="normal" officeooo:rsid="02379f6c" officeooo:paragraph-rsid="02379f6c" style:font-style-asian="normal" style:font-style-complex="normal"/>
    </style:style>
    <style:style style:name="P399" style:family="paragraph" style:parent-style-name="Standard">
      <style:text-properties style:font-name="Times New Roman" fo:font-style="normal" officeooo:rsid="0237bf0b" officeooo:paragraph-rsid="0237bf0b" style:font-style-asian="normal" style:font-style-complex="normal"/>
    </style:style>
    <style:style style:name="P400" style:family="paragraph" style:parent-style-name="Standard">
      <style:text-properties style:font-name="Times New Roman" fo:font-style="normal" officeooo:rsid="0239158e" officeooo:paragraph-rsid="0239158e" style:font-style-asian="normal" style:font-style-complex="normal"/>
    </style:style>
    <style:style style:name="P401" style:family="paragraph" style:parent-style-name="Standard">
      <style:text-properties style:font-name="Times New Roman" fo:font-style="normal" officeooo:rsid="023a776f" officeooo:paragraph-rsid="023a776f" style:font-style-asian="normal" style:font-style-complex="normal"/>
    </style:style>
    <style:style style:name="P402" style:family="paragraph" style:parent-style-name="Standard">
      <style:text-properties style:font-name="Times New Roman" fo:font-style="normal" officeooo:rsid="023b8050" officeooo:paragraph-rsid="023b8050" style:font-style-asian="normal" style:font-style-complex="normal"/>
    </style:style>
    <style:style style:name="P403" style:family="paragraph" style:parent-style-name="Standard">
      <style:text-properties style:font-name="Times New Roman" fo:font-style="normal" officeooo:rsid="023c4611" officeooo:paragraph-rsid="023c4611" style:font-style-asian="normal" style:font-style-complex="normal"/>
    </style:style>
    <style:style style:name="P404" style:family="paragraph" style:parent-style-name="Standard">
      <style:text-properties style:font-name="Times New Roman" fo:font-style="normal" officeooo:rsid="023dfdc3" officeooo:paragraph-rsid="023dfdc3" style:font-style-asian="normal" style:font-style-complex="normal"/>
    </style:style>
    <style:style style:name="P405" style:family="paragraph" style:parent-style-name="Standard">
      <style:text-properties style:font-name="Times New Roman" fo:font-style="normal" officeooo:rsid="023f486d" officeooo:paragraph-rsid="023f486d" style:font-style-asian="normal" style:font-style-complex="normal"/>
    </style:style>
    <style:style style:name="P406" style:family="paragraph" style:parent-style-name="Standard">
      <style:text-properties style:font-name="Times New Roman" fo:font-style="normal" officeooo:rsid="023f4b4f" officeooo:paragraph-rsid="023f4b4f" style:font-style-asian="normal" style:font-style-complex="normal"/>
    </style:style>
    <style:style style:name="P407" style:family="paragraph" style:parent-style-name="Standard">
      <style:text-properties style:font-name="Times New Roman" fo:font-style="normal" officeooo:rsid="0240c877" officeooo:paragraph-rsid="0240c877" style:font-style-asian="normal" style:font-style-complex="normal"/>
    </style:style>
    <style:style style:name="P408" style:family="paragraph" style:parent-style-name="Standard">
      <style:text-properties style:font-name="Times New Roman" fo:font-style="normal" officeooo:rsid="0241fae5" officeooo:paragraph-rsid="0241fae5" style:font-style-asian="normal" style:font-style-complex="normal"/>
    </style:style>
    <style:style style:name="P409" style:family="paragraph" style:parent-style-name="Standard">
      <style:text-properties style:font-name="Times New Roman" fo:font-style="normal" officeooo:rsid="02421c00" officeooo:paragraph-rsid="02421c00" style:font-style-asian="normal" style:font-style-complex="normal"/>
    </style:style>
    <style:style style:name="P410" style:family="paragraph" style:parent-style-name="Standard">
      <style:text-properties style:font-name="Times New Roman" fo:font-style="normal" officeooo:rsid="02434fe4" officeooo:paragraph-rsid="02434fe4" style:font-style-asian="normal" style:font-style-complex="normal"/>
    </style:style>
    <style:style style:name="P411" style:family="paragraph" style:parent-style-name="Standard">
      <style:text-properties style:font-name="Times New Roman" fo:font-style="normal" officeooo:rsid="02448449" officeooo:paragraph-rsid="02448449" style:font-style-asian="normal" style:font-style-complex="normal"/>
    </style:style>
    <style:style style:name="P412" style:family="paragraph" style:parent-style-name="Standard">
      <style:text-properties style:font-name="Times New Roman" fo:font-style="normal" officeooo:rsid="0246092a" officeooo:paragraph-rsid="0246092a" style:font-style-asian="normal" style:font-style-complex="normal"/>
    </style:style>
    <style:style style:name="P413" style:family="paragraph" style:parent-style-name="Standard">
      <style:text-properties style:font-name="Times New Roman" fo:font-style="normal" officeooo:rsid="0248548e" officeooo:paragraph-rsid="0248548e" style:font-style-asian="normal" style:font-style-complex="normal"/>
    </style:style>
    <style:style style:name="P414" style:family="paragraph" style:parent-style-name="Standard">
      <style:text-properties style:font-name="Times New Roman" fo:font-style="normal" officeooo:rsid="024d4193" officeooo:paragraph-rsid="024d4193" style:font-style-asian="normal" style:font-style-complex="normal"/>
    </style:style>
    <style:style style:name="P415" style:family="paragraph" style:parent-style-name="Standard">
      <style:text-properties style:font-name="Times New Roman" fo:font-style="normal" officeooo:rsid="024d4193" officeooo:paragraph-rsid="024e7073" style:font-style-asian="normal" style:font-style-complex="normal"/>
    </style:style>
    <style:style style:name="P416" style:family="paragraph" style:parent-style-name="Standard">
      <style:text-properties style:font-name="Times New Roman" fo:font-style="normal" officeooo:rsid="024ea227" officeooo:paragraph-rsid="024ea227" style:font-style-asian="normal" style:font-style-complex="normal"/>
    </style:style>
    <style:style style:name="P417" style:family="paragraph" style:parent-style-name="Standard">
      <style:text-properties style:font-name="Times New Roman" fo:font-style="normal" officeooo:rsid="0250867a" officeooo:paragraph-rsid="0250867a" style:font-style-asian="normal" style:font-style-complex="normal"/>
    </style:style>
    <style:style style:name="P418" style:family="paragraph" style:parent-style-name="Standard">
      <style:text-properties style:font-name="Times New Roman" fo:font-style="normal" officeooo:rsid="024e7073" officeooo:paragraph-rsid="024e7073" style:font-style-asian="normal" style:font-style-complex="normal"/>
    </style:style>
    <style:style style:name="P419" style:family="paragraph" style:parent-style-name="Standard">
      <style:text-properties style:font-name="Times New Roman" fo:font-style="normal" officeooo:rsid="0253d009" officeooo:paragraph-rsid="0253d009" style:font-style-asian="normal" style:font-style-complex="normal"/>
    </style:style>
    <style:style style:name="P420" style:family="paragraph" style:parent-style-name="Standard">
      <style:text-properties style:font-name="Times New Roman" fo:font-style="normal" officeooo:rsid="02544640" officeooo:paragraph-rsid="02544640" style:font-style-asian="normal" style:font-style-complex="normal"/>
    </style:style>
    <style:style style:name="P421" style:family="paragraph" style:parent-style-name="Standard">
      <style:text-properties style:font-name="Times New Roman" fo:font-style="normal" officeooo:rsid="0254826e" officeooo:paragraph-rsid="0254826e" style:font-style-asian="normal" style:font-style-complex="normal"/>
    </style:style>
    <style:style style:name="P422" style:family="paragraph" style:parent-style-name="Standard">
      <style:text-properties style:font-name="Times New Roman" fo:font-style="normal" officeooo:rsid="0255548e" officeooo:paragraph-rsid="0255548e" style:font-style-asian="normal" style:font-style-complex="normal"/>
    </style:style>
    <style:style style:name="P423" style:family="paragraph" style:parent-style-name="Standard">
      <style:text-properties style:font-name="Times New Roman" fo:font-style="normal" officeooo:rsid="02584256" officeooo:paragraph-rsid="02584256" style:font-style-asian="normal" style:font-style-complex="normal"/>
    </style:style>
    <style:style style:name="P424" style:family="paragraph" style:parent-style-name="Standard">
      <style:text-properties style:font-name="Times New Roman" fo:font-style="normal" officeooo:rsid="0297c1bd" officeooo:paragraph-rsid="0297c1bd" style:font-style-asian="normal" style:font-style-complex="normal"/>
    </style:style>
    <style:style style:name="P425" style:family="paragraph" style:parent-style-name="Standard">
      <style:text-properties style:font-name="Times New Roman" fo:font-style="normal" officeooo:rsid="0299221a" officeooo:paragraph-rsid="0299221a" style:font-style-asian="normal" style:font-style-complex="normal"/>
    </style:style>
    <style:style style:name="P426" style:family="paragraph" style:parent-style-name="Standard">
      <style:text-properties style:font-name="Times New Roman" fo:font-style="normal" officeooo:rsid="029a207b" officeooo:paragraph-rsid="029a207b" style:font-style-asian="normal" style:font-style-complex="normal"/>
    </style:style>
    <style:style style:name="P427" style:family="paragraph" style:parent-style-name="Standard">
      <style:text-properties style:font-name="Times New Roman" fo:font-style="normal" officeooo:rsid="029b8ff2" officeooo:paragraph-rsid="029b8ff2" style:font-style-asian="normal" style:font-style-complex="normal"/>
    </style:style>
    <style:style style:name="P428" style:family="paragraph" style:parent-style-name="Standard">
      <style:text-properties style:font-name="Times New Roman" fo:font-style="normal" officeooo:rsid="029d8b1a" officeooo:paragraph-rsid="029d8b1a" style:font-style-asian="normal" style:font-style-complex="normal"/>
    </style:style>
    <style:style style:name="P429" style:family="paragraph" style:parent-style-name="Standard">
      <style:text-properties style:font-name="Times New Roman" fo:font-style="normal" officeooo:rsid="029d8b1a" officeooo:paragraph-rsid="029eaf0e" style:font-style-asian="normal" style:font-style-complex="normal"/>
    </style:style>
    <style:style style:name="P430" style:family="paragraph" style:parent-style-name="Standard">
      <style:text-properties style:font-name="Times New Roman" fo:font-style="normal" officeooo:rsid="029ef0b0" officeooo:paragraph-rsid="029ef0b0" style:font-style-asian="normal" style:font-style-complex="normal"/>
    </style:style>
    <style:style style:name="P431" style:family="paragraph" style:parent-style-name="Standard">
      <style:text-properties style:font-name="Times New Roman" fo:font-style="normal" officeooo:rsid="029faaf4" officeooo:paragraph-rsid="029faaf4" style:font-style-asian="normal" style:font-style-complex="normal"/>
    </style:style>
    <style:style style:name="P432" style:family="paragraph" style:parent-style-name="Standard">
      <style:text-properties style:font-name="Times New Roman" fo:font-style="normal" officeooo:rsid="029fd8ea" officeooo:paragraph-rsid="029fd8ea" style:font-style-asian="normal" style:font-style-complex="normal"/>
    </style:style>
    <style:style style:name="P433" style:family="paragraph" style:parent-style-name="Standard">
      <style:text-properties style:font-name="Times New Roman" fo:font-style="normal" officeooo:rsid="02a11f88" officeooo:paragraph-rsid="02a11f88" style:font-style-asian="normal" style:font-style-complex="normal"/>
    </style:style>
    <style:style style:name="P434" style:family="paragraph" style:parent-style-name="Standard">
      <style:text-properties style:font-name="Times New Roman" fo:font-style="normal" officeooo:rsid="02a2420c" officeooo:paragraph-rsid="02a2420c" style:font-style-asian="normal" style:font-style-complex="normal"/>
    </style:style>
    <style:style style:name="P435" style:family="paragraph" style:parent-style-name="Standard">
      <style:text-properties style:font-name="Times New Roman" fo:font-style="normal" officeooo:rsid="02a40b8e" officeooo:paragraph-rsid="02a40b8e" style:font-style-asian="normal" style:font-style-complex="normal"/>
    </style:style>
    <style:style style:name="P436" style:family="paragraph" style:parent-style-name="Standard">
      <style:text-properties style:font-name="Times New Roman" fo:font-style="normal" officeooo:rsid="02a56e2f" officeooo:paragraph-rsid="02a56e2f" style:font-style-asian="normal" style:font-style-complex="normal"/>
    </style:style>
    <style:style style:name="P437" style:family="paragraph" style:parent-style-name="Standard">
      <style:text-properties style:font-name="Times New Roman" fo:font-style="normal" officeooo:rsid="02a65e5b" officeooo:paragraph-rsid="02a65e5b" style:font-style-asian="normal" style:font-style-complex="normal"/>
    </style:style>
    <style:style style:name="P438" style:family="paragraph" style:parent-style-name="Standard">
      <style:text-properties style:font-name="Times New Roman" fo:font-style="normal" officeooo:rsid="02a7d28a" officeooo:paragraph-rsid="02a7d28a" style:font-style-asian="normal" style:font-style-complex="normal"/>
    </style:style>
    <style:style style:name="P439" style:family="paragraph" style:parent-style-name="Standard">
      <style:text-properties style:font-name="Times New Roman" fo:font-style="normal" officeooo:rsid="02a90c46" officeooo:paragraph-rsid="02a90c46" style:font-style-asian="normal" style:font-style-complex="normal"/>
    </style:style>
    <style:style style:name="P440" style:family="paragraph" style:parent-style-name="Standard">
      <style:text-properties style:font-name="Times New Roman" fo:font-style="normal" officeooo:rsid="02a9846b" officeooo:paragraph-rsid="02a9846b" style:font-style-asian="normal" style:font-style-complex="normal"/>
    </style:style>
    <style:style style:name="P441" style:family="paragraph" style:parent-style-name="Standard">
      <style:text-properties style:font-name="Times New Roman" fo:font-style="normal" officeooo:rsid="02ab5120" officeooo:paragraph-rsid="02ab5120" style:font-style-asian="normal" style:font-style-complex="normal"/>
    </style:style>
    <style:style style:name="P442" style:family="paragraph" style:parent-style-name="Standard">
      <style:text-properties style:font-name="Times New Roman" fo:font-style="normal" officeooo:rsid="02accd82" officeooo:paragraph-rsid="02accd82" style:font-style-asian="normal" style:font-style-complex="normal"/>
    </style:style>
    <style:style style:name="P443" style:family="paragraph" style:parent-style-name="Standard">
      <style:text-properties style:font-name="Times New Roman" fo:font-style="normal" officeooo:rsid="029db070" officeooo:paragraph-rsid="029db070" style:font-style-asian="normal" style:font-style-complex="normal"/>
    </style:style>
    <style:style style:name="P444" style:family="paragraph" style:parent-style-name="Standard">
      <style:text-properties style:font-name="Times New Roman" fo:font-style="normal" officeooo:rsid="02ae7d5d" officeooo:paragraph-rsid="02ae7d5d" style:font-style-asian="normal" style:font-style-complex="normal"/>
    </style:style>
    <style:style style:name="P445" style:family="paragraph" style:parent-style-name="Standard">
      <style:text-properties style:font-name="Times New Roman" fo:font-style="normal" officeooo:rsid="02af5d09" officeooo:paragraph-rsid="02af5d09" style:font-style-asian="normal" style:font-style-complex="normal"/>
    </style:style>
    <style:style style:name="P446" style:family="paragraph" style:parent-style-name="Standard">
      <style:text-properties style:font-name="Times New Roman" fo:font-style="normal" officeooo:rsid="02af7ade" officeooo:paragraph-rsid="02af7ade" style:font-style-asian="normal" style:font-style-complex="normal"/>
    </style:style>
    <style:style style:name="P447" style:family="paragraph" style:parent-style-name="Standard">
      <style:text-properties style:font-name="Times New Roman" fo:font-style="normal" officeooo:rsid="02b0cbb9" officeooo:paragraph-rsid="02b0cbb9" style:font-style-asian="normal" style:font-style-complex="normal"/>
    </style:style>
    <style:style style:name="P448" style:family="paragraph" style:parent-style-name="Standard">
      <style:text-properties style:font-name="Times New Roman" fo:font-style="normal" officeooo:rsid="02b1fea1" officeooo:paragraph-rsid="02b1fea1" style:font-style-asian="normal" style:font-style-complex="normal"/>
    </style:style>
    <style:style style:name="P449" style:family="paragraph" style:parent-style-name="Standard">
      <style:text-properties style:font-name="Times New Roman" fo:font-style="normal" officeooo:rsid="02b1fea1" officeooo:paragraph-rsid="02b4eaa0" style:font-style-asian="normal" style:font-style-complex="normal"/>
    </style:style>
    <style:style style:name="P450" style:family="paragraph" style:parent-style-name="Standard">
      <style:text-properties style:font-name="Times New Roman" fo:font-style="normal" officeooo:rsid="02b38819" officeooo:paragraph-rsid="02b38819" style:font-style-asian="normal" style:font-style-complex="normal"/>
    </style:style>
    <style:style style:name="P451" style:family="paragraph" style:parent-style-name="Standard">
      <style:text-properties style:font-name="Times New Roman" fo:font-style="normal" officeooo:rsid="02b38819" officeooo:paragraph-rsid="02b4eaa0" style:font-style-asian="normal" style:font-style-complex="normal"/>
    </style:style>
    <style:style style:name="P452" style:family="paragraph" style:parent-style-name="Standard">
      <style:text-properties style:font-name="Times New Roman" fo:font-style="normal" officeooo:rsid="02b4eaa0" officeooo:paragraph-rsid="02b4eaa0" style:font-style-asian="normal" style:font-style-complex="normal"/>
    </style:style>
    <style:style style:name="P453" style:family="paragraph" style:parent-style-name="Standard">
      <style:text-properties style:font-name="Times New Roman" fo:font-style="normal" officeooo:rsid="02b4eaa0" officeooo:paragraph-rsid="02bac677" style:font-style-asian="normal" style:font-style-complex="normal"/>
    </style:style>
    <style:style style:name="P454" style:family="paragraph" style:parent-style-name="Standard">
      <style:text-properties style:font-name="Times New Roman" fo:font-style="normal" officeooo:rsid="02b74dd3" officeooo:paragraph-rsid="02b74dd3" style:font-style-asian="normal" style:font-style-complex="normal"/>
    </style:style>
    <style:style style:name="P455" style:family="paragraph" style:parent-style-name="Standard">
      <style:text-properties style:font-name="Times New Roman" fo:font-style="normal" officeooo:rsid="02b74dd3" officeooo:paragraph-rsid="02bac677" style:font-style-asian="normal" style:font-style-complex="normal"/>
    </style:style>
    <style:style style:name="P456" style:family="paragraph" style:parent-style-name="Standard">
      <style:text-properties style:font-name="Times New Roman" fo:font-style="normal" officeooo:rsid="02b8f7de" officeooo:paragraph-rsid="02b8f7de" style:font-style-asian="normal" style:font-style-complex="normal"/>
    </style:style>
    <style:style style:name="P457" style:family="paragraph" style:parent-style-name="Standard">
      <style:text-properties style:font-name="Times New Roman" fo:font-style="normal" officeooo:rsid="02b8f7de" officeooo:paragraph-rsid="02bac677" style:font-style-asian="normal" style:font-style-complex="normal"/>
    </style:style>
    <style:style style:name="P458" style:family="paragraph" style:parent-style-name="Standard">
      <style:text-properties style:font-name="Times New Roman" fo:font-style="normal" officeooo:rsid="02bac677" officeooo:paragraph-rsid="02bac677" style:font-style-asian="normal" style:font-style-complex="normal"/>
    </style:style>
    <style:style style:name="P459" style:family="paragraph" style:parent-style-name="Standard">
      <style:text-properties style:font-name="Times New Roman" fo:font-style="normal" officeooo:rsid="02bb2cc3" officeooo:paragraph-rsid="02bb2cc3" style:font-style-asian="normal" style:font-style-complex="normal"/>
    </style:style>
    <style:style style:name="P460" style:family="paragraph" style:parent-style-name="Standard">
      <style:text-properties style:font-name="Times New Roman" fo:font-style="normal" officeooo:rsid="02bc4ece" officeooo:paragraph-rsid="02bc4ece" style:font-style-asian="normal" style:font-style-complex="normal"/>
    </style:style>
    <style:style style:name="P461" style:family="paragraph" style:parent-style-name="Standard">
      <style:text-properties style:font-name="Times New Roman" fo:font-style="normal" officeooo:rsid="02be7464" officeooo:paragraph-rsid="02be7464" style:font-style-asian="normal" style:font-style-complex="normal"/>
    </style:style>
    <style:style style:name="P462" style:family="paragraph" style:parent-style-name="Standard">
      <style:text-properties style:font-name="Times New Roman" fo:font-style="normal" officeooo:rsid="02bfbf0d" officeooo:paragraph-rsid="02bfbf0d" style:font-style-asian="normal" style:font-style-complex="normal"/>
    </style:style>
    <style:style style:name="P463" style:family="paragraph" style:parent-style-name="Standard">
      <style:text-properties style:font-name="Times New Roman" fo:font-style="normal" officeooo:rsid="02c05a43" officeooo:paragraph-rsid="02c05a43" style:font-style-asian="normal" style:font-style-complex="normal"/>
    </style:style>
    <style:style style:name="P464" style:family="paragraph" style:parent-style-name="Standard">
      <style:text-properties style:font-name="Times New Roman" fo:font-style="normal" officeooo:rsid="02c06d0c" officeooo:paragraph-rsid="02c06d0c" style:font-style-asian="normal" style:font-style-complex="normal"/>
    </style:style>
    <style:style style:name="P465" style:family="paragraph" style:parent-style-name="Standard">
      <style:text-properties style:font-name="Times New Roman" fo:font-style="normal" officeooo:rsid="02c17936" officeooo:paragraph-rsid="02c17936" style:font-style-asian="normal" style:font-style-complex="normal"/>
    </style:style>
    <style:style style:name="P466" style:family="paragraph" style:parent-style-name="Standard">
      <style:text-properties style:font-name="Times New Roman" fo:font-style="normal" officeooo:rsid="02c1ecdc" officeooo:paragraph-rsid="02c1ecdc" style:font-style-asian="normal" style:font-style-complex="normal"/>
    </style:style>
    <style:style style:name="P467" style:family="paragraph" style:parent-style-name="Standard">
      <style:text-properties style:font-name="Times New Roman" fo:font-style="normal" officeooo:rsid="02c34eee" officeooo:paragraph-rsid="02c34eee" style:font-style-asian="normal" style:font-style-complex="normal"/>
    </style:style>
    <style:style style:name="P468" style:family="paragraph" style:parent-style-name="Standard">
      <style:text-properties style:font-name="Times New Roman" fo:font-style="normal" officeooo:rsid="02c4ff98" officeooo:paragraph-rsid="02c4ff98" style:font-style-asian="normal" style:font-style-complex="normal"/>
    </style:style>
    <style:style style:name="P469" style:family="paragraph" style:parent-style-name="Standard">
      <style:text-properties style:font-name="Times New Roman" fo:font-style="normal" officeooo:rsid="02c5b630" officeooo:paragraph-rsid="02c5b630" style:font-style-asian="normal" style:font-style-complex="normal"/>
    </style:style>
    <style:style style:name="P470" style:family="paragraph" style:parent-style-name="Standard">
      <style:text-properties style:font-name="Times New Roman" fo:font-style="normal" officeooo:rsid="02c5e1a1" officeooo:paragraph-rsid="02c5e1a1" style:font-style-asian="normal" style:font-style-complex="normal"/>
    </style:style>
    <style:style style:name="P471" style:family="paragraph" style:parent-style-name="Standard">
      <style:text-properties style:font-name="Times New Roman" fo:font-style="normal" officeooo:rsid="02c6cd62" officeooo:paragraph-rsid="02c6cd62" style:font-style-asian="normal" style:font-style-complex="normal"/>
    </style:style>
    <style:style style:name="P472" style:family="paragraph" style:parent-style-name="Standard">
      <style:text-properties style:font-name="Times New Roman" fo:font-style="normal" officeooo:rsid="02c83c1d" officeooo:paragraph-rsid="02c83c1d" style:font-style-asian="normal" style:font-style-complex="normal"/>
    </style:style>
    <style:style style:name="P473" style:family="paragraph" style:parent-style-name="Standard">
      <style:text-properties style:font-name="Times New Roman" fo:font-style="normal" officeooo:rsid="02c9d793" officeooo:paragraph-rsid="02c9d793" style:font-style-asian="normal" style:font-style-complex="normal"/>
    </style:style>
    <style:style style:name="P474" style:family="paragraph" style:parent-style-name="Standard">
      <style:text-properties style:font-name="Times New Roman" fo:font-style="normal" officeooo:rsid="02caeb51" officeooo:paragraph-rsid="02caeb51" style:font-style-asian="normal" style:font-style-complex="normal"/>
    </style:style>
    <style:style style:name="P475" style:family="paragraph" style:parent-style-name="Standard">
      <style:text-properties style:font-name="Times New Roman" fo:font-style="normal" officeooo:rsid="02cdf6ab" officeooo:paragraph-rsid="02cdf6ab" style:font-style-asian="normal" style:font-style-complex="normal"/>
    </style:style>
    <style:style style:name="P476" style:family="paragraph" style:parent-style-name="Standard">
      <style:text-properties style:font-name="Times New Roman" fo:font-style="normal" officeooo:rsid="02cf1aa5" officeooo:paragraph-rsid="02cf1aa5" style:font-style-asian="normal" style:font-style-complex="normal"/>
    </style:style>
    <style:style style:name="P477" style:family="paragraph" style:parent-style-name="Standard">
      <style:text-properties style:font-name="Times New Roman" fo:font-style="normal" officeooo:rsid="02d0d93e" officeooo:paragraph-rsid="02d0d93e" style:font-style-asian="normal" style:font-style-complex="normal"/>
    </style:style>
    <style:style style:name="P478" style:family="paragraph" style:parent-style-name="Standard">
      <style:text-properties style:font-name="Times New Roman" fo:font-style="normal" officeooo:rsid="02d3649f" officeooo:paragraph-rsid="02d3649f" style:font-style-asian="normal" style:font-style-complex="normal"/>
    </style:style>
    <style:style style:name="P479" style:family="paragraph" style:parent-style-name="Standard">
      <style:text-properties style:font-name="Times New Roman" fo:font-style="normal" officeooo:rsid="02d3649f" officeooo:paragraph-rsid="02d51f71" style:font-style-asian="normal" style:font-style-complex="normal"/>
    </style:style>
    <style:style style:name="P480" style:family="paragraph" style:parent-style-name="Standard">
      <style:text-properties style:font-name="Times New Roman" fo:font-style="normal" officeooo:rsid="02d51f71" officeooo:paragraph-rsid="02d51f71" style:font-style-asian="normal" style:font-style-complex="normal"/>
    </style:style>
    <style:style style:name="P481" style:family="paragraph" style:parent-style-name="Standard">
      <style:text-properties style:font-name="Times New Roman" fo:font-style="normal" officeooo:rsid="02d554a9" officeooo:paragraph-rsid="02d554a9" style:font-style-asian="normal" style:font-style-complex="normal"/>
    </style:style>
    <style:style style:name="P482" style:family="paragraph" style:parent-style-name="Standard">
      <style:text-properties style:font-name="Times New Roman" fo:font-style="normal" officeooo:rsid="02d66cb7" officeooo:paragraph-rsid="02d66cb7" style:font-style-asian="normal" style:font-style-complex="normal"/>
    </style:style>
    <style:style style:name="P483" style:family="paragraph" style:parent-style-name="Standard">
      <style:text-properties style:font-name="Times New Roman" fo:font-style="normal" officeooo:rsid="02d7192b" officeooo:paragraph-rsid="02d7192b" style:font-style-asian="normal" style:font-style-complex="normal"/>
    </style:style>
    <style:style style:name="P484" style:family="paragraph" style:parent-style-name="Standard">
      <style:text-properties style:font-name="Times New Roman" fo:font-style="normal" officeooo:rsid="02d7b775" officeooo:paragraph-rsid="02d7b775" style:font-style-asian="normal" style:font-style-complex="normal"/>
    </style:style>
    <style:style style:name="P485" style:family="paragraph" style:parent-style-name="Standard">
      <style:text-properties style:font-name="Times New Roman" fo:font-style="normal" officeooo:rsid="02d960ca" officeooo:paragraph-rsid="02d960ca" style:font-style-asian="normal" style:font-style-complex="normal"/>
    </style:style>
    <style:style style:name="P486" style:family="paragraph" style:parent-style-name="Standard">
      <style:text-properties style:font-name="Times New Roman" fo:font-style="normal" officeooo:rsid="02dabd60" officeooo:paragraph-rsid="02dabd60" style:font-style-asian="normal" style:font-style-complex="normal"/>
    </style:style>
    <style:style style:name="P487" style:family="paragraph" style:parent-style-name="Standard">
      <style:text-properties style:font-name="Times New Roman" fo:font-style="normal" officeooo:rsid="02db306c" officeooo:paragraph-rsid="02db306c" style:font-style-asian="normal" style:font-style-complex="normal"/>
    </style:style>
    <style:style style:name="P488" style:family="paragraph" style:parent-style-name="Standard">
      <style:text-properties style:font-name="Times New Roman" fo:font-style="normal" officeooo:rsid="02db306c" officeooo:paragraph-rsid="02dd018f" style:font-style-asian="normal" style:font-style-complex="normal"/>
    </style:style>
    <style:style style:name="P489" style:family="paragraph" style:parent-style-name="Standard">
      <style:text-properties style:font-name="Times New Roman" fo:font-style="normal" officeooo:rsid="02dd018f" officeooo:paragraph-rsid="02dd018f" style:font-style-asian="normal" style:font-style-complex="normal"/>
    </style:style>
    <style:style style:name="P490" style:family="paragraph" style:parent-style-name="Standard">
      <style:text-properties style:font-name="Times New Roman" fo:font-style="normal" officeooo:rsid="02ddef5d" officeooo:paragraph-rsid="02ddef5d" style:font-style-asian="normal" style:font-style-complex="normal"/>
    </style:style>
    <style:style style:name="P491" style:family="paragraph" style:parent-style-name="Standard">
      <style:text-properties style:font-name="Times New Roman" fo:font-style="normal" officeooo:rsid="02deda9a" officeooo:paragraph-rsid="02deda9a" style:font-style-asian="normal" style:font-style-complex="normal"/>
    </style:style>
    <style:style style:name="P492" style:family="paragraph" style:parent-style-name="Standard">
      <style:text-properties style:font-name="Times New Roman" fo:font-style="normal" officeooo:rsid="02dee029" officeooo:paragraph-rsid="02dee029" style:font-style-asian="normal" style:font-style-complex="normal"/>
    </style:style>
    <style:style style:name="P493" style:family="paragraph" style:parent-style-name="Standard">
      <style:text-properties style:font-name="Times New Roman" fo:font-style="normal" officeooo:rsid="02e22704" officeooo:paragraph-rsid="02e22704" style:font-style-asian="normal" style:font-style-complex="normal"/>
    </style:style>
    <style:style style:name="P494" style:family="paragraph" style:parent-style-name="Standard">
      <style:text-properties style:font-name="Times New Roman" fo:font-style="normal" officeooo:rsid="02e3936c" officeooo:paragraph-rsid="02e3936c" style:font-style-asian="normal" style:font-style-complex="normal"/>
    </style:style>
    <style:style style:name="P495" style:family="paragraph" style:parent-style-name="Standard">
      <style:text-properties style:font-name="Times New Roman" fo:font-style="normal" officeooo:rsid="02e58100" officeooo:paragraph-rsid="02e58100" style:font-style-asian="normal" style:font-style-complex="normal"/>
    </style:style>
    <style:style style:name="P496" style:family="paragraph" style:parent-style-name="Standard">
      <style:text-properties style:font-name="Times New Roman" fo:font-style="normal" officeooo:rsid="02e6f87f" officeooo:paragraph-rsid="02e6f87f" style:font-style-asian="normal" style:font-style-complex="normal"/>
    </style:style>
    <style:style style:name="P497" style:family="paragraph" style:parent-style-name="Standard">
      <style:text-properties style:font-name="Times New Roman" fo:font-style="normal" officeooo:rsid="02e8af0c" officeooo:paragraph-rsid="02e8af0c" style:font-style-asian="normal" style:font-style-complex="normal"/>
    </style:style>
    <style:style style:name="P498" style:family="paragraph" style:parent-style-name="Standard">
      <style:text-properties style:font-name="Times New Roman" fo:font-style="normal" officeooo:rsid="02ea89f9" officeooo:paragraph-rsid="02ea89f9" style:font-style-asian="normal" style:font-style-complex="normal"/>
    </style:style>
    <style:style style:name="P499" style:family="paragraph" style:parent-style-name="Standard">
      <style:text-properties style:font-name="Times New Roman" fo:font-style="normal" officeooo:rsid="02ebdf2b" officeooo:paragraph-rsid="02ebdf2b" style:font-style-asian="normal" style:font-style-complex="normal"/>
    </style:style>
    <style:style style:name="P500" style:family="paragraph" style:parent-style-name="Standard">
      <style:text-properties style:font-name="Times New Roman" fo:font-style="normal" officeooo:rsid="02ec50c2" officeooo:paragraph-rsid="02ec50c2" style:font-style-asian="normal" style:font-style-complex="normal"/>
    </style:style>
    <style:style style:name="P501" style:family="paragraph" style:parent-style-name="Standard">
      <style:text-properties style:font-name="Times New Roman" fo:font-style="normal" officeooo:rsid="02ef4932" officeooo:paragraph-rsid="02ef4932" style:font-style-asian="normal" style:font-style-complex="normal"/>
    </style:style>
    <style:style style:name="P502" style:family="paragraph" style:parent-style-name="Standard">
      <style:text-properties style:font-name="Times New Roman" fo:font-style="normal" officeooo:rsid="02ef4932" officeooo:paragraph-rsid="02f004b9" style:font-style-asian="normal" style:font-style-complex="normal"/>
    </style:style>
    <style:style style:name="P503" style:family="paragraph" style:parent-style-name="Standard">
      <style:text-properties style:font-name="Times New Roman" fo:font-style="normal" officeooo:rsid="02f004b9" officeooo:paragraph-rsid="02f004b9" style:font-style-asian="normal" style:font-style-complex="normal"/>
    </style:style>
    <style:style style:name="P504" style:family="paragraph" style:parent-style-name="Standard">
      <style:text-properties style:font-name="Times New Roman" fo:font-style="normal" officeooo:rsid="02f1a7d2" officeooo:paragraph-rsid="02f1a7d2" style:font-style-asian="normal" style:font-style-complex="normal"/>
    </style:style>
    <style:style style:name="P505" style:family="paragraph" style:parent-style-name="Standard">
      <style:text-properties style:font-name="Times New Roman" fo:font-style="normal" officeooo:rsid="02f2c667" officeooo:paragraph-rsid="02f2c667" style:font-style-asian="normal" style:font-style-complex="normal"/>
    </style:style>
    <style:style style:name="P506" style:family="paragraph" style:parent-style-name="Standard">
      <style:text-properties style:font-name="Times New Roman" fo:font-style="normal" officeooo:rsid="02f3df9f" officeooo:paragraph-rsid="02f3df9f" style:font-style-asian="normal" style:font-style-complex="normal"/>
    </style:style>
    <style:style style:name="P507" style:family="paragraph" style:parent-style-name="Standard">
      <style:text-properties style:font-name="Times New Roman" fo:font-style="normal" officeooo:rsid="02f447a2" officeooo:paragraph-rsid="02f447a2" style:font-style-asian="normal" style:font-style-complex="normal"/>
    </style:style>
    <style:style style:name="P508" style:family="paragraph" style:parent-style-name="Standard">
      <style:text-properties style:font-name="Times New Roman" fo:font-style="normal" officeooo:rsid="02f5d60e" officeooo:paragraph-rsid="02f5d60e" style:font-style-asian="normal" style:font-style-complex="normal"/>
    </style:style>
    <style:style style:name="P509" style:family="paragraph" style:parent-style-name="Standard">
      <style:text-properties style:font-name="Times New Roman" fo:font-style="normal" officeooo:rsid="02f5fa6e" officeooo:paragraph-rsid="02f5fa6e" style:font-style-asian="normal" style:font-style-complex="normal"/>
    </style:style>
    <style:style style:name="P510" style:family="paragraph" style:parent-style-name="Standard">
      <style:text-properties style:font-name="Times New Roman" fo:font-style="normal" officeooo:rsid="02f7b4ba" officeooo:paragraph-rsid="02f7b4ba" style:font-style-asian="normal" style:font-style-complex="normal"/>
    </style:style>
    <style:style style:name="P511" style:family="paragraph" style:parent-style-name="Standard">
      <style:text-properties style:font-name="Times New Roman" fo:font-style="normal" officeooo:rsid="02f8a3a3" officeooo:paragraph-rsid="02f8a3a3" style:font-style-asian="normal" style:font-style-complex="normal"/>
    </style:style>
    <style:style style:name="P512" style:family="paragraph" style:parent-style-name="Standard">
      <style:text-properties style:font-name="Times New Roman" fo:font-style="normal" officeooo:rsid="02f9ea45" officeooo:paragraph-rsid="02f9ea45" style:font-style-asian="normal" style:font-style-complex="normal"/>
    </style:style>
    <style:style style:name="P513" style:family="paragraph" style:parent-style-name="Standard">
      <style:text-properties style:font-name="Times New Roman" fo:font-style="normal" officeooo:rsid="02fbd013" officeooo:paragraph-rsid="02fbd013" style:font-style-asian="normal" style:font-style-complex="normal"/>
    </style:style>
    <style:style style:name="P514" style:family="paragraph" style:parent-style-name="Standard">
      <style:text-properties style:font-name="Times New Roman" fo:font-style="normal" officeooo:rsid="02fbe2fd" officeooo:paragraph-rsid="02fbe2fd" style:font-style-asian="normal" style:font-style-complex="normal"/>
    </style:style>
    <style:style style:name="P515" style:family="paragraph" style:parent-style-name="Standard">
      <style:text-properties style:font-name="Times New Roman" fo:font-style="normal" officeooo:rsid="02fc76c0" officeooo:paragraph-rsid="02fc76c0" style:font-style-asian="normal" style:font-style-complex="normal"/>
    </style:style>
    <style:style style:name="P516" style:family="paragraph" style:parent-style-name="Standard">
      <style:text-properties style:font-name="Times New Roman" fo:font-style="normal" officeooo:rsid="02fcd4fc" officeooo:paragraph-rsid="02fcd4fc" style:font-style-asian="normal" style:font-style-complex="normal"/>
    </style:style>
    <style:style style:name="P517" style:family="paragraph" style:parent-style-name="Standard">
      <style:text-properties style:font-name="Times New Roman" fo:font-style="normal" officeooo:rsid="02fcde6f" officeooo:paragraph-rsid="02fcde6f" style:font-style-asian="normal" style:font-style-complex="normal"/>
    </style:style>
    <style:style style:name="P518" style:family="paragraph" style:parent-style-name="Standard">
      <style:text-properties style:font-name="Times New Roman" fo:font-style="normal" officeooo:rsid="02fe828a" officeooo:paragraph-rsid="02fe828a" style:font-style-asian="normal" style:font-style-complex="normal"/>
    </style:style>
    <style:style style:name="P519" style:family="paragraph" style:parent-style-name="Standard">
      <style:text-properties style:font-name="Times New Roman" fo:font-style="normal" officeooo:rsid="0301db88" officeooo:paragraph-rsid="0301db88" style:font-style-asian="normal" style:font-style-complex="normal"/>
    </style:style>
    <style:style style:name="P520" style:family="paragraph" style:parent-style-name="Standard">
      <style:text-properties style:font-name="Times New Roman" fo:font-style="normal" officeooo:rsid="0301fa3a" officeooo:paragraph-rsid="0301fa3a" style:font-style-asian="normal" style:font-style-complex="normal"/>
    </style:style>
    <style:style style:name="P521" style:family="paragraph" style:parent-style-name="Standard">
      <style:text-properties style:font-name="Times New Roman" fo:font-style="normal" officeooo:rsid="0303db22" officeooo:paragraph-rsid="0303db22" style:font-style-asian="normal" style:font-style-complex="normal"/>
    </style:style>
    <style:style style:name="P522" style:family="paragraph" style:parent-style-name="Standard">
      <style:text-properties style:font-name="Times New Roman" fo:font-style="normal" officeooo:rsid="03055bed" officeooo:paragraph-rsid="03055bed" style:font-style-asian="normal" style:font-style-complex="normal"/>
    </style:style>
    <style:style style:name="P523" style:family="paragraph" style:parent-style-name="Standard">
      <style:text-properties style:font-name="Times New Roman" fo:font-style="normal" officeooo:rsid="03077cf6" officeooo:paragraph-rsid="03077cf6" style:font-style-asian="normal" style:font-style-complex="normal"/>
    </style:style>
    <style:style style:name="P524" style:family="paragraph" style:parent-style-name="Standard">
      <style:text-properties style:font-name="Times New Roman" fo:font-style="normal" officeooo:rsid="03086187" officeooo:paragraph-rsid="03086187" style:font-style-asian="normal" style:font-style-complex="normal"/>
    </style:style>
    <style:style style:name="P525" style:family="paragraph" style:parent-style-name="Standard">
      <style:text-properties style:font-name="Times New Roman" fo:font-style="normal" officeooo:rsid="03094f94" officeooo:paragraph-rsid="03094f94" style:font-style-asian="normal" style:font-style-complex="normal"/>
    </style:style>
    <style:style style:name="P526" style:family="paragraph" style:parent-style-name="Standard">
      <style:text-properties style:font-name="Times New Roman" fo:font-style="normal" officeooo:rsid="030d3f3b" officeooo:paragraph-rsid="030d3f3b" style:font-style-asian="normal" style:font-style-complex="normal"/>
    </style:style>
    <style:style style:name="P527" style:family="paragraph" style:parent-style-name="Standard">
      <style:text-properties style:font-name="Times New Roman" fo:font-style="normal" officeooo:rsid="030e0138" officeooo:paragraph-rsid="030e0138" style:font-style-asian="normal" style:font-style-complex="normal"/>
    </style:style>
    <style:style style:name="P528" style:family="paragraph" style:parent-style-name="Standard">
      <style:text-properties style:font-name="Times New Roman" fo:font-style="normal" officeooo:rsid="030e3e0a" officeooo:paragraph-rsid="030e3e0a" style:font-style-asian="normal" style:font-style-complex="normal"/>
    </style:style>
    <style:style style:name="P529" style:family="paragraph" style:parent-style-name="Standard">
      <style:text-properties style:font-name="Times New Roman" fo:font-style="normal" officeooo:rsid="030eed0a" officeooo:paragraph-rsid="030eed0a" style:font-style-asian="normal" style:font-style-complex="normal"/>
    </style:style>
    <style:style style:name="P530" style:family="paragraph" style:parent-style-name="Standard">
      <style:text-properties style:font-name="Times New Roman" fo:font-style="normal" officeooo:rsid="0310a7f5" officeooo:paragraph-rsid="0310a7f5" style:font-style-asian="normal" style:font-style-complex="normal"/>
    </style:style>
    <style:style style:name="P531" style:family="paragraph" style:parent-style-name="Standard">
      <style:text-properties style:font-name="Times New Roman" fo:font-style="normal" officeooo:rsid="0313c1f8" officeooo:paragraph-rsid="0313c1f8" style:font-style-asian="normal" style:font-style-complex="normal"/>
    </style:style>
    <style:style style:name="P532" style:family="paragraph" style:parent-style-name="Standard">
      <style:text-properties style:font-name="Times New Roman" fo:font-style="normal" officeooo:rsid="0315bd41" officeooo:paragraph-rsid="0315bd41" style:font-style-asian="normal" style:font-style-complex="normal"/>
    </style:style>
    <style:style style:name="P533" style:family="paragraph" style:parent-style-name="Standard">
      <style:text-properties style:font-name="Times New Roman" fo:font-style="normal" officeooo:rsid="0317a1c2" officeooo:paragraph-rsid="0317a1c2" style:font-style-asian="normal" style:font-style-complex="normal"/>
    </style:style>
    <style:style style:name="P534" style:family="paragraph" style:parent-style-name="Standard">
      <style:text-properties style:font-name="Times New Roman" fo:font-style="normal" officeooo:rsid="03193970" officeooo:paragraph-rsid="03193970" style:font-style-asian="normal" style:font-style-complex="normal"/>
    </style:style>
    <style:style style:name="P535" style:family="paragraph" style:parent-style-name="Standard">
      <style:text-properties style:font-name="Times New Roman" officeooo:rsid="005ba099" officeooo:paragraph-rsid="005ba099"/>
    </style:style>
    <style:style style:name="P536" style:family="paragraph" style:parent-style-name="Standard">
      <style:text-properties style:font-name="Times New Roman" officeooo:rsid="0046427a" officeooo:paragraph-rsid="005bdf66"/>
    </style:style>
    <style:style style:name="P537" style:family="paragraph" style:parent-style-name="Standard">
      <style:text-properties style:font-name="Times New Roman" officeooo:rsid="005bdf66" officeooo:paragraph-rsid="005bdf66"/>
    </style:style>
    <style:style style:name="P538" style:family="paragraph" style:parent-style-name="Standard">
      <style:text-properties style:font-name="Times New Roman" officeooo:rsid="00911ce6" officeooo:paragraph-rsid="00911ce6"/>
    </style:style>
    <style:style style:name="P539" style:family="paragraph" style:parent-style-name="Standard">
      <style:text-properties style:font-name="Times New Roman" officeooo:rsid="00916f97" officeooo:paragraph-rsid="00916f97"/>
    </style:style>
    <style:style style:name="P540" style:family="paragraph" style:parent-style-name="Standard">
      <style:text-properties style:font-name="Times New Roman" officeooo:rsid="0091986c" officeooo:paragraph-rsid="0091986c"/>
    </style:style>
    <style:style style:name="P541" style:family="paragraph" style:parent-style-name="Standard">
      <style:text-properties style:font-name="Times New Roman" officeooo:rsid="0092de24" officeooo:paragraph-rsid="0092de24"/>
    </style:style>
    <style:style style:name="P542" style:family="paragraph" style:parent-style-name="Standard">
      <style:text-properties style:font-name="Times New Roman" officeooo:rsid="0099914f" officeooo:paragraph-rsid="0099914f"/>
    </style:style>
    <style:style style:name="P543" style:family="paragraph" style:parent-style-name="Standard">
      <style:text-properties style:font-name="Times New Roman" officeooo:rsid="0099edff" officeooo:paragraph-rsid="0099edff"/>
    </style:style>
    <style:style style:name="P544" style:family="paragraph" style:parent-style-name="Standard">
      <style:text-properties style:font-name="Times New Roman" officeooo:rsid="009a6ef8" officeooo:paragraph-rsid="009a6ef8"/>
    </style:style>
    <style:style style:name="P545" style:family="paragraph" style:parent-style-name="Standard">
      <style:text-properties style:font-name="Times New Roman" officeooo:rsid="009adde9" officeooo:paragraph-rsid="009adde9"/>
    </style:style>
    <style:style style:name="P546" style:family="paragraph" style:parent-style-name="Standard">
      <style:text-properties style:font-name="Times New Roman" officeooo:rsid="009b302e" officeooo:paragraph-rsid="009b302e"/>
    </style:style>
    <style:style style:name="P547" style:family="paragraph" style:parent-style-name="Standard">
      <style:text-properties style:font-name="Times New Roman" officeooo:rsid="00a0047d" officeooo:paragraph-rsid="00a0047d"/>
    </style:style>
    <style:style style:name="P548" style:family="paragraph" style:parent-style-name="Standard">
      <style:text-properties style:font-name="Times New Roman" officeooo:rsid="00c7df1c" officeooo:paragraph-rsid="00c9748e"/>
    </style:style>
    <style:style style:name="P549" style:family="paragraph" style:parent-style-name="Standard">
      <style:text-properties style:font-name="Times New Roman" officeooo:rsid="00c7df1c" officeooo:paragraph-rsid="00c7df1c"/>
    </style:style>
    <style:style style:name="P550" style:family="paragraph" style:parent-style-name="Standard">
      <style:text-properties style:font-name="Times New Roman" officeooo:rsid="00ca94c5" officeooo:paragraph-rsid="00ca94c5"/>
    </style:style>
    <style:style style:name="P551" style:family="paragraph" style:parent-style-name="Standard">
      <style:text-properties style:font-name="Times New Roman" officeooo:rsid="00cb18c3" officeooo:paragraph-rsid="00cb18c3"/>
    </style:style>
    <style:style style:name="P552" style:family="paragraph" style:parent-style-name="Standard">
      <style:text-properties style:font-name="Times New Roman" officeooo:rsid="00ccf98d" officeooo:paragraph-rsid="00ccf98d"/>
    </style:style>
    <style:style style:name="P553" style:family="paragraph" style:parent-style-name="Standard">
      <style:text-properties style:font-name="Times New Roman" officeooo:rsid="00dad25a" officeooo:paragraph-rsid="00dad25a"/>
    </style:style>
    <style:style style:name="P554" style:family="paragraph" style:parent-style-name="Standard">
      <style:text-properties style:font-name="Times New Roman" officeooo:rsid="00dca5cb" officeooo:paragraph-rsid="00dca5cb"/>
    </style:style>
    <style:style style:name="P555" style:family="paragraph" style:parent-style-name="Standard">
      <style:text-properties style:font-name="Times New Roman" officeooo:rsid="00dea3d2" officeooo:paragraph-rsid="00dea3d2"/>
    </style:style>
    <style:style style:name="P556" style:family="paragraph" style:parent-style-name="Standard">
      <style:text-properties style:font-name="Times New Roman" officeooo:rsid="00c7c2bb" officeooo:paragraph-rsid="00c7c2bb"/>
    </style:style>
    <style:style style:name="P557" style:family="paragraph" style:parent-style-name="Standard">
      <style:text-properties style:font-name="Times New Roman" officeooo:rsid="00e5896e" officeooo:paragraph-rsid="00e5896e"/>
    </style:style>
    <style:style style:name="P558" style:family="paragraph" style:parent-style-name="Standard">
      <style:text-properties style:font-name="Times New Roman" officeooo:paragraph-rsid="00ea3c1f"/>
    </style:style>
    <style:style style:name="P559" style:family="paragraph" style:parent-style-name="Standard">
      <style:text-properties style:font-name="Times New Roman" officeooo:rsid="00ea3c1f" officeooo:paragraph-rsid="00ea3c1f"/>
    </style:style>
    <style:style style:name="P560" style:family="paragraph" style:parent-style-name="Standard">
      <style:text-properties style:font-name="Times New Roman" officeooo:rsid="00eb2dce" officeooo:paragraph-rsid="00eb2dce"/>
    </style:style>
    <style:style style:name="P561" style:family="paragraph" style:parent-style-name="Standard">
      <style:text-properties style:font-name="Times New Roman" officeooo:rsid="00ebb72a" officeooo:paragraph-rsid="00ebb72a"/>
    </style:style>
    <style:style style:name="P562" style:family="paragraph" style:parent-style-name="Standard">
      <style:text-properties style:font-name="Times New Roman" officeooo:rsid="00ed489a" officeooo:paragraph-rsid="00ed489a"/>
    </style:style>
    <style:style style:name="P563" style:family="paragraph" style:parent-style-name="Standard">
      <style:text-properties style:font-name="Times New Roman" officeooo:rsid="00ede87f" officeooo:paragraph-rsid="00ede87f"/>
    </style:style>
    <style:style style:name="P564" style:family="paragraph" style:parent-style-name="Standard">
      <style:text-properties style:font-name="Times New Roman" officeooo:rsid="019393f9" officeooo:paragraph-rsid="019393f9"/>
    </style:style>
    <style:style style:name="P565" style:family="paragraph" style:parent-style-name="Standard">
      <style:text-properties style:font-name="Times New Roman" officeooo:rsid="01961006" officeooo:paragraph-rsid="01961006"/>
    </style:style>
    <style:style style:name="P566" style:family="paragraph" style:parent-style-name="Standard">
      <style:text-properties style:font-name="Times New Roman" officeooo:rsid="019799f3" officeooo:paragraph-rsid="019799f3"/>
    </style:style>
    <style:style style:name="P567" style:family="paragraph" style:parent-style-name="Standard">
      <style:text-properties style:font-name="Times New Roman" officeooo:rsid="0197e72e" officeooo:paragraph-rsid="0197e72e"/>
    </style:style>
    <style:style style:name="P568" style:family="paragraph" style:parent-style-name="Standard">
      <style:text-properties style:font-name="Times New Roman" officeooo:rsid="01988e1c" officeooo:paragraph-rsid="01988e1c"/>
    </style:style>
    <style:style style:name="P569" style:family="paragraph" style:parent-style-name="Standard">
      <style:text-properties style:font-name="Times New Roman" officeooo:rsid="0198cc60" officeooo:paragraph-rsid="0198cc60"/>
    </style:style>
    <style:style style:name="P570" style:family="paragraph" style:parent-style-name="Standard">
      <style:text-properties style:font-name="Times New Roman" officeooo:rsid="0199eefd" officeooo:paragraph-rsid="0199eefd"/>
    </style:style>
    <style:style style:name="P571" style:family="paragraph" style:parent-style-name="Standard">
      <style:text-properties style:font-name="Times New Roman" officeooo:rsid="019ba148" officeooo:paragraph-rsid="019ba148"/>
    </style:style>
    <style:style style:name="P572" style:family="paragraph" style:parent-style-name="Standard">
      <style:text-properties style:font-name="Times New Roman" officeooo:rsid="019cfb9f" officeooo:paragraph-rsid="019cfb9f"/>
    </style:style>
    <style:style style:name="P573" style:family="paragraph" style:parent-style-name="Standard">
      <style:text-properties style:font-name="Times New Roman" officeooo:rsid="019d875b" officeooo:paragraph-rsid="019d875b"/>
    </style:style>
    <style:style style:name="P574" style:family="paragraph" style:parent-style-name="Standard">
      <style:text-properties style:font-name="Times New Roman" officeooo:rsid="019dc615" officeooo:paragraph-rsid="019dc615"/>
    </style:style>
    <style:style style:name="P575" style:family="paragraph" style:parent-style-name="Standard">
      <style:text-properties style:font-name="Times New Roman" officeooo:rsid="019eb3cf" officeooo:paragraph-rsid="019eb3cf"/>
    </style:style>
    <style:style style:name="P576" style:family="paragraph" style:parent-style-name="Standard">
      <style:text-properties style:font-name="Times New Roman" officeooo:rsid="019f2787" officeooo:paragraph-rsid="019f2787"/>
    </style:style>
    <style:style style:name="P577" style:family="paragraph" style:parent-style-name="Standard">
      <style:text-properties style:font-name="Times New Roman" officeooo:rsid="019f5a9d" officeooo:paragraph-rsid="019f5a9d"/>
    </style:style>
    <style:style style:name="P578" style:family="paragraph" style:parent-style-name="Standard">
      <style:text-properties style:font-name="Times New Roman" officeooo:rsid="01a06092" officeooo:paragraph-rsid="01a06092"/>
    </style:style>
    <style:style style:name="P579" style:family="paragraph" style:parent-style-name="Standard">
      <style:text-properties style:font-name="Times New Roman" officeooo:rsid="01a08934" officeooo:paragraph-rsid="01a08934"/>
    </style:style>
    <style:style style:name="P580" style:family="paragraph" style:parent-style-name="Standard">
      <style:text-properties style:font-name="Times New Roman" officeooo:rsid="01a233f9" officeooo:paragraph-rsid="01a233f9"/>
    </style:style>
    <style:style style:name="P581" style:family="paragraph" style:parent-style-name="Standard">
      <style:text-properties style:font-name="Times New Roman" officeooo:rsid="01a3d9a8" officeooo:paragraph-rsid="01a3d9a8"/>
    </style:style>
    <style:style style:name="P582" style:family="paragraph" style:parent-style-name="Standard">
      <style:text-properties style:font-name="Times New Roman" officeooo:rsid="01a5615f" officeooo:paragraph-rsid="01a5615f"/>
    </style:style>
    <style:style style:name="P583" style:family="paragraph" style:parent-style-name="Standard">
      <style:text-properties style:font-name="Times New Roman" officeooo:rsid="01a562bc" officeooo:paragraph-rsid="01a562bc"/>
    </style:style>
    <style:style style:name="P584" style:family="paragraph" style:parent-style-name="Standard">
      <style:text-properties style:font-name="Times New Roman" officeooo:rsid="01a5cfdb" officeooo:paragraph-rsid="01a5cfdb"/>
    </style:style>
    <style:style style:name="P585" style:family="paragraph" style:parent-style-name="Standard">
      <style:text-properties style:font-name="Times New Roman" officeooo:rsid="01a62860" officeooo:paragraph-rsid="01a62860"/>
    </style:style>
    <style:style style:name="P586" style:family="paragraph" style:parent-style-name="Standard">
      <style:text-properties style:font-name="Times New Roman" officeooo:rsid="01a78eea" officeooo:paragraph-rsid="01a78eea"/>
    </style:style>
    <style:style style:name="P587" style:family="paragraph" style:parent-style-name="Standard">
      <style:text-properties style:font-name="Times New Roman" officeooo:rsid="01a927e7" officeooo:paragraph-rsid="01a927e7"/>
    </style:style>
    <style:style style:name="P588" style:family="paragraph" style:parent-style-name="Standard">
      <style:text-properties style:font-name="Times New Roman" officeooo:rsid="01abe7e7" officeooo:paragraph-rsid="01abe7e7"/>
    </style:style>
    <style:style style:name="P589" style:family="paragraph" style:parent-style-name="Standard">
      <style:text-properties style:font-name="Times New Roman" officeooo:rsid="01ac6b9d" officeooo:paragraph-rsid="01ac6b9d"/>
    </style:style>
    <style:style style:name="P590" style:family="paragraph" style:parent-style-name="Standard">
      <style:text-properties style:font-name="Times New Roman" officeooo:rsid="01ac7dd4" officeooo:paragraph-rsid="01ac7dd4"/>
    </style:style>
    <style:style style:name="P591" style:family="paragraph" style:parent-style-name="Standard">
      <style:text-properties style:font-name="Times New Roman" officeooo:rsid="01ad1283" officeooo:paragraph-rsid="01ad1283"/>
    </style:style>
    <style:style style:name="P592" style:family="paragraph" style:parent-style-name="Standard">
      <style:text-properties style:font-name="Times New Roman" officeooo:rsid="01ae91f2" officeooo:paragraph-rsid="01ae91f2"/>
    </style:style>
    <style:style style:name="P593" style:family="paragraph" style:parent-style-name="Standard">
      <style:text-properties style:font-name="Times New Roman" officeooo:rsid="01e8c971" officeooo:paragraph-rsid="01e8c971"/>
    </style:style>
    <style:style style:name="P594" style:family="paragraph" style:parent-style-name="Standard">
      <style:text-properties style:font-name="Times New Roman" officeooo:rsid="01eac564" officeooo:paragraph-rsid="01eac564"/>
    </style:style>
    <style:style style:name="P595" style:family="paragraph" style:parent-style-name="Standard">
      <style:text-properties style:font-name="Times New Roman" officeooo:rsid="022887a3" officeooo:paragraph-rsid="022887a3"/>
    </style:style>
    <style:style style:name="P596" style:family="paragraph" style:parent-style-name="Standard">
      <style:text-properties style:font-name="Times New Roman" officeooo:rsid="023279d2" officeooo:paragraph-rsid="023279d2"/>
    </style:style>
    <style:style style:name="P597" style:family="paragraph" style:parent-style-name="Standard">
      <style:text-properties style:font-name="Times New Roman" officeooo:rsid="0247ff17" officeooo:paragraph-rsid="0247ff17"/>
    </style:style>
    <style:style style:name="P598" style:family="paragraph" style:parent-style-name="Standard">
      <style:text-properties style:font-name="Times New Roman" officeooo:rsid="0249ed3e" officeooo:paragraph-rsid="0249ed3e"/>
    </style:style>
    <style:style style:name="P599" style:family="paragraph" style:parent-style-name="Standard">
      <style:text-properties style:font-name="Times New Roman" officeooo:rsid="024b1d3b" officeooo:paragraph-rsid="024b1d3b"/>
    </style:style>
    <style:style style:name="P600" style:family="paragraph" style:parent-style-name="Standard">
      <style:text-properties style:font-name="Times New Roman" officeooo:rsid="024bf8d3" officeooo:paragraph-rsid="024bf8d3"/>
    </style:style>
    <style:style style:name="P601" style:family="paragraph" style:parent-style-name="Standard">
      <style:text-properties style:font-name="Times New Roman" officeooo:rsid="024d4193" officeooo:paragraph-rsid="024d4193"/>
    </style:style>
    <style:style style:name="P602" style:family="paragraph" style:parent-style-name="Standard">
      <style:text-properties style:font-name="Times New Roman" officeooo:rsid="0259e0dc" officeooo:paragraph-rsid="0259e0dc"/>
    </style:style>
    <style:style style:name="P603" style:family="paragraph" style:parent-style-name="Standard">
      <style:text-properties style:font-name="Times New Roman" officeooo:rsid="025af22d" officeooo:paragraph-rsid="025af22d"/>
    </style:style>
    <style:style style:name="P604" style:family="paragraph" style:parent-style-name="Standard">
      <style:text-properties style:font-name="Times New Roman" officeooo:rsid="025cd068" officeooo:paragraph-rsid="025cd068"/>
    </style:style>
    <style:style style:name="P605" style:family="paragraph" style:parent-style-name="Standard">
      <style:text-properties style:font-name="Times New Roman" officeooo:rsid="025d3f5b" officeooo:paragraph-rsid="025d3f5b"/>
    </style:style>
    <style:style style:name="P606" style:family="paragraph" style:parent-style-name="Standard">
      <style:text-properties style:font-name="Times New Roman" officeooo:rsid="026a619d" officeooo:paragraph-rsid="026a619d"/>
    </style:style>
    <style:style style:name="P607" style:family="paragraph" style:parent-style-name="Standard">
      <style:text-properties style:font-name="Times New Roman" officeooo:rsid="026ad344" officeooo:paragraph-rsid="026ad344"/>
    </style:style>
    <style:style style:name="P608" style:family="paragraph" style:parent-style-name="Standard">
      <style:text-properties style:font-name="Times New Roman" officeooo:rsid="026b5845" officeooo:paragraph-rsid="026b5845"/>
    </style:style>
    <style:style style:name="P609" style:family="paragraph" style:parent-style-name="Standard">
      <style:text-properties style:font-name="Times New Roman" officeooo:rsid="026db02b" officeooo:paragraph-rsid="026db02b"/>
    </style:style>
    <style:style style:name="P610" style:family="paragraph" style:parent-style-name="Standard">
      <style:text-properties style:font-name="Times New Roman" officeooo:rsid="026e2523" officeooo:paragraph-rsid="026e2523"/>
    </style:style>
    <style:style style:name="P611" style:family="paragraph" style:parent-style-name="Standard">
      <style:text-properties style:font-name="Times New Roman" officeooo:rsid="026ea625" officeooo:paragraph-rsid="026ea625"/>
    </style:style>
    <style:style style:name="P612" style:family="paragraph" style:parent-style-name="Standard">
      <style:text-properties style:font-name="Times New Roman" officeooo:rsid="02700d8f" officeooo:paragraph-rsid="02700d8f"/>
    </style:style>
    <style:style style:name="P613" style:family="paragraph" style:parent-style-name="Standard">
      <style:text-properties style:font-name="Times New Roman" officeooo:rsid="0271717a" officeooo:paragraph-rsid="0271717a"/>
    </style:style>
    <style:style style:name="P614" style:family="paragraph" style:parent-style-name="Standard">
      <style:text-properties style:font-name="Times New Roman" officeooo:rsid="0272b123" officeooo:paragraph-rsid="0272b123"/>
    </style:style>
    <style:style style:name="P615" style:family="paragraph" style:parent-style-name="Standard">
      <style:text-properties style:font-name="Times New Roman" officeooo:rsid="027338c1" officeooo:paragraph-rsid="027338c1"/>
    </style:style>
    <style:style style:name="P616" style:family="paragraph" style:parent-style-name="Standard">
      <style:text-properties style:font-name="Times New Roman" officeooo:rsid="0275b011" officeooo:paragraph-rsid="0275b011"/>
    </style:style>
    <style:style style:name="P617" style:family="paragraph" style:parent-style-name="Standard">
      <style:text-properties style:font-name="Times New Roman" officeooo:rsid="027701f0" officeooo:paragraph-rsid="027701f0"/>
    </style:style>
    <style:style style:name="P618" style:family="paragraph" style:parent-style-name="Standard">
      <style:text-properties style:font-name="Times New Roman" officeooo:rsid="02777c55" officeooo:paragraph-rsid="02777c55"/>
    </style:style>
    <style:style style:name="P619" style:family="paragraph" style:parent-style-name="Standard">
      <style:text-properties style:font-name="Times New Roman" officeooo:rsid="0277a92a" officeooo:paragraph-rsid="0277a92a"/>
    </style:style>
    <style:style style:name="P620" style:family="paragraph" style:parent-style-name="Standard">
      <style:text-properties style:font-name="Times New Roman" officeooo:rsid="027985bd" officeooo:paragraph-rsid="027985bd"/>
    </style:style>
    <style:style style:name="P621" style:family="paragraph" style:parent-style-name="Standard">
      <style:text-properties style:font-name="Times New Roman" officeooo:rsid="027b0f26" officeooo:paragraph-rsid="027b0f26"/>
    </style:style>
    <style:style style:name="P622" style:family="paragraph" style:parent-style-name="Standard">
      <style:text-properties style:font-name="Times New Roman" officeooo:rsid="027e17a2" officeooo:paragraph-rsid="027e17a2"/>
    </style:style>
    <style:style style:name="P623" style:family="paragraph" style:parent-style-name="Standard">
      <style:text-properties style:font-name="Times New Roman" officeooo:rsid="027fc746" officeooo:paragraph-rsid="027fc746"/>
    </style:style>
    <style:style style:name="P624" style:family="paragraph" style:parent-style-name="Standard">
      <style:text-properties style:font-name="Times New Roman" officeooo:rsid="028061fe" officeooo:paragraph-rsid="028061fe"/>
    </style:style>
    <style:style style:name="P625" style:family="paragraph" style:parent-style-name="Standard">
      <style:text-properties style:font-name="Times New Roman" officeooo:rsid="0282fdd4" officeooo:paragraph-rsid="0282fdd4"/>
    </style:style>
    <style:style style:name="P626" style:family="paragraph" style:parent-style-name="Standard">
      <style:text-properties style:font-name="Times New Roman" officeooo:rsid="029097ec" officeooo:paragraph-rsid="029097ec"/>
    </style:style>
    <style:style style:name="P627" style:family="paragraph" style:parent-style-name="Standard">
      <style:text-properties style:font-name="Times New Roman" officeooo:rsid="0290bcfb" officeooo:paragraph-rsid="0290bcfb"/>
    </style:style>
    <style:style style:name="P628" style:family="paragraph" style:parent-style-name="Standard">
      <style:text-properties style:font-name="Times New Roman" officeooo:rsid="0291be79" officeooo:paragraph-rsid="0291be79"/>
    </style:style>
    <style:style style:name="P629" style:family="paragraph" style:parent-style-name="Standard">
      <style:text-properties style:font-name="Times New Roman" officeooo:rsid="0292d9ce" officeooo:paragraph-rsid="0292d9ce"/>
    </style:style>
    <style:style style:name="P630" style:family="paragraph" style:parent-style-name="Standard">
      <style:text-properties style:font-name="Times New Roman" officeooo:rsid="0293a2ba" officeooo:paragraph-rsid="0293a2ba"/>
    </style:style>
    <style:style style:name="P631" style:family="paragraph" style:parent-style-name="Standard">
      <style:text-properties style:font-name="Times New Roman" officeooo:rsid="0294ff20" officeooo:paragraph-rsid="0294ff20"/>
    </style:style>
    <style:style style:name="P632" style:family="paragraph" style:parent-style-name="Standard">
      <style:text-properties style:font-name="Times New Roman" officeooo:rsid="029516ac" officeooo:paragraph-rsid="029516ac"/>
    </style:style>
    <style:style style:name="P633" style:family="paragraph" style:parent-style-name="Standard">
      <style:text-properties style:font-name="Times New Roman" officeooo:rsid="029604aa" officeooo:paragraph-rsid="029604aa"/>
    </style:style>
    <style:style style:name="P634" style:family="paragraph" style:parent-style-name="Standard">
      <style:text-properties officeooo:rsid="0041a554" officeooo:paragraph-rsid="0041a554"/>
    </style:style>
    <style:style style:name="P635" style:family="paragraph" style:parent-style-name="Standard">
      <style:text-properties officeooo:rsid="005ba099" officeooo:paragraph-rsid="005ba099"/>
    </style:style>
    <style:style style:name="P636" style:family="paragraph" style:parent-style-name="Standard">
      <style:text-properties officeooo:rsid="00dfdb3f" officeooo:paragraph-rsid="00dfdb3f"/>
    </style:style>
    <style:style style:name="P637" style:family="paragraph" style:parent-style-name="Standard">
      <style:text-properties officeooo:rsid="00e5c817" officeooo:paragraph-rsid="00e5c817"/>
    </style:style>
    <style:style style:name="P638" style:family="paragraph" style:parent-style-name="Standard">
      <style:text-properties officeooo:rsid="00fb1dc8" officeooo:paragraph-rsid="00fb1dc8"/>
    </style:style>
    <style:style style:name="P639" style:family="paragraph" style:parent-style-name="Standard">
      <style:text-properties officeooo:rsid="00fc38c3" officeooo:paragraph-rsid="00fc38c3"/>
    </style:style>
    <style:style style:name="P640" style:family="paragraph" style:parent-style-name="Standard">
      <style:text-properties officeooo:rsid="00fcb46c" officeooo:paragraph-rsid="00fcb46c"/>
    </style:style>
    <style:style style:name="P641" style:family="paragraph" style:parent-style-name="Standard">
      <style:text-properties officeooo:rsid="01249c56" officeooo:paragraph-rsid="01249c56"/>
    </style:style>
    <style:style style:name="P642" style:family="paragraph" style:parent-style-name="Standard">
      <style:text-properties officeooo:rsid="012555fa" officeooo:paragraph-rsid="012555fa"/>
    </style:style>
    <style:style style:name="P643" style:family="paragraph" style:parent-style-name="Standard">
      <style:text-properties officeooo:rsid="01275404" officeooo:paragraph-rsid="01275404"/>
    </style:style>
    <style:style style:name="P644" style:family="paragraph" style:parent-style-name="Standard">
      <style:text-properties officeooo:rsid="01291277" officeooo:paragraph-rsid="01291277"/>
    </style:style>
    <style:style style:name="P645" style:family="paragraph" style:parent-style-name="Standard">
      <style:text-properties officeooo:rsid="01366b8a" officeooo:paragraph-rsid="01366b8a"/>
    </style:style>
    <style:style style:name="P646" style:family="paragraph" style:parent-style-name="Standard">
      <style:text-properties officeooo:rsid="013868b5" officeooo:paragraph-rsid="013868b5"/>
    </style:style>
    <style:style style:name="P647" style:family="paragraph" style:parent-style-name="Standard">
      <style:text-properties officeooo:rsid="01392132" officeooo:paragraph-rsid="01392132"/>
    </style:style>
    <style:style style:name="P648" style:family="paragraph" style:parent-style-name="Standard">
      <style:text-properties officeooo:rsid="013b01ae" officeooo:paragraph-rsid="013b01ae"/>
    </style:style>
    <style:style style:name="P649" style:family="paragraph" style:parent-style-name="Standard">
      <style:text-properties officeooo:rsid="013b0d70" officeooo:paragraph-rsid="013b0d70"/>
    </style:style>
    <style:style style:name="P650" style:family="paragraph" style:parent-style-name="Standard">
      <style:text-properties officeooo:rsid="013b837b" officeooo:paragraph-rsid="013b837b"/>
    </style:style>
    <style:style style:name="P651" style:family="paragraph" style:parent-style-name="Standard">
      <style:text-properties officeooo:rsid="013b94ed" officeooo:paragraph-rsid="013b94ed"/>
    </style:style>
    <style:style style:name="P652" style:family="paragraph" style:parent-style-name="Standard">
      <style:text-properties officeooo:rsid="013c7996" officeooo:paragraph-rsid="013c7996"/>
    </style:style>
    <style:style style:name="P653" style:family="paragraph" style:parent-style-name="Standard">
      <style:text-properties officeooo:rsid="013cea86" officeooo:paragraph-rsid="013cea86"/>
    </style:style>
    <style:style style:name="P654" style:family="paragraph" style:parent-style-name="Standard">
      <style:text-properties officeooo:rsid="013d2583" officeooo:paragraph-rsid="013d2583"/>
    </style:style>
    <style:style style:name="P655" style:family="paragraph" style:parent-style-name="Standard">
      <style:text-properties officeooo:rsid="017638ec" officeooo:paragraph-rsid="017638ec"/>
    </style:style>
    <style:style style:name="P656" style:family="paragraph" style:parent-style-name="Standard">
      <style:text-properties officeooo:rsid="017828ca" officeooo:paragraph-rsid="017828ca"/>
    </style:style>
    <style:style style:name="P657" style:family="paragraph" style:parent-style-name="Standard">
      <style:text-properties officeooo:rsid="01790173" officeooo:paragraph-rsid="01790173"/>
    </style:style>
    <style:style style:name="P658" style:family="paragraph" style:parent-style-name="Standard">
      <style:text-properties officeooo:rsid="017980ed" officeooo:paragraph-rsid="017980ed"/>
    </style:style>
    <style:style style:name="P659" style:family="paragraph" style:parent-style-name="Standard">
      <style:text-properties officeooo:rsid="017b5f03" officeooo:paragraph-rsid="017b5f03"/>
    </style:style>
    <style:style style:name="P660" style:family="paragraph" style:parent-style-name="Standard">
      <style:text-properties officeooo:rsid="017da208" officeooo:paragraph-rsid="017da208"/>
    </style:style>
    <style:style style:name="P661" style:family="paragraph" style:parent-style-name="Standard">
      <style:text-properties officeooo:rsid="017f43bb" officeooo:paragraph-rsid="017f43bb"/>
    </style:style>
    <style:style style:name="P662" style:family="paragraph" style:parent-style-name="Standard">
      <style:text-properties officeooo:rsid="0182388e" officeooo:paragraph-rsid="0182388e"/>
    </style:style>
    <style:style style:name="P663" style:family="paragraph" style:parent-style-name="Standard">
      <style:text-properties officeooo:rsid="01839dfc" officeooo:paragraph-rsid="01839dfc"/>
    </style:style>
    <style:style style:name="P664" style:family="paragraph" style:parent-style-name="Standard">
      <style:text-properties officeooo:rsid="0183c2f0" officeooo:paragraph-rsid="0183c2f0"/>
    </style:style>
    <style:style style:name="P665" style:family="paragraph" style:parent-style-name="Standard">
      <style:text-properties officeooo:rsid="01854316" officeooo:paragraph-rsid="01854316"/>
    </style:style>
    <style:style style:name="P666" style:family="paragraph" style:parent-style-name="Standard">
      <style:text-properties officeooo:rsid="018e0aca" officeooo:paragraph-rsid="018e0aca"/>
    </style:style>
    <style:style style:name="P667" style:family="paragraph" style:parent-style-name="Standard">
      <style:text-properties officeooo:rsid="018f5a34" officeooo:paragraph-rsid="018f5a34"/>
    </style:style>
    <style:style style:name="P668" style:family="paragraph" style:parent-style-name="Standard">
      <style:text-properties officeooo:rsid="01911967" officeooo:paragraph-rsid="01911967"/>
    </style:style>
    <style:style style:name="P669" style:family="paragraph" style:parent-style-name="Standard">
      <style:text-properties officeooo:rsid="01930faf" officeooo:paragraph-rsid="01930faf"/>
    </style:style>
    <style:style style:name="P670" style:family="paragraph" style:parent-style-name="Standard">
      <style:text-properties officeooo:rsid="0250cd7d" officeooo:paragraph-rsid="0250cd7d"/>
    </style:style>
    <style:style style:name="P671" style:family="paragraph" style:parent-style-name="Standard">
      <style:text-properties officeooo:rsid="02524a74" officeooo:paragraph-rsid="02524a74"/>
    </style:style>
    <style:style style:name="P672" style:family="paragraph" style:parent-style-name="Standard">
      <style:text-properties officeooo:rsid="025d3f5b" officeooo:paragraph-rsid="025d3f5b"/>
    </style:style>
    <style:style style:name="P673" style:family="paragraph" style:parent-style-name="Standard">
      <style:text-properties officeooo:rsid="025d8ad3" officeooo:paragraph-rsid="025d8ad3"/>
    </style:style>
    <style:style style:name="P674" style:family="paragraph" style:parent-style-name="Standard">
      <style:text-properties officeooo:rsid="025d937b" officeooo:paragraph-rsid="025d937b"/>
    </style:style>
    <style:style style:name="P675" style:family="paragraph" style:parent-style-name="Standard">
      <style:text-properties officeooo:rsid="025e9d8b" officeooo:paragraph-rsid="025e9d8b"/>
    </style:style>
    <style:style style:name="P676" style:family="paragraph" style:parent-style-name="Standard">
      <style:text-properties officeooo:rsid="0261c8f4" officeooo:paragraph-rsid="0261c8f4"/>
    </style:style>
    <style:style style:name="P677" style:family="paragraph" style:parent-style-name="Standard">
      <style:text-properties officeooo:rsid="0263098d" officeooo:paragraph-rsid="0263098d"/>
    </style:style>
    <style:style style:name="P678" style:family="paragraph" style:parent-style-name="Standard">
      <style:text-properties officeooo:rsid="0264c75b" officeooo:paragraph-rsid="0264c75b"/>
    </style:style>
    <style:style style:name="P679" style:family="paragraph" style:parent-style-name="Standard">
      <style:text-properties officeooo:rsid="02660d49" officeooo:paragraph-rsid="02660d49"/>
    </style:style>
    <style:style style:name="P680" style:family="paragraph" style:parent-style-name="Standard">
      <style:text-properties officeooo:rsid="02677701" officeooo:paragraph-rsid="02677701"/>
    </style:style>
    <style:style style:name="P681" style:family="paragraph" style:parent-style-name="Standard">
      <style:text-properties officeooo:rsid="026827a8" officeooo:paragraph-rsid="026827a8"/>
    </style:style>
    <style:style style:name="P682" style:family="paragraph" style:parent-style-name="Standard">
      <style:text-properties officeooo:rsid="02686261" officeooo:paragraph-rsid="02686261"/>
    </style:style>
    <style:style style:name="P683" style:family="paragraph" style:parent-style-name="Standard">
      <style:text-properties officeooo:rsid="0268b4a1" officeooo:paragraph-rsid="0268b4a1"/>
    </style:style>
    <style:style style:name="P684" style:family="paragraph" style:parent-style-name="Standard">
      <style:text-properties officeooo:rsid="0268c27e" officeooo:paragraph-rsid="0268c27e"/>
    </style:style>
    <style:style style:name="P685" style:family="paragraph" style:parent-style-name="Standard">
      <style:text-properties officeooo:rsid="0268d857" officeooo:paragraph-rsid="0268d857"/>
    </style:style>
    <style:style style:name="P686" style:family="paragraph" style:parent-style-name="Standard">
      <style:text-properties officeooo:rsid="02696bd0" officeooo:paragraph-rsid="02696bd0"/>
    </style:style>
    <style:style style:name="P687" style:family="paragraph" style:parent-style-name="Standard">
      <style:text-properties officeooo:rsid="0269dd0a" officeooo:paragraph-rsid="0269dd0a"/>
    </style:style>
    <style:style style:name="P688" style:family="paragraph" style:parent-style-name="Standard">
      <style:text-properties officeooo:rsid="026a619d" officeooo:paragraph-rsid="026a619d"/>
    </style:style>
    <style:style style:name="P689" style:family="paragraph" style:parent-style-name="Standard">
      <style:text-properties officeooo:rsid="026e4192" officeooo:paragraph-rsid="026e4192"/>
    </style:style>
    <style:style style:name="P690" style:family="paragraph" style:parent-style-name="Standard">
      <style:text-properties officeooo:rsid="0274686b" officeooo:paragraph-rsid="0274686b"/>
    </style:style>
    <style:style style:name="P691" style:family="paragraph" style:parent-style-name="Standard">
      <style:text-properties officeooo:rsid="0275b011" officeooo:paragraph-rsid="0275b011"/>
    </style:style>
    <style:style style:name="P692" style:family="paragraph" style:parent-style-name="Standard">
      <style:text-properties officeooo:rsid="0283f295" officeooo:paragraph-rsid="0283f295"/>
    </style:style>
    <style:style style:name="P693" style:family="paragraph" style:parent-style-name="Standard">
      <style:text-properties officeooo:rsid="0285a1e9" officeooo:paragraph-rsid="0285a1e9"/>
    </style:style>
    <style:style style:name="P694" style:family="paragraph" style:parent-style-name="Standard">
      <style:text-properties officeooo:rsid="028817ab" officeooo:paragraph-rsid="028817ab"/>
    </style:style>
    <style:style style:name="P695" style:family="paragraph" style:parent-style-name="Standard">
      <style:text-properties officeooo:rsid="0288efe2" officeooo:paragraph-rsid="0288efe2"/>
    </style:style>
    <style:style style:name="P696" style:family="paragraph" style:parent-style-name="Standard">
      <style:text-properties officeooo:rsid="028ab4be" officeooo:paragraph-rsid="028ab4be"/>
    </style:style>
    <style:style style:name="P697" style:family="paragraph" style:parent-style-name="Standard">
      <style:text-properties officeooo:rsid="028ac3c9" officeooo:paragraph-rsid="028ac3c9"/>
    </style:style>
    <style:style style:name="P698" style:family="paragraph" style:parent-style-name="Standard">
      <style:text-properties officeooo:rsid="028c77b8" officeooo:paragraph-rsid="028c77b8"/>
    </style:style>
    <style:style style:name="P699" style:family="paragraph" style:parent-style-name="Standard">
      <style:text-properties officeooo:rsid="028c89bb" officeooo:paragraph-rsid="028c89bb"/>
    </style:style>
    <style:style style:name="P700" style:family="paragraph" style:parent-style-name="Standard">
      <style:text-properties officeooo:rsid="028cf77c" officeooo:paragraph-rsid="028cf77c"/>
    </style:style>
    <style:style style:name="P701" style:family="paragraph" style:parent-style-name="Standard">
      <style:text-properties officeooo:rsid="028d480d" officeooo:paragraph-rsid="028d480d"/>
    </style:style>
    <style:style style:name="P702" style:family="paragraph" style:parent-style-name="Standard">
      <style:text-properties officeooo:rsid="0008ff70" officeooo:paragraph-rsid="0008ff70"/>
    </style:style>
    <style:style style:name="P703" style:family="paragraph" style:parent-style-name="Standard">
      <style:text-properties officeooo:rsid="034309fe" officeooo:paragraph-rsid="034309fe"/>
    </style:style>
    <style:style style:name="P704" style:family="paragraph" style:parent-style-name="Heading_20_1">
      <style:text-properties fo:font-size="12pt" fo:font-weight="normal" officeooo:rsid="0220561b" officeooo:paragraph-rsid="0220561b" style:font-size-asian="10.5pt" style:font-weight-asian="normal" style:font-size-complex="12pt" style:font-weight-complex="normal"/>
    </style:style>
    <style:style style:name="T1" style:family="text">
      <style:text-properties officeooo:rsid="0009aa53"/>
    </style:style>
    <style:style style:name="T2" style:family="text">
      <style:text-properties officeooo:rsid="001726b3"/>
    </style:style>
    <style:style style:name="T3" style:family="text">
      <style:text-properties officeooo:rsid="001a8a78"/>
    </style:style>
    <style:style style:name="T4" style:family="text">
      <style:text-properties officeooo:rsid="0028e243"/>
    </style:style>
    <style:style style:name="T5" style:family="text">
      <style:text-properties officeooo:rsid="0029e38f"/>
    </style:style>
    <style:style style:name="T6" style:family="text">
      <style:text-properties officeooo:rsid="002f2036"/>
    </style:style>
    <style:style style:name="T7" style:family="text">
      <style:text-properties officeooo:rsid="0041702b"/>
    </style:style>
    <style:style style:name="T8" style:family="text">
      <style:text-properties officeooo:rsid="0042142b"/>
    </style:style>
    <style:style style:name="T9" style:family="text">
      <style:text-properties officeooo:rsid="004adbd1"/>
    </style:style>
    <style:style style:name="T10" style:family="text">
      <style:text-properties officeooo:rsid="004ec8d6"/>
    </style:style>
    <style:style style:name="T11" style:family="text">
      <style:text-properties officeooo:rsid="00509ad4"/>
    </style:style>
    <style:style style:name="T12" style:family="text">
      <style:text-properties officeooo:rsid="00579b70"/>
    </style:style>
    <style:style style:name="T13" style:family="text">
      <style:text-properties officeooo:rsid="0057ea79"/>
    </style:style>
    <style:style style:name="T14" style:family="text">
      <style:text-properties officeooo:rsid="0058dd45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ea3c1f" style:font-style-asian="normal" style:font-style-complex="normal"/>
    </style:style>
    <style:style style:name="T17" style:family="text">
      <style:text-properties officeooo:rsid="005b2b47"/>
    </style:style>
    <style:style style:name="T18" style:family="text">
      <style:text-properties officeooo:rsid="005ce1fe"/>
    </style:style>
    <style:style style:name="T19" style:family="text">
      <style:text-properties officeooo:rsid="005d8caf"/>
    </style:style>
    <style:style style:name="T20" style:family="text">
      <style:text-properties officeooo:rsid="0061e0c1"/>
    </style:style>
    <style:style style:name="T21" style:family="text">
      <style:text-properties fo:font-size="14pt" officeooo:rsid="0061e0c1"/>
    </style:style>
    <style:style style:name="T22" style:family="text">
      <style:text-properties officeooo:rsid="0062d3e9"/>
    </style:style>
    <style:style style:name="T23" style:family="text">
      <style:text-properties officeooo:rsid="0064db46"/>
    </style:style>
    <style:style style:name="T24" style:family="text">
      <style:text-properties officeooo:rsid="0068f84b"/>
    </style:style>
    <style:style style:name="T25" style:family="text">
      <style:text-properties officeooo:rsid="007463f6"/>
    </style:style>
    <style:style style:name="T26" style:family="text">
      <style:text-properties officeooo:rsid="0074e91f"/>
    </style:style>
    <style:style style:name="T27" style:family="text">
      <style:text-properties officeooo:rsid="0079fdf1"/>
    </style:style>
    <style:style style:name="T28" style:family="text">
      <style:text-properties officeooo:rsid="007bd07c"/>
    </style:style>
    <style:style style:name="T29" style:family="text">
      <style:text-properties officeooo:rsid="0080231f"/>
    </style:style>
    <style:style style:name="T30" style:family="text">
      <style:text-properties officeooo:rsid="0085b75b"/>
    </style:style>
    <style:style style:name="T31" style:family="text">
      <style:text-properties officeooo:rsid="008785e8"/>
    </style:style>
    <style:style style:name="T32" style:family="text">
      <style:text-properties officeooo:rsid="0088c2fe"/>
    </style:style>
    <style:style style:name="T33" style:family="text">
      <style:text-properties officeooo:rsid="008aacac"/>
    </style:style>
    <style:style style:name="T34" style:family="text">
      <style:text-properties officeooo:rsid="008da873"/>
    </style:style>
    <style:style style:name="T35" style:family="text">
      <style:text-properties officeooo:rsid="00967ac9"/>
    </style:style>
    <style:style style:name="T36" style:family="text">
      <style:text-properties officeooo:rsid="00984f6d"/>
    </style:style>
    <style:style style:name="T37" style:family="text">
      <style:text-properties officeooo:rsid="0099edff"/>
    </style:style>
    <style:style style:name="T38" style:family="text">
      <style:text-properties officeooo:rsid="009d558e"/>
    </style:style>
    <style:style style:name="T39" style:family="text">
      <style:text-properties officeooo:rsid="00a4f0e4"/>
    </style:style>
    <style:style style:name="T40" style:family="text">
      <style:text-properties officeooo:rsid="00a55790"/>
    </style:style>
    <style:style style:name="T41" style:family="text">
      <style:text-properties officeooo:rsid="00a8ac54"/>
    </style:style>
    <style:style style:name="T42" style:family="text">
      <style:text-properties officeooo:rsid="00b3cb0f"/>
    </style:style>
    <style:style style:name="T43" style:family="text">
      <style:text-properties officeooo:rsid="00b4da21"/>
    </style:style>
    <style:style style:name="T44" style:family="text">
      <style:text-properties officeooo:rsid="00b4f829"/>
    </style:style>
    <style:style style:name="T45" style:family="text">
      <style:text-properties officeooo:rsid="00b539a0"/>
    </style:style>
    <style:style style:name="T46" style:family="text">
      <style:text-properties officeooo:rsid="00b5ad8c"/>
    </style:style>
    <style:style style:name="T47" style:family="text">
      <style:text-properties officeooo:rsid="00b7649e"/>
    </style:style>
    <style:style style:name="T48" style:family="text">
      <style:text-properties officeooo:rsid="00bb3092"/>
    </style:style>
    <style:style style:name="T49" style:family="text">
      <style:text-properties officeooo:rsid="00bd9787"/>
    </style:style>
    <style:style style:name="T50" style:family="text">
      <style:text-properties officeooo:rsid="00bdc138"/>
    </style:style>
    <style:style style:name="T51" style:family="text">
      <style:text-properties officeooo:rsid="00c306ee"/>
    </style:style>
    <style:style style:name="T52" style:family="text">
      <style:text-properties officeooo:rsid="00c5655d"/>
    </style:style>
    <style:style style:name="T53" style:family="text">
      <style:text-properties officeooo:rsid="00ca94c5"/>
    </style:style>
    <style:style style:name="T54" style:family="text">
      <style:text-properties officeooo:rsid="00ccf98d"/>
    </style:style>
    <style:style style:name="T55" style:family="text">
      <style:text-properties officeooo:rsid="00d1b6f2"/>
    </style:style>
    <style:style style:name="T56" style:family="text">
      <style:text-properties officeooo:rsid="00d56fbf"/>
    </style:style>
    <style:style style:name="T57" style:family="text">
      <style:text-properties officeooo:rsid="00e1d15a"/>
    </style:style>
    <style:style style:name="T58" style:family="text">
      <style:text-properties officeooo:rsid="00e4eb51"/>
    </style:style>
    <style:style style:name="T59" style:family="text">
      <style:text-properties officeooo:rsid="00e5c817"/>
    </style:style>
    <style:style style:name="T60" style:family="text">
      <style:text-properties officeooo:rsid="0041a554"/>
    </style:style>
    <style:style style:name="T61" style:family="text">
      <style:text-properties officeooo:rsid="00e8a1a9"/>
    </style:style>
    <style:style style:name="T62" style:family="text">
      <style:text-properties officeooo:rsid="00ea3c1f"/>
    </style:style>
    <style:style style:name="T63" style:family="text">
      <style:text-properties officeooo:rsid="00ebb72a"/>
    </style:style>
    <style:style style:name="T64" style:family="text">
      <style:text-properties officeooo:rsid="00f1d2d3"/>
    </style:style>
    <style:style style:name="T65" style:family="text">
      <style:text-properties officeooo:rsid="00f3a688"/>
    </style:style>
    <style:style style:name="T66" style:family="text">
      <style:text-properties officeooo:rsid="00f814f2"/>
    </style:style>
    <style:style style:name="T67" style:family="text">
      <style:text-properties officeooo:rsid="00fc38c3"/>
    </style:style>
    <style:style style:name="T68" style:family="text">
      <style:text-properties officeooo:rsid="01035821"/>
    </style:style>
    <style:style style:name="T69" style:family="text">
      <style:text-properties officeooo:rsid="0114b37a"/>
    </style:style>
    <style:style style:name="T70" style:family="text">
      <style:text-properties officeooo:rsid="0117e9d7"/>
    </style:style>
    <style:style style:name="T71" style:family="text">
      <style:text-properties officeooo:rsid="011872cf"/>
    </style:style>
    <style:style style:name="T72" style:family="text">
      <style:text-properties officeooo:rsid="011ae978"/>
    </style:style>
    <style:style style:name="T73" style:family="text">
      <style:text-properties officeooo:rsid="01291277"/>
    </style:style>
    <style:style style:name="T74" style:family="text">
      <style:text-properties officeooo:rsid="012ca795"/>
    </style:style>
    <style:style style:name="T75" style:family="text">
      <style:text-properties officeooo:rsid="01303498"/>
    </style:style>
    <style:style style:name="T76" style:family="text">
      <style:text-properties officeooo:rsid="01315c4b"/>
    </style:style>
    <style:style style:name="T77" style:family="text">
      <style:text-properties officeooo:rsid="01334ff4"/>
    </style:style>
    <style:style style:name="T78" style:family="text">
      <style:text-properties officeooo:rsid="0134a301"/>
    </style:style>
    <style:style style:name="T79" style:family="text">
      <style:text-properties officeooo:rsid="013868b5"/>
    </style:style>
    <style:style style:name="T80" style:family="text">
      <style:text-properties officeooo:rsid="01392132"/>
    </style:style>
    <style:style style:name="T81" style:family="text">
      <style:text-properties officeooo:rsid="013b0d70"/>
    </style:style>
    <style:style style:name="T82" style:family="text">
      <style:text-properties officeooo:rsid="013d2583"/>
    </style:style>
    <style:style style:name="T83" style:family="text">
      <style:text-properties officeooo:rsid="013d4f0f"/>
    </style:style>
    <style:style style:name="T84" style:family="text">
      <style:text-properties officeooo:rsid="013e0b94"/>
    </style:style>
    <style:style style:name="T85" style:family="text">
      <style:text-properties officeooo:rsid="013f3a0a"/>
    </style:style>
    <style:style style:name="T86" style:family="text">
      <style:text-properties officeooo:rsid="0140f374"/>
    </style:style>
    <style:style style:name="T87" style:family="text">
      <style:text-properties officeooo:rsid="0143775f"/>
    </style:style>
    <style:style style:name="T88" style:family="text">
      <style:text-properties officeooo:rsid="01448b6a"/>
    </style:style>
    <style:style style:name="T89" style:family="text">
      <style:text-properties officeooo:rsid="014bc8e0"/>
    </style:style>
    <style:style style:name="T90" style:family="text">
      <style:text-properties officeooo:rsid="014c3409"/>
    </style:style>
    <style:style style:name="T91" style:family="text">
      <style:text-properties officeooo:rsid="014c5bc7"/>
    </style:style>
    <style:style style:name="T92" style:family="text">
      <style:text-properties officeooo:rsid="014d45cc"/>
    </style:style>
    <style:style style:name="T93" style:family="text">
      <style:text-properties officeooo:rsid="01514849"/>
    </style:style>
    <style:style style:name="T94" style:family="text">
      <style:text-properties officeooo:rsid="01526fe0"/>
    </style:style>
    <style:style style:name="T95" style:family="text">
      <style:text-properties officeooo:rsid="0159138c"/>
    </style:style>
    <style:style style:name="T96" style:family="text">
      <style:text-properties officeooo:rsid="015a4902"/>
    </style:style>
    <style:style style:name="T97" style:family="text">
      <style:text-properties officeooo:rsid="015ef800"/>
    </style:style>
    <style:style style:name="T98" style:family="text">
      <style:text-properties officeooo:rsid="01601156"/>
    </style:style>
    <style:style style:name="T99" style:family="text">
      <style:text-properties officeooo:rsid="01650a31"/>
    </style:style>
    <style:style style:name="T100" style:family="text">
      <style:text-properties officeooo:rsid="0166742b"/>
    </style:style>
    <style:style style:name="T101" style:family="text">
      <style:text-properties officeooo:rsid="016785a6"/>
    </style:style>
    <style:style style:name="T102" style:family="text">
      <style:text-properties officeooo:rsid="01683b4a"/>
    </style:style>
    <style:style style:name="T103" style:family="text">
      <style:text-properties officeooo:rsid="01683e5b"/>
    </style:style>
    <style:style style:name="T104" style:family="text">
      <style:text-properties officeooo:rsid="0168afe7"/>
    </style:style>
    <style:style style:name="T105" style:family="text">
      <style:text-properties officeooo:rsid="0169c1f0"/>
    </style:style>
    <style:style style:name="T106" style:family="text">
      <style:text-properties officeooo:rsid="0169d203"/>
    </style:style>
    <style:style style:name="T107" style:family="text">
      <style:text-properties officeooo:rsid="0169e64f"/>
    </style:style>
    <style:style style:name="T108" style:family="text">
      <style:text-properties officeooo:rsid="016bcd84"/>
    </style:style>
    <style:style style:name="T109" style:family="text">
      <style:text-properties officeooo:rsid="016c9f2a"/>
    </style:style>
    <style:style style:name="T110" style:family="text">
      <style:text-properties officeooo:rsid="016d8ebb"/>
    </style:style>
    <style:style style:name="T111" style:family="text">
      <style:text-properties officeooo:rsid="016eaf56"/>
    </style:style>
    <style:style style:name="T112" style:family="text">
      <style:text-properties officeooo:rsid="016fb195"/>
    </style:style>
    <style:style style:name="T113" style:family="text">
      <style:text-properties officeooo:rsid="0170bb43"/>
    </style:style>
    <style:style style:name="T114" style:family="text">
      <style:text-properties officeooo:rsid="01728deb"/>
    </style:style>
    <style:style style:name="T115" style:family="text">
      <style:text-properties officeooo:rsid="0173bfb6"/>
    </style:style>
    <style:style style:name="T116" style:family="text">
      <style:text-properties officeooo:rsid="017467e6"/>
    </style:style>
    <style:style style:name="T117" style:family="text">
      <style:text-properties officeooo:rsid="01790173"/>
    </style:style>
    <style:style style:name="T118" style:family="text">
      <style:text-properties officeooo:rsid="017980ed"/>
    </style:style>
    <style:style style:name="T119" style:family="text">
      <style:text-properties officeooo:rsid="017b5f03"/>
    </style:style>
    <style:style style:name="T120" style:family="text">
      <style:text-properties style:font-name="Liberation Serif1"/>
    </style:style>
    <style:style style:name="T121" style:family="text">
      <style:text-properties style:font-name="Liberation Serif"/>
    </style:style>
    <style:style style:name="T122" style:family="text">
      <style:text-properties officeooo:rsid="017fd1b1"/>
    </style:style>
    <style:style style:name="T123" style:family="text">
      <style:text-properties officeooo:rsid="01854316"/>
    </style:style>
    <style:style style:name="T124" style:family="text">
      <style:text-properties officeooo:rsid="0187e0ba"/>
    </style:style>
    <style:style style:name="T125" style:family="text">
      <style:text-properties officeooo:rsid="018abb55"/>
    </style:style>
    <style:style style:name="T126" style:family="text">
      <style:text-properties officeooo:rsid="019393f9"/>
    </style:style>
    <style:style style:name="T127" style:family="text">
      <style:text-properties officeooo:rsid="0197e72e"/>
    </style:style>
    <style:style style:name="T128" style:family="text">
      <style:text-properties officeooo:rsid="0198cc60"/>
    </style:style>
    <style:style style:name="T129" style:family="text">
      <style:text-properties officeooo:rsid="019ba148"/>
    </style:style>
    <style:style style:name="T130" style:family="text">
      <style:text-properties officeooo:rsid="019cfb9f"/>
    </style:style>
    <style:style style:name="T131" style:family="text">
      <style:text-properties officeooo:rsid="019d875b"/>
    </style:style>
    <style:style style:name="T132" style:family="text">
      <style:text-properties officeooo:rsid="01a233f9"/>
    </style:style>
    <style:style style:name="T133" style:family="text">
      <style:text-properties officeooo:rsid="01a5615f"/>
    </style:style>
    <style:style style:name="T134" style:family="text">
      <style:text-properties officeooo:rsid="01a5cfdb"/>
    </style:style>
    <style:style style:name="T135" style:family="text">
      <style:text-properties officeooo:rsid="01a78eea"/>
    </style:style>
    <style:style style:name="T136" style:family="text">
      <style:text-properties officeooo:rsid="01ac6b9d"/>
    </style:style>
    <style:style style:name="T137" style:family="text">
      <style:text-properties officeooo:rsid="01b11371"/>
    </style:style>
    <style:style style:name="T138" style:family="text">
      <style:text-properties officeooo:rsid="01b801ac"/>
    </style:style>
    <style:style style:name="T139" style:family="text">
      <style:text-properties officeooo:rsid="01b8d7d7"/>
    </style:style>
    <style:style style:name="T140" style:family="text">
      <style:text-properties officeooo:rsid="01ba18c5"/>
    </style:style>
    <style:style style:name="T141" style:family="text">
      <style:text-properties officeooo:rsid="01bd98b6"/>
    </style:style>
    <style:style style:name="T142" style:family="text">
      <style:text-properties officeooo:rsid="01c1e0f2"/>
    </style:style>
    <style:style style:name="T143" style:family="text">
      <style:text-properties officeooo:rsid="01c2e153"/>
    </style:style>
    <style:style style:name="T144" style:family="text">
      <style:text-properties officeooo:rsid="01c63242"/>
    </style:style>
    <style:style style:name="T145" style:family="text">
      <style:text-properties officeooo:rsid="01c9c22c"/>
    </style:style>
    <style:style style:name="T146" style:family="text">
      <style:text-properties officeooo:rsid="01ca6f05"/>
    </style:style>
    <style:style style:name="T147" style:family="text">
      <style:text-properties officeooo:rsid="01cbbd72"/>
    </style:style>
    <style:style style:name="T148" style:family="text">
      <style:text-properties officeooo:rsid="01cf0570"/>
    </style:style>
    <style:style style:name="T149" style:family="text">
      <style:text-properties officeooo:rsid="01cf7a03"/>
    </style:style>
    <style:style style:name="T150" style:family="text">
      <style:text-properties officeooo:rsid="01d58342"/>
    </style:style>
    <style:style style:name="T151" style:family="text">
      <style:text-properties officeooo:rsid="01d76c6a"/>
    </style:style>
    <style:style style:name="T152" style:family="text">
      <style:text-properties officeooo:rsid="01da39a4"/>
    </style:style>
    <style:style style:name="T153" style:family="text">
      <style:text-properties officeooo:rsid="01da3cda"/>
    </style:style>
    <style:style style:name="T154" style:family="text">
      <style:text-properties officeooo:rsid="01df6529"/>
    </style:style>
    <style:style style:name="T155" style:family="text">
      <style:text-properties officeooo:rsid="01e03922"/>
    </style:style>
    <style:style style:name="T156" style:family="text">
      <style:text-properties officeooo:rsid="01e36cce"/>
    </style:style>
    <style:style style:name="T157" style:family="text">
      <style:text-properties officeooo:rsid="01e3ecfa"/>
    </style:style>
    <style:style style:name="T158" style:family="text">
      <style:text-properties officeooo:rsid="01e71647"/>
    </style:style>
    <style:style style:name="T159" style:family="text">
      <style:text-properties officeooo:rsid="01ebfa74"/>
    </style:style>
    <style:style style:name="T160" style:family="text">
      <style:text-properties officeooo:rsid="01f29380"/>
    </style:style>
    <style:style style:name="T161" style:family="text">
      <style:text-properties officeooo:rsid="01f75916"/>
    </style:style>
    <style:style style:name="T162" style:family="text">
      <style:text-properties officeooo:rsid="01f8cccf"/>
    </style:style>
    <style:style style:name="T163" style:family="text">
      <style:text-properties officeooo:rsid="01fc0b4f"/>
    </style:style>
    <style:style style:name="T164" style:family="text">
      <style:text-properties officeooo:rsid="01fe0280"/>
    </style:style>
    <style:style style:name="T165" style:family="text">
      <style:text-properties officeooo:rsid="01fe75da"/>
    </style:style>
    <style:style style:name="T166" style:family="text">
      <style:text-properties officeooo:rsid="01fed2fc"/>
    </style:style>
    <style:style style:name="T167" style:family="text">
      <style:text-properties officeooo:rsid="02003500"/>
    </style:style>
    <style:style style:name="T168" style:family="text">
      <style:text-properties officeooo:rsid="020157f2"/>
    </style:style>
    <style:style style:name="T169" style:family="text">
      <style:text-properties officeooo:rsid="02033929"/>
    </style:style>
    <style:style style:name="T170" style:family="text">
      <style:text-properties officeooo:rsid="0204c1b6"/>
    </style:style>
    <style:style style:name="T171" style:family="text">
      <style:text-properties officeooo:rsid="02054ab2"/>
    </style:style>
    <style:style style:name="T172" style:family="text">
      <style:text-properties officeooo:rsid="02061f98"/>
    </style:style>
    <style:style style:name="T173" style:family="text">
      <style:text-properties officeooo:rsid="020acd71"/>
    </style:style>
    <style:style style:name="T174" style:family="text">
      <style:text-properties officeooo:rsid="02120fb8"/>
    </style:style>
    <style:style style:name="T175" style:family="text">
      <style:text-properties officeooo:rsid="0212b73e"/>
    </style:style>
    <style:style style:name="T176" style:family="text">
      <style:text-properties officeooo:rsid="021352c8"/>
    </style:style>
    <style:style style:name="T177" style:family="text">
      <style:text-properties officeooo:rsid="0214c818"/>
    </style:style>
    <style:style style:name="T178" style:family="text">
      <style:text-properties officeooo:rsid="0218dc50"/>
    </style:style>
    <style:style style:name="T179" style:family="text">
      <style:text-properties officeooo:rsid="021acbf0"/>
    </style:style>
    <style:style style:name="T180" style:family="text">
      <style:text-properties officeooo:rsid="021ae79a"/>
    </style:style>
    <style:style style:name="T181" style:family="text">
      <style:text-properties officeooo:rsid="021c8118"/>
    </style:style>
    <style:style style:name="T182" style:family="text">
      <style:text-properties officeooo:rsid="021d6edd"/>
    </style:style>
    <style:style style:name="T183" style:family="text">
      <style:text-properties officeooo:rsid="0220561b"/>
    </style:style>
    <style:style style:name="T184" style:family="text">
      <style:text-properties officeooo:rsid="022123e5"/>
    </style:style>
    <style:style style:name="T185" style:family="text">
      <style:text-properties officeooo:rsid="0221d6fd"/>
    </style:style>
    <style:style style:name="T186" style:family="text">
      <style:text-properties officeooo:rsid="02230f3d"/>
    </style:style>
    <style:style style:name="T187" style:family="text">
      <style:text-properties officeooo:rsid="0223a374"/>
    </style:style>
    <style:style style:name="T188" style:family="text">
      <style:text-properties officeooo:rsid="02250bb2"/>
    </style:style>
    <style:style style:name="T189" style:family="text">
      <style:text-properties officeooo:rsid="0225f0eb"/>
    </style:style>
    <style:style style:name="T190" style:family="text">
      <style:text-properties officeooo:rsid="022abadf"/>
    </style:style>
    <style:style style:name="T191" style:family="text">
      <style:text-properties officeooo:rsid="022c0096"/>
    </style:style>
    <style:style style:name="T192" style:family="text">
      <style:text-properties officeooo:rsid="022ce278"/>
    </style:style>
    <style:style style:name="T193" style:family="text">
      <style:text-properties officeooo:rsid="022ea725"/>
    </style:style>
    <style:style style:name="T194" style:family="text">
      <style:text-properties officeooo:rsid="023438f9"/>
    </style:style>
    <style:style style:name="T195" style:family="text">
      <style:text-properties officeooo:rsid="0235de05"/>
    </style:style>
    <style:style style:name="T196" style:family="text">
      <style:text-properties officeooo:rsid="0236709a"/>
    </style:style>
    <style:style style:name="T197" style:family="text">
      <style:text-properties officeooo:rsid="0239158e"/>
    </style:style>
    <style:style style:name="T198" style:family="text">
      <style:text-properties officeooo:rsid="023a776f"/>
    </style:style>
    <style:style style:name="T199" style:family="text">
      <style:text-properties officeooo:rsid="023b8050"/>
    </style:style>
    <style:style style:name="T200" style:family="text">
      <style:text-properties officeooo:rsid="023dfdc3"/>
    </style:style>
    <style:style style:name="T201" style:family="text">
      <style:text-properties officeooo:rsid="023f486d"/>
    </style:style>
    <style:style style:name="T202" style:family="text">
      <style:text-properties officeooo:rsid="023f4b4f"/>
    </style:style>
    <style:style style:name="T203" style:family="text">
      <style:text-properties officeooo:rsid="02421c00"/>
    </style:style>
    <style:style style:name="T204" style:family="text">
      <style:text-properties officeooo:rsid="02434fe4"/>
    </style:style>
    <style:style style:name="T205" style:family="text">
      <style:text-properties officeooo:rsid="02448449"/>
    </style:style>
    <style:style style:name="T206" style:family="text">
      <style:text-properties officeooo:rsid="024bf8d3"/>
    </style:style>
    <style:style style:name="T207" style:family="text">
      <style:text-properties officeooo:rsid="024d4193"/>
    </style:style>
    <style:style style:name="T208" style:family="text">
      <style:text-properties officeooo:rsid="024e7073"/>
    </style:style>
    <style:style style:name="T209" style:family="text">
      <style:text-properties officeooo:rsid="02524a74"/>
    </style:style>
    <style:style style:name="T210" style:family="text">
      <style:text-properties officeooo:rsid="0254826e"/>
    </style:style>
    <style:style style:name="T211" style:family="text">
      <style:text-properties officeooo:rsid="0255548e"/>
    </style:style>
    <style:style style:name="T212" style:family="text">
      <style:text-properties officeooo:rsid="025af22d"/>
    </style:style>
    <style:style style:name="T213" style:family="text">
      <style:text-properties officeooo:rsid="025d8ad3"/>
    </style:style>
    <style:style style:name="T214" style:family="text">
      <style:text-properties officeooo:rsid="025d937b"/>
    </style:style>
    <style:style style:name="T215" style:family="text">
      <style:text-properties officeooo:rsid="025fd470"/>
    </style:style>
    <style:style style:name="T216" style:family="text">
      <style:text-properties officeooo:rsid="02630a45"/>
    </style:style>
    <style:style style:name="T217" style:family="text">
      <style:text-properties officeooo:rsid="02660d49"/>
    </style:style>
    <style:style style:name="T218" style:family="text">
      <style:text-properties officeooo:rsid="02677701"/>
    </style:style>
    <style:style style:name="T219" style:family="text">
      <style:text-properties officeooo:rsid="0269dd0a"/>
    </style:style>
    <style:style style:name="T220" style:family="text">
      <style:text-properties officeooo:rsid="026a619d"/>
    </style:style>
    <style:style style:name="T221" style:family="text">
      <style:text-properties officeooo:rsid="026ad344"/>
    </style:style>
    <style:style style:name="T222" style:family="text">
      <style:text-properties officeooo:rsid="026db02b"/>
    </style:style>
    <style:style style:name="T223" style:family="text">
      <style:text-properties officeooo:rsid="0271717a"/>
    </style:style>
    <style:style style:name="T224" style:family="text">
      <style:text-properties officeooo:rsid="0275b011"/>
    </style:style>
    <style:style style:name="T225" style:family="text">
      <style:text-properties officeooo:rsid="02777c55"/>
    </style:style>
    <style:style style:name="T226" style:family="text">
      <style:text-properties officeooo:rsid="0277a92a"/>
    </style:style>
    <style:style style:name="T227" style:family="text">
      <style:text-properties officeooo:rsid="027b0f26"/>
    </style:style>
    <style:style style:name="T228" style:family="text">
      <style:text-properties officeooo:rsid="027fc746"/>
    </style:style>
    <style:style style:name="T229" style:family="text">
      <style:text-properties officeooo:rsid="0285f711"/>
    </style:style>
    <style:style style:name="T230" style:family="text">
      <style:text-properties officeooo:rsid="028ac3c9"/>
    </style:style>
    <style:style style:name="T231" style:family="text">
      <style:text-properties officeooo:rsid="028c77b8"/>
    </style:style>
    <style:style style:name="T232" style:family="text">
      <style:text-properties officeooo:rsid="028cf77c"/>
    </style:style>
    <style:style style:name="T233" style:family="text">
      <style:text-properties officeooo:rsid="028d480d"/>
    </style:style>
    <style:style style:name="T234" style:family="text">
      <style:text-properties officeooo:rsid="028f91ac"/>
    </style:style>
    <style:style style:name="T235" style:family="text">
      <style:text-properties officeooo:rsid="029516ac"/>
    </style:style>
    <style:style style:name="T236" style:family="text">
      <style:text-properties officeooo:rsid="0297c1bd"/>
    </style:style>
    <style:style style:name="T237" style:family="text">
      <style:text-properties officeooo:rsid="0299221a"/>
    </style:style>
    <style:style style:name="T238" style:family="text">
      <style:text-properties officeooo:rsid="029a207b"/>
    </style:style>
    <style:style style:name="T239" style:family="text">
      <style:text-properties officeooo:rsid="029b8ff2"/>
    </style:style>
    <style:style style:name="T240" style:family="text">
      <style:text-properties officeooo:rsid="029db070"/>
    </style:style>
    <style:style style:name="T241" style:family="text">
      <style:text-properties officeooo:rsid="029faaf4"/>
    </style:style>
    <style:style style:name="T242" style:family="text">
      <style:text-properties officeooo:rsid="029fd8ea"/>
    </style:style>
    <style:style style:name="T243" style:family="text">
      <style:text-properties officeooo:rsid="02a40b8e"/>
    </style:style>
    <style:style style:name="T244" style:family="text">
      <style:text-properties officeooo:rsid="02a56e2f"/>
    </style:style>
    <style:style style:name="T245" style:family="text">
      <style:text-properties officeooo:rsid="02a65e5b"/>
    </style:style>
    <style:style style:name="T246" style:family="text">
      <style:text-properties officeooo:rsid="02a8b3f4"/>
    </style:style>
    <style:style style:name="T247" style:family="text">
      <style:text-properties officeooo:rsid="02a9846b"/>
    </style:style>
    <style:style style:name="T248" style:family="text">
      <style:text-properties officeooo:rsid="02ab5120"/>
    </style:style>
    <style:style style:name="T249" style:family="text">
      <style:text-properties officeooo:rsid="02b1f2ef"/>
    </style:style>
    <style:style style:name="T250" style:family="text">
      <style:text-properties officeooo:rsid="02b8f7de"/>
    </style:style>
    <style:style style:name="T251" style:family="text">
      <style:text-properties officeooo:rsid="02c05a43"/>
    </style:style>
    <style:style style:name="T252" style:family="text">
      <style:text-properties officeooo:rsid="02c83c1d"/>
    </style:style>
    <style:style style:name="T253" style:family="text">
      <style:text-properties officeooo:rsid="02caeb51"/>
    </style:style>
    <style:style style:name="T254" style:family="text">
      <style:text-properties officeooo:rsid="02d0d93e"/>
    </style:style>
    <style:style style:name="T255" style:family="text">
      <style:text-properties officeooo:rsid="02d51f71"/>
    </style:style>
    <style:style style:name="T256" style:family="text">
      <style:text-properties officeooo:rsid="02d554a9"/>
    </style:style>
    <style:style style:name="T257" style:family="text">
      <style:text-properties officeooo:rsid="02d960ca"/>
    </style:style>
    <style:style style:name="T258" style:family="text">
      <style:text-properties officeooo:rsid="02dee029"/>
    </style:style>
    <style:style style:name="T259" style:family="text">
      <style:text-properties officeooo:rsid="02e3936c"/>
    </style:style>
    <style:style style:name="T260" style:family="text">
      <style:text-properties officeooo:rsid="02e6f87f"/>
    </style:style>
    <style:style style:name="T261" style:family="text">
      <style:text-properties officeooo:rsid="02ebdf2b"/>
    </style:style>
    <style:style style:name="T262" style:family="text">
      <style:text-properties officeooo:rsid="02ec50c2"/>
    </style:style>
    <style:style style:name="T263" style:family="text">
      <style:text-properties officeooo:rsid="02ee3cfd"/>
    </style:style>
    <style:style style:name="T264" style:family="text">
      <style:text-properties officeooo:rsid="02ef4932"/>
    </style:style>
    <style:style style:name="T265" style:family="text">
      <style:text-properties officeooo:rsid="02f004b9"/>
    </style:style>
    <style:style style:name="T266" style:family="text">
      <style:text-properties officeooo:rsid="02f1a7d2"/>
    </style:style>
    <style:style style:name="T267" style:family="text">
      <style:text-properties officeooo:rsid="02f447a2"/>
    </style:style>
    <style:style style:name="T268" style:family="text">
      <style:text-properties officeooo:rsid="02f5d60e"/>
    </style:style>
    <style:style style:name="T269" style:family="text">
      <style:text-properties officeooo:rsid="02f5fa6e"/>
    </style:style>
    <style:style style:name="T270" style:family="text">
      <style:text-properties officeooo:rsid="02f8a3a3"/>
    </style:style>
    <style:style style:name="T271" style:family="text">
      <style:text-properties officeooo:rsid="02fbe2fd"/>
    </style:style>
    <style:style style:name="T272" style:family="text">
      <style:text-properties officeooo:rsid="03007641"/>
    </style:style>
    <style:style style:name="T273" style:family="text">
      <style:text-properties officeooo:rsid="0301fa3a"/>
    </style:style>
    <style:style style:name="T274" style:family="text">
      <style:text-properties officeooo:rsid="03055bed"/>
    </style:style>
    <style:style style:name="T275" style:family="text">
      <style:text-properties officeooo:rsid="030642dc"/>
    </style:style>
    <style:style style:name="T276" style:family="text">
      <style:text-properties officeooo:rsid="03086187"/>
    </style:style>
    <style:style style:name="T277" style:family="text">
      <style:text-properties officeooo:rsid="030bba73"/>
    </style:style>
    <style:style style:name="T278" style:family="text">
      <style:text-properties officeooo:rsid="030e3e0a"/>
    </style:style>
    <style:style style:name="T279" style:family="text">
      <style:text-properties officeooo:rsid="030eed0a"/>
    </style:style>
    <style:style style:name="T280" style:family="text">
      <style:text-properties officeooo:rsid="0315bd41"/>
    </style:style>
    <style:style style:name="T281" style:family="text">
      <style:text-properties officeooo:rsid="0317a1c2"/>
    </style:style>
    <style:style style:name="T282" style:family="text">
      <style:text-properties officeooo:rsid="031ae8e1"/>
    </style:style>
    <style:style style:name="T283" style:family="text">
      <style:text-properties officeooo:rsid="031d0b6e"/>
    </style:style>
    <style:style style:name="T284" style:family="text">
      <style:text-properties officeooo:rsid="031d0de8"/>
    </style:style>
    <style:style style:name="T285" style:family="text">
      <style:text-properties officeooo:rsid="031dfe77"/>
    </style:style>
    <style:style style:name="T286" style:family="text">
      <style:text-properties officeooo:rsid="031eda9c"/>
    </style:style>
    <style:style style:name="T287" style:family="text">
      <style:text-properties officeooo:rsid="0321b00c"/>
    </style:style>
    <style:style style:name="T288" style:family="text">
      <style:text-properties officeooo:rsid="03234438"/>
    </style:style>
    <style:style style:name="T289" style:family="text">
      <style:text-properties officeooo:rsid="0323f652"/>
    </style:style>
    <style:style style:name="T290" style:family="text">
      <style:text-properties officeooo:rsid="032599e6"/>
    </style:style>
    <style:style style:name="T291" style:family="text">
      <style:text-properties officeooo:rsid="03272e42"/>
    </style:style>
    <style:style style:name="T292" style:family="text">
      <style:text-properties officeooo:rsid="032bd043"/>
    </style:style>
    <style:style style:name="T293" style:family="text">
      <style:text-properties officeooo:rsid="032c80ab"/>
    </style:style>
    <style:style style:name="T294" style:family="text">
      <style:text-properties officeooo:rsid="032cd788"/>
    </style:style>
    <style:style style:name="T295" style:family="text">
      <style:text-properties officeooo:rsid="032cfcb6"/>
    </style:style>
    <style:style style:name="T296" style:family="text">
      <style:text-properties officeooo:rsid="032e2ac5"/>
    </style:style>
    <style:style style:name="T297" style:family="text">
      <style:text-properties officeooo:rsid="0331ed03"/>
    </style:style>
    <style:style style:name="T298" style:family="text">
      <style:text-properties officeooo:rsid="033342bf"/>
    </style:style>
    <style:style style:name="T299" style:family="text">
      <style:text-properties officeooo:rsid="0334a95b"/>
    </style:style>
    <style:style style:name="T300" style:family="text">
      <style:text-properties officeooo:rsid="0336e846"/>
    </style:style>
    <style:style style:name="T301" style:family="text">
      <style:text-properties officeooo:rsid="0337512d"/>
    </style:style>
    <style:style style:name="T302" style:family="text">
      <style:text-properties officeooo:rsid="033927f4"/>
    </style:style>
    <style:style style:name="T303" style:family="text">
      <style:text-properties officeooo:rsid="033b1524"/>
    </style:style>
    <style:style style:name="T304" style:family="text">
      <style:text-properties officeooo:rsid="033c2503"/>
    </style:style>
    <style:style style:name="T305" style:family="text">
      <style:text-properties officeooo:rsid="033c4319"/>
    </style:style>
    <style:style style:name="T306" style:family="text">
      <style:text-properties officeooo:rsid="033d83ec"/>
    </style:style>
    <style:style style:name="T307" style:family="text">
      <style:text-properties officeooo:rsid="033de644"/>
    </style:style>
    <style:style style:name="T308" style:family="text">
      <style:text-properties officeooo:rsid="033fd865"/>
    </style:style>
    <style:style style:name="T309" style:family="text">
      <style:text-properties officeooo:rsid="034195bb"/>
    </style:style>
    <style:style style:name="T310" style:family="text">
      <style:text-properties officeooo:rsid="0343d2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3">Ledartexter i svenska dagstidningar, augusti 2019</text:p>
      <text:p text:style-name="P1"/>
      <text:p text:style-name="P1">Piteå-tidningen</text:p>
      <text:p text:style-name="P655"/>
      <text:p text:style-name="P676">1 Kata Nilsson<text:tab/>Det är skillnad på fakta och åsikter<text:tab/><text:tab/>(klimatkris, jordens resurser)</text:p>
      <text:p text:style-name="P676">2<text:tab/>”<text:tab/><text:tab/>Åtta mäns tystnad<text:tab/><text:tab/>(våldtäkt)</text:p>
      <text:p text:style-name="P677">3 <text:tab/>”<text:tab/><text:tab/>Rockstjärna på föräldraledighet<text:tab/>(unga i politiken, L. Mörk)</text:p>
      <text:p text:style-name="P677">5 <text:tab/>”<text:tab/><text:tab/>Ebba Busch Thor är ingen opolitisk kändis</text:p>
      <text:p text:style-name="P677">6<text:tab/>”<text:tab/><text:tab/>Tafsande män måste bort från politiken </text:p>
      <text:p text:style-name="P677">7<text:tab/>”<text:tab/><text:tab/>Rasism förklädd till kvinnorättskamp<text:tab/>(Sd, våldtäkt, utvisning)</text:p>
      <text:p text:style-name="P677">8<text:tab/>”<text:tab/><text:tab/>Vi behöver alla en vän som ställer rätt frågor<text:tab/><text:span text:style-name="T216">(snällhet)</text:span></text:p>
      <text:p text:style-name="P670">9 Kata Nilsson<text:tab/>Vem fyller tomrummet efter Ylva Johansson?</text:p>
      <text:p text:style-name="P670">10<text:tab/>”<text:tab/><text:tab/>När skaffar SSU en helikopter?</text:p>
      <text:p text:style-name="P670">12<text:tab/>”<text:tab/><text:tab/>Botström omvald – trots intern kritik<text:tab/><text:tab/>(SSU)</text:p>
      <text:p text:style-name="P656">13 Linda Westerlind<text:tab/>Vem orkar harva på i 80? <text:tab/><text:tab/><text:span text:style-name="T117">(vägstandard och hastighet)</text:span></text:p>
      <text:p text:style-name="P656">14Kata Nilsson<text:tab/>Vi kan alltid välja att inte bry oss<text:tab/>(twitterdrev, extremism, 30-tal)</text:p>
      <text:p text:style-name="P656">15 <text:tab/>”<text:tab/><text:tab/>Norrbottnisk export – en förutsättning för tillväxt </text:p>
      <text:p text:style-name="P655">16 <text:tab/>”<text:tab/><text:tab/>Droghandeln måste bort oavsett samhällsklass</text:p>
      <text:p text:style-name="P655">17 <text:tab/>”<text:tab/><text:tab/>Väckelsemötet som väckt debatt<text:tab/>(religion, Sebastian Stakset, Livets ord)</text:p>
      <text:p text:style-name="P653">19 Kata Nilsson<text:tab/>Glesbygden jublar – men alla är inte lika nöjda</text:p>
      <text:p text:style-name="P653">20<text:tab/>”<text:tab/><text:tab/>Lundkvist talar lättvindigt om kollektivavtal</text:p>
      <text:p text:style-name="P653">21<text:tab/>”<text:tab/><text:tab/>Ibland behöver inte politik vara spännande</text:p>
      <text:p text:style-name="P653">22<text:tab/>”<text:tab/><text:tab/>Kompetensen fanns i norr </text:p>
      <text:p text:style-name="P654">23<text:tab/>”<text:tab/><text:tab/>Dagen Moderaterna agerade mot Hanif Bali</text:p>
      <text:p text:style-name="P654">24 <text:tab/>”<text:tab/><text:tab/>Slöjförbud är islamofobisk populism </text:p>
      <text:p text:style-name="P1"><text:s/>26 Kata Nilsson<text:tab/>Äta kött är också ett val</text:p>
      <text:p text:style-name="P1">27 <text:tab/>”<text:tab/>”<text:tab/>Budgeten ett större problem för Sabuni än för Andersson</text:p>
      <text:p text:style-name="P1">28 <text:tab/>”<text:tab/>”<text:tab/>Politikens jobb är att lösa problemen</text:p>
      <text:p text:style-name="P1">29<text:tab/>”<text:tab/>”<text:tab/><text:span text:style-name="T1">Regeringen kan inte svika löftet om Norrbotniabanan</text:span></text:p>
      <text:p text:style-name="P2">30<text:tab/>”<text:tab/>”<text:tab/>Elin Näslund: Feminist, mamma och ny skribent på ledarsidan</text:p>
      <text:p text:style-name="P2">31 Elin Näslund,<text:tab/>Mamma, vad gör man när man bantar?</text:p>
      <text:p text:style-name="P2"/>
      <text:p text:style-name="P2"/>
      <text:p text:style-name="P634">Haparandabladet</text:p>
      <text:p text:style-name="P634"/>
      <text:p text:style-name="P657">2 Örjan Pekka<text:tab/><text:tab/>Kronan faller och vi med den (1)</text:p>
      <text:p text:style-name="P657">6<text:tab/>”<text:tab/><text:tab/><text:tab/>”<text:tab/>”<text:tab/>”<text:tab/> (2)</text:p>
      <text:p text:style-name="P657">9<text:tab/>”<text:tab/><text:tab/><text:tab/>”<text:tab/>”<text:tab/>”<text:tab/> (3)</text:p>
      <text:p text:style-name="P657">13<text:tab/>”<text:tab/><text:tab/>”Det finns absolut ingen anledning till oro”<text:tab/><text:tab/><text:span text:style-name="T118">(Magnus &amp; Brasse, informationsvakuum)</text:span></text:p>
      <text:p text:style-name="P637">16 <text:s/><text:span text:style-name="T60">Örjan Pekka<text:tab/></text:span>Slantarna försvinner (1)</text:p>
      <text:p text:style-name="P634">20<text:tab/>”<text:tab/><text:tab/>Slantarna som försvinner (2)</text:p>
      <text:p text:style-name="P634">23<text:tab/>”<text:tab/><text:tab/>Värdet av vägen</text:p>
      <text:p text:style-name="P634">27<text:tab/>”<text:tab/><text:tab/>Besluten samlar sig allt längre bort (1)</text:p>
      <text:p text:style-name="P634">31<text:tab/>”<text:tab/><text:tab/><text:tab/>”<text:tab/>”<text:tab/>”<text:tab/>”<text:tab/>(2)</text:p>
      <text:p text:style-name="P2"/>
      <text:p text:style-name="P2">Nsd</text:p>
      <text:p text:style-name="P2"/>
      <text:p text:style-name="P689">1Måns Wadensjö<text:tab/>Protester som väcker hopp<text:tab/><text:tab/>(Hongkong)</text:p>
      <text:p text:style-name="P689">2<text:tab/>”<text:tab/><text:tab/>Liberal fruktsallad</text:p>
      <text:p text:style-name="P689">3 <text:tab/>”<text:tab/><text:tab/>Varningsrop som inte hörs<text:tab/>(Inf-avtalet, långdistansrobotar</text:p>
      <text:p text:style-name="P681">5 Måns Wadensjö<text:tab/>Mödraskap med förhinder<text:tab/>(surrogatmödrar)</text:p>
      <text:p text:style-name="P681"><text:soft-page-break/>6<text:tab/>”<text:tab/><text:tab/>Ingen agerar ensam<text:tab/><text:tab/>(terrorism)</text:p>
      <text:p text:style-name="P681">7<text:tab/>”<text:tab/><text:tab/>Straffa med förnuft<text:tab/><text:tab/>(kriminalpolitik)</text:p>
      <text:p text:style-name="P681">8<text:tab/>”<text:tab/><text:tab/>En balansakt i blåsten<text:tab/><text:tab/>(konjunkturen)</text:p>
      <text:p text:style-name="P681">9<text:tab/>”<text:tab/><text:tab/>En nominerad med både skärpa och rutin<text:tab/><text:tab/>(Y. Johansson)</text:p>
      <text:p text:style-name="P670">10 Måns Wadensjö<text:tab/>EU borde synat bluffen<text:tab/>(Polen och Ungern)</text:p>
      <text:p text:style-name="P670">12<text:tab/>”<text:tab/><text:tab/>(S) måste känna rött och tänka grönt</text:p>
      <text:p text:style-name="P670">13 Olov Abrahamsson <text:s text:c="2"/>Årets rötmånadsdebatt<text:tab/><text:span text:style-name="T209">(busschaufför som ber)</text:span></text:p>
      <text:p text:style-name="P671">13 Ida Karkiainen<text:tab/>Var det verkligen bättre förr?<text:tab/><text:tab/></text:p>
      <text:p text:style-name="P658">14 Olov Abrahamsson <text:s/>Svängrum, inte svångrem<text:tab/><text:span text:style-name="T119">(konjunkturen, offentliga investeringar)</text:span></text:p>
      <text:p text:style-name="P659">14 Ulf Harnesk<text:tab/>Ultranationalismen är ett hot mot alla</text:p>
      <text:p text:style-name="P658">15 <text:span text:style-name="T119">Olov Abrahamsson <text:s/>Hela Sverige exporterar</text:span></text:p>
      <text:p text:style-name="P659">15 Anna Sundström<text:tab/>Människors vilja till frihet tar inte semester<text:tab/><text:tab/>(diktaturländer)</text:p>
      <text:p text:style-name="P659">16 Olov Abrahamsson <text:s/>Det handlar inte bara om Danderyd<text:tab/><text:tab/>(narkotika)</text:p>
      <text:p text:style-name="P659">17 Jesper Bengtsson <text:tab/>Ett radikalt steg – till och med för Trump</text:p>
      <text:p text:style-name="P650">19 Olov Abrahamsson <text:s/>Läsarna är grunden</text:p>
      <text:p text:style-name="P650">20 <text:tab/>”<text:tab/>”<text:tab/>If Metall visar vägen</text:p>
      <text:p text:style-name="P650">20 Kjell Rautio<text:tab/>Kampen för människovärdet går vidare</text:p>
      <text:p text:style-name="P651">21 Olov Abrahamsson <text:s/>Håll samman Sverige!</text:p>
      <text:p text:style-name="P651">21 Anders Rydehäll<text:tab/>Lojaliteten är snart helt borta</text:p>
      <text:p text:style-name="P651">22 Olov Abrahamsson <text:s/>Så vakt om samarbetet</text:p>
      <text:p text:style-name="P651">22 Ursula Berge<text:tab/>Tilliten till det gemensamma urholkas</text:p>
      <text:p text:style-name="P652">23 Olov Abrahamsson <text:s/>Utan Jokkmokk stannar Sverige </text:p>
      <text:p text:style-name="P19">24 Stig-Björn Ljunggren Pengar luktar inte</text:p>
      <text:p text:style-name="P19">26 Olov Abrahamsson Sluta svartmåla Sverige</text:p>
      <text:p text:style-name="P2">27 Olov Abrahamsson Glöm inte rymdpolitiken</text:p>
      <text:p text:style-name="P2">27 Erik Bergkvist<text:tab/>Det viktigaste verktyget för EU</text:p>
      <text:p text:style-name="P2">28 Robert Bernhardsson 100 miljarder kronor till välfärden</text:p>
      <text:p text:style-name="P2">28 Olov Abrahamsson En vän till Norrbotten (Shekarabi)</text:p>
      <text:p text:style-name="P2">29 <text:tab/>”<text:tab/>”<text:tab/>Miljarder skäl för glädje</text:p>
      <text:p text:style-name="P3">29 Karl Petersen<text:tab/>Ett kulturarv <text:span text:style-name="T99">som är</text:span> värt att bevara<text:tab/><text:tab/><text:span text:style-name="T100">(kvarteret Tången)</text:span></text:p>
      <text:p text:style-name="P3">30 Olov Abrahamsson Staten och kapitalet</text:p>
      <text:p text:style-name="P4">31 Susanna Kierkegaard Problemen som uppstår när ingen läser tidningen</text:p>
      <text:p text:style-name="P4"/>
      <text:p text:style-name="P4"/>
      <text:p text:style-name="P4"/>
      <text:p text:style-name="P4">Norrbottens-kur</text:p>
      <text:p text:style-name="P4"/>
      <text:p text:style-name="P692">1 Tony Gunnarsson<text:tab/>Välkommen utredning om strandskyddet</text:p>
      <text:p text:style-name="P692">1 Henrik Jordahl<text:tab/>I svenska skolan är tränaren domare</text:p>
      <text:p text:style-name="P692">2 Agnes Karnatz<text:tab/>Regeringen ligger steget efter i asylprocessen</text:p>
      <text:p text:style-name="P692">2 Bosse Östman<text:tab/>Det är bra att leva i Norrbotten<text:tab/>(rankning)</text:p>
      <text:p text:style-name="P693">3 Tony Gunnarsson<text:tab/>Krafttag mot djurrättsaktivister behövs</text:p>
      <text:p text:style-name="P693">3 Ester Hedin<text:tab/><text:tab/>Uppvärdering för det gröna guldet</text:p>
      <text:p text:style-name="P693">5 Daniel Persson<text:tab/>Inför licensjakt på säl som riksdagen beslutat</text:p>
      <text:p text:style-name="P693">5 Tony Gunnarsson<text:tab/>Fortfarande för stora betesskador<text:tab/><text:tab/>(älgen och skogen)</text:p>
      <text:p text:style-name="P690">6 Agnes Karnatz<text:tab/>Skatter för vissa, spelregler för alla</text:p>
      <text:p text:style-name="P690">6 Bo Ture Larsson<text:tab/>Fem intressanta år för Malmström<text:tab/>(som handelsansvarig)</text:p>
      <text:p text:style-name="P690">7 Agnes Karnatz<text:tab/>Vad kan egentligen en handläggning kosta?<text:tab/><text:tab/>(för vårdföretag)</text:p>
      <text:p text:style-name="P690">7 Tony Gunnarsson<text:tab/>Stöldligorna måste stoppas</text:p>
      <text:p text:style-name="P690">8 Daniel Persson<text:tab/>Sverige har rätt men inte råd att göra fel<text:tab/><text:span text:style-name="T224">(Lena Andersson, arbetskraftsinvandring)</text:span></text:p>
      <text:p text:style-name="P691">8 Tony Gunnarsson<text:tab/>Säkra bredbandsutbyggnaden</text:p>
      <text:p text:style-name="P691"><text:soft-page-break/>9 Agnes Karnatz<text:tab/>Underlätta för det effektiva jordbruket</text:p>
      <text:p text:style-name="P691">9 Maria Eriksson<text:tab/>Murar till höger och vänster <text:tab/><text:tab/>(resande)</text:p>
      <text:p text:style-name="P671">10 Johan Eriksson<text:tab/>Vad ska hända när konjunkturen vänder?</text:p>
      <text:p text:style-name="P671">10 Daniel Braw<text:tab/>Ny optimism i brexitfrågan</text:p>
      <text:p text:style-name="P671">12 Daniel Persson<text:tab/>Vi kan inte göra allt<text:tab/><text:tab/>(asylärenden)</text:p>
      <text:p text:style-name="P661">13 Johan Eriksson<text:tab/>I terroristernas värld är allting svart och vitt<text:tab/><text:tab/>(B<text:span text:style-name="T120">æ</text:span><text:span text:style-name="T121">rum-terroristen)</text:span></text:p>
      <text:p text:style-name="P661"><text:s/>13 Agnes Karnatz<text:tab/>Framtiden finns, och den är bra<text:tab/>(intervju, Per Ödling, telekommunikation, <text:span text:style-name="T122">glesbygd</text:span>)</text:p>
      <text:p text:style-name="P661">14 Ester Hedin<text:tab/>Pålitliga pensioner?</text:p>
      <text:p text:style-name="P660">15 Johan Eriksson<text:tab/>Det räcker inte bara med Macrons försvarsklubb</text:p>
      <text:p text:style-name="P660">15 Charlotta Levay<text:tab/>En övning i ödmjukhet<text:tab/><text:tab/><text:span text:style-name="T283">(Klartext)</text:span></text:p>
      <text:p text:style-name="P660">16 Agnes Karnatz<text:tab/>Osund konkurrens från kommunerna </text:p>
      <text:p text:style-name="P660">16 Bosse Östman<text:tab/>Är sammanslagningar rätt väg?<text:tab/><text:tab/>(av kommuner)</text:p>
      <text:p text:style-name="P660">17 Johan Eriksson<text:tab/>Söndra för att härska <text:tab/><text:tab/>(Ygeman, nynazism)</text:p>
      <text:p text:style-name="P648">19 Agnes Karnatz<text:tab/>Sänk inte ambitionen<text:tab/><text:tab/>(posten)</text:p>
      <text:p text:style-name="P648">20<text:tab/>”<text:tab/><text:tab/>Låt även Tullverket bekämpa stöldligorna</text:p>
      <text:p text:style-name="P648">20 Daniel Braw<text:tab/>Handelskrig och valutakonflikt</text:p>
      <text:p text:style-name="P648">21 <text:span text:style-name="T81">E</text:span>dvard Hollertz<text:tab/>Rädda engagemanget</text:p>
      <text:p text:style-name="P649">21 Johan Söderström (notis) Nej till statlig aktivism <text:tab/>(alkoholmonopolet)</text:p>
      <text:p text:style-name="P649">22 Amanda Broberg<text:tab/>Skolans nedärvda löfte </text:p>
      <text:p text:style-name="P650">23 Johan Söderström<text:tab/>Mer influencer än politisk maktfaktor<text:tab/><text:span text:style-name="T82">(Bali)</text:span></text:p>
      <text:p text:style-name="P650">23 Daniel Braw<text:tab/>Egyptens grundproblem kvarstår</text:p>
      <text:p text:style-name="P649">24 Agnes Karnatz<text:tab/>Finansministern dåligt rustad för sämre tider</text:p>
      <text:p text:style-name="P650">24 Johan Söderström<text:tab/>Sluttältat i Kallak</text:p>
      <text:p text:style-name="P649">24 Maria Eriksson<text:tab/>Vad får vi för våra vårdpengar?</text:p>
      <text:p text:style-name="P4">26 Amanda Broberg<text:tab/>Svåra stunder måste få vara en del av livet</text:p>
      <text:p text:style-name="P5">26 Agnes Karnatz<text:tab/>Samhället borde agera starkare (intervju Isabel Moretti, Sv. Kött)</text:p>
      <text:p text:style-name="P5">27 Amanda Broberg<text:tab/>Möt dold radikalisering<text:tab/><text:tab/><text:span text:style-name="T101">(islamism, imamerna)</text:span></text:p>
      <text:p text:style-name="P5">27 (notis) Johan Söderström <text:tab/>Politiskt stöd åt kriminella</text:p>
      <text:p text:style-name="P5">28 Amanda Broberg<text:tab/>Kriminalitet utan straff </text:p>
      <text:p text:style-name="P5">29<text:tab/>”<text:tab/>”<text:tab/>Yrvaken reaktion på överbelagda fängelser</text:p>
      <text:p text:style-name="P5">29 Inger Enkvist<text:tab/>Svenska studenter halkar efter </text:p>
      <text:p text:style-name="P6">30 Edvard Hollertz<text:tab/>En annan sida av krisen i bruksorterna</text:p>
      <text:p text:style-name="P6">30 Bosse Östman<text:tab/>RUT gör svarta jobb vita i Norrbotten</text:p>
      <text:p text:style-name="P6">31 Amanda Broberg<text:tab/>Nödvändigt med gränser</text:p>
      <text:p text:style-name="P6"/>
      <text:p text:style-name="P6"/>
      <text:p text:style-name="P6"/>
      <text:p text:style-name="P6">Norran</text:p>
      <text:p text:style-name="P6"/>
      <text:p text:style-name="P694">1 Karin Pihl<text:tab/><text:tab/>Rekordusel krona kan bli värre</text:p>
      <text:p text:style-name="P694">2<text:tab/>”<text:tab/><text:tab/>Straff är civilisation – inte barbari</text:p>
      <text:p text:style-name="P694">3 Csaba Bene Perlenberg <text:s/>Gråt gärna över spilld mjölk<text:tab/><text:tab/>(matsvinn)</text:p>
      <text:p text:style-name="P694">5 Gustav Juntti<text:tab/>Mota bort myndighetsväldet<text:tab/><text:tab/>(Skatteverket och överavkastning)</text:p>
      <text:p text:style-name="P694">6 Malin Lernfelt<text:tab/>Sjukdomar drabbar inte bara män </text:p>
      <text:p text:style-name="P693">7 Csaba Bene Perlenberg <text:s/>Möjligheter ska inte vara få förunnat<text:tab/><text:tab/>(löneklyftor)</text:p>
      <text:p text:style-name="P693">8 Gustav Juntti<text:tab/>Ett Europa i krig och fred </text:p>
      <text:p text:style-name="P693">9 Max Sjöberg<text:tab/>Låt ungdomar vara ungdomar <text:tab/><text:tab/><text:span text:style-name="T229">(ungdomsförbundens årsmöten)</text:span></text:p>
      <text:p text:style-name="P672">10 Csaba Bene Perlenberg <text:s/>Kapplöpningen till Arktis måste regleras<text:tab/>(resurser, Arctic Forum)</text:p>
      <text:p text:style-name="P672">12 Carl-Vincent Reimers <text:s/>Pride borde vara liberalismens högtidsdag</text:p>
      <text:p text:style-name="P672">13 Karin Pihl<text:tab/><text:tab/>Båtmotorer ut, knark och vapen in<text:tab/><text:tab/><text:span text:style-name="T213">(stölder, ligor, tullen)</text:span></text:p>
      <text:p text:style-name="P662">14 Mikael Bengtsson<text:tab/>Psykisk ohälsa är som en epidemi</text:p>
      <text:p text:style-name="P662"><text:soft-page-break/>15<text:tab/>”<text:tab/><text:tab/>Det blir en spännande politisk höst </text:p>
      <text:p text:style-name="P662">16 Gustav Juntti<text:tab/>Vågar Sverige servera moralkakor?<text:tab/><text:tab/>(Hongkong, Kina)</text:p>
      <text:p text:style-name="P647">17 Csaba <text:span text:style-name="T229">B</text:span>ene Perlenberg <text:s/>Devalvera inte böckernas värde</text:p>
      <text:p text:style-name="P647">19 Gustav Juntti<text:tab/>Vill vi ha det som i Barcelona?</text:p>
      <text:p text:style-name="P646">20 Mikael <text:span text:style-name="T80">B</text:span>engtsson<text:tab/>Tänk mer, gör mer och prata mindre</text:p>
      <text:p text:style-name="P647">21<text:tab/>”<text:tab/><text:tab/>Sorry, men ni har alldeles för långa lov</text:p>
      <text:p text:style-name="P647">22<text:tab/>”<text:tab/><text:tab/>Det blev bakläxa för Skellefteå</text:p>
      <text:p text:style-name="P7">23 Joakim <text:span text:style-name="T80">B</text:span>roman<text:tab/>Kör över skolans byråkrater</text:p>
      <text:p text:style-name="P635">24 Mikael Bengtsson <text:s/>Butikshandeln är satt under attack</text:p>
      <text:p text:style-name="P9">26 Csaba bene Perlenberg Bostadsbyggande som en chokladask</text:p>
      <text:p text:style-name="P7">27 Joakim Broman <text:tab/>Huggsexa hela budgethösten</text:p>
      <text:p text:style-name="P6">28 Mikael <text:span text:style-name="T214">B</text:span>engtsson Någonting gick fel, väldigt mycket fel<text:tab/><text:span text:style-name="T83">(kollektivtrafiken i Skellefteå)</text:span></text:p>
      <text:p text:style-name="P6">29 Mikael Bengtsson<text:tab/>Dags att leverera trygghet i en ny tid </text:p>
      <text:p text:style-name="P8">30 Svend Dahl<text:tab/>Tallarna i Högfors kommer att vinna</text:p>
      <text:p text:style-name="P9">31 Csaba Bene Perlenberg Elcykeln är ingen mirakelkur</text:p>
      <text:p text:style-name="P6"/>
      <text:p text:style-name="P6"/>
      <text:p text:style-name="P9">Vb folkblad</text:p>
      <text:p text:style-name="P9"/>
      <text:p text:style-name="P695">1 Sofie Eriksson<text:tab/>Hur länge kan man välja bort halva Sverige?<text:tab/>(landsbygdens avfolkning)</text:p>
      <text:p text:style-name="P695">2 Sofie Eriksson<text:tab/>Stoppa den blodiga diskrimineringen<text:tab/>(homosexuella och blodgivning)</text:p>
      <text:p text:style-name="P695">3<text:tab/>”<text:tab/><text:tab/>Bögskämt kan leda till arbetsskador<text:tab/><text:tab/>(homosexuella på arbetsplatser)</text:p>
      <text:p text:style-name="P696">5 Linda Westerlind<text:tab/>Har vi följt en modern maffiahistoria? <text:tab/>(likhet inför lagen för idoler)</text:p>
      <text:p text:style-name="P696">6 Sofie Eriksson<text:tab/>Små barn kan inte ge sitt godkännande<text:tab/>(bilder på barn på sociala medier)</text:p>
      <text:p text:style-name="P696">7<text:tab/>”<text:tab/><text:tab/>Planeten klarar sig nog – men vi dör<text:tab/><text:tab/><text:span text:style-name="T230">(klimatet)</text:span></text:p>
      <text:p text:style-name="P674">8 Sofie Eriksson<text:tab/>Det är trendigt att stå emot flyglobbyn</text:p>
      <text:p text:style-name="P674">9 Linda Westerlind<text:tab/>Inga människor i museiförråden, tack<text:tab/>(mänskliga kvarlevor)</text:p>
      <text:p text:style-name="P673">10 Linda Westerlind<text:tab/>Vem orkar harva på i 80 till Skellefteå?<text:tab/>(hastighetsbegränsningar)</text:p>
      <text:p text:style-name="P673">12 Maja Nordström<text:tab/>Börja prata om professionaliteten <text:tab/>(åldrande befolkning, undersköterskor)</text:p>
      <text:p text:style-name="P673">13 Linda Westerlind<text:tab/>Vilka kommuner kan spela högt spel?<text:tab/>(bolån i landsbygd)</text:p>
      <text:p text:style-name="P663">14 <text:tab/>”<text:tab/><text:tab/>Vad ska få vuxna att lyssna på barn?<text:tab/><text:tab/>(”fallet Klara”, fosterhem)</text:p>
      <text:p text:style-name="P663">15 Sofie Eriksson<text:tab/>Inga fler festlinor åt överklassen<text:tab/><text:tab/>(narkotika)</text:p>
      <text:p text:style-name="P663">16<text:tab/>”<text:tab/><text:tab/>Skicka rosor till Anders Ygeman (S)</text:p>
      <text:p text:style-name="P663">17<text:tab/>”<text:tab/><text:tab/>Ica ställer vinsten längst fram i vårdkön<text:tab/>(läkarappar, apotek, vårdcentraler)</text:p>
      <text:p text:style-name="P645">18 Linda Westerlind<text:tab/>Kämpa för mer ledigt inte att vara lat</text:p>
      <text:p text:style-name="P645">19<text:tab/>”<text:tab/><text:tab/>Alternativ media är alltid propaganda </text:p>
      <text:p text:style-name="P646">20 Sofie Eriksson<text:tab/>Sverigekakan behöver mera deg<text:tab/><text:tab/><text:span text:style-name="T230">(kostnadsutjämning)</text:span></text:p>
      <text:p text:style-name="P646">21<text:tab/>”<text:tab/><text:tab/>Ojämlikhet kommer inte ge fler lärare</text:p>
      <text:p text:style-name="P646">22<text:tab/>”<text:tab/><text:tab/>Avskaffad värnskatt skymf mot arbetare</text:p>
      <text:p text:style-name="P645">23 Sofie Eriksson<text:tab/>Mamma, du förtjänar bättre</text:p>
      <text:p text:style-name="P646">24 <text:tab/>”<text:tab/><text:tab/>Agera nu – Amazonas har KOL</text:p>
      <text:p text:style-name="P645">23 Linda <text:span text:style-name="T79">W</text:span>esterlind<text:tab/>Hur kan Ågren hålla Bali om ryggen?</text:p>
      <text:p text:style-name="P645">25 Linda Westerlind<text:tab/>Hur kan kosttillskott räknas som mat?</text:p>
      <text:p text:style-name="P19">26 Maja Nordström<text:tab/> Öka professionaliteten i äldrevården</text:p>
      <text:p text:style-name="P10">27 Linda Westerlind<text:tab/> Eu måste snarast bryta med Turkiet</text:p>
      <text:p text:style-name="P10">28<text:tab/>”<text:tab/>”<text:tab/>Skit i downshiftaren – satsa på välfärden</text:p>
      <text:p text:style-name="P10">29<text:tab/>”<text:tab/>”<text:tab/>Sluta bli så kränkt av den som agerar</text:p>
      <text:p text:style-name="P11">30 Kata Nilsson<text:tab/>Svik inte löftet om Norrbottniabanan</text:p>
      <text:p text:style-name="P10">31 Linda Westerlind På tiden att storstäderna blir ”förlorare”</text:p>
      <text:p text:style-name="P6"/>
      <text:p text:style-name="P6"><text:soft-page-break/></text:p>
      <text:p text:style-name="P6"/>
      <text:p text:style-name="P11">V<text:span text:style-name="T310">äster</text:span>b<text:span text:style-name="T310">ottens</text:span> -kur<text:span text:style-name="T310">iren</text:span></text:p>
      <text:p text:style-name="P11"/>
      <text:p text:style-name="P697">1 Ola Nordebo<text:tab/>”Stanna inte i slakteriet, slå dig inte ner där! Evmaios tal i Eyvind Johnsons Strändernas Svall”<text:tab/><text:tab/><text:span text:style-name="T231">(10 minnesvärda scener) (försvaret av det goda samhället)</text:span></text:p>
      <text:p text:style-name="P698">2 Karin Pihl<text:tab/><text:tab/>Kronan rekordusel – och det kan bli värre</text:p>
      <text:p text:style-name="P698">2 Evastina Bender<text:tab/>Farväl Amerika, nu börjar ett nytt liv</text:p>
      <text:p text:style-name="P699">3 Ola Nordebo<text:tab/>Robotar kommer att måla, algoritmer skriva poesi – men aldrig beröra som den sårbara människan <text:tab/>(AI-teknik)</text:p>
      <text:p text:style-name="P699">5 Karin Pihl<text:tab/><text:tab/>Att straff delas ut är en viktig del av rättsstaten</text:p>
      <text:p text:style-name="P699">5 Petter Bergner<text:tab/>Förstärk tingsrätterna och se till att jämna ut trycket</text:p>
      <text:p text:style-name="P699">6<text:tab/>”<text:tab/><text:tab/>Hur mycket ska E4:ans resenärer behöva tåla?</text:p>
      <text:p text:style-name="P699">6 Birgitta Ohlsson<text:tab/>Västerbotten i mitt hjärta<text:tab/><text:tab/><text:span text:style-name="T232">(rötter, bakgrund)</text:span></text:p>
      <text:p text:style-name="P700">7 Petter Bergner<text:tab/>På blodcentralen tänker jag alltid på morsan<text:tab/><text:tab/><text:span text:style-name="T233">(blodgivning)</text:span></text:p>
      <text:p text:style-name="P701">7 Gustav Juntti<text:tab/>Mota bort myndighetsväldet</text:p>
      <text:p text:style-name="P701">7 Malin Lernfelt<text:tab/>Hjärtsjukdom drabbar inte bara män </text:p>
      <text:p text:style-name="P701">8 Ola Nordebo<text:tab/>Den ringmärkt<text:span text:style-name="T284">a</text:span> fågeln ”gul som solen” och ”svart som sorgen” hos Anna Rydstedt<text:tab/><text:tab/>(10 minnesvärda scener)</text:p>
      <text:p text:style-name="P701">9 Ola Nordebo<text:tab/>Ylva Johansson en väntad nominering</text:p>
      <text:p text:style-name="P701">9 Petter Bergner<text:tab/>Klimatet i fokus men vad har vi lärt oss av invandringsdebatten?</text:p>
      <text:p text:style-name="P674">10 Ola Nordebo<text:tab/>Snart skiftar stämningen i rummet och allvaret tar över: är Sverige rustat för kris?<text:tab/><text:tab/><text:tab/>(konjunktur, strukturproblem)</text:p>
      <text:p text:style-name="P674">12 Karin Pihl<text:tab/><text:tab/>Ylva Johanssons roll i den nya EU-kommissionen</text:p>
      <text:p text:style-name="P674">12 Max Eskilsson<text:tab/>Nätshopping är inte så lätt som vi tror – det är viktigt att inte glömma miljöaspekten</text:p>
      <text:p text:style-name="P675">13 Petter Bergner<text:tab/>Stat och museer måste ta moraliskt ansvar <text:tab/>(urfolksrättigheter)</text:p>
      <text:p text:style-name="P675">13 Karin Pihl<text:tab/><text:tab/>Håll gränsen mot knark och stöldligor och skärp de låga straffen för stölder</text:p>
      <text:p text:style-name="P664">14 Ola Nordebo<text:tab/>Med Peter Nilsson längs byvägar och stjärnvägar – människans stora frågor och ekologiska ansvar </text:p>
      <text:p text:style-name="P664">15 Petter Bergner<text:tab/>Känner du tillräcklig skam för din katt?<text:tab/>(Skambeläggning och klimat)</text:p>
      <text:p text:style-name="P664">15 Gustav Juntti<text:tab/>Varför är den svenska regeringen så tyst om Hongkong?</text:p>
      <text:p text:style-name="P664">16 Lilian Sjölund<text:tab/>När döden en dag skiljer oss åt</text:p>
      <text:p text:style-name="P664">16 Petter Bergner<text:tab/>Sorselebo gör rätt som tänker på Blattniksele<text:tab/><text:span text:style-name="T123">(outhyrda hus)</text:span></text:p>
      <text:p text:style-name="P665">17 Mats Olofsson<text:tab/>Trump sprider osmakliga teorier</text:p>
      <text:p text:style-name="P665">17 Ola Nordebo<text:tab/>Värna västvärldens framsteg och erkänn västvärldens skuld </text:p>
      <text:p text:style-name="P644">19 Gustav Juntti<text:tab/>Håller turism som utvecklingsstrategi?</text:p>
      <text:p text:style-name="P644">19 Petter Bergner<text:tab/>Utveckla Tomtebo och välkomna näringslivet</text:p>
      <text:p text:style-name="P643">20 Malin Lernfelt<text:tab/>I små steg avskaffas den personliga integriteten</text:p>
      <text:p text:style-name="P643">20 Ola Nordebo<text:tab/><text:span text:style-name="T73">Spinnerskan i månsken, hos Elin Wägner <text:tab/>(sommarserie, del 10)</text:span></text:p>
      <text:p text:style-name="P642">21 Petter Bergner<text:tab/>Kommunen måste backa</text:p>
      <text:p text:style-name="P642">21 Mats Olofsson<text:tab/>Kanske Estland går mot en ny vår i höst</text:p>
      <text:p text:style-name="P642">22 Ola Nordebo<text:tab/>Fina ord betyder inte ett skit i svensk utrikespolitik</text:p>
      <text:p text:style-name="P642">22 Birgitta Olsson<text:tab/>Att kunna springa tryggt är mer än livskvalitet</text:p>
      <text:p text:style-name="P642">23 Mats Olofsson<text:tab/>Matteo Salvini tänkte nog fel ändå</text:p>
      <text:p text:style-name="P642">24 Ola Nordebo<text:tab/>Slöjförbud i skolan vore fel väg att gå för Sverige </text:p>
      <text:p text:style-name="P642">24 <text:tab/>”<text:tab/>”<text:tab/>Väntar en dramatisk höst i svensk politik?</text:p>
      <text:p text:style-name="P11">26 Petter Bergner<text:tab/>Storuman är nice men underskatta inte utmaningarna</text:p>
      <text:p text:style-name="P11">26 Evastina Bender<text:tab/>Tala om kontrasten mellan det stora och det lilla livet</text:p>
      <text:p text:style-name="P11">27 Petter Bergner<text:tab/>Kommunen måste stå upp mot radikal islamism</text:p>
      <text:p text:style-name="P12">28 Mats Olofsson<text:tab/>En strandpromenad på flytbryggor</text:p>
      <text:p text:style-name="P12">28 Sofia Nerbrand<text:tab/>Företag kan inte överta politikens roll</text:p>
      <text:p text:style-name="P11"><text:soft-page-break/>29 Petter Bergner<text:tab/>Låt oss slippa uppleva fler skottlossningar i Umeå</text:p>
      <text:p text:style-name="P11">29 Ola Nordebo<text:tab/>Vi behöver både larm nu och lösningar på sikt</text:p>
      <text:p text:style-name="P12">30 Petter Bergner<text:tab/>SD:s byte av gruppledare i Umeå luktar riktigt skumt</text:p>
      <text:p text:style-name="P12">30 Lisa Tegby<text:tab/><text:tab/>Vårt gemensamma ansvar att stoppa prostitutionen</text:p>
      <text:p text:style-name="P12">31 Ola Nordebo<text:tab/>Kämpande inlandsby firar 250 år</text:p>
      <text:p text:style-name="P13">31 Mats Olofsson <text:tab/>Vänstern väljer bort friheten (Kakabaveh)</text:p>
      <text:p text:style-name="P13"/>
      <text:p text:style-name="P13"/>
      <text:p text:style-name="P20">Lokaltidningen, Västerbottningen, Västerbottens mellanbygd, Nordsverige</text:p>
      <text:p text:style-name="P20"/>
      <text:p text:style-name="P637">1 Maria Wennberg<text:tab/>Greta behöver en kompis (Vbn, Nsv)</text:p>
      <text:p text:style-name="P637">7 eller 8 <text:s/>Malin Ackermann <text:s text:c="2"/>Låt skillnader bli styrkor</text:p>
      <text:p text:style-name="P636">14 eller 15 Torbjörn Wennebro Norrmejerier bör byta fokus!</text:p>
      <text:p text:style-name="P636">21 eller 22 Maria Wennberg<text:tab/>Skaka av den dåliga självbilden</text:p>
      <text:p text:style-name="P20">28 eller 29 Inez Abrahamsson Ett par lingon i tomma hinkar</text:p>
      <text:p text:style-name="P13"/>
      <text:p text:style-name="P13">T<text:span text:style-name="T310">idningen </text:span>Å<text:span text:style-name="T310">ngermanland,</text:span> <text:span text:style-name="T2">liberal</text:span></text:p>
      <text:p text:style-name="P13"/>
      <text:p text:style-name="P683">1 Karin Bergkvist<text:tab/>Tragedier ökar när allt färre lär sig simma i öppet vatten </text:p>
      <text:p text:style-name="P683">1 Joakim Broman<text:tab/>Mördande drönare går att stoppa </text:p>
      <text:p text:style-name="P683">2 Tobias Samuelsson<text:tab/>Rött kort i källkritik</text:p>
      <text:p text:style-name="P683">3 Gustav Ericsson<text:tab/>Helt oacceptabelt beteende<text:tab/><text:tab/>(social dumpning)</text:p>
      <text:p text:style-name="P683">3 Karin Pihl<text:tab/><text:tab/>Nu är vår krona rekordusel</text:p>
      <text:p text:style-name="P684">4 Marcus Backholm Bohlin <text:s/>Ännu ska vi inte överge kontanterna</text:p>
      <text:p text:style-name="P682">5 Lilian Sjölund<text:tab/>Skydda ditt barn – lyssna inte på vaccinvägrarna</text:p>
      <text:p text:style-name="P682">6 Lars Ströman<text:tab/>Tyrannerna ska inte ha kärnvapen för sig själva</text:p>
      <text:p text:style-name="P682">7 Malin Lernfelt<text:tab/>Viktigt att forska även på hur kvinnor drabbas</text:p>
      <text:p text:style-name="P682">8 Gustav Juntti<text:tab/>Hennes aktivism mot bolag måste stoppas<text:tab/><text:tab/>(Skatteverket) </text:p>
      <text:p text:style-name="P682">8 Karin Bergkvist<text:tab/>Prinsessa söker skydd i England<text:tab/><text:tab/>(Dubai)</text:p>
      <text:p text:style-name="P682">8 Marcus Backholm Bohlin <text:s/>Snålheten bedrar visheten<text:tab/><text:tab/>(stafettpersonal på BB)</text:p>
      <text:p text:style-name="P678">9 Tobias Samuelsson <text:s/>Beviset – ministern lever ej som hon lär i klimatfrågan <text:s/>(Lövin)</text:p>
      <text:p text:style-name="P678">9 Max Eskilsson<text:tab/>Tung byråkrati kan inte vara målet<text:tab/><text:tab/>(tiggeri)</text:p>
      <text:p text:style-name="P678">10 Gustav Juntti<text:tab/>Vi ska inte integrera afghaner i Afghanistan</text:p>
      <text:p text:style-name="P678">10<text:tab/>”<text:tab/><text:tab/>Dessa rapporter struntar hon i att ta del av<text:tab/>(rökförbud)</text:p>
      <text:p text:style-name="P678">10 Karin Bergkvist<text:tab/>Frihetskämpar riskerar livet<text:tab/><text:tab/>(Hongkong)</text:p>
      <text:p text:style-name="P684">11 ”Max Eskilsson” (Mera sannolikt Max Sjöberg!): Ungdomar måste få vara bara ungdomar</text:p>
      <text:p text:style-name="P678">12 Evelyn Schreiber<text:tab/>Känslan av beröring av varm hud är livsviktig</text:p>
      <text:p text:style-name="P678">13 <text:span text:style-name="T217">Jens Runnberg<text:tab/>Hultqvist blev underkänd på sin stora examensdag</text:span></text:p>
      <text:p text:style-name="P679">13 Reidar Carlsson<text:tab/>Kritiken mot klyftor bör analyseras</text:p>
      <text:p text:style-name="P666">14 Tomas Izaias Englund <text:s/>Kan landshövdingen bryta segregationen?</text:p>
      <text:p text:style-name="P666">15 Karin Pihl<text:tab/><text:tab/>Tullen måste få hjälpa polisen mot stölderna</text:p>
      <text:p text:style-name="P666">15 Bawar Ismail<text:tab/>Mer Bamse löser ingenting<text:tab/> <text:tab/>(politisk snällhet)</text:p>
      <text:p text:style-name="P666">15 Max Eskilsson<text:tab/>Varors rörlighet ger också stora klimateffekter</text:p>
      <text:p text:style-name="P667">16 Tomas Izaias Englund <text:s/>Har vi råd med ett eftersatt kulturarv?<text:tab/>(Västernorrlands museum)</text:p>
      <text:p text:style-name="P667">17 Ola Nordebo<text:tab/>Kan Löfven ta Sverige ur en lågkonjunktur?</text:p>
      <text:p text:style-name="P669">18 Lilian Sjölund<text:tab/>Högern borde inte välja kulturkamp som strategi</text:p>
      <text:p text:style-name="P669">18 Jens Runnberg<text:tab/>Hur länge står M ut med honom?<text:tab/>(Lars Beckman, rysstroll)</text:p>
      <text:p text:style-name="P641">19 Gustav Juntti<text:tab/>Kinas marionett ska inte legitimeras alls</text:p>
      <text:p text:style-name="P641">19 Marcus Åsling<text:tab/>Bönder är inga klimatbovar</text:p>
      <text:p text:style-name="P641">19 Emma Höen Bustos <text:s/>Landsbygden behöver blomhotell</text:p>
      <text:p text:style-name="P641">20 Reidar Carlsson<text:tab/>Ryktena om framtida elbrist är totalt felaktiga</text:p>
      <text:p text:style-name="P641">21 Marcus Backholm Bohlin <text:s/>Det behövs mer än bara omfördelning</text:p>
      <text:p text:style-name="P641"><text:soft-page-break/>22 Max <text:span text:style-name="T217">E</text:span>skilsson<text:tab/>Långa sommarlov drabbar svenska elevers inlärning</text:p>
      <text:p text:style-name="P641">22 Gustav Juntti<text:tab/>Trafikpolitik har stor sprängkraft</text:p>
      <text:p text:style-name="P641">23 Tomas Izaias Englund <text:s/>Han vill skicka miljoner rakt i slukhålet</text:p>
      <text:p text:style-name="P641">24<text:tab/>”<text:tab/>”<text:tab/> <text:s text:c="6"/>Kan facket ingenting om påverkansarbete? <text:s/></text:p>
      <text:p text:style-name="P14">25 Tobias Samuelsson Lärare som vågar ingripa i stök bör få bättre stöd </text:p>
      <text:p text:style-name="P14">25 Joakim <text:span text:style-name="T5">B</text:span>roman <text:tab/>Skolbyråkrater måste köras över </text:p>
      <text:p text:style-name="P17">26 Bawar Ismail<text:tab/>Kommer s att gå åt danskt håll i migrationspolitiken?</text:p>
      <text:p text:style-name="P17">26 Malin Lernfelt<text:tab/>Skruvad bild av prostitution</text:p>
      <text:p text:style-name="P13">27 Max Eskilsson <text:tab/>Bråkstakar måste få portas</text:p>
      <text:p text:style-name="P13">27 Svend <text:span text:style-name="T5">D</text:span>ahl<text:tab/><text:tab/>Kommunkriserna ger S chans till comeback</text:p>
      <text:p text:style-name="P14">27 Lars Ströman<text:tab/>M drog gränsen vid Bildt – men busschauffören fick tåla påhopp</text:p>
      <text:p text:style-name="P14">28 Max Eskilsson<text:tab/>Sommarstängt är ett underbetyg</text:p>
      <text:p text:style-name="P14">28 Joakim Broman<text:tab/>Nu kommer finansministern att få räkna med budgetbråk</text:p>
      <text:p text:style-name="P14">29 Marcus Åsling<text:tab/>Jaktsabotörer legitimerades av V och Mp</text:p>
      <text:p text:style-name="P15">29 Reidar Carlsson <text:tab/>Utan vågmästarrollen hamnar inte SD i fokus</text:p>
      <text:p text:style-name="P15">29 Patrik Oksanen <text:tab/>Beredskapen måste höjas</text:p>
      <text:p text:style-name="P13">30 Tomas Izaias Englund Valde vi dem för att tjafsa om fruktkorgar?</text:p>
      <text:p text:style-name="P17">31 Sofia Mirjamsdotter Internkritiken mot Sd är inte förvånande</text:p>
      <text:p text:style-name="P13"/>
      <text:p text:style-name="P16">T.Å <text:s/>soc<text:span text:style-name="T310">ialdemokratisk</text:span></text:p>
      <text:p text:style-name="P687">1 Susanne Sjöstedt<text:tab/>De växande klyftorna är förstås ingen slump</text:p>
      <text:p text:style-name="P687">2<text:tab/>”<text:tab/><text:tab/>Det kostar skjortan att vara hemma med barn </text:p>
      <text:p text:style-name="P687">3<text:tab/>”<text:tab/><text:tab/>Det är nog god tid att helt slopa kyrkvigslar</text:p>
      <text:p text:style-name="P687">3 Kristina Nilsson<text:tab/>Sommartankar om sjukvården</text:p>
      <text:p text:style-name="P686">4 Lisa Gemmel<text:tab/>Spelreklamen är riktigt omoralisk</text:p>
      <text:p text:style-name="P685">5 Roland Spånt<text:tab/>Magda Andersson borde göra som franske Macron!</text:p>
      <text:p text:style-name="P685">5 Monica Sundberg<text:tab/>Rökning är ofta mer pest än fest!</text:p>
      <text:p text:style-name="P685">6 Susanne Sjöstedt<text:tab/>När en president hetsar kan det sluta så här illa<text:tab/>(massmord)</text:p>
      <text:p text:style-name="P685">7 Peter Franke<text:tab/><text:tab/>Svensk sjukvård måste befrias från byråkratin</text:p>
      <text:p text:style-name="P685">8 Susanne Sjöstedt<text:tab/>Massflykt av unga från ”drömlandet” Polen</text:p>
      <text:p text:style-name="P686">9<text:tab/>”<text:tab/><text:tab/>Svenska muslimer får tydligen räkna med drev</text:p>
      <text:p text:style-name="P679">10 Susanne Sjöstedt<text:tab/>Det är inte sunt att vara så rädd för teknikutveckling <text:tab/>(övervakning av förskolebarn)</text:p>
      <text:p text:style-name="P679">10 Jasenko Omanovic<text:tab/> <text:s/>Vem skyddar dina rättigheter?<text:tab/>(fackförbunden och avgifterna)</text:p>
      <text:p text:style-name="P686">11 Lisa Gemmel<text:tab/>Stress och höga ljud är vardag i förskolan</text:p>
      <text:p text:style-name="P679">12 Susanne Sjöstedt<text:tab/>När sanningen inte duger kan man alltid hitta på</text:p>
      <text:p text:style-name="P679">12 Ingemar Nilsson<text:tab/>I höst handlar det om ekonomin<text:tab/><text:span text:style-name="T218">(penningpolitik)</text:span></text:p>
      <text:p text:style-name="P680">13 Jenny Wennberg<text:tab/>Klarar demokratin av ännu färre journalister?</text:p>
      <text:p text:style-name="P666">14 Peter Franke<text:tab/>Vågar sossarna bli tillräckligt gröna?</text:p>
      <text:p text:style-name="P666">15 Lisa Gemmel<text:tab/>En nyliberal agenda för arbetsmarknaden</text:p>
      <text:p text:style-name="P667">16 Susanne Sjöstedt <text:s/>Även detta beslut visar att M inte har något på fötterna<text:tab/>(Prismahuset i Härnösand)</text:p>
      <text:p text:style-name="P667">16 Susanne Sjöstedt <text:s/>Rätt av damkronorna att strejka</text:p>
      <text:p text:style-name="P667">17 Peter Franke<text:tab/>Misslyckandet faller tungt på Annie Lööf<text:tab/>(Arbetsförmedlingen)</text:p>
      <text:p text:style-name="P668">17 Monica Sundberg<text:tab/>Kunskap ger motståndskraft!<text:tab/><text:tab/>(Sveriges anseende som välfärdsland)</text:p>
      <text:p text:style-name="P640">18 Lisa Gemmel<text:tab/>Privatisering har gjort tjänsterna dyrare<text:tab/><text:span text:style-name="T126">(finska posten)</text:span></text:p>
      <text:p text:style-name="P639">19 Roland Spånt<text:tab/>Utan M/Kd-budgeten hade Sverige varit i bättre skick</text:p>
      <text:p text:style-name="P639">19 Malin Larsson<text:tab/>Livet som landsbygdsbo</text:p>
      <text:p text:style-name="P638">20 Susanne Sjöstedt <text:tab/>Löfvens generationslöfte</text:p>
      <text:p text:style-name="P638">20 Linda <text:span text:style-name="T67">W</text:span>es<text:span text:style-name="T67">t</text:span>erlind<text:tab/>I rasbiologins obehagliga spår </text:p>
      <text:p text:style-name="P639">21 Lovisa Arvidsson<text:tab/>Globaliserade bär – när allemansrätten tänjs</text:p>
      <text:p text:style-name="P639">22 <text:tab/>”<text:tab/><text:tab/>Fattiga bärplockare och dyra ansiktskrämer</text:p>
      <text:p text:style-name="P638"><text:soft-page-break/>23 Peter franke<text:tab/>Har klimatflyktingarna någonstans att ta vägen</text:p>
      <text:p text:style-name="P638">24 <text:span text:style-name="T219">S</text:span>usanne Sjöstedt<text:tab/>”Tråkigt med stressen, ska´ru ha en banan?”</text:p>
      <text:p text:style-name="P640">25 Lisa Gemmel<text:tab/>Ordet ”hen” gör oss mindre fördomsfulla</text:p>
      <text:p text:style-name="P16">26 Susanne sjöstedt<text:tab/><text:span text:style-name="T215">D</text:span>et är faktiskt vårt fel att regnskogen brinner</text:p>
      <text:p text:style-name="P17">26 Kristina Nilsson <text:tab/>Jag hoppas på kloka prioriteringar</text:p>
      <text:p text:style-name="P18">27 Susanne Sjöstedt<text:tab/>Bali är inte Moderaternas största problem just nu</text:p>
      <text:p text:style-name="P18">27 Jenny Wennberg<text:tab/>Undersköterskorna går sönder</text:p>
      <text:p text:style-name="P18">28 Susanne Sjöstedt<text:tab/>Nu har även Sollefteå vilda sverigedemokrater</text:p>
      <text:p text:style-name="P18">29 <text:tab/>”<text:tab/>”<text:tab/>Har regionen missat att personalen inte är livegen?</text:p>
      <text:p text:style-name="P18">29 Monica Sundberg<text:tab/>Inse att hela Sverige behövs</text:p>
      <text:p text:style-name="P18">30 Susanne Sjöstedt<text:tab/>var i Härnösand borde systembolaget ligga?</text:p>
      <text:p text:style-name="P18">31 <text:tab/>Replik Johnny Skalin: Inte ett enda rätt i Sjöstedts text </text:p>
      <text:p text:style-name="P18">31 Peter Franke<text:tab/>Nu agerar <text:span text:style-name="T3">B</text:span>rexit-Boris demokratins dödgrävare</text:p>
      <text:p text:style-name="P18"/>
      <text:p text:style-name="P18"/>
      <text:p text:style-name="P18"/>
      <text:p text:style-name="P19">Örnsköldsviks allehanda</text:p>
      <text:p text:style-name="P19">”<text:span text:style-name="T220">opinion”, andra dagar samma som T.Å; liberal </text:span></text:p>
      <text:p text:style-name="P19"/>
      <text:p text:style-name="P687">2 Tomas Izaias Englund <text:s/>Kommer Ö-vik någonsin bli en studentstad?</text:p>
      <text:p text:style-name="P687">2 Tobias Samuelsson<text:tab/>Rött kort i källkritik</text:p>
      <text:p text:style-name="P688">8 Tomas Izaias Englund <text:s/>Kan vi stoppa förfallet i Örnsköldsvik?</text:p>
      <text:p text:style-name="P688">8 Tobias Samuelsson<text:tab/>Ministern lever ej som hon lär i klimatfrågan</text:p>
      <text:p text:style-name="P668">16 Tomas Izaias Englund <text:s/>Värdesätter vi kulturarvet i Höga Kusten?</text:p>
      <text:p text:style-name="P668">16 <text:tab/>”<text:tab/>”<text:tab/> <text:s text:c="5"/>Har du hårda nypor, Nylén?<text:tab/>(ekonomin i Ö-vik)</text:p>
      <text:p text:style-name="P641">23 Tomas Izaias Englund <text:s/>Vi måste bli betydligt fler i Örnsköldsvik </text:p>
      <text:p text:style-name="P641">23<text:tab/>”<text:tab/>”<text:tab/> <text:s text:c="4"/>Rakt ned i ett slukhål</text:p>
      <text:p text:style-name="P19">30 Tomas Izaias Englund Kul att Haglund vill ut på korruptionsjakt (Magnus Haglund)</text:p>
      <text:p text:style-name="P19">30<text:tab/>”<text:tab/>”<text:tab/>” <text:s text:c="4"/>Valde vi dem för att tjafsa?</text:p>
      <text:p text:style-name="P19"/>
      <text:p text:style-name="P19"/>
      <text:p text:style-name="P19"/>
      <text:p text:style-name="P19"/>
      <text:p text:style-name="P21">Sundsvalls tidning </text:p>
      <text:p text:style-name="P21"/>
      <text:p text:style-name="P616">1 Karin Bergkvist<text:tab/>Tragedier ökar när allt färre lär sig simma i öppet vatten </text:p>
      <text:p text:style-name="P616">1 Joakim Broman<text:tab/>Mördande drönare går att stoppa </text:p>
      <text:p text:style-name="P617">2 Tobias Samuelsson<text:tab/>Rött kort i källkritik</text:p>
      <text:p text:style-name="P617">3 Gustav Ericsson<text:tab/>Helt oacceptabelt beteende<text:tab/><text:tab/>(social dumpning)</text:p>
      <text:p text:style-name="P617">3 Karin Pihl<text:tab/><text:tab/>Nu är vår krona rekordusel</text:p>
      <text:p text:style-name="P617">4 Marcus Backholm Bohlin <text:s/>Ännu ska vi inte överge kontanterna</text:p>
      <text:p text:style-name="P617">5 Lilian Sjölund<text:tab/>Skydda ditt barn – lyssna inte på vaccinationsvägrarna</text:p>
      <text:p text:style-name="P617">6 Lars Ströman<text:tab/>Tyrannerna ska inte ha kärnvapen för sig själva</text:p>
      <text:p text:style-name="P617">7 Marcus Backholm Bohlin <text:s/>Pendeln slår från en extrem till en annan<text:tab/>(vissselblåsning, Logistikparken)</text:p>
      <text:p text:style-name="P617">8 Gustav Juntti<text:tab/>Hennes aktivism mot bolag måste stoppas<text:tab/>(Skatteverket)</text:p>
      <text:p text:style-name="P617">8 Karin Bergkvist<text:tab/>Prinsessa söker skydd i England</text:p>
      <text:p text:style-name="P617">8 <text:span text:style-name="T225">Marcus Backholm Bohlin <text:s/>Snålheten bedrar visheten<text:tab/><text:tab/>(stafettpersonal på BB)</text:span></text:p>
      <text:p text:style-name="P606">9 Tobias Samuelsson<text:tab/>Beviset – ministern lever ej som hon lär i klimatfrågan<text:tab/>(Lövin)</text:p>
      <text:p text:style-name="P606">9 Max Eskilsson<text:tab/>Tung byråkrati kan inte vara målet<text:tab/>(tiggeri)</text:p>
      <text:p text:style-name="P607">10 Gustav Juntti<text:tab/>Vi ska inte integrera afghaner i Afghanistan</text:p>
      <text:p text:style-name="P607">10<text:tab/>”<text:tab/><text:tab/>Dessa rapporter struntar hon i att ta del av</text:p>
      <text:p text:style-name="P607"><text:soft-page-break/>10 Karin Bergkvist<text:tab/>Frihetskämpar riskerar livet</text:p>
      <text:p text:style-name="P607">11 Marcus Backholm Bohlin<text:tab/>Ingen ska behöva sakna att ha tak över huvudet<text:tab/>(hemlösa)</text:p>
      <text:p text:style-name="P607">12 Evelyn Schreiber<text:tab/>Känslan av beröring av varm hud är livsviktig!</text:p>
      <text:p text:style-name="P565">13 Jens Runnberg<text:tab/>Hultqvist blev underkänd på sin stora examensdag</text:p>
      <text:p text:style-name="P565">13 Reidar Carlsson<text:tab/>Kritiken mot klyftor bör analyseras</text:p>
      <text:p text:style-name="P565">14 Tomas Izaias Englund <text:s/>Kan landshövdingen bryta segregationen?</text:p>
      <text:p text:style-name="P565">15 Marcus <text:span text:style-name="T221">B</text:span>ackholm Bohlin <text:s/>Hur ska kommunerna klara lågkonjunkturen?</text:p>
      <text:p text:style-name="P565">16 Karin Pihl<text:tab/><text:tab/>Tullen måste få hjälpa poliserna mot stölderna</text:p>
      <text:p text:style-name="P565">16 Max Eskilsson<text:tab/>Varors rörlighet ger också stora klimateffekter</text:p>
      <text:p text:style-name="P565">16 Bawar Ismail<text:tab/>Mer Bamse löser ingenting<text:tab/><text:tab/>(politisk snällhet)</text:p>
      <text:p text:style-name="P564">17 Lilian Sjölund<text:tab/>Högern borde inte välja kulturkamp som strategi</text:p>
      <text:p text:style-name="P564">17 Marcus Backholm-Bohlin<text:tab/>Rätt att låta socialchefen gå<text:tab/><text:tab/>(Timrå)</text:p>
      <text:p text:style-name="P564">18 Marcus Backholm-Bohlin <text:s/>Sten-Oves efterträdare har stora skor att fylla <text:tab/>(Ånge)</text:p>
      <text:p text:style-name="P554">19 Gustav Juntti<text:tab/>Kinas marionett ska inte legitimeras alls</text:p>
      <text:p text:style-name="P554">19 Marcus Åsling<text:tab/>Bönder är inga klimatbovar</text:p>
      <text:p text:style-name="P554">19 Emma Höen Bustos <text:s/>Landsbygden behöver blomhotell </text:p>
      <text:p text:style-name="P553">20 Reidar Carlsson<text:tab/>Ryktena om framtida elbrist är totalt felaktiga</text:p>
      <text:p text:style-name="P553">21 Marcus Backholm Bohlin <text:s/>Det behövs mer än bara omfördelning</text:p>
      <text:p text:style-name="P555">22 Tobias Samuelsson <text:s/>Lärare som vågar ingripa i stök bör få bättre stöd</text:p>
      <text:p text:style-name="P555">22 Joakim Broman<text:tab/>Skolbyråkrater måste köras över </text:p>
      <text:p text:style-name="P554">23 Tomas Izaias Englund <text:s/>Han vill skicka miljoner rakt ne<text:span text:style-name="T285">d</text:span> i slukhålet<text:tab/><text:span text:style-name="T285">(Löfven och Region Västernorrland)</text:span></text:p>
      <text:p text:style-name="P555">24 Svend Dahl<text:tab/>Kommunkriserna ger S chans till comeback</text:p>
      <text:p text:style-name="P555">24 Max Eskilsson<text:tab/>Bråkstakar måste få portas</text:p>
      <text:p text:style-name="P555">24 Lars Ströman<text:tab/>M drog gränsen vid Bildt – men busscauffören fick tåla påhopp</text:p>
      <text:p text:style-name="P553">25 Marcus Backholm Bohlin <text:s/>Äntligen blir vi fler som får bo i Sundsvall </text:p>
      <text:p text:style-name="P22">26 Bawar Ismail <text:tab/>Kommar S att gå åt danskt håll i migrationspolitiken?</text:p>
      <text:p text:style-name="P22">26 Malin Lernfelt<text:tab/>Skruvad bild av prostitution</text:p>
      <text:p text:style-name="P23">27 Sofia Nerbrand<text:tab/>Ska näringslivet försöka göra världen bättre?</text:p>
      <text:p text:style-name="P21">28 Marcus Backholm Bohlin Näringslivsbolaget har inte nått ända fram</text:p>
      <text:p text:style-name="P21">29 Sofia Mirjamsdotter Internkritiken mot SD är inte förvånande</text:p>
      <text:p text:style-name="P22">30 Karin bergkvist<text:tab/>Denna omoral kräver regeländring</text:p>
      <text:p text:style-name="P24">30 Reidar Carlsson<text:tab/>Kräftgången bland unga ger efterträdaren problem</text:p>
      <text:p text:style-name="P21">31 Sofia Mirjamsdotter Populistiska förslag stoppar inte skjutningar</text:p>
      <text:p text:style-name="P21"/>
      <text:p text:style-name="P21"/>
      <text:p text:style-name="P25">Ltz</text:p>
      <text:p text:style-name="P25"/>
      <text:p text:style-name="P570">1 Felix Finnveden<text:tab/>Hobbit-lagen – ett skräckscenario för löntagare<text:tab/>(gigjobb, arbetsrätt)</text:p>
      <text:p text:style-name="P570">2 Göran Greider<text:tab/>Liten bergspredikan för socialister, del 10</text:p>
      <text:p text:style-name="P570">3 Birger <text:span text:style-name="T129">E</text:span>kerlid<text:tab/>På jakt efter de trådar i väven som är Sverige<text:tab/><text:span text:style-name="T130">(Hagerman, svenskhet)</text:span></text:p>
      <text:p text:style-name="P573">4 Lina Norberg Juuso <text:s/>Alla får ta del av välfärden – det är något att värna</text:p>
      <text:p text:style-name="P571">5 Felix Finnveden<text:tab/>Överklassen skapar sin otrygghet på egen hand <text:tab/>(socialförsäkringar)</text:p>
      <text:p text:style-name="P572">6 Göran Greider<text:tab/>Liten bergspredikan för socialister, del 11</text:p>
      <text:p text:style-name="P569">7 Jenny Wennberg<text:tab/>Sverigedemokraterna är det nya arbetarpartiet</text:p>
      <text:p text:style-name="P568">8 Lovisa Arvidsson<text:tab/>När ryska revolutionen kom till Östersund<text:tab/><text:tab/>(Pussy Riot)</text:p>
      <text:p text:style-name="P568">9 <text:tab/>”<text:tab/><text:tab/><text:span text:style-name="T128">Kampen om skogens guld utmanar allemansrätten<text:tab/>(De globaliserade bären, del 1)</text:span></text:p>
      <text:p text:style-name="P569">10 Kata Nilsson<text:tab/>Vem bor egentligen i ”det riktiga Norrland”?</text:p>
      <text:p text:style-name="P568">11 Lisa Gemmel<text:tab/>Den fackliga rörelsen måste bli klimatledare</text:p>
      <text:p text:style-name="P567">12 Lovisa Arvidsson<text:tab/>De svenska bären och den globala arbetskraften<text:tab/>(del 2)</text:p>
      <text:p text:style-name="P566">13 Göran Greider<text:tab/>Liten bergspredikan för socialister, del 12</text:p>
      <text:p text:style-name="P566"><text:soft-page-break/>14 Lovisa Arvidsson<text:tab/>Äntligen har region JH en sprutbytesmottagning</text:p>
      <text:p text:style-name="P566">14 Lisa Gemmel<text:tab/>Ge kvinnliga forskare tid att tänka</text:p>
      <text:p text:style-name="P566">15 Lovisa Arvidsson<text:tab/>Thailändska risbönder på bärföretagens marknad <text:s/>(de globaliserade bären, del 3)</text:p>
      <text:p text:style-name="P566">16 Lovisa Arvidsson<text:tab/>Det snabba gripandet visar att säkerhetskedjan fungerar<text:tab/>(terrorbrott)</text:p>
      <text:p text:style-name="P566">16 Jenny Wennberg<text:tab/>Vem tar ansvar för läkarbris<text:span text:style-name="T131">t</text:span>en</text:p>
      <text:p text:style-name="P566">17 <text:span text:style-name="T127">Birger Ekerlid<text:tab/>Tankar vid tidens ände med en strimma av hopp<text:tab/>(klimat)</text:span></text:p>
      <text:p text:style-name="P552">18 Lisa Gemmel<text:tab/>En nyliberal agenda för arbetsmarknaden</text:p>
      <text:p text:style-name="P551">19 Lovisa Andersson<text:tab/>Hög tid att satsa på Brunflo</text:p>
      <text:p text:style-name="P551">19 <text:tab/>”<text:tab/><text:tab/>Är skolorna redo för terminstart</text:p>
      <text:p text:style-name="P551">20 Lisa Gemmel<text:tab/>Nödvändig omfördelning med jämlikhetseffekt</text:p>
      <text:p text:style-name="P551">20 Lovisa Arvidsson<text:tab/>Verkligheten kom ikapp det blågröna regionstyret </text:p>
      <text:p text:style-name="P567">21 Göran Greider<text:tab/>Liten bergspredikan för socialister, del 13</text:p>
      <text:p text:style-name="P567">22 Jenny Wennberg<text:tab/>Hur få journalister klarar demokratin?</text:p>
      <text:p text:style-name="P551">23 <text:span text:style-name="T127">Lovisa Arvidsson</text:span><text:tab/><text:span text:style-name="T54">Rustade för ekonomisk avmattning<text:tab/><text:tab/>(finansministern)</text:span></text:p>
      <text:p text:style-name="P552">23 Tord Andersson<text:tab/>Släng förslaget om att dra ner på ambulanspersonal</text:p>
      <text:p text:style-name="P552">24 Kata Nilsson<text:tab/>Högerpolitik får våra landsting att blöda</text:p>
      <text:p text:style-name="P25">26 Lovisa Arvidsson<text:tab/>Helt logiskt av Trump att vilja köpa Grönland</text:p>
      <text:p text:style-name="P25">27 Tord Andersson<text:tab/>Dags att diskutera en förstatligad sjukhusvård</text:p>
      <text:p text:style-name="P25">28 Lovisa Arvidsson<text:tab/>Relevant forskning för framtiden </text:p>
      <text:p text:style-name="P25">28 Göran Greider<text:tab/>Liten bergspredikan för socialister, del 14</text:p>
      <text:p text:style-name="P25">29 Lovisa Arvidsson<text:tab/>Bärbransch i förändring utmanar företagen</text:p>
      <text:p text:style-name="P25">30 Tord Andersson<text:tab/>Mordet som kan ändra synen på gängbrott</text:p>
      <text:p text:style-name="P26">31 Birger Ekerlid<text:tab/>Några minnen från en tidning som fyller 95 år</text:p>
      <text:p text:style-name="P26"/>
      <text:p text:style-name="P26"/>
      <text:p text:style-name="P26"/>
      <text:p text:style-name="P27">öp</text:p>
      <text:p text:style-name="P27"/>
      <text:p text:style-name="P545">1 Gustaf Svenungsson <text:s/>Sista biten kol har snart eldats upp i EU</text:p>
      <text:p text:style-name="P545">2 Gustaf Svenungsson <text:s/>Regeringen tillåter att stöldligorna kör med Sverige </text:p>
      <text:p text:style-name="P545">2 <text:tab/>Replik Molander: Folkets hus har inga favörer</text:p>
      <text:p text:style-name="P545">3 Gustaf Svenungsson <text:s/>Se en film – rädda ett liv </text:p>
      <text:p text:style-name="P547">5 Tobias Samuelsson <text:s/>Rött kort i källkritik</text:p>
      <text:p text:style-name="P547">6 Lars Ströman<text:tab/>Tyrannerna ska inte ha kärnvapen för sig själva</text:p>
      <text:p text:style-name="P545">7 Gustaf Svenungsson <text:s/>Vårdslöst av regeringen</text:p>
      <text:p text:style-name="P545">7 Marcus Åsling<text:tab/>Risk att binda ris vid egen rygg</text:p>
      <text:p text:style-name="P544">8 Marcus Åsling<text:tab/>Räkna med hetta även nästa år</text:p>
      <text:p text:style-name="P545">8 Reidar Carlsson<text:tab/>Ökade klyftor är missvisande</text:p>
      <text:p text:style-name="P547">9 Reidar Carlsson<text:tab/>En pinsam historia för socialdemokraterna</text:p>
      <text:p text:style-name="P544">10 Lilian Sjölund<text:tab/>Hatretoriken inspirerar – skränhögern inte ofarlig</text:p>
      <text:p text:style-name="P546">12 Tobias Samuelsson <text:s/>Valet av Ylva Johansson bäddar för besvikelse</text:p>
      <text:p text:style-name="P546">12 Emma Höen Bustos Civila äktenskap bästa lösningen </text:p>
      <text:p text:style-name="P544">13 Reidar Carlsson<text:tab/>Ryktena om framtida elbrist är totalt felaktiga </text:p>
      <text:p text:style-name="P544">14 Lilian Sjölund<text:tab/>Makten ska klämmas åt – inte som nu – minoriteterna</text:p>
      <text:p text:style-name="P544">14 Marcus Åsling<text:tab/>Svenska bönder är klimathjältar</text:p>
      <text:p text:style-name="P544">15 Marcus Åsling<text:tab/>Regeringsfrågan är en björntjänst för sossarna</text:p>
      <text:p text:style-name="P544">16 Lilian Sjölund<text:tab/>När döden skiljer oss åt</text:p>
      <text:p text:style-name="P544">16 Lilian Sjölund<text:tab/>Knarket dödar oavsett om du är rik eller fattig, Löfven</text:p>
      <text:p text:style-name="P544">17 Marcus Åsling<text:tab/>Pröva även det obegripliga<text:tab/><text:tab/><text:span text:style-name="T286">(Metro, facket, Ager-Hanssen)</text:span></text:p>
      <text:p text:style-name="P544">17 Karin Källström<text:tab/>Har partiledarna blivit fjortisar?</text:p>
      <text:p text:style-name="P547">19 Reidar Carlsson <text:tab/>Låt inte Ylva Johansson få ansvar för jobben</text:p>
      <text:p text:style-name="P546"><text:soft-page-break/>20 Max Eskilsson<text:tab/>Långa sommarlov drabbar svenska elevers inlärning</text:p>
      <text:p text:style-name="P546">20 Gustav Juntti<text:tab/>Trafikpolitik har stor sprängkraft</text:p>
      <text:p text:style-name="P543">21 Marcus Åsling<text:tab/>Nödvändigt löftessvek för att rädda sjukvården</text:p>
      <text:p text:style-name="P543">22 Amandah Andersson <text:s/>Vart är Liberalerna på väg med Nyamko Sabuni?</text:p>
      <text:p text:style-name="P543">22 Marcus Åsling<text:tab/>Svaret finns i pendelns mittpunkt<text:tab/><text:tab/><text:span text:style-name="T84">(migrationspolitik)</text:span></text:p>
      <text:p text:style-name="P543">23 Marcus Åsling<text:tab/>Senterpartiet knäcker blockpolitiken i Norge</text:p>
      <text:p text:style-name="P542">24 Patrik Oksanen<text:tab/><text:span text:style-name="T37">Löftet: Aldrig mer 1939!</text:span></text:p>
      <text:p text:style-name="P27">26 Marcus Åsling<text:tab/>Omdömeslöst av V och Mp att legitimera jaktterrorister</text:p>
      <text:p text:style-name="P27">26 Reidar Carlsson<text:tab/>Vad gör Åkesson när väljarna drar?</text:p>
      <text:p text:style-name="P28">27 Patrik Oksanen<text:tab/>Mer av Yoda är receptet</text:p>
      <text:p text:style-name="P27">28 Marcus Åsling<text:tab/>Bra att skatten avskaffas</text:p>
      <text:p text:style-name="P27">28 Lilian Sjölund<text:tab/>Provocerande huvudbonad</text:p>
      <text:p text:style-name="P27">29 Marcus Åsling<text:tab/>Sundsvallsmässigt med ny ordförande</text:p>
      <text:p text:style-name="P27">29 Joakim Broman<text:tab/>Drömmarna om sjöutsikt</text:p>
      <text:p text:style-name="P28">30 Reidar Carlsson<text:tab/>S lär fortsätta att tappa – även om Löfven avgår</text:p>
      <text:p text:style-name="P28">31 Patrik Oksanen<text:tab/>C och L höll gränsen</text:p>
      <text:p text:style-name="P27"/>
      <text:p text:style-name="P27"/>
      <text:p text:style-name="P535">Jämtlands tidning </text:p>
      <text:p text:style-name="P535">1 Ralph Rentzsch<text:tab/>Det har varit hett… och är tomt och öde på fiket</text:p>
      <text:p text:style-name="P535">8<text:tab/>”<text:tab/>”<text:tab/>Överflödets klagan… eller hur gör vi om det faktiskt blir kris?</text:p>
      <text:p text:style-name="P535">15<text:tab/>”<text:tab/>”<text:tab/>Om horder av bärplockare… och nedskräpning i naturen</text:p>
      <text:p text:style-name="P535">22<text:tab/>”<text:tab/>”<text:tab/>Många skitord blev det och nu etablerar jag ett nytt värdeord i debatten… glöm flygskam, husbilsskam ska det vara!</text:p>
      <text:p text:style-name="P535">29 <text:tab/>”<text:tab/>”<text:tab/>Mobilitet till döds… både personligen och för landsbygden</text:p>
      <text:p text:style-name="P535"/>
      <text:p text:style-name="P535"/>
      <text:p text:style-name="P27"/>
      <text:p text:style-name="P29">Ljusdals-Posten, Ljusnan och Söderhamns-kuriren</text:p>
      <text:p text:style-name="P29"/>
      <text:p text:style-name="P612">1 Karin Pihl<text:tab/><text:tab/>Stearinljus är inte lösningen<text:tab/><text:tab/>(överskridningsdagen)</text:p>
      <text:p text:style-name="P612">1<text:tab/>Replik Lars Beckman<text:tab/>: Det finns inget frikort för media</text:p>
      <text:p text:style-name="P612">2 Lilian Sjölund<text:tab/>Du bör skydda ditt barn<text:tab/><text:tab/>(vaccination)</text:p>
      <text:p text:style-name="P612">2 <text:tab/><text:span text:style-name="T223">Replik, S. Molander: Folkets hus har inga favörer</text:span></text:p>
      <text:p text:style-name="P613">3 Gustaf Svenungsson <text:s/>Se en film – rädda ett liv<text:tab/><text:tab/>(civilkurage)</text:p>
      <text:p text:style-name="P615">4 Karin Bergkvist<text:tab/>Demonstranterna i Hongkong riskerar livet</text:p>
      <text:p text:style-name="P611">5 Lilian Sjölund<text:tab/>Kvinnans klädsel och frisyr -det mest provocerande</text:p>
      <text:p text:style-name="P611">5 Tobias Samuelsson<text:tab/>Det blir rött kort i källkritik</text:p>
      <text:p text:style-name="P611">6 Gustav Juntti<text:tab/>Hennes aktivism mot bolag måste stoppas</text:p>
      <text:p text:style-name="P611">6 Karin Bergkvist<text:tab/>Prinsessa söker skydd i England </text:p>
      <text:p text:style-name="P611">6 Lars Ströman<text:tab/>Kärnvapenparaply ger skydd </text:p>
      <text:p text:style-name="P611">7 Lilian Sjölund<text:tab/>Inventera ödehusen i länet</text:p>
      <text:p text:style-name="P611">8 <text:tab/>”<text:tab/><text:tab/>Ironin är underhållande – men inte för de anställda<text:tab/><text:tab/>(arbetsmljökunskap)</text:p>
      <text:p text:style-name="P611">8 Lars Ströman<text:tab/>Är 63 000 per år för många? <text:tab/><text:tab/>(asylsökande)</text:p>
      <text:p text:style-name="P608">9 Marcus Åsling<text:tab/>Järvsö är helt enkelt bättre än alla andra<text:tab/>(Tidholm, besöksmål) </text:p>
      <text:p text:style-name="P607">10 Lilian Sjölund<text:tab/>Hatretoriken inspirerar – skränhögern inte ofarlig</text:p>
      <text:p text:style-name="P615">11 Jens Runnberg<text:tab/>Hultqvist blev underkänd på sin stora examensdag</text:p>
      <text:p text:style-name="P615">11 Reidar Carlsson<text:tab/>Kritiken mot klyftor bör analyseras</text:p>
      <text:p text:style-name="P608">12 Tobias Samuelsson <text:s/>Valet av Ylva Johansson bäddar för besvikelse</text:p>
      <text:p text:style-name="P608">12 Emma höen Bustos <text:s/>Civila äktenskap bästa lösningen</text:p>
      <text:p text:style-name="P574">13 Karin Bergkvist<text:tab/>Alla kan inte segla över Atlanten i segelbåt<text:tab/><text:tab/>(Greta)</text:p>
      <text:p text:style-name="P574"><text:soft-page-break/>14 Lilian Sjölund<text:tab/>Makten ska klämmas åt – inte som nu – minoriteterna</text:p>
      <text:p text:style-name="P574">14 Bawar Ismail<text:tab/>Satsa på oväntat besök på kräftskivan<text:tab/>(integration)</text:p>
      <text:p text:style-name="P574">15 Lars Ströman<text:tab/>Även med 10000 fler poliser avskrivs brottet du anmäler</text:p>
      <text:p text:style-name="P574">15 Marcus Åsling<text:tab/>Svenska bönder är klimathjältar</text:p>
      <text:p text:style-name="P575">16 Lilian Sjölund<text:tab/>Knarket dödar oavsett om du är rik eller fattig, Löfven</text:p>
      <text:p text:style-name="P575">16 <text:tab/>”<text:tab/><text:tab/>När döden skiljer oss åt….</text:p>
      <text:p text:style-name="P575">17 Marcus Åsling<text:tab/>Pröva även det obegripliga<text:tab/><text:tab/>(Metro, journalistik)</text:p>
      <text:p text:style-name="P575">17 Karin Källström<text:tab/>Har partiledarna blivit fjortisar?<text:tab/>(sociala medier)</text:p>
      <text:p text:style-name="P550">18 Reidar Carlsson<text:tab/>Låt inte Ylva Johansson få EU-ansvar för jobben</text:p>
      <text:p text:style-name="P556">19 Lilian Sjölund<text:tab/>Barn tar inte vuxenansvar (lj)<text:tab/><text:tab/><text:span text:style-name="T84">(stök på idrottsplats)</text:span></text:p>
      <text:p text:style-name="P557">19 Ola Nordebo<text:tab/>Kan Löfven ta Sverige ur en långkonjunktur? (ljp, sk, ht)</text:p>
      <text:p text:style-name="P548">20 Max Eskilsson<text:tab/>Långa sommarlov drabbar svenska elevers inlärning</text:p>
      <text:p text:style-name="P548">20 Gusav Juntti<text:tab/>Trafikpolitik har stor sprängkraft</text:p>
      <text:p text:style-name="P39">21 Lilian Sjölund<text:tab/>Välkommet mobilförbud</text:p>
      <text:p text:style-name="P34">22 Bawar Ismail<text:tab/>Kommer s att gå åt danskt håll i <text:span text:style-name="T6">migrationspolitiken (ljp, lj)</text:span></text:p>
      <text:p text:style-name="P35">22 Malin Lernfelt<text:tab/>Skruvad bild av prostitution (ljp, lj)</text:p>
      <text:p text:style-name="P40">22 Lilian Sjölund<text:tab/>Har ni vett att skämmas? (SK)<text:tab/><text:span text:style-name="T84">(Söderhamns museum)</text:span></text:p>
      <text:p text:style-name="P535">23 Marcus Åsling <text:tab/> Senterpartiet knäcker blockpolitiken i Norge</text:p>
      <text:p text:style-name="P29">24 Lilian Sjölund<text:tab/>Från shoppingturism till hyrkläder – mot 2020!</text:p>
      <text:p text:style-name="P33">25 Karin Bergkvist<text:tab/>Lyssna på L, bygg även ett hospice</text:p>
      <text:p text:style-name="P34">25 Bawar Ismail<text:tab/>Ett museum räcker inte för att bekämpa antisemitismen</text:p>
      <text:p text:style-name="P29">26 Patrik Oksanen<text:tab/>Löftet: Aldrig mer 1939</text:p>
      <text:p text:style-name="P29">27 <text:tab/>”<text:tab/>”<text:tab/>Mer av Yoda är receptet<text:tab/><text:span text:style-name="T53">(terrorhot)</text:span></text:p>
      <text:p text:style-name="P29">27 Reidar Carlsson<text:tab/>Sverigedemokraterna vid sidan om</text:p>
      <text:p text:style-name="P29">28 Lilian Sjölund<text:tab/>Provocerande huvudbonad</text:p>
      <text:p text:style-name="P29">29<text:tab/>”<text:tab/>”<text:tab/>Bra om studenterna kan bo</text:p>
      <text:p text:style-name="P29">30<text:tab/>”<text:tab/>”<text:tab/><text:span text:style-name="T4">Plakatpolitiken är ovärdig – gör inte samhället tryggt</text:span></text:p>
      <text:p text:style-name="P30">30 Karin Bergkvist<text:tab/>Denna omoral kräver regeländring</text:p>
      <text:p text:style-name="P30">31 Patrik Oksanen<text:tab/>C och L höll gränsen</text:p>
      <text:p text:style-name="P30"/>
      <text:p text:style-name="P30">Hudiksvalls Tidning</text:p>
      <text:p text:style-name="P30"/>
      <text:p text:style-name="P30">Som ovan förutom…</text:p>
      <text:p text:style-name="P549"/>
      <text:p text:style-name="P613">1 Gustaf Svenungsson <text:s/>Den sista biten kol har snart eldats upp i EU </text:p>
      <text:p text:style-name="P613">6 Lars Ströman<text:tab/>Tyrannerna kan inte ha kärnvapen för sig själva</text:p>
      <text:p text:style-name="P614">7 Gustaf Svenungsson <text:s/>Vårdslöst av regeringen<text:tab/>(avgifter för vårdföretag)</text:p>
      <text:p text:style-name="P614">7 Marcus Persson Åsling <text:s/>Risk att binda ris för egen rygg<text:tab/>(fackföreningar, klimatstrejk)</text:p>
      <text:p text:style-name="P614">8 Lilian Sjölund<text:tab/>Inventera ödehusen i länet</text:p>
      <text:p text:style-name="P614">9 Marcus Åsling<text:tab/>Järvsö är helt enkelt bättre än alla andra</text:p>
      <text:p text:style-name="P576">13 Reidar Carlsson<text:tab/>Ryktena om framtida elbrist är totalt felaktiga</text:p>
      <text:p text:style-name="P576">15 Marcus Åsling<text:tab/>Regeringsfrågan är en björntjänst för sossarna</text:p>
      <text:p text:style-name="P40">22 Amandah Andersson <text:s/>Vart är Liberalerna på väg med Nyamko Sabuni</text:p>
      <text:p text:style-name="P40">22 Marcus Åsling<text:tab/>Svaret finns i pendelns mittpunkt</text:p>
      <text:p text:style-name="P30">29 P. Oksanen<text:tab/><text:tab/>Växtkraften kommer från de som vågar</text:p>
      <text:p text:style-name="P30">29 Joakim Broman<text:tab/>Drömmen om sjöutsikt</text:p>
      <text:p text:style-name="P30"/>
      <text:p text:style-name="P30"/>
      <text:p text:style-name="P30"/>
      <text:p text:style-name="P30"/>
      <text:p text:style-name="P30"/>
      <text:p text:style-name="P31">Arbetarbladet </text:p>
      <text:p text:style-name="P31"><text:soft-page-break/></text:p>
      <text:p text:style-name="P626">1 Lisa Gemmel<text:tab/>Effektiviseringen som bryter ner vården</text:p>
      <text:p text:style-name="P626">2<text:tab/>”<text:tab/><text:tab/>Du är inte ägare av din egen information <text:tab/>(Cambridge analytica, Gdpr)</text:p>
      <text:p text:style-name="P626">3 Göran Greider<text:tab/>Liten bergspredikan för socialister, del 9</text:p>
      <text:p text:style-name="P626">4<text:tab/>”<text:tab/><text:tab/><text:tab/>”<text:tab/>”<text:tab/><text:tab/><text:tab/>del 10</text:p>
      <text:p text:style-name="P626">5 Robert Sundberg<text:tab/>Kommunisterna på Norrbottens-Kuriren</text:p>
      <text:p text:style-name="P626">6 Jenny Wennberg<text:tab/>Hur få journalister klarar demokratin?</text:p>
      <text:p text:style-name="P627">7 Lisa Gemmel<text:tab/>Nyttiga idioter för högerextremismen<text:tab/>(Stripe, Paypal)</text:p>
      <text:p text:style-name="P618">8 Lisa Gemmel<text:tab/>Den fackliga rörelsen måste bli klimatledare</text:p>
      <text:p text:style-name="P618">9<text:tab/>”<text:tab/><text:tab/>Snart har de fattiga ingenstans att bo<text:tab/><text:tab/>(bostadsbrist)</text:p>
      <text:p text:style-name="P618">10 Göran Greider<text:tab/>Liten bergspredikan för socialister, del 11</text:p>
      <text:p text:style-name="P618">11<text:tab/>”<text:tab/>”<text:tab/><text:tab/>”<text:tab/>”<text:tab/>”<text:tab/><text:tab/>del 12</text:p>
      <text:p text:style-name="P618">12 Robert Sundberg<text:tab/>Vikarierna som fick rätt<text:tab/><text:span text:style-name="T226">(regeringsprogram, historik)</text:span></text:p>
      <text:p text:style-name="P578">13 Lisa Gemmel<text:tab/>En nyliberal agenda för arbetsmarknaden</text:p>
      <text:p text:style-name="P577">14 Robert Sundberg<text:tab/>Om Putins 20 år vid makten</text:p>
      <text:p text:style-name="P577">14<text:tab/>”<text:tab/><text:tab/>Mer pengar till försvaret, men hur?</text:p>
      <text:p text:style-name="P577">15 Lovisa Arvidsson<text:tab/>De svenska bären och globala arbetskraften</text:p>
      <text:p text:style-name="P577">16 Robert Sundberg<text:tab/>Folkpartistiska föreningen<text:tab/><text:tab/>(studentförening, opolitisk)</text:p>
      <text:p text:style-name="P577">17 Göran Greider<text:tab/>Liten bergspredikan för socialister, del 13</text:p>
      <text:p text:style-name="P578">18<text:tab/>”<text:tab/><text:tab/><text:tab/>”<text:tab/>”<text:tab/>”<text:tab/>”<text:tab/>del 14</text:p>
      <text:p text:style-name="P538">19 Robert Sundberg <text:s/><text:tab/>Konservativ majoritet</text:p>
      <text:p text:style-name="P32">20 Göran Greider<text:tab/>Korta anteckningar efter att ha läst koranen</text:p>
      <text:p text:style-name="P31">21Jenny <text:span text:style-name="T234">W</text:span>ennberg<text:tab/>Stockholm har ingen rätt att gnälla</text:p>
      <text:p text:style-name="P31">22 <text:tab/>””<text:tab/>””<text:tab/>Rikets säkerhet och rättssäkerheten</text:p>
      <text:p text:style-name="P31">23 <text:tab/>”<text:tab/>”<text:tab/>Lars Beckman är en moderat strategi</text:p>
      <text:p text:style-name="P31">24<text:tab/>”<text:tab/><text:tab/>Undersköterskor bygger vårt land</text:p>
      <text:p text:style-name="P32">25 Göran Greider<text:tab/>Liten bergspredikan för socialister del 15</text:p>
      <text:p text:style-name="P32">26 Robert Sundberg<text:tab/>Höstens partisvampar</text:p>
      <text:p text:style-name="P32">27 Göran Greider<text:tab/>Samhällssprängningarna</text:p>
      <text:p text:style-name="P31">28 Jenny Wennberg<text:tab/>Socialdemokraterna köpte elcyklar åt rika</text:p>
      <text:p text:style-name="P535">29<text:tab/>”<text:tab/>”<text:tab/>Den fria marknaden kan leda till din död </text:p>
      <text:p text:style-name="P32">30 Göran Greider<text:tab/>Amazonas brinner och plötsligt går vi på en planet</text:p>
      <text:p text:style-name="P31">31 Jenny Wennberg<text:tab/>Låga skatter gör oss handlingsförlamade</text:p>
      <text:p text:style-name="P31"><text:s/></text:p>
      <text:p text:style-name="P31"/>
      <text:p text:style-name="P31"/>
      <text:p text:style-name="P31"/>
      <text:p text:style-name="P33">Gefle dagblad</text:p>
      <text:p text:style-name="P33"/>
      <text:p text:style-name="P627">1 Karin Pihl<text:tab/><text:tab/>Klimatfrågan är alldeles för viktig för att trivialiseras<text:tab/>(överskridningsdagen)</text:p>
      <text:p text:style-name="P627">2 Tobias Samuelsson<text:tab/>Rött kort i källkritik – inte slutspelat på konstgräs</text:p>
      <text:p text:style-name="P627">2 Karin Bergkvist<text:tab/>Prinsessa på flykt från förtrycket<text:tab/>(Dubai)</text:p>
      <text:p text:style-name="P627">3<text:tab/>”<text:tab/><text:tab/>Demonstranterna i Hongkong riskerar livet</text:p>
      <text:p text:style-name="P628">4 Evelyn Schreiber<text:tab/>Det krävs mer enträget arbete och färre slagord<text:tab/>(sexualbrott)</text:p>
      <text:p text:style-name="P628">5 Gustav Ericsson<text:tab/>Helt oacceptabelt beteende<text:tab/><text:tab/>(social dumpning)</text:p>
      <text:p text:style-name="P628">5 Karin Pihl<text:tab/><text:tab/>Nu är vår krona rekordusel</text:p>
      <text:p text:style-name="P628">6 Marcus Backholm Bohlin <text:s/>Ännu ska vi inte överge kontanterna </text:p>
      <text:p text:style-name="P619">7 Bawar Ismail<text:tab/>Bamse är inte lösningen på Sveriges problem<text:tab/>(snällism, integration)</text:p>
      <text:p text:style-name="P619">8 Tobias Samuelsson<text:tab/>Beviset – ministern lever ej som hon lär i klimatfrågan</text:p>
      <text:p text:style-name="P619">8 Max Eskilsson<text:tab/>Tung byråkrati kan inte vara målet<text:tab/><text:tab/>(tiggeri)</text:p>
      <text:p text:style-name="P619">9 Gustav Ericsson<text:tab/>Inga regler om vem som får fatta sprutan<text:tab/><text:tab/>(skönhetsbehandlingar)</text:p>
      <text:p text:style-name="P619"><text:soft-page-break/>9 Malin Lernfelt<text:tab/>Än får kvinnor sämre hjärtvård</text:p>
      <text:p text:style-name="P619">9 Gustaf Svenungsson <text:s/>De straffas för barnledighet<text:tab/><text:tab/>(avgifter för vårdföretag)</text:p>
      <text:p text:style-name="P581">10 Karin <text:span text:style-name="T225">B</text:span>ergkvist<text:tab/>Alla kan inte resa över Atlanten med segelbåt</text:p>
      <text:p text:style-name="P579">11 Bawar Ismail<text:tab/>Vi får aldrig glömma jihadisternas folkmord</text:p>
      <text:p text:style-name="P579">12 <text:span text:style-name="T132">Jens Runnberg<text:tab/>Hultqvist blev underkänd på sin stora examensdag</text:span></text:p>
      <text:p text:style-name="P580">12 Reidar Carlsson<text:tab/>Kritiken mot klyftor bör analyseras</text:p>
      <text:p text:style-name="P580">13 Evelyn Schreiber<text:tab/>Borde vi även ha en ensamhetsminister?</text:p>
      <text:p text:style-name="P580">13 Reidar Carlsson<text:tab/>Mycket tyder på att Kd kommer att välja ny väg </text:p>
      <text:p text:style-name="P580">13 Emma Höen Bustos <text:s/>Deras vigselrätt bör dras in<text:tab/><text:tab/>(trossamfund, homosexuella)</text:p>
      <text:p text:style-name="P580">14 Karin Pihl<text:tab/><text:tab/>Tullen måste få hjälpa polisen mot stölderna</text:p>
      <text:p text:style-name="P580">14 Max Eskilsson<text:tab/>Varors rörlighet ger också stora klimateffekter</text:p>
      <text:p text:style-name="P580">14 Bawar Ismail<text:tab/>Kräftskiva som integration </text:p>
      <text:p text:style-name="P580">15 <text:tab/>”<text:tab/><text:tab/>Akuta åtgärder behövs, S<text:tab/><text:tab/>(trygghet i Gävle)</text:p>
      <text:p text:style-name="P581">16 Lilian Sjölund<text:tab/>Högern borde inte välja kulturkamp som strategi</text:p>
      <text:p text:style-name="P581">16 Jens Runnberg<text:tab/>Hur länge står M ut med honom?<text:tab/>(Lars Beckman)</text:p>
      <text:p text:style-name="P541">17 Bawar Ismail<text:tab/>Pride är en protest för dem som lever i ofrihet </text:p>
      <text:p text:style-name="P540">18 Gustav Juntti<text:tab/>Kinas marionett ska inte legitimeras alls</text:p>
      <text:p text:style-name="P540">18 Emma Höen Bustos <text:s/>Landsbygden behöver blomhotell</text:p>
      <text:p text:style-name="P540">18 Marcus Åsling<text:tab/>Bönder är inga klimatbovar</text:p>
      <text:p text:style-name="P539">19 Lilian Sjölund<text:tab/>Knarket dödar oavsett om du är rik eller fattig, Löfven</text:p>
      <text:p text:style-name="P539">19 <text:tab/>”<text:tab/><text:tab/>När döden skiljer oss åt <text:s/></text:p>
      <text:p text:style-name="P557">20 Ola Nordebo<text:tab/>Kan Löfven ta Sverige ur en långkonjunktur?</text:p>
      <text:p text:style-name="P39">21 Bawar Ismail<text:tab/>Vill Socialdemokraterna bygga murar eller inte?</text:p>
      <text:p text:style-name="P33">22 Karin Bergkvist<text:tab/> <text:s/>Lyssna på L, bygg även ett hospice</text:p>
      <text:p text:style-name="P33">22 Bawar Ismail<text:tab/>Ett museum räcker inte för att bekämpa antisemitismen</text:p>
      <text:p text:style-name="P38">23 Lars Ströman<text:tab/>Grönland inte till salu – och blir det inte heller</text:p>
      <text:p text:style-name="P38">23 Malin Lernfelt<text:tab/>Skruvad bild av prostitution </text:p>
      <text:p text:style-name="P33">24 Karin Bergkvist<text:tab/>Tonårsflickor ska inte behöva vara rädda</text:p>
      <text:p text:style-name="P35">25 Bawar Ismail<text:tab/>Imamernas öde är nu i regeringens händer</text:p>
      <text:p text:style-name="P35">26 Bawar Ismail<text:tab/>Skyll inte på rapmusiken</text:p>
      <text:p text:style-name="P35">26 Svend Dahl<text:tab/>Kommunkriserna ger s chans till comeback</text:p>
      <text:p text:style-name="P35">26 Max Eskilsson<text:tab/>Bråkstakar måste få portas</text:p>
      <text:p text:style-name="P37">27 Joakim Broman<text:tab/>Nu kommer finansministern att få räkna med budgetbråk</text:p>
      <text:p text:style-name="P37">27 Max Eskilsson<text:tab/>Sommarstängt är ett underbetyg</text:p>
      <text:p text:style-name="P34">28 Karin Bergkvist<text:tab/>Riksdagsarvode utan att jobba</text:p>
      <text:p text:style-name="P34">28 Patrik Oksanen<text:tab/>Mer av Yoda är receptet</text:p>
      <text:p text:style-name="P35">29 Bawar Ismail<text:tab/>Politikerna måste ta det dödliga våldet på allvar</text:p>
      <text:p text:style-name="P36">30 Bawar Ismail<text:tab/>Årets svensk får sparken av V</text:p>
      <text:p text:style-name="P36">30 Lilian Sjölund<text:tab/>Den som pluggar i Gävle får i alla fall en bostad</text:p>
      <text:p text:style-name="P34">31 Karin Bergkvist<text:tab/>Väcker minnen men vi handlar på annat håll</text:p>
      <text:p text:style-name="P34"/>
      <text:p text:style-name="P34"/>
      <text:p text:style-name="P34"/>
      <text:p text:style-name="P536">Gästriklands tidning </text:p>
      <text:p text:style-name="P609">2 Erik Holmestig<text:tab/>Betala mer för vattnet – och slösa mindre</text:p>
      <text:p text:style-name="P536">9 Per- Ewert Ohlsson <text:s/>Det är dags att vara pessimist</text:p>
      <text:p text:style-name="P536">16 Magnus Svensson<text:tab/>Gävleborg mår bättre av mer centerpolitik</text:p>
      <text:p text:style-name="P536">2<text:span text:style-name="T222">3</text:span> Ann-Helen Persson Det börjar alltid hos dig själv</text:p>
      <text:p text:style-name="P536">2<text:span text:style-name="T222">9</text:span> Erik Holmestig<text:tab/>Med samarbete kan vi få turisterna att stanna</text:p>
      <text:p text:style-name="P46"/>
      <text:p text:style-name="P34"/>
      <text:p text:style-name="P34"/>
      <text:p text:style-name="P41"><text:soft-page-break/>Falu-Kuriren etc</text:p>
      <text:p text:style-name="P41"/>
      <text:p text:style-name="P629">1 Gustav Ericsson<text:tab/>Ja, dalakommuner behöver friskolor med idrottsprofil</text:p>
      <text:p text:style-name="P629">1 Emma Höen Bustos<text:tab/> Chens död olyckligt bekant</text:p>
      <text:p text:style-name="P629">2 Karin Pihl<text:tab/><text:tab/>Riksbankens politik förstör svenskarnas semesterresor<text:tab/>(kronkursen)</text:p>
      <text:p text:style-name="P629">2 Amelia Andersdotter Dalabänken 1, Carl-Oscar Bohlin</text:p>
      <text:p text:style-name="P630">3 Gustav Ericsson<text:tab/>Dalakommuner går miste om flera miljoner kronor<text:tab/>(habiliteringsersättning, LSS)</text:p>
      <text:p text:style-name="P630">5 Emma Höen Bustos<text:tab/> Jubla gärna över Jula, men häpna inte när centrum dör</text:p>
      <text:p text:style-name="P630">5 Amelia Andersdotter <text:s/>Dalabänken 2, Magnus Persson </text:p>
      <text:p text:style-name="P630">6 Gustav Juntti<text:tab/>Hennes aktivism mot bolag måste stoppas</text:p>
      <text:p text:style-name="P630">6 Karin Bergkvist<text:tab/>Prinsessa söker skydd i England</text:p>
      <text:p text:style-name="P630">6 Lars Ströman<text:tab/>Kärnvapenparaply ger skydd </text:p>
      <text:p text:style-name="P630">7 Malin Lernfelt<text:tab/>Strössla pengar där de gör störst skillnad, Hallengren<text:tab/>(hjärtinfarkter)</text:p>
      <text:p text:style-name="P630">7 Amelia Andersdotter <text:s/>Dalabänken 3, Lars Adaktusson</text:p>
      <text:p text:style-name="P631">8 Emma Höen Bustos <text:s/>Classic car week drar ner vackra Rättvik i smutsen</text:p>
      <text:p text:style-name="P631">8 Ania Johansson<text:tab/>Jag rullar med glädje in min finbil i Rättvik</text:p>
      <text:p text:style-name="P631">9 Emma Höen Bustos <text:s/>Äktenskap ingås bäst utan några gudar alls </text:p>
      <text:p text:style-name="P631">9<text:tab/>Replik Magnus Persson: Jo, Sd är visst Dalarnas parti </text:p>
      <text:p text:style-name="P631">9 Amelia Andersdotter <text:s/>Dalabänken 4, Ann-Britt Åsebol</text:p>
      <text:p text:style-name="P631">10 Jens Runnberg<text:tab/>Han blev underkänd på sin stora examensdag<text:tab/><text:span text:style-name="T235">(Hultqvist)</text:span></text:p>
      <text:p text:style-name="P583">11 Gustav Juntti<text:tab/>Vi ska inte integrera afghaner i Afghanistan</text:p>
      <text:p text:style-name="P583">11 Karin Bergkvist<text:tab/>Frihetskämpar riskerar livet<text:tab/><text:tab/>(Hongkong)</text:p>
      <text:p text:style-name="P583">11 <text:span text:style-name="T134">Gustav Juntti<text:tab/>Dessa rapporter struntar hon att ta del av<text:tab/>(Hallengren, rökförbud)</text:span></text:p>
      <text:p text:style-name="P584">12 Jens Runnberg<text:tab/>Hultqvists bluff blev synad – lagen gäller även sossar </text:p>
      <text:p text:style-name="P584">12 Amelia Andersdotter <text:s/>Dalabänken 5</text:p>
      <text:p text:style-name="P584">13 Gustaf Svenungsson <text:s/>Patienterna förlorar när privata vårdföretag straffas</text:p>
      <text:p text:style-name="P584">13 Emma Höen Bustos <text:s/>Lär av Stockholms ekonomi<text:tab/>(krukväxthotell, konsumtionskultur)</text:p>
      <text:p text:style-name="P581">14 Emma Höen Bustos <text:s/>Skolans personal måste bli bättre på att hantera heder </text:p>
      <text:p text:style-name="P581">14 Amelia Andersdotter <text:s/>Dalabänken 6</text:p>
      <text:p text:style-name="P581">15 Emma Höen Bustos <text:s/>Eko inte alltid mest reko</text:p>
      <text:p text:style-name="P581">15<text:tab/>Replik Carl-Oskar Bohlin: Ledarsidans kriterier är otydliga<text:tab/><text:span text:style-name="T133">(Dalabänksgranskningen)</text:span></text:p>
      <text:p text:style-name="P582">16 Max Eskilsson<text:tab/>Alarmism kan vara skadlig<text:tab/><text:tab/>(klimatnödläge)</text:p>
      <text:p text:style-name="P582">16 <text:tab/>Replik Lugnetkyrkan/ Tholvsen: Granskningen är marginaliserande<text:tab/></text:p>
      <text:p text:style-name="P582">17 Gustav Juntti<text:tab/>Kommer vi att se krig eller fred i framtidens Europa?</text:p>
      <text:p text:style-name="P582">17 Erik Vikström<text:tab/>RF ska inte agera grindvakt<text:tab/><text:tab/>(statliga bidrag till idrott)</text:p>
      <text:p text:style-name="P583">18 LilianSjölund<text:tab/>Högern borde inte välja kulturkamp som strategi</text:p>
      <text:p text:style-name="P583">18 Jens Runnberg<text:tab/>Hur länge står M ut med honom?<text:tab/>(Beckman, rysstroll)</text:p>
      <text:p text:style-name="P62">19 Gustav Juntti<text:tab/>Sälenfjällen bör akta sig för ökända Barcelonaeffekten</text:p>
      <text:p text:style-name="P62">19 Amelia Andersdotter Dalabänken 7</text:p>
      <text:p text:style-name="P47">20 Malin Lernfelt<text:tab/>Postens personal ska inte agera angivare åt polisen (fk <text:s/>bt nlt, sdt)</text:p>
      <text:p text:style-name="P47">20 Bawar Ismail<text:tab/>Bjud en nyanländ på kräftskiva i år<text:tab/><text:tab/><text:tab/><text:tab/>”</text:p>
      <text:p text:style-name="P41">21 <text:tab/>replik Mats Nordberg (SD) Delar av Sverige har fallit i glömska (fk, bt, nlt, <text:span text:style-name="T7">sdt</text:span></text:p>
      <text:p text:style-name="P41">21 Jens Runnberg<text:tab/>Miljonrullningen på Lugnet väcker många frågor<text:tab/>”</text:p>
      <text:p text:style-name="P49">21 Amelia Andersdotter Dalabänken 7 <text:s/>(mt, at)</text:p>
      <text:p text:style-name="P49">21 Gustav Juntti<text:tab/>Sälenfjällen bör akta sig för ökända ”Barcelonaeffekten” (mt, at)</text:p>
      <text:p text:style-name="P41">22 <text:tab/>replik Kerstin Lundh (Mp) Eko-beräkningar är komplicerade (fk, bt, nlt, sdt)</text:p>
      <text:p text:style-name="P41">22 Karin Källström<text:tab/>Svenska politiker har gått och blivit fjortisar på nätet <text:s text:c="2"/>”</text:p>
      <text:p text:style-name="P44">23 Jens runnberg<text:tab/>Hur länge ska S i Avesta stödja kaoset i Masarna? (alla6)</text:p>
      <text:p text:style-name="P44">23 Amelia Andersdotter Dalabänken 8<text:tab/><text:tab/><text:tab/><text:tab/><text:tab/>”</text:p>
      <text:p text:style-name="P42">24 Emma Höen Bustos Liljebergs prognoser för Leksand slog slint (fk, bt, nlt, sdt)</text:p>
      <text:p text:style-name="P42">24 Jens Runnberg<text:tab/>Politiken är det viktigaste<text:tab/><text:tab/><text:tab/><text:tab/>”</text:p>
      <text:p text:style-name="P42"><text:soft-page-break/>24 Lars Ströman<text:tab/>M drog gränsen vid Bildt – men busschauffören fick tåla påhopp <text:s text:c="2"/>”</text:p>
      <text:p text:style-name="P48">25 Joakim Broman<text:tab/>Skolbyråkrater måste köras över <text:tab/>(alla6)</text:p>
      <text:p text:style-name="P48">25 Tobias Samuelsson Lärare som vågar ingripa i stök bör få bättre stöd (alla6)</text:p>
      <text:p text:style-name="P42">26 Emma Höen Bustos <text:s/>Ronsten (S) <text:s/>gjorde fel som gav plats åt kommunisterna (alla 6)</text:p>
      <text:p text:style-name="P43">26 jens Runnberg<text:tab/>Varför så passiva, C och L?<text:tab/><text:tab/><text:tab/><text:tab/><text:tab/>”</text:p>
      <text:p text:style-name="P47">27 Max Eskilsson<text:tab/>Statlig media ska inte gå på sparlåga under sommaren (fk, bt, nlt, sdt)</text:p>
      <text:p text:style-name="P47">27 Bawar Ismail <text:tab/>Snällhet löser inte Sveriges problem<text:tab/><text:tab/><text:tab/><text:tab/>” <text:s/><text:tab/><text:tab/></text:p>
      <text:p text:style-name="P50">28 Matilda Molander<text:tab/>Barnet stirrar ner i paddan <text:s text:c="2"/>(alla 6)</text:p>
      <text:p text:style-name="P50">28 Marcus Åsling<text:tab/>”Flyktingkaos” råder inte längre, förutom i debatten (alla6)</text:p>
      <text:p text:style-name="P45">29 Karin Bergkvist<text:tab/>Denna omoral kräver regeländring<text:tab/>(fk, bt, sdt, nlt)</text:p>
      <text:p text:style-name="P45">29 Jens Runnberg<text:tab/>Bred enighet i Borlänges skolpolitik bör välkomnas ”</text:p>
      <text:p text:style-name="P44">30 Emma Höen Bustos <text:s/>SD blir vågmästare i falun – precis som ledarsidan siade (alla 6)</text:p>
      <text:p text:style-name="P44">30 Bawar Ismail<text:tab/>V förtjänar inte Amineh Kakabaveh<text:tab/><text:tab/><text:tab/><text:tab/>”</text:p>
      <text:p text:style-name="P45">31 Jens Runnberg<text:tab/>Coops historia i Dalarna visar hur vanligt folk valde bort Sosses<text:span text:style-name="T7">v</text:span>erige (fk, bt, sdt, nlt)</text:p>
      <text:p text:style-name="P45"/>
      <text:p text:style-name="P45"/>
      <text:p text:style-name="P45"/>
      <text:p text:style-name="P51">DD</text:p>
      <text:p text:style-name="P51"/>
      <text:p text:style-name="P632">1 Peter Hultqvist<text:tab/>Begränsa marknadens makt </text:p>
      <text:p text:style-name="P632">2 Robert Sundberg<text:tab/>Inte ett enda rasistiskt ben<text:tab/><text:tab/>(Trump, USA)</text:p>
      <text:p text:style-name="P632">2 Örjan Fridner<text:tab/>Ett snedsteg av Leif GW Persson<text:tab/>(Bjästa, Asap)</text:p>
      <text:p text:style-name="P632">3 Göran Greider<text:tab/>Elsie är på riktigt!<text:tab/><text:tab/>(Elsie Johansson)</text:p>
      <text:p text:style-name="P633">5<text:tab/>”<text:tab/><text:tab/>Antiskogspropaganda!<text:tab/>(skogsindustrins kampanjer)</text:p>
      <text:p text:style-name="P633">6 Robert Sundberg<text:tab/>Kärnvapenhotet består</text:p>
      <text:p text:style-name="P633">6 Roland Spånt<text:tab/>Andersson bör följa efter Macron</text:p>
      <text:p text:style-name="P633">7 Robert Sundberg<text:tab/>Terrorskjutning i USA</text:p>
      <text:p text:style-name="P633">7 Lennart Götesson<text:tab/>Kommunerna borde göras om<text:tab/>(kommunindelning)</text:p>
      <text:p text:style-name="P633">8 Robert Sundberg<text:tab/>Nedgången har inletts!<text:tab/>(konjunkturen)</text:p>
      <text:p text:style-name="P633">8 Barbro Engman<text:tab/>Du kan få betala för att få höjd hyra<text:tab/><text:tab/>(hyreslagstiftning) </text:p>
      <text:p text:style-name="P620">9 Robert Sundberg<text:tab/>Hongkong och diktaturen</text:p>
      <text:p text:style-name="P620">9<text:tab/>”<text:tab/>”<text:tab/>Sommar är ett Stockholmssommar<text:tab/><text:tab/>(sommarpratare i SR)</text:p>
      <text:p text:style-name="P620">10 <text:tab/>”<text:tab/><text:tab/>Skrik från EU hörs inte<text:tab/><text:tab/>(Ylva Johansson i EU)</text:p>
      <text:p text:style-name="P620">10<text:tab/>”<text:tab/><text:tab/>Dagspress i tuff ekonomisk miljö </text:p>
      <text:p text:style-name="P620">1<text:span text:style-name="T227">2 Robert Sundberg</text:span><text:tab/>Kommunisterna på Norrbottens-Kuriren<text:tab/><text:span text:style-name="T227">(journalistik och opinionsbildning)</text:span></text:p>
      <text:p text:style-name="P621">13 Robert Sundberg<text:tab/>Om Putins 20 år vid makten</text:p>
      <text:p text:style-name="P621">13<text:tab/>”<text:tab/><text:tab/>Mer pengar till försvaret, men hur?</text:p>
      <text:p text:style-name="P586">14 Ronny Svensson<text:tab/>De små kommunerna gör så att demokratin stärks</text:p>
      <text:p text:style-name="P585">15 Robert Sundberg<text:tab/>Folkpartistiska föreningen</text:p>
      <text:p text:style-name="P585">15 Kim Söderström<text:tab/>Ett bra skydd för arbetare och företag<text:tab/>(kollektivavtal)</text:p>
      <text:p text:style-name="P585">16 Robert Sundberg<text:tab/>Industrin blir mer känd<text:tab/>(export)</text:p>
      <text:p text:style-name="P585">16 Ronny Svensson<text:tab/>Hotas alla små skolor att läggas ned?</text:p>
      <text:p text:style-name="P585">17 Göran Greider<text:tab/>Karlfeldt,Woodstock och svensk politik<text:tab/></text:p>
      <text:p text:style-name="P586">18 <text:tab/>”<text:tab/><text:tab/>Städerna som minns Joe Hill /37</text:p>
      <text:p text:style-name="P53">19 Göran Greider<text:tab/>Korta anteckningar efter att ha läst Koranen</text:p>
      <text:p text:style-name="P53">20 Robert Sundberg<text:tab/>Politiken går inte ihop</text:p>
      <text:p text:style-name="P56">21 Ronny Svensson<text:tab/>Nyliberalerna vässar sina klor</text:p>
      <text:p text:style-name="P53">22 Göran Greider<text:tab/>Undersköterskor i uppror</text:p>
      <text:p text:style-name="P53">23 <text:tab/>”<text:tab/><text:tab/>Samhällssprängningarna</text:p>
      <text:p text:style-name="P53">24 <text:tab/>”<text:tab/><text:tab/>Dalapanik!</text:p>
      <text:p text:style-name="P57"><text:soft-page-break/>25 <text:tab/>”<text:tab/>följetong/ Städerna som minns Joe Hill /”37” <text:span text:style-name="T135">(eg 38)</text:span></text:p>
      <text:p text:style-name="P55">26 Peter Hultqvist<text:tab/>Skriet från storstadshögern</text:p>
      <text:p text:style-name="P53">27 Göran Greider<text:tab/>Amazonas brinner och plötsligt går vi på en planet</text:p>
      <text:p text:style-name="P54">28 Jenny Wennberg<text:tab/>Undersköterskor bygger vårt land</text:p>
      <text:p text:style-name="P53">29 Göran Greider<text:tab/>När kvinnor skjuts</text:p>
      <text:p text:style-name="P53">30 Robert Sundberg<text:tab/>Straff avtjänas i Sve<text:span text:style-name="T8">rige </text:span></text:p>
      <text:p text:style-name="P54">30 Barbro Engman<text:tab/>Drogmissbrukarna i Danderyd</text:p>
      <text:p text:style-name="P54">31 Robert Sundberg <text:tab/>Stordrift tar lätt över <text:tab/><text:tab/><text:tab/><text:span text:style-name="T102">(sjukhus, skolor)</text:span></text:p>
      <text:p text:style-name="P54">31 <text:tab/>”<text:tab/>”<text:tab/>Bra att övervaka mera</text:p>
      <text:p text:style-name="P53"/>
      <text:p text:style-name="P45"/>
      <text:p text:style-name="P45"/>
      <text:p text:style-name="P58"/>
      <text:p text:style-name="P58">Dalabygden</text:p>
      <text:p text:style-name="P58">2 Karin Örjes <text:tab/><text:tab/>Kriminalitetens rötter måste bekämpas</text:p>
      <text:p text:style-name="P58">9 Hans Johansson<text:tab/>Vatten engagerar</text:p>
      <text:p text:style-name="P58">16 Fredrik Jarl<text:tab/><text:tab/>Riv gärdesgårdarna, och skyffla igen dikena</text:p>
      <text:p text:style-name="P58">23 Peter Helander<text:tab/>För mycket att göra i Dalarna?</text:p>
      <text:p text:style-name="P58">29 Annette Riesbäck<text:tab/>Bär alla vägar till Dalarna?</text:p>
      <text:p text:style-name="P45"/>
      <text:p text:style-name="P45"/>
      <text:p text:style-name="P45"/>
      <text:p text:style-name="P52"/>
      <text:p text:style-name="P51"/>
      <text:p text:style-name="P537">Skärgården</text:p>
      <text:p text:style-name="P537">”krönika”</text:p>
      <text:p text:style-name="P537">1 Jonas Hållén<text:tab/><text:tab/>Bullerbyn i skärgården</text:p>
      <text:p text:style-name="P537">8 Lasse Söderman<text:tab/>Var och en har sitt ansvar</text:p>
      <text:p text:style-name="P537">15 Peter Augustsson<text:tab/>Sol, bad och alger</text:p>
      <text:p text:style-name="P537">22 Josefine Hagström<text:tab/>En sopig följetong</text:p>
      <text:p text:style-name="P537">29 Ylva Bergman<text:tab/>Det måste gå att hålla två tankar i huvudet samtidigt</text:p>
      <text:p text:style-name="P51"/>
      <text:p text:style-name="P63">Norrtelje t</text:p>
      <text:p text:style-name="P63"/>
      <text:p text:style-name="P604">1 Gustaf Svenungsson <text:s/>Den sista biten kol har snart eldats upp i EU</text:p>
      <text:p text:style-name="P604">2<text:tab/>”<text:tab/>”<text:tab/> <text:s/>Regeringen tillåter att stöldligorna kör med Sverige</text:p>
      <text:p text:style-name="P604">2 <text:tab/>Replik S. Molander <text:s/>Folkets hus har inga favörer</text:p>
      <text:p text:style-name="P604">5 Tobias Samuelsson<text:tab/>Rött kort i källkritik</text:p>
      <text:p text:style-name="P604">6 Lars Ströman<text:tab/>Tyrannerna ska inte ha kärnvapen för sig själva</text:p>
      <text:p text:style-name="P604">7 Reidar Carlsson<text:tab/>Larm om ökade klyftor är ofta missvisande</text:p>
      <text:p text:style-name="P605">8<text:tab/>”<text:tab/>”<text:tab/>En pinsam historia för Socialdemokraterna<text:tab/><text:tab/>(Myndigheten för arbetsmiljökunskap)</text:p>
      <text:p text:style-name="P604">9 Reidar Carlsson<text:tab/>Nu måste tullen få rätt att stoppa stöldligorna</text:p>
      <text:p text:style-name="P604">12 <text:tab/>”<text:tab/><text:tab/>Varför buntar Kd <text:s/>ihop socialister och liberaler</text:p>
      <text:p text:style-name="P587">13 Reidar Carlsson<text:tab/>Ryktena om framtida elbrist är totalt felaktiga</text:p>
      <text:p text:style-name="P587">14 Gustaf Svenungsson <text:s/>Vårdslöst av regeringen<text:tab/><text:tab/>(IVO, privat vård, chefsbyten)</text:p>
      <text:p text:style-name="P587">14 Marcus Åsling<text:tab/>Risk att binda ris vid egen rygg<text:tab/>(politiska strejker, Greta)</text:p>
      <text:p text:style-name="P587">15 Reidar Carlsson<text:tab/>Det får inte gå lika långsamt som i Edsbro<text:tab/>(gång- och cykelväg, utdragna processer)</text:p>
      <text:p text:style-name="P587">16 Reidar Carlsson<text:tab/>Låt inte Ylva Johansson få EU-ansvar för jobben</text:p>
      <text:p text:style-name="P63">19 Reidar <text:span text:style-name="T11">C</text:span>arlsson<text:tab/>Hoppas att eleverna inte drabbas alltför hårt</text:p>
      <text:p text:style-name="P63">20 <text:tab/>”<text:tab/>”<text:tab/><text:span text:style-name="T10">Det är inte bara rika som bor i Skärgården</text:span></text:p>
      <text:p text:style-name="P64"><text:soft-page-break/>21 <text:tab/>”<text:tab/>”<text:tab/>Hur kunde det ta åtta år innan någon sa ifrån?</text:p>
      <text:p text:style-name="P64">22<text:tab/>”<text:tab/>”<text:tab/>Stefan Löfven gör det svårt för Aida Hadzialic</text:p>
      <text:p text:style-name="P64">23<text:tab/>”<text:tab/>”<text:tab/>Dags att revidera målet på 1000 nya bostäder</text:p>
      <text:p text:style-name="P64">26<text:tab/>”<text:tab/>”<text:tab/>Vad gör Jimmie Åkesson när väljarna överger SD</text:p>
      <text:p text:style-name="P64">27<text:tab/>”<text:tab/>”<text:tab/>Har föräldrar och elever aldrig något ansvar?</text:p>
      <text:p text:style-name="P537">28<text:tab/>”<text:tab/>”<text:tab/>Hur stort problem är tiggeriet i Norrtälje?</text:p>
      <text:p text:style-name="P65">29 Reidar Carlsson<text:tab/>S lär fortsätta tappa – även om Löfven avgår</text:p>
      <text:p text:style-name="P65">30 Reidar Carlsson<text:tab/>Är gässen skyldiga är jakt den bästa lösningen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9">UNT</text:p>
      <text:p text:style-name="P59"/>
      <text:p text:style-name="P622">1 Pontus Almquist<text:tab/>Befria taximarknaden</text:p>
      <text:p text:style-name="P622">1 <text:tab/>”<text:tab/><text:tab/>Hör du skriken från de statslösa IS-barnen?</text:p>
      <text:p text:style-name="P622">2 Karl Rydå<text:tab/><text:tab/>Undvik enkla lösningar<text:tab/>(tiggeri)</text:p>
      <text:p text:style-name="P622">2 Gustav Juntti<text:tab/>Hongkong ligger inte i Australien</text:p>
      <text:p text:style-name="P622">3 Pontus Almquist<text:tab/>När media stör rätten<text:tab/><text:tab/>(asap, nämndemän, pressetik)</text:p>
      <text:p text:style-name="P622">3 Li Bennich-Björkman <text:s/>Förtjänar vissa stater krig och ockupation? <text:tab/>(Ukraina, Estland)</text:p>
      <text:p text:style-name="P622">4 <text:span text:style-name="T228">Karl Rydå<text:tab/><text:tab/>Marknaden fixar biffen<text:tab/><text:tab/>(köttsubstitut)</text:span></text:p>
      <text:p text:style-name="P623">4<text:tab/>”<text:tab/><text:tab/>Ingen på allsången bryr sig om kön <text:tab/>(homosexualitet, surrogatmödrar)</text:p>
      <text:p text:style-name="P610">5 Gustav Juntti <text:tab/>Hur gör vi med vattnet?</text:p>
      <text:p text:style-name="P610">6 Pontus Almquist<text:tab/>Bättring kommer dröja<text:tab/>(massmord i USA)</text:p>
      <text:p text:style-name="P610">6 <text:tab/>(Replik Kd: Förbud bara en av flera åtgärder<text:tab/>(tiggeri)</text:p>
      <text:p text:style-name="P610">7 Pontus Almquist<text:tab/>Inför ”rökrum” utomhus</text:p>
      <text:p text:style-name="P610">7 Gustav Juntti<text:tab/>Tåga för fler hjul<text:tab/><text:tab/>(cyklar på tåg)</text:p>
      <text:p text:style-name="P610">8 Karl Rydå<text:tab/><text:tab/>Platta till skatten</text:p>
      <text:p text:style-name="P610">8 Pontus Almquist<text:tab/>Oacceptabel minskning av tryggheten<text:tab/>(våldtäkter i Uppsala)</text:p>
      <text:p text:style-name="P602">9 Karl Rydå<text:tab/><text:tab/>Håll gatorna öppna<text:tab/><text:tab/><text:span text:style-name="T212">(elsparkcyklar)</text:span></text:p>
      <text:p text:style-name="P603">9 Gustav Juntti<text:tab/>Höj momsen för sänkta skatter<text:tab/>(moms, Åse Lidbeck)</text:p>
      <text:p text:style-name="P603">10 Karl Rydå<text:tab/><text:tab/>Rör inte våra biljetter<text:tab/><text:tab/>(kollektivtrafik)</text:p>
      <text:p text:style-name="P603">10 Håkan Holmberg<text:tab/>Parlamentarismen kortsluts<text:tab/><text:tab/>(Storbritannien)</text:p>
      <text:p text:style-name="P603">11 Pontus Almquist<text:tab/>LSS är värt dina pengar </text:p>
      <text:p text:style-name="P603">11 Karl Rydå<text:tab/><text:tab/>Den politiska debattens comeback kid <text:tab/>(arbetslöshetsförsäkringen)</text:p>
      <text:p text:style-name="P603">12 Gustav Juntti<text:tab/>Feg Hongkong-diplomati</text:p>
      <text:p text:style-name="P589">13 Johan Rudström<text:tab/>Ett permanent kaos<text:tab/><text:tab/>(Akademiska sjukhusets akut)</text:p>
      <text:p text:style-name="P589">13 Karl Rydå<text:tab/><text:tab/>Störst cyniker vinner förhandlingen<text:tab/><text:tab/>(försvaret)</text:p>
      <text:p text:style-name="P588">14 <text:tab/>”<text:tab/><text:tab/>Markera mot Kina </text:p>
      <text:p text:style-name="P588">14<text:tab/>Replik B. Flygt / Uppsala taxi: Taxikonkurrens på lika villkor </text:p>
      <text:p text:style-name="P588">15 Pontus Almquist<text:tab/>Vem stödröstar på L?</text:p>
      <text:p text:style-name="P588">15 Johan Rudström<text:tab/>Säkerhet och öppenhet mot extremismen</text:p>
      <text:p text:style-name="P588">16<text:tab/>”<text:tab/><text:tab/>Trängsel utan folkliv<text:tab/><text:tab/>(förtätning av Uppsala)</text:p>
      <text:p text:style-name="P588">16<text:tab/>Replik J. Örjes: Cyklisterna ska gynnas</text:p>
      <text:p text:style-name="P588">17 Karl Rydå<text:tab/><text:tab/>Cykeln är en vinnare</text:p>
      <text:p text:style-name="P588">17 Kersti Kollberg<text:tab/>Självklart behövs företagen </text:p>
      <text:p text:style-name="P588">18 <text:span text:style-name="T136">Pontus Almquist<text:tab/>Avkriminalisera knarket</text:span></text:p>
      <text:p text:style-name="P589">18 Karl Rydå<text:tab/><text:tab/>Dawit Isaak är fortfarande fängslad</text:p>
      <text:p text:style-name="P59">19 Pon<text:span text:style-name="T59">t</text:span>us Almquist<text:tab/>Bestraffa falska alibin</text:p>
      <text:p text:style-name="P59"><text:soft-page-break/>19 <text:span text:style-name="T9">Johan Rudström<text:tab/>Skäl att frukta konjunkturen</text:span></text:p>
      <text:p text:style-name="P60">20 Johan Rudström<text:tab/>Värna Sveriges motor</text:p>
      <text:p text:style-name="P60">20 Gustav Juntti<text:tab/>Sverige betalar dyrt för digitaliseringen</text:p>
      <text:p text:style-name="P62">21 Gustav Juntti<text:tab/>Försök för djurens bästa</text:p>
      <text:p text:style-name="P62">21 <text:tab/>Replik Kristian Odelbjer Utvecklingen i Hongkong oroar oss</text:p>
      <text:p text:style-name="P60">22 Johan Rudström<text:tab/>Mot nya bottennivåer</text:p>
      <text:p text:style-name="P60">22 Pontus Almquist<text:tab/>Din utbrändhet är inte bara statens ansvar </text:p>
      <text:p text:style-name="P60">23 Gustav Juntti<text:tab/>Sänker skatter Salvani?</text:p>
      <text:p text:style-name="P60">23 Johan Rudström<text:tab/>Rätten att känna sig otrygg i Uppsala</text:p>
      <text:p text:style-name="P60">24 Johan Rudström<text:tab/>Nationellt eller globalt?</text:p>
      <text:p text:style-name="P60">24 Bo Pellnäs<text:tab/><text:tab/>I denna värld är MAD inte så galet</text:p>
      <text:p text:style-name="P63">25 Gustav Juntti<text:tab/>Lövins Gröna paradox</text:p>
      <text:p text:style-name="P63">25 <text:tab/>Replik Västra sidan supporters: Dra inte alla supportrar över en kam</text:p>
      <text:p text:style-name="P61">26 Pontus Almquist<text:tab/>Har du rätt utbildning?</text:p>
      <text:p text:style-name="P61">26 Johan Rudström<text:tab/>En svår balansgång för Xi Jinping</text:p>
      <text:p text:style-name="P59">27 Johan Rudström <text:tab/>En klubb att värna om (G7)</text:p>
      <text:p text:style-name="P59">27 Sakine Madon<text:tab/>En återvändsgränd att bara förbjuda slöjan</text:p>
      <text:p text:style-name="P61">28 Johan Rudström<text:tab/>När otryggheten blir konkret</text:p>
      <text:p text:style-name="P61">28 Gustav Juntti<text:tab/>Din klimatoro kostar dig 350 000</text:p>
      <text:p text:style-name="P59">29 Sakine Madon<text:tab/>Glid inte vänsterut</text:p>
      <text:p text:style-name="P59">29 Johan Rudström<text:tab/>Det löser sig alltid för studenterna</text:p>
      <text:p text:style-name="P61">30 Johan Rudström<text:tab/>En historisk bedrift<text:tab/><text:tab/><text:span text:style-name="T85">(Alliansen)</text:span></text:p>
      <text:p text:style-name="P61">30 Gustav Juntti <text:tab/>Marknader före politiker vid vattenbrist</text:p>
      <text:p text:style-name="P63">31 Gustav Juntti <text:tab/>Skjuts slösar skattemedel</text:p>
      <text:p text:style-name="P63">31 Håkan Holmberg<text:tab/>Hand i hand från Tallinn till Vilnius</text:p>
      <text:p text:style-name="P63"/>
      <text:p text:style-name="P63"/>
      <text:p text:style-name="P63"/>
      <text:p text:style-name="P63"/>
      <text:p text:style-name="P66">Enköpings-Posten</text:p>
      <text:p text:style-name="P66"/>
      <text:p text:style-name="P625">1 Agnes Karnatz<text:tab/>Solbrända stödpengar</text:p>
      <text:p text:style-name="P625">1 Ester Hedin<text:tab/><text:tab/>Inte alltid orättvisa skillnader<text:tab/><text:tab/><text:tab/>(löneskillnader, Malå)</text:p>
      <text:p text:style-name="P625">2 <text:tab/>”<text:tab/><text:tab/>Jordbruk är inte en ideologisk hobby</text:p>
      <text:p text:style-name="P625">2 Agnes Karnatz<text:tab/>Skatter för vissa, spelregler för alla<text:tab/><text:tab/>(spellagen)</text:p>
      <text:p text:style-name="P625">3 Ester Hedin<text:tab/><text:tab/>Tacka djuren, inte lien</text:p>
      <text:p text:style-name="P625">3<text:tab/>”<text:tab/><text:tab/>Tiggeriet lika ovärdigt nu som då</text:p>
      <text:p text:style-name="P624">5 Agnes Karnatz<text:tab/>Det är viktigt att stoppa aktivisternas brottslighet<text:tab/>(djurrättsaktivister)</text:p>
      <text:p text:style-name="P624">7<text:tab/>”<text:tab/><text:tab/>Låt tullen bekämpa ligorna</text:p>
      <text:p text:style-name="P624">7 Daniel Persson<text:tab/>Rätt men inte råd att göra fel <text:tab/><text:tab/>(arbetskraftsinvandring)</text:p>
      <text:p text:style-name="P624">8<text:tab/>”<text:tab/><text:tab/>Vi kan inte göra allt<text:tab/><text:tab/>(asylärenden)</text:p>
      <text:p text:style-name="P624">8 Agnes Karnatz<text:tab/>Juridiskt kön är inte vår identitet </text:p>
      <text:p text:style-name="P624">9<text:tab/>”<text:tab/><text:tab/>Främja effektivt jordbruk </text:p>
      <text:p text:style-name="P624">9 Daniel Persson<text:tab/>Från riksdagen till El Paso<text:tab/><text:tab/>(ekofascistisk terrorism, Greta)</text:p>
      <text:p text:style-name="P602">10 Roger Pettersson<text:tab/>Tur med vädret, i alla fall </text:p>
      <text:p text:style-name="P602">12 Daniel Persson<text:tab/>Faran med Facebook växer</text:p>
      <text:p text:style-name="P602">12 Agnes Karnatz<text:tab/>Rätt balans mot fjälltopparna</text:p>
      <text:p text:style-name="P589">14 Daniel Persson<text:tab/>Porrfria skolkorridorer</text:p>
      <text:p text:style-name="P589">14 Agnes Karnatz <text:tab/>Ingen allmännytta utan nytta<text:tab/><text:tab/>(kommunal social verksamhet)</text:p>
      <text:p text:style-name="P590">15 <text:tab/>”<text:tab/><text:tab/>Droger i klassperspektiv</text:p>
      <text:p text:style-name="P590">15 Ester Hedin<text:tab/>Samarbete ersätter inte egen förmåga <text:tab/>(försvarssamarbete)</text:p>
      <text:p text:style-name="P590">16 Agnes Karnatz<text:tab/>Positionerade liberaler </text:p>
      <text:p text:style-name="P590"><text:soft-page-break/>16 Ester Hedin<text:tab/>Ingen hugsvala för Hongkong?</text:p>
      <text:p text:style-name="P590">17 Roger Pettersson<text:tab/>Två sidor, samma mynt<text:tab/>(Fjärdhundrabadet, sommar i p1)</text:p>
      <text:p text:style-name="P66">19 Agnes Karnatz<text:tab/>Ingen ordning för kommunerna</text:p>
      <text:p text:style-name="P66">19<text:tab/>”<text:tab/>”<text:tab/>Sänk inte postambitionen</text:p>
      <text:p text:style-name="P67">21 Amanda Broberg<text:tab/>Skolans nedärvda löfte</text:p>
      <text:p text:style-name="P67">21 Agnes Karnatz<text:tab/>Stora beslut med små klick</text:p>
      <text:p text:style-name="P67">22 Amanda Broberg<text:tab/>Imamerna bör utvisas</text:p>
      <text:p text:style-name="P67">22 Agnes Karnatz<text:tab/>Myndigheter ska med lag drivas</text:p>
      <text:p text:style-name="P66">23 Edvard Hollertz<text:tab/>Barnsligt i Moderaterna <text:tab/><text:span text:style-name="T86">(Bali)</text:span></text:p>
      <text:p text:style-name="P66">23 Agnes Karnatz<text:tab/>När lågkonjunkturen stundar</text:p>
      <text:p text:style-name="P68">24 Roger Pettersson<text:tab/>Drar åt samma håll</text:p>
      <text:p text:style-name="P66">26 Amanda Broberg<text:tab/>Begrav inte traditionerna</text:p>
      <text:p text:style-name="P66">26 Edvard Hollertz<text:tab/>Jaga bovar, inte likes</text:p>
      <text:p text:style-name="P67">28 Amanda Broberg<text:tab/>Kortsiktighet straffar sig</text:p>
      <text:p text:style-name="P67">28 Agnes Karnatz<text:tab/>Ta globalt ansvar för utsläppen</text:p>
      <text:p text:style-name="P66">29 Edvard Hollertz<text:tab/>Falsklarm från Filipstad?</text:p>
      <text:p text:style-name="P66">29 Amanda Broberg<text:tab/>V utesluter hedersfrågan</text:p>
      <text:p text:style-name="P67">30 Amanda Broberg<text:tab/>Sätt gränser i skolan</text:p>
      <text:p text:style-name="P67">30 Agnes Karnatz<text:tab/>Viktig delseger för ägarna</text:p>
      <text:p text:style-name="P69">31 Roger Pettersson<text:tab/>Hälsan tiger still</text:p>
      <text:p text:style-name="P67"/>
      <text:p text:style-name="P67"/>
      <text:p text:style-name="P67"/>
      <text:p text:style-name="P69">Upplands Nyheter </text:p>
      <text:p text:style-name="P69"/>
      <text:p text:style-name="P69">2 Marie Wilén<text:tab/><text:tab/>Uppland i täten för solel <text:span text:style-name="T12">skapar nya möjligheter</text:span></text:p>
      <text:p text:style-name="P69">9 Solveig Zander<text:tab/>Bättre nät och lagrad energi kan motverka kärnkraft</text:p>
      <text:p text:style-name="P69">16 Olle Romlin<text:tab/>Kommunerna i länet rankas lågt bland de unga</text:p>
      <text:p text:style-name="P69">23 Johan Örjes<text:tab/>Skatteutjämning en viktig princip för kommunerna</text:p>
      <text:p text:style-name="P69">29 Catarina Deremar<text:tab/>Brottsbekämpa med lokalt förankrad polis</text:p>
      <text:p text:style-name="P69"/>
      <text:p text:style-name="P69"/>
      <text:p text:style-name="P69"/>
      <text:p text:style-name="P70">vlt</text:p>
      <text:p text:style-name="P70"/>
      <text:p text:style-name="P596">1 Karin Bergkvist<text:tab/>Tragedier ökar när allt färre lär sig simma i öppet vatten </text:p>
      <text:p text:style-name="P596">1 Karin Pihl<text:tab/><text:tab/>Nu är vår krona rekordusel</text:p>
      <text:p text:style-name="P596">2 Karin Bergkvist<text:tab/>Prinsessan Hayas flykt är en påminnelse om förtrycket<text:tab/>(Förenade arabemiraten)</text:p>
      <text:p text:style-name="P596">2 Tobias Samuelsson<text:tab/>Överdriv inte faran, LRF!<text:tab/>(handelsavtal med Sydamerika)</text:p>
      <text:p text:style-name="P596">3 Joakim Broman<text:tab/>Nu krävs internationell reglering<text:tab/>(miniatyrdrönare, nya vapen)</text:p>
      <text:p text:style-name="P596">3 Gustav Ericsson<text:tab/>Utvisningen av Xeyal måste stoppas!</text:p>
      <text:p text:style-name="P595">5 Gustav Juntti<text:tab/>Skatteverket kullkastar svensk skattedoktrin</text:p>
      <text:p text:style-name="P595">5 Emma Höen Bustos <text:s/>Chens död olyckligt bekant</text:p>
      <text:p text:style-name="P595">6 Malin Lernfelt<text:tab/>Även kvinnor drabbas av hjärt- och kärlsjukdomar</text:p>
      <text:p text:style-name="P595">6 Lars Ströman<text:tab/>Inte bara tyranner ska ha kärnvapen<text:tab/><text:tab/>(kärnvapenkonventionen)</text:p>
      <text:p text:style-name="P595">7 Reidar Carlsson<text:tab/>Ofta missvisande larm om ökade inkomstklyftor</text:p>
      <text:p text:style-name="P595">7 Gustav Ericsson<text:tab/>Reglera skönhetsbranschen nu</text:p>
      <text:p text:style-name="P594">8 Gustav Juntti<text:tab/>Kommer vi att se krig eller fred i framtidens Europa?</text:p>
      <text:p text:style-name="P594">8 Gustav Ericsson<text:tab/>Det byggs inte för lite, utan för dyrt</text:p>
      <text:p text:style-name="P593">9 Reidar Carlsson<text:tab/>Arbetsmiljöverket är en pinsam historia för S</text:p>
      <text:p text:style-name="P593">9 Lars Ströman<text:tab/>Farligt när fler förvanskar fakta<text:tab/>(Snyder, C. Dahlman, migration)</text:p>
      <text:p text:style-name="P593"><text:soft-page-break/>10 Gustav Ericsson<text:tab/>Hatet som flödar genom Västerås måste stoppas</text:p>
      <text:p text:style-name="P593">12 Tobias Samuelsson <text:s/>Valet av Johansson bäddar tyvärr för en stor besvikelse</text:p>
      <text:p text:style-name="P593">12 Gustav Ericsson <text:s/><text:tab/>Tack och förlåt, Västmanland!</text:p>
      <text:p text:style-name="P591">13 Max Eskilsson<text:tab/>Nätshopping påverkar miljön mer än du tror</text:p>
      <text:p text:style-name="P591">13 Gustav Juntti<text:tab/>Dessa rapporter struntar hon i att ta del av<text:tab/>(Hallenberg, rökförbud)</text:p>
      <text:p text:style-name="P591">13 Gustaf Svenungsson <text:s/>De straffas för barnledighet</text:p>
      <text:p text:style-name="P591">14 Lilian Sjölund<text:tab/>Högern borde inte välja kulturkamp som strategi </text:p>
      <text:p text:style-name="P591">14 Jens Runnberg<text:tab/>Hur länge står M ut med honom? <text:tab/><text:tab/>(Beckman)</text:p>
      <text:p text:style-name="P591">15 Reidar Carlsson<text:tab/>Kritiken mot klyftor bör analyseras</text:p>
      <text:p text:style-name="P591">15 Matilda Molander<text:tab/>Det här miljöfluffet räddar ingen<text:tab/><text:tab/>(Salas klimatstrategi)</text:p>
      <text:p text:style-name="P592">16 Evelyn Schreiber<text:tab/>Borde vi också ha en ensamhetsminister?</text:p>
      <text:p text:style-name="P592">16 Reidar Carlsson<text:tab/>Mycket tyder på att Kd kommer välja ny väg </text:p>
      <text:p text:style-name="P592">16 Markus Balazs Göransson<text:tab/> <text:s/>Nu utmanas ryska regimen</text:p>
      <text:p text:style-name="P75">17 Gustav Juntti<text:tab/>Kinas marionett ska inte legitimeras alls<text:tab/><text:span text:style-name="T102">(Hongkong)</text:span></text:p>
      <text:p text:style-name="P75">17 Marcus Åsling<text:tab/>Bönder är inga klimatbovar</text:p>
      <text:p text:style-name="P75">17 Emma Höen Bustos <text:s/>Landsbygden behöver blomhotell</text:p>
      <text:p text:style-name="P75">18 Tobias Samuelsson <text:s/>Anmälningskulturen måste få ett slut</text:p>
      <text:p text:style-name="P72">19 Reidar Carlsson<text:tab/>Ryktena om framtida elbrist är totalt felaktiga</text:p>
      <text:p text:style-name="P73">20 Max Eskilsson<text:tab/>Långa sommarlov drabbar svenska elevers inlärning</text:p>
      <text:p text:style-name="P73">20 <text:span text:style-name="T17">Karin Källström<text:tab/>Har partiledarna blivit fjortisar?</text:span></text:p>
      <text:p text:style-name="P70">21 Matilda Molander<text:tab/>Nu avgörs framtiden för skolorna i kommunen</text:p>
      <text:p text:style-name="P73">22 Joakim Broman<text:tab/>Politikerna måste köra över skolbyråkraterna</text:p>
      <text:p text:style-name="P73">22 Richard Appelbom<text:tab/> Nej, svenska skolan var inte bättre förr </text:p>
      <text:p text:style-name="P70">23 Lars Ströman<text:tab/>Grönland är inte till salu</text:p>
      <text:p text:style-name="P70">23 M. Molander, G. Ericsson<text:tab/> <text:span text:style-name="T13">Västmanlandsbänken: Vad gör de i riksdagen egentligen?</text:span></text:p>
      <text:p text:style-name="P74">24 Bawar Ismail<text:tab/>Kommer S att gå åt danskt håll i migrationspolitiken?</text:p>
      <text:p text:style-name="P74">24 Malin Lernfelt<text:tab/>Skruvad bild av prostitution </text:p>
      <text:p text:style-name="P71">26 Max Eskilsson<text:tab/>Bråkstakar måste få portas från affärer när de stökar</text:p>
      <text:p text:style-name="P71">26 Molander, Ericsson <text:s/>Västmanlandsbänken 1 / Åsa Eriksson/</text:p>
      <text:p text:style-name="P71">27 Matilda Molander<text:tab/>Det är nu vi bygger det demokratiska Sverige</text:p>
      <text:p text:style-name="P71">28<text:tab/>”<text:tab/>”<text:tab/>Pride är inte en härlig fest där alla ska vilja vara me<text:span text:style-name="T35">d </text:span></text:p>
      <text:p text:style-name="P71">28 <text:span text:style-name="T14">Molander, Ericsson <text:s/>Västmanlandsbänken 2 / Åsa Coenraads/</text:span></text:p>
      <text:p text:style-name="P72">29 Matilda Molander Skaffa inte barn om du vill umgås med mobilen</text:p>
      <text:p text:style-name="P72">30 <text:tab/>”<text:tab/>”<text:tab/>Dyiga moderaterna har slängt företagen överbord</text:p>
      <text:p text:style-name="P72">30 Molander, Ericsson <text:s/>Västmanlandsbänken 3/ <text:span text:style-name="T15">Roger Haddad /</text:span></text:p>
      <text:p text:style-name="P76">31 Reidar Carlsson<text:tab/>Kräftgången bland unga ger efterträdaren problem </text:p>
      <text:p text:style-name="P76">31 Karin Bergkvist<text:tab/>Denna omoral kräver regeländring</text:p>
      <text:p text:style-name="P76"/>
      <text:p text:style-name="P76"/>
      <text:p text:style-name="P76"/>
      <text:p text:style-name="P76"/>
      <text:p text:style-name="P77">Västmanlands Nyheter</text:p>
      <text:p text:style-name="P77"/>
      <text:p text:style-name="P77">1 Carola Gunnarsson<text:tab/>Matsvinnet är en fara för miljön och klimatet</text:p>
      <text:p text:style-name="P77">8 Magnus Ekblad<text:tab/>Gretas strejk liknar kejsarens nya kläder</text:p>
      <text:p text:style-name="P77">15 Barbro Larsson<text:tab/>Hur ska vi få människor att ta ansvar?</text:p>
      <text:p text:style-name="P77">22 <text:span text:style-name="T18">Milena Axklo<text:tab/>Fria skolvalet är inte så fritt som det kunde vara</text:span></text:p>
      <text:p text:style-name="P78">29 Anna Gunstad Bäckman <text:s/>Vårt kurage är vårt verktyg </text:p>
      <text:p text:style-name="P78"/>
      <text:p text:style-name="P78"/>
      <text:p text:style-name="P78"/>
      <text:p text:style-name="P78">NWT</text:p>
      <text:p text:style-name="P78"><text:soft-page-break/></text:p>
      <text:p text:style-name="P309">1 osign.<text:tab/><text:tab/>Porta buset i butiken</text:p>
      <text:p text:style-name="P309">1 Lars Anders Johansson <text:s/>Svenskarna vill bo i villa</text:p>
      <text:p text:style-name="P309">2 os.<text:tab/><text:tab/><text:tab/>Skjutningar kommit till Karlstad </text:p>
      <text:p text:style-name="P309">2 Ester Hedin<text:tab/><text:tab/>Jordbruk är inte en ideologisk hobby<text:tab/><text:tab/>(ekologisk odling)</text:p>
      <text:p text:style-name="P309">3 os.<text:tab/><text:tab/><text:tab/>Försvaret är omutligt</text:p>
      <text:p text:style-name="P309">3 Henrik L Barvå<text:tab/>Lägg in en högre växel<text:tab/><text:tab/><text:span text:style-name="T145">(politisk opposition)</text:span></text:p>
      <text:p text:style-name="P310">5 os.<text:tab/><text:tab/><text:tab/>En fin liten reform<text:tab/><text:tab/>(attefallshus – bygglovsbefriade komplementbyggnader)</text:p>
      <text:p text:style-name="P310">5 osign.<text:tab/><text:tab/>Tågresenärernas befogade misströstan</text:p>
      <text:p text:style-name="P310">6<text:tab/>”<text:tab/><text:tab/>Kronan allt mindre värd </text:p>
      <text:p text:style-name="P310">6 Daniel Persson<text:tab/>Inför licensjakt på säl nu</text:p>
      <text:p text:style-name="P310">7 osign.<text:tab/><text:tab/>Stöd Hongkongs frihet </text:p>
      <text:p text:style-name="P310">7 <text:span text:style-name="T146">(Agnes Karnatz)<text:tab/>Stoppa aktivisternas brottslighet <text:tab/><text:tab/>(djurrättsaktivister, jakttorn)</text:span><text:tab/></text:p>
      <text:p text:style-name="P311">8 osign.<text:tab/><text:tab/>Ett hysteriskt exempel<text:tab/><text:tab/>(elsparkcyklar)</text:p>
      <text:p text:style-name="P311">8 Agnes Karnatz<text:tab/>Juridiskt kön är inte vår identitet</text:p>
      <text:p text:style-name="P311">9 osign.<text:tab/><text:tab/>Svagare Sverige i EU<text:tab/><text:tab/><text:tab/><text:span text:style-name="T147">(Y. Johansson i EU)</text:span></text:p>
      <text:p text:style-name="P311">9 (Daniel Persson)<text:tab/>Vi kan inte göra allt<text:tab/><text:tab/><text:tab/>(asylärenden)</text:p>
      <text:p text:style-name="P312">10 osign.<text:tab/><text:tab/>Problem för rika SSU</text:p>
      <text:p text:style-name="P312">10 Kjell Göthe<text:tab/>Våga tackla problemen<text:tab/>(regeringen, Almedalen)</text:p>
      <text:p text:style-name="P296">12 osign.<text:tab/><text:tab/>Inga platta paket för di sma<text:tab/><text:tab/>(förskolan)</text:p>
      <text:p text:style-name="P296">12 <text:tab/>”<text:tab/><text:tab/>Tiggeriet lika ovärdigt nu som då</text:p>
      <text:p text:style-name="P296">13 <text:span text:style-name="T138">(Agnes Karnatz)</text:span><text:tab/>När extremism blir till attack</text:p>
      <text:p text:style-name="P296">13 Ester Hedin<text:tab/>Inte alltid orättvisa skillnader<text:tab/><text:tab/>(löneskillnader)</text:p>
      <text:p text:style-name="P297">14 osign<text:tab/><text:tab/>Samarbete ersätter inte NATO</text:p>
      <text:p text:style-name="P297">14<text:tab/>”<text:tab/><text:tab/>Stoppa inte flygresandet från Arlanda </text:p>
      <text:p text:style-name="P297">15<text:tab/>”<text:tab/><text:tab/>Lägg ned Barn- och elevombudet</text:p>
      <text:p text:style-name="P297">15 Daniel Persson<text:tab/>Radikaliserad grön rörelse <text:tab/><text:tab/>(Greta)</text:p>
      <text:p text:style-name="P297">16 osign<text:tab/><text:tab/>Steget efter i asylprocessen</text:p>
      <text:p text:style-name="P297">16 <text:tab/>”<text:tab/><text:tab/>Storebrorssamhället på intåg<text:tab/><text:tab/>(förskola i Norrköping, övervakning)</text:p>
      <text:p text:style-name="P297">17<text:tab/>”<text:tab/><text:tab/>Asylpolitik för kvinnor</text:p>
      <text:p text:style-name="P297">17 Rickard Axdorff<text:tab/>Ge barnen en glimt av landsbygden</text:p>
      <text:p text:style-name="P78">19<text:tab/>osign.<text:tab/><text:tab/>Nätläkarna här för att stanna</text:p>
      <text:p text:style-name="P78">19 <text:tab/>”<text:tab/><text:tab/>Skatter för vissa, spelregler för alla</text:p>
      <text:p text:style-name="P78">20 <text:span text:style-name="T20">(Agnes Karnatz</text:span><text:span text:style-name="T21">)</text:span><text:tab/>Omfördelningens omvägar</text:p>
      <text:p text:style-name="P78">20 (Bubbel från byrån) Lägg ner flyget, ta taxi</text:p>
      <text:p text:style-name="P78">21<text:tab/>”<text:tab/><text:tab/>Feltänkt om bussar vid resecentrum</text:p>
      <text:p text:style-name="P78">21 Agnes Karnatz<text:tab/>Framtiden finns, och den är bra / intervju, Per Östling</text:p>
      <text:p text:style-name="P78">22<text:tab/>osign<text:tab/><text:tab/>Moderat slugger petas</text:p>
      <text:p text:style-name="P78">22 <text:s/>Replik Caroline Dyrefors Grufman <text:s/>Alla elever har rätt att känna sig trygga</text:p>
      <text:p text:style-name="P78">23<text:tab/>osign<text:tab/><text:tab/>De obotfärdigas förhinder</text:p>
      <text:p text:style-name="P78">23<text:tab/>replik L.Wedén &amp; D. Lundkvist <text:s/>Vare sig Sverige eller Värmland behöver ökat Arlandaflyg</text:p>
      <text:p text:style-name="P78">24<text:tab/>osign<text:tab/><text:tab/> Jökens svagaste länk</text:p>
      <text:p text:style-name="P78">24 Daniel Persson<text:tab/>Svensk trolldiplomati</text:p>
      <text:p text:style-name="P78">26 <text:tab/>osign<text:tab/><text:tab/>Med slungan i hand <text:tab/><text:tab/><text:span text:style-name="T287">(Skatteverket, myndighetsaktivism)</text:span></text:p>
      <text:p text:style-name="P78">26 <text:span text:style-name="T22">( Agnes Karnatz)</text:span><text:tab/>När lågkonjunkturen stundar</text:p>
      <text:p text:style-name="P78">27<text:tab/><text:span text:style-name="T24">osign</text:span><text:tab/><text:tab/>Krafttag mot de kriminella</text:p>
      <text:p text:style-name="P78">27 Amanda Broberg<text:tab/>Begrav inte traditionerna</text:p>
      <text:p text:style-name="P78">28<text:tab/>osign<text:tab/><text:tab/>Ung kriminalitet utan straff </text:p>
      <text:p text:style-name="P78">28 <text:tab/>”<text:tab/><text:tab/>Sverige har inte råd med ledighetslinjen</text:p>
      <text:p text:style-name="P78">29<text:tab/>”<text:tab/><text:tab/>Utan heder i Vänsterpartiet</text:p>
      <text:p text:style-name="P78">29 Edward Hollertz<text:tab/>Målet med invandringen</text:p>
      <text:p text:style-name="P78"><text:soft-page-break/>30<text:tab/>osign<text:tab/><text:tab/>Filipstad mot fallrepet</text:p>
      <text:p text:style-name="P78">30<text:tab/>”<text:tab/><text:tab/>Ett EU för medlemmarna</text:p>
      <text:p text:style-name="P78">31<text:tab/>”<text:tab/><text:tab/><text:span text:style-name="T19">S kapitulerar om försvaret</text:span></text:p>
      <text:p text:style-name="P79">31<text:tab/>”<text:tab/><text:tab/>Osvenskt hos Moderaterna </text:p>
      <text:p text:style-name="P79"/>
      <text:p text:style-name="P79"/>
      <text:p text:style-name="P79"/>
      <text:p text:style-name="P79">Karlstadstidningen</text:p>
      <text:p text:style-name="P79"/>
      <text:p text:style-name="P79">1 Niklas Lehresjön<text:tab/>Äntligen avskaffas värnskatten</text:p>
      <text:p text:style-name="P79">8 Sara Gunnarsson<text:tab/>E-sporten är framtiden</text:p>
      <text:p text:style-name="P79">15 Per Scheutz<text:tab/>Sabuni för L på rätt spår igen</text:p>
      <text:p text:style-name="P79">22 Johan Chytraeus<text:tab/>En snällare politik räddar liv</text:p>
      <text:p text:style-name="P79">29 <text:s/>Niklas Lehresjön<text:tab/>Fattigdom botas inte med förbud</text:p>
      <text:p text:style-name="P79"/>
      <text:p text:style-name="P79"/>
      <text:p text:style-name="P80">Värmlands folkblad</text:p>
      <text:p text:style-name="P80"/>
      <text:p text:style-name="P330">1 Susanne Sjöstedt<text:tab/>Barn kostar skjortan</text:p>
      <text:p text:style-name="P330">2<text:tab/>”<text:tab/><text:tab/>Dags att slopa kyrkvigslar</text:p>
      <text:p text:style-name="P330">3 Roland Spånt<text:tab/>Magda, följ efter Macron!<text:tab/><text:tab/>(skatt på it-företag)</text:p>
      <text:p text:style-name="P330">5 Peter Franke<text:tab/><text:tab/>Befria vården från byråkratin</text:p>
      <text:p text:style-name="P330">6 Susanne Sjöstedt<text:tab/>Terror på Trumps samvete</text:p>
      <text:p text:style-name="P327">7 <text:tab/>”<text:tab/><text:tab/>Polacker flyr ”drömlandet”</text:p>
      <text:p text:style-name="P326">8 <text:tab/>”<text:tab/><text:tab/>Vissa får räkna med drev<text:tab/>(busschaufför, bön)</text:p>
      <text:p text:style-name="P326">9 Linda Westerlin<text:span text:style-name="T155">d</text:span><text:tab/>Ge dem inte fria tyglar<text:tab/>(avtalsrörelse)</text:p>
      <text:p text:style-name="P326">10 Susanne Sjöstedt<text:tab/>All teknik är inte farlig<text:tab/>(digitala armband på förskola)</text:p>
      <text:p text:style-name="P298">12 <text:tab/>”<text:tab/><text:tab/>En polsk motattack<text:tab/><text:tab/>(flyttströmmar mellan Sverige och Polen)</text:p>
      <text:p text:style-name="P298">13 Peter Franke<text:tab/>Vågar S bli tillräckligt gröna?</text:p>
      <text:p text:style-name="P298">14 <text:tab/>”<text:tab/><text:tab/>Ansvarslöst agerat af Lööf<text:tab/><text:tab/>(Y. Johansson, Arbetsförmedlingen)</text:p>
      <text:p text:style-name="P298">15<text:tab/>”<text:tab/><text:tab/>Ännu en högersväng för L</text:p>
      <text:p text:style-name="P298">16<text:tab/>”<text:tab/><text:tab/>Damkronorna är värda mer</text:p>
      <text:p text:style-name="P299">17 Roland Spånt<text:tab/>Få vapen mot lågkonjunkturen</text:p>
      <text:p text:style-name="P80">19 Linda Westerlind<text:tab/>I rasbiologins obehagliga spår</text:p>
      <text:p text:style-name="P80">20 Peter Franke<text:tab/>Släpp de sjukt höga kraven</text:p>
      <text:p text:style-name="P80">21<text:tab/>”<text:tab/><text:tab/>Vart ska 250 miljoner ta vägen?</text:p>
      <text:p text:style-name="P80">22<text:tab/>”<text:tab/><text:tab/>Låt inte Salvini få makten</text:p>
      <text:p text:style-name="P80">23<text:tab/>”<text:tab/><text:tab/>Kristersson har noll koll</text:p>
      <text:p text:style-name="P80">24<text:tab/>”<text:tab/><text:tab/>Släpp Perssons gamla mantra</text:p>
      <text:p text:style-name="P80">26 Linda Westerlind <text:s/>Kärnkraften är fortfarande farlig</text:p>
      <text:p text:style-name="P80">27 Susanne Sjöstedt<text:tab/>Därför brinner Amazonas</text:p>
      <text:p text:style-name="P80">28 Peter Franke<text:tab/>Polisen har viktigare uppgifter</text:p>
      <text:p text:style-name="P80">29 <text:tab/>”<text:tab/><text:tab/>Håll huvudet lugnt och kallt</text:p>
      <text:p text:style-name="P80">30<text:tab/>”<text:tab/><text:tab/>Lyssna på larmet från Filipstad</text:p>
      <text:p text:style-name="P80">31<text:tab/>”<text:tab/><text:tab/>Demokratins dödgrävare<text:tab/><text:span text:style-name="T86">(Johnson)</text:span></text:p>
      <text:p text:style-name="P80"/>
      <text:p text:style-name="P80"/>
      <text:p text:style-name="P114">Arvika Nyheter</text:p>
      <text:p text:style-name="P114"/>
      <text:p text:style-name="P299">2 <text:span text:style-name="T139">(Ester Hedin)</text:span><text:tab/>Olika utfall inte alltid fel </text:p>
      <text:p text:style-name="P299">5<text:tab/>”<text:tab/><text:tab/>Djur skapar de öppna landskapen</text:p>
      <text:p text:style-name="P299">7 <text:span text:style-name="T139">(Daniel Persson)</text:span><text:tab/>Tvångsgifte ska stoppas</text:p>
      <text:p text:style-name="P299"><text:soft-page-break/>9 <text:span text:style-name="T140">osign.</text:span><text:tab/><text:tab/>Vi kan inte göra allt</text:p>
      <text:p text:style-name="P114">12 <text:span text:style-name="T30">(</text:span>Agnes Karnatz<text:span text:style-name="T30">)</text:span><text:tab/>Johansson mot Bryssel</text:p>
      <text:p text:style-name="P115">14 <text:tab/>”<text:tab/><text:tab/>Nolltolerans mot våld<text:tab/><text:tab/><text:span text:style-name="T31">(=Extremism blir till attack)</text:span></text:p>
      <text:p text:style-name="P115">16 <text:span text:style-name="T31">( Ester Hedin)<text:tab/></text:span>Nato bästa hjälpgarantin<text:tab/><text:span text:style-name="T32">(= Samarbete ersätter inte egen förmåga)</text:span></text:p>
      <text:p text:style-name="P115">19<text:tab/>”<text:tab/><text:tab/> Ett steg i rätt riktning<text:tab/><text:tab/><text:span text:style-name="T33">(= Seger mot flumskolan)</text:span></text:p>
      <text:p text:style-name="P115">21 <text:span text:style-name="T33">(Edvard Hollertz)<text:tab/></text:span>Överutnyttja inte de idéella<text:tab/><text:span text:style-name="T33">(= Rädda engagemanget; Är inga vikarier)</text:span></text:p>
      <text:p text:style-name="P116">23 (Amanda Broberg)<text:tab/> <text:s/>Islamismen drabbar alla</text:p>
      <text:p text:style-name="P116">26 (Edvard Hollertz) <text:s/><text:tab/>Jaga bovar, inte likes</text:p>
      <text:p text:style-name="P116">28 (Amanda Broberg) <text:s/>Brott utan straff </text:p>
      <text:p text:style-name="P116">30 (Edvard Hollertz) <text:tab/>Falsklarm från Filipstad?</text:p>
      <text:p text:style-name="P80"/>
      <text:p text:style-name="P80"/>
      <text:p text:style-name="P106">Säffletidningen</text:p>
      <text:p text:style-name="P106"/>
      <text:p text:style-name="P302">1 <text:span text:style-name="T141">(Ester Hedin)</text:span><text:tab/>Uppvärdering för det gröna guldet<text:tab/><text:tab/>(skog, nyckelbiotoper, äganderätt) (replik 3/8, <text:span text:style-name="T141">6/8</text:span>)</text:p>
      <text:p text:style-name="P302">3 (Ester Hedin)<text:tab/>Tacka djuren, inte lien</text:p>
      <text:p text:style-name="P302">6 <text:span text:style-name="T141">(Agnes Karnatz)</text:span><text:tab/><text:span text:style-name="T141">Solbrända stödpengar<text:tab/><text:tab/><text:tab/>(solceller)</text:span></text:p>
      <text:p text:style-name="P301">8<text:tab/>”<text:tab/><text:tab/>Låt tullen bekämpa stöldligorna</text:p>
      <text:p text:style-name="P300">10<text:span text:style-name="T138"> </text:span>(Agnes Karnatz)<text:tab/>Främja det effektiva jordbruket</text:p>
      <text:p text:style-name="P299">13 <text:tab/>”<text:tab/><text:tab/>Ylva Johansson mot Bryssel </text:p>
      <text:p text:style-name="P299">15 <text:span text:style-name="T140">(Ester Hedin)</text:span><text:tab/>Pensionslöftet måste vara pålitligt</text:p>
      <text:p text:style-name="P299">17 <text:span text:style-name="T140">(Agnes Karnatz)</text:span><text:tab/>Positionerade liberaler</text:p>
      <text:p text:style-name="P106">20 <text:tab/>”<text:tab/><text:tab/>Sänk inte postambitionen</text:p>
      <text:p text:style-name="P106">22<text:tab/>”<text:tab/><text:tab/>Stora beslut med små klick</text:p>
      <text:p text:style-name="P106">24 (Edvard Hollertz)<text:tab/>Barnsligt i Moderaterna </text:p>
      <text:p text:style-name="P106">27<text:tab/>”<text:tab/>”<text:tab/>Jaga bovar, inte likes</text:p>
      <text:p text:style-name="P106">29 (Amanda Broberg) Ung kriminalitet utan straff</text:p>
      <text:p text:style-name="P106">31 (Edvard Hollertz)<text:tab/> Falsklarm från Filipstad?</text:p>
      <text:p text:style-name="P106">31 <text:tab/>Replik Postnord: Hur ska framtidens brevservice se ut?</text:p>
      <text:p text:style-name="P106"/>
      <text:p text:style-name="P107">Filipstads tidning </text:p>
      <text:p text:style-name="P107"/>
      <text:p text:style-name="P303">2 (Agnes Karnatz)<text:tab/>(Skatter för vissa, spelregler för alla)<text:tab/><text:tab/>(spellagen och spelbolagen)</text:p>
      <text:p text:style-name="P303">6<text:tab/>”<text:tab/><text:tab/>(Vad kan en handläggning kosta?)<text:tab/><text:tab/>(avgift för tillstånd till vård- eller skolverksamhet)</text:p>
      <text:p text:style-name="P303">9 (Daniel Persson)<text:tab/>(Radikaliserad grön rörelse)<text:tab/><text:tab/>(Greta)</text:p>
      <text:p text:style-name="P108">13 (Agnes Karnatz)<text:tab/>(Stoppa stöldligorna)</text:p>
      <text:p text:style-name="P107">16 (Agnes Karnatz)<text:tab/>(Droger i klassperspektiv)</text:p>
      <text:p text:style-name="P107">20 <text:tab/>”<text:tab/><text:tab/>(Omfördelningens omvägar)</text:p>
      <text:p text:style-name="P107">23 <text:tab/>”<text:tab/><text:tab/>(När lågkonjunkturen stundar)</text:p>
      <text:p text:style-name="P107">27 (Edvard Hollertz)<text:tab/>(Målet med invandringen)</text:p>
      <text:p text:style-name="P107">30 <text:tab/>”<text:tab/><text:tab/>Falsklarm från Filipstad</text:p>
      <text:p text:style-name="P80"/>
      <text:p text:style-name="P80"/>
      <text:p text:style-name="P108">Nya Kristinehamns Posten</text:p>
      <text:p text:style-name="P108"/>
      <text:p text:style-name="P304">2 (Daniel Persson)<text:tab/>Rödlista inte älgen</text:p>
      <text:p text:style-name="P304">5 (Agnes Karnatz)<text:tab/>Besegra bredbandströskeln</text:p>
      <text:p text:style-name="P304">7 (Daniel Persson)<text:tab/>Lära för livet och på håll<text:tab/>(distansutbildningar)</text:p>
      <text:p text:style-name="P304">9 (Agnes Karnatz)<text:tab/>Jaga slöseri på alla skolor </text:p>
      <text:p text:style-name="P110"><text:span text:style-name="T142">12 (Agnes Karnatz)<text:tab/>Främja det effektiva<text:tab/><text:tab/>(jordbruket)</text:span><text:tab/><text:tab/><text:tab/></text:p>
      <text:p text:style-name="P108"><text:soft-page-break/>14 (Agnes Karnatz) <text:tab/>Extremism blir till attack<text:tab/><text:span text:style-name="T144">(terrorattacken i norska Bärum)</text:span></text:p>
      <text:p text:style-name="P108">16 <text:span text:style-name="T29">(Daniel Persson)</text:span><text:tab/>Ingen porr i skollokaler</text:p>
      <text:p text:style-name="P108">19 <text:span text:style-name="T29">(Agnes Karnatz)</text:span><text:tab/>Bekämpa klasslöst</text:p>
      <text:p text:style-name="P109">21 <text:tab/>”<text:tab/><text:tab/>Sänk inte postambitionen</text:p>
      <text:p text:style-name="P108">23 Agnes Karnatz<text:tab/>Myndigheter ska med lag drivas</text:p>
      <text:p text:style-name="P108">26 Marie Andersson<text:tab/>Kommunalråd har ett ansvar </text:p>
      <text:p text:style-name="P108">28 (Agnes Karnatz)<text:tab/><text:span text:style-name="T29">När lågkonjunkturen stundar</text:span></text:p>
      <text:p text:style-name="P111">30 Amanda Broberg<text:tab/>Sätt gränser i skolan!</text:p>
      <text:p text:style-name="P80"/>
      <text:p text:style-name="P80"/>
      <text:p text:style-name="P80"/>
      <text:p text:style-name="P80"/>
      <text:p text:style-name="P112">Karlskoga Tidning</text:p>
      <text:p text:style-name="P112"/>
      <text:p text:style-name="P304">1 Ester Hedin<text:tab/><text:tab/>Skillnader inte alltid orättvisa</text:p>
      <text:p text:style-name="P304">2 Agnes Karnatz<text:tab/>Skatter och spelregler<text:tab/><text:tab/>(spellagen och spelbolagen)</text:p>
      <text:p text:style-name="P304">3 Ester Hedin<text:tab/><text:tab/>Tacka djuren, inte lien</text:p>
      <text:p text:style-name="P304">5 <text:tab/>”<text:tab/><text:tab/>Tiggeriet lika ovärdigt nu som då</text:p>
      <text:p text:style-name="P304">6 Agnes Karnatz<text:tab/>Stoppa aktivisternas brottslighet <text:tab/><text:span text:style-name="T143">(djurrättsaktivister, jakttorn)</text:span></text:p>
      <text:p text:style-name="P305">7 Daniel Persson<text:tab/>Inga fler tvångsäktenskap</text:p>
      <text:p text:style-name="P305">8 Agnes Karnatz<text:tab/>Vad kan en handläggning kosta?<text:tab/>(tillstånd för vård- och skolföretag)</text:p>
      <text:p text:style-name="P305">9 Daniel Persson<text:tab/>Vi kan inte göra allt<text:tab/><text:tab/><text:tab/>(asylsökande)</text:p>
      <text:p text:style-name="P305">10 Agnes Karnatz<text:tab/>Rätt balans mot fjälltopparna<text:tab/><text:tab/>(Kebnekaise, fjällräddning)</text:p>
      <text:p text:style-name="P305">12 Daniel Persson<text:tab/>Faran med Facebook växer<text:tab/><text:tab/><text:span text:style-name="T288">(jaktvapen)</text:span></text:p>
      <text:p text:style-name="P305">13 Ester Hedin<text:tab/>Måste vara pålitligt<text:tab/><text:tab/>(äldreförsörjningsstöd, invandrare)</text:p>
      <text:p text:style-name="P305">14 Daniel Persson<text:tab/>Porrfria skolkorridorer</text:p>
      <text:p text:style-name="P113">15 Ester Hedin<text:tab/>Ersätter inte egen förmåga</text:p>
      <text:p text:style-name="P113">16 Agnes Karnatz<text:tab/>Positionerade liberaler </text:p>
      <text:p text:style-name="P113">17 Ester Hedin<text:tab/>Ingen hugsvala</text:p>
      <text:p text:style-name="P112">19 Agnes Karnatz<text:tab/>Ingen ordning</text:p>
      <text:p text:style-name="P112">20 Ester Hedin <text:tab/>Seger mot flumskolan</text:p>
      <text:p text:style-name="P112">21 Edvard Hollertz<text:tab/>Är inga vikarier</text:p>
      <text:p text:style-name="P112">22 Agnes Karnatz<text:tab/>Beslut med små klick<text:tab/><text:tab/><text:span text:style-name="T289">(telefonbedrägerier, skilsmässor)</text:span></text:p>
      <text:p text:style-name="P112">23 <text:tab/>”<text:tab/>”<text:tab/>Ska med lag drivas</text:p>
      <text:p text:style-name="P112">24 Edvard Hollertz<text:tab/>Barnsligt i Moderaterna </text:p>
      <text:p text:style-name="P112">26 <text:tab/>”<text:tab/>”<text:tab/>Jaga bovar, inte likes</text:p>
      <text:p text:style-name="P112">27 Agnes Karnatz<text:tab/>Ett EU för medlemmar</text:p>
      <text:p text:style-name="P112">28 Amanda Broberg<text:tab/>Utan straff </text:p>
      <text:p text:style-name="P113">29 <text:tab/>”<text:tab/>”<text:tab/>Utesluter hedersfrågan</text:p>
      <text:p text:style-name="P113">30 Catarina Forsberg<text:tab/>Ett ljus i tunneln</text:p>
      <text:p text:style-name="P113">31 Agnes Karnatz<text:tab/>Kvalitet och intresse</text:p>
      <text:p text:style-name="P80"/>
      <text:p text:style-name="P80"/>
      <text:p text:style-name="P113">Karlskoga Kuriren</text:p>
      <text:p text:style-name="P113"/>
      <text:p text:style-name="P307">1 Widar Andersson<text:tab/>Kärleken är störst<text:tab/><text:tab/>(Pride)</text:p>
      <text:p text:style-name="P307">2<text:tab/>”<text:tab/><text:tab/>Likhet inför lagen<text:tab/><text:tab/>(amerikansk artist, snällism)</text:p>
      <text:p text:style-name="P307">3 Helena Frisk<text:tab/><text:tab/>Tystnad! Tagning!<text:tab/><text:tab/>(Karlskoga Näringsliv &amp; Turism)</text:p>
      <text:p text:style-name="P308">5 Widar Andersson<text:tab/>Tre klassiska klyftor<text:tab/><text:tab/>(bostad, skola, arbete)</text:p>
      <text:p text:style-name="P308">6<text:tab/>”<text:tab/><text:tab/>Här behövs förnyelse<text:tab/><text:tab/>(invandringspolitiken)</text:p>
      <text:p text:style-name="P308">7<text:tab/>”<text:tab/><text:tab/>Vanligt och hyggligt folk<text:tab/>(Trump, skjutningar)</text:p>
      <text:p text:style-name="P306">8 Widar Andersson<text:tab/>Då hade man förstått<text:tab/><text:tab/>(S propagandafilm)</text:p>
      <text:p text:style-name="P306"><text:soft-page-break/>9<text:tab/>”<text:tab/><text:tab/>Löfven har C på sin sida</text:p>
      <text:p text:style-name="P306">10<text:tab/>”<text:tab/><text:tab/>Folket har sista ordet</text:p>
      <text:p text:style-name="P306">12<text:tab/>”<text:tab/><text:tab/>Ett hopp för Johansson<text:tab/>(Ylva J. i EU)</text:p>
      <text:p text:style-name="P306">13<text:tab/>”<text:tab/><text:tab/><text:tab/>” <text:s text:c="22"/>(repris)</text:p>
      <text:p text:style-name="P306">14<text:tab/>”<text:tab/><text:tab/>Tomrum fylls upp<text:tab/>(tiggeri)</text:p>
      <text:p text:style-name="P307">15<text:tab/>”<text:tab/><text:tab/>Det är vad Löfven säger<text:tab/><text:tab/>(narkotika)</text:p>
      <text:p text:style-name="P307">16<text:tab/>”<text:tab/><text:tab/>Har mycket att lära <text:tab/><text:tab/>(svenska kriminella i Norge och Danmark)</text:p>
      <text:p text:style-name="P307">17 Helena Frisk<text:tab/> <text:span text:style-name="T290">Håll </text:span>BB-grytan kokande</text:p>
      <text:p text:style-name="P113">19 Widar Andersson<text:tab/>Bör inte skämmas</text:p>
      <text:p text:style-name="P113">20<text:tab/>”<text:tab/><text:tab/>En del av urvalet</text:p>
      <text:p text:style-name="P113">21<text:tab/>”<text:tab/><text:tab/>Snygg, smal och lycklig?</text:p>
      <text:p text:style-name="P113">22<text:tab/>”<text:tab/><text:tab/>Svårbegriplig arbetslöshet</text:p>
      <text:p text:style-name="P113">23<text:tab/>”<text:tab/><text:tab/>Samlande gestalt</text:p>
      <text:p text:style-name="P113">24<text:tab/>”<text:tab/><text:tab/>Ställ ner väskan (Bali)</text:p>
      <text:p text:style-name="P113">26<text:tab/>”<text:tab/><text:tab/>Kan bli övermäktigt</text:p>
      <text:p text:style-name="P113">27<text:tab/>”<text:tab/><text:tab/>Mer rättvist Sverige</text:p>
      <text:p text:style-name="P113">28<text:tab/>”<text:tab/><text:tab/>Behövs bostäder</text:p>
      <text:p text:style-name="P113">29 <text:tab/>”<text:tab/><text:tab/>Annars blir vi förvirrade <text:tab/> (invandring)</text:p>
      <text:p text:style-name="P113">30<text:tab/>”<text:tab/><text:tab/>Kan svara för sig <text:tab/> <text:s/>(Damberg, våld)</text:p>
      <text:p text:style-name="P113">31<text:tab/>”<text:tab/><text:tab/>Speciella specialister <text:s/><text:tab/>(sjukvård) </text:p>
      <text:p text:style-name="P80"/>
      <text:p text:style-name="P80"/>
      <text:p text:style-name="P80"/>
      <text:p text:style-name="P81">Värmlandsbygden</text:p>
      <text:p text:style-name="P81"/>
      <text:p text:style-name="P116">2 Anna Ek <text:tab/><text:tab/>I Sverige är det förbjudet att vara kriminell </text:p>
      <text:p text:style-name="P116">2 Linnea Hylén<text:tab/>Hushållsberedskapen måste höjas</text:p>
      <text:p text:style-name="P116"><text:span text:style-name="T34">2 </text:span>Mona Smedman<text:tab/><text:span text:style-name="T34">Är du aktiv i föreningslivet</text:span></text:p>
      <text:p text:style-name="P117">9 Pär Granstedt<text:tab/>Skall Trumps fåfänga leda till storkrig?</text:p>
      <text:p text:style-name="P117">9 Mathias Grimpe<text:tab/>Subventioner bör utgöra rätt skillnad</text:p>
      <text:p text:style-name="P117">9 Hanna Marie Björklund <text:s/>Pride behövs</text:p>
      <text:p text:style-name="P81">16 Mathias Grimpe <text:s/>Förtroendekris för klimatstrejkande</text:p>
      <text:p text:style-name="P81">16 Hanna Marie Björklund <text:s/>Sommaren Sverige blev slagträ</text:p>
      <text:p text:style-name="P81">16 <text:tab/>”<text:tab/>”<text:tab/>”<text:tab/>Stötta demokratikämparna</text:p>
      <text:p text:style-name="P81">23 Erik Evestam<text:tab/>Skuld och skam ger ingen omställning</text:p>
      <text:p text:style-name="P81">30 Mathias Grimpe<text:tab/>Vatten – förutsättning för liv</text:p>
      <text:p text:style-name="P81">30 Pär Granstedt<text:tab/>Nationalismens konfliktfyllda höststormar</text:p>
      <text:p text:style-name="P81">30 Eva Bofride <text:s/><text:tab/>Öppna gränser för tjuvar?</text:p>
      <text:p text:style-name="P81"/>
      <text:p text:style-name="P81"/>
      <text:p text:style-name="P81"/>
      <text:p text:style-name="P83">Fryksdalsbygden</text:p>
      <text:p text:style-name="P83"/>
      <text:p text:style-name="P308">2 Agnes Karnatz<text:tab/>Steget efter i asylprocessen</text:p>
      <text:p text:style-name="P308">6<text:tab/>”<text:tab/><text:tab/>Skatter för vissa, spelregler för alla</text:p>
      <text:p text:style-name="P308">9<text:tab/>”<text:tab/><text:tab/>Främja det effektiva jordbruket</text:p>
      <text:p text:style-name="P245">13 Daniel Persson<text:tab/>Faran med Facebook växer</text:p>
      <text:p text:style-name="P245">13 Agnes Karnatz<text:tab/>Rätt balans mot fjälltopparna<text:tab/><text:tab/>(fjällförvaltning)</text:p>
      <text:p text:style-name="P83">16 Daniel Persson<text:tab/><text:span text:style-name="T23">Porrfria skolkorridorer</text:span></text:p>
      <text:p text:style-name="P84">20 Ester Hedin<text:tab/>Delseger mot flumskolan</text:p>
      <text:p text:style-name="P84">23 Amanda Boberg<text:tab/>Skolans nedärvda löfte</text:p>
      <text:p text:style-name="P84">27 Edvard Hollertz<text:tab/>Jaga bovar, inte likes</text:p>
      <text:p text:style-name="P84"><text:soft-page-break/>30 Amanda Broberg<text:tab/>Kortsiktighet straffar sig</text:p>
      <text:p text:style-name="P81"/>
      <text:p text:style-name="P81">Länsposten</text:p>
      <text:p text:style-name="P81"/>
      <text:p text:style-name="P81">1 Tobias Nygren<text:tab/>Stolt att vara svensk</text:p>
      <text:p text:style-name="P81">8 Linda Larsson<text:tab/>Filter kan ge sundare syn på sexualitet</text:p>
      <text:p text:style-name="P81">15 Helena Wilhelmsson <text:s/>EU:s direktiv stoppar inte terrordåden</text:p>
      <text:p text:style-name="P81">22 Torbjörn Ahlin<text:tab/>Örebro län behöver fler företagare</text:p>
      <text:p text:style-name="P82">29 Anders Lycketeg<text:tab/>Tolkverksamheten viktig för integrationen</text:p>
      <text:p text:style-name="P82"/>
      <text:p text:style-name="P82"/>
      <text:p text:style-name="P85">Nerikes allehanda</text:p>
      <text:p text:style-name="P85"/>
      <text:p text:style-name="P313">1 Evelyn Schreiber<text:tab/>Det krävs mer enträget arbete och färre slagord<text:tab/>(sexualbrott)</text:p>
      <text:p text:style-name="P313">2<text:tab/>”<text:tab/><text:tab/>Hur gärna vill kommunen uppnå sina tuffa miljömål?<text:tab/>(solpaneler)</text:p>
      <text:p text:style-name="P313">2 Lars Ströman<text:tab/>Stek fisken i en gjutjärnspanna!<text:tab/>(fisk från Vättern, PFAS, EU, dioxin)</text:p>
      <text:p text:style-name="P313">3 Evelyn Schreiber<text:tab/>Föräldrar, sluta skjutsa era barn till skolan!</text:p>
      <text:p text:style-name="P313">4 Lars Ströman<text:tab/>Fira jul om du inte vill sabotera ”gemenskap”<text:tab/>(Kd och mångkulturalism)</text:p>
      <text:p text:style-name="P85">5 <text:tab/>”<text:tab/><text:tab/>Ett tredubbelt stigma för en hbtq-person i förort</text:p>
      <text:p text:style-name="P85">5 Eva-Leena Johansson <text:s/>Alla kan göra något för klimatet</text:p>
      <text:p text:style-name="P85">6 Lars Ströman<text:tab/>Tyrannerna ska inte ha kärnvapen för sig själva</text:p>
      <text:p text:style-name="P85">7 <text:tab/>”<text:tab/><text:tab/>Det räcker inte med att prioritera grova brott</text:p>
      <text:p text:style-name="P85">7<text:tab/>”<text:tab/><text:tab/>Är 63 000 per år för många?</text:p>
      <text:p text:style-name="P85">8<text:tab/>”<text:tab/><text:tab/>Lite fart kan få människor att bli dumma i huvudet</text:p>
      <text:p text:style-name="P85">8<text:tab/>”<text:tab/><text:tab/>Domen borde inte vara slutet</text:p>
      <text:p text:style-name="P85">9<text:tab/>”<text:tab/><text:tab/>Vill vi ha bra vägar så blir det ibland långa köer</text:p>
      <text:p text:style-name="P85">9 <text:tab/>”<text:tab/><text:tab/>En chans att bekämpa brott</text:p>
      <text:p text:style-name="P85">10<text:tab/>”<text:tab/><text:tab/>En skamfläck när EU-land utlämnar personer till Kina</text:p>
      <text:p text:style-name="P85">11Evelyn Schreiber<text:tab/>Känslan av beröring av varm hud är livsviktig!</text:p>
      <text:p text:style-name="P85">12 Lars Ströman<text:tab/>Är någon förvånad över att det blir varmt i Vivalla?</text:p>
      <text:p text:style-name="P85">12 Jytte Guteland<text:tab/>Vilka kemikalier har du i kroppen?</text:p>
      <text:p text:style-name="P85">13 Evelyn Schreiber<text:tab/>Ingenting är heligt – inte ens Örebro slott eller Engelbrekt</text:p>
      <text:p text:style-name="P85">14 Lars Ströman<text:tab/>Även med 10 000 fler poliser avskrivs brottet du anmäler</text:p>
      <text:p text:style-name="P85">14<text:tab/>”<text:tab/><text:tab/>Bolagets agerande är en skam!</text:p>
      <text:p text:style-name="P85">15<text:tab/>”<text:tab/><text:tab/>Örebro används i ett ryskt propagandakrig</text:p>
      <text:p text:style-name="P85">16<text:tab/>”<text:tab/><text:tab/>Nedskräpning kan leda till högre priser på mjölk</text:p>
      <text:p text:style-name="P85">16 Maria Larsson<text:tab/>Du kommer att bli överraskad</text:p>
      <text:p text:style-name="P86">17 Lars Ströman<text:tab/>Ska vi tiga om Danderyd och peka finger åt Vivalla?</text:p>
      <text:p text:style-name="P86">18 <text:tab/>”<text:tab/><text:tab/>Kan nördigt intresse för försvar övergå i spioneri?</text:p>
      <text:p text:style-name="P86">18 <text:tab/>”<text:tab/><text:tab/>Dina beslut leder till färre butiker</text:p>
      <text:p text:style-name="P86">19<text:tab/>”<text:tab/><text:tab/>Sluta skrika efter de fulla barnens föräldrar</text:p>
      <text:p text:style-name="P86">19 Lena Rådström Baastad <text:s/>Rök från grillen och cannabisrök</text:p>
      <text:p text:style-name="P86">20 Lars Ströman<text:tab/>Att försvaga kamp mot mot mobbning är inte liberalt</text:p>
      <text:p text:style-name="P86">20 <text:tab/>”<text:tab/><text:tab/>En ”långfilm” som du kan delta i</text:p>
      <text:p text:style-name="P86">21<text:tab/>”<text:tab/><text:tab/>Hellre omsorg i Askersund än tusenlappar som brinner</text:p>
      <text:p text:style-name="P86">21<text:tab/>”<text:tab/><text:tab/>Detta är de små brottens tyranni</text:p>
      <text:p text:style-name="P86">22 <text:tab/>”<text:tab/><text:tab/>Wendla Thorstensson kan bli heltidspolitiker igen</text:p>
      <text:p text:style-name="P86">22<text:tab/>”<text:tab/><text:tab/>Det är nästan en självständig stat</text:p>
      <text:p text:style-name="P86">23<text:tab/>”<text:tab/><text:tab/>Att införa tiggeriförbud i Nora är en riktigt dålig idé</text:p>
      <text:p text:style-name="P86">23 Anna Ågerfalk<text:tab/>Med en knut av oro i magen</text:p>
      <text:p text:style-name="P87">24 Lars Ströman<text:tab/>Ska hon ansvara för din korv eller för brandflyget?</text:p>
      <text:p text:style-name="P87">25 <text:tab/>”<text:tab/><text:tab/>Den mänsklige officeren som mördade 214 barn</text:p>
      <text:p text:style-name="P87"><text:soft-page-break/>26<text:tab/>”<text:tab/><text:tab/>Kristersson måste hitta tillbaka till det moderata</text:p>
      <text:p text:style-name="P87">26 Katarina Hansson<text:tab/>Så fylldes tomma lokaler i Kumla</text:p>
      <text:p text:style-name="P87">27 Lars Ströman<text:tab/>Bildt har rätt – världen ser inte ut som Skövde</text:p>
      <text:p text:style-name="P87">28 <text:tab/>”<text:tab/><text:tab/>Trumps handelskrig slår mot jobben i Garphyttan</text:p>
      <text:p text:style-name="P87">29<text:tab/>”<text:tab/><text:tab/>Örebropartiet vill köra PR för våra skattepengar</text:p>
      <text:p text:style-name="P87">29 <text:tab/>”<text:tab/><text:tab/>Skulle du skära upp sätet på bilen?</text:p>
      <text:p text:style-name="P87">30<text:tab/>”<text:tab/><text:tab/>Det blir en utmaning att slippa ordet utmaning </text:p>
      <text:p text:style-name="P87">30 Wendla Thorstensson <text:s/>Det farliga är de godas tystnad</text:p>
      <text:p text:style-name="P87"><text:span text:style-name="T103">3</text:span>1 Lars Ströman<text:tab/>Hon lade ut propaganda som var grovt rasistisk</text:p>
      <text:p text:style-name="P87"/>
      <text:p text:style-name="P87"/>
      <text:p text:style-name="P87"/>
      <text:p text:style-name="P87"/>
      <text:p text:style-name="P88">Eskilstuna kuriren</text:p>
      <text:p text:style-name="P88"/>
      <text:p text:style-name="P318">1 osign<text:tab/><text:tab/><text:tab/>Inget misslyckande<text:tab/><text:tab/>(M, asyl och integration)</text:p>
      <text:p text:style-name="P318">1 Åke Wredén<text:tab/><text:tab/>Finland är Orbans nya måltavla</text:p>
      <text:p text:style-name="P318">2 osign<text:tab/><text:tab/><text:tab/>Ett dåligt förbud<text:tab/><text:tab/>(tiggeri i Katrineholm<text:span text:style-name="T151">)</text:span></text:p>
      <text:p text:style-name="P318">2 <text:span text:style-name="T151">Gustav Juntti<text:tab/>Personliga kolhydrater räcker inte<text:tab/><text:tab/>(glädje, gemenskap)</text:span></text:p>
      <text:p text:style-name="P319">3 Wredén<text:tab/><text:tab/>Grundlagsfadern som gjordes till icke-person<text:tab/>(Per Ribbing)</text:p>
      <text:p text:style-name="P319">3 osign<text:tab/><text:tab/><text:tab/>Låt cyklisterna färdas säkert<text:tab/><text:tab/>(cykelbanor)</text:p>
      <text:p text:style-name="P317">5 osign<text:tab/><text:tab/><text:tab/>Glöm inte huvudfrågorna i den ekonomiska politiken </text:p>
      <text:p text:style-name="P317">5 <text:tab/>Replik S. Krstic: Kritik mot höga p-avgifter är inte populism</text:p>
      <text:p text:style-name="P317">6 osign<text:tab/><text:tab/><text:tab/>Terrorister och uppviglare</text:p>
      <text:p text:style-name="P317">6 Joakim Broman<text:tab/><text:span text:style-name="T150">Stoppa mördarrobotarna<text:tab/><text:tab/>(drönare)</text:span></text:p>
      <text:p text:style-name="P318">7 osign<text:tab/><text:tab/><text:tab/>Inte enkelt och smärtfritt<text:tab/><text:tab/>(klimat och energi, Sabuni)</text:p>
      <text:p text:style-name="P318">7 Malin Lernfelt<text:tab/>Hjärtsjukdom drabbar inte bara män</text:p>
      <text:p text:style-name="P314">8 osign<text:tab/><text:tab/><text:tab/>Nätvården är orättvis </text:p>
      <text:p text:style-name="P314">8 Åke Wredén<text:tab/><text:tab/>Ideologin att stöta folk ur landet<text:tab/>(Indien, Trump)</text:p>
      <text:p text:style-name="P314">9 osign<text:tab/><text:tab/><text:tab/>Partiboken avgjorde<text:tab/><text:tab/>(Y. Johansson, EU)</text:p>
      <text:p text:style-name="P314">9 Alex Voronov<text:tab/>Moderat normupplösning<text:tab/>(Tamsons, bussförare)</text:p>
      <text:p text:style-name="P314">10 Voronov<text:tab/><text:tab/>EU kan inte förneka sitt stöd till regimen i Sudan</text:p>
      <text:p text:style-name="P314">10 <text:span text:style-name="T148">osign<text:tab/><text:tab/>Slarva inte med fakta om invandring <text:tab/>(Widar, Carolin Dahlman)</text:span></text:p>
      <text:p text:style-name="P315">12 <text:tab/>”<text:tab/><text:tab/>Lättare att köpa biljett<text:tab/><text:tab/>(nationella biljettsystem för länstrafik och tåg)</text:p>
      <text:p text:style-name="P315">12 Isak Trygg Kupersmidt <text:s/>Fonder bankkunden bör akta sig för </text:p>
      <text:p text:style-name="P315">13 osign<text:tab/><text:tab/>Rättvisa anklagelser<text:tab/><text:tab/>(Greta, brunkolsbrytning, koldioxid)</text:p>
      <text:p text:style-name="P315">13 <text:span text:style-name="T149">Susanne Nyström<text:tab/>Enskilda terrorister är en del av en flock</text:span></text:p>
      <text:p text:style-name="P316">14 osign<text:tab/><text:tab/>Bra tänkt att sluta upp bakom Macrons initiativ<text:tab/>(militärsamarbete)</text:p>
      <text:p text:style-name="P316">14 Susanne <text:s/>Nyström <text:s text:c="2"/>Kommunen får inte slarva bort unga<text:tab/>(vikariepool, Eskilstuna)</text:p>
      <text:p text:style-name="P316">15 osign<text:tab/><text:tab/>Läroplanen rymmer inte mer</text:p>
      <text:p text:style-name="P316">15 Åke Wredén<text:tab/>Dömd i domstol, friad hos Timbro<text:tab/><text:tab/>(ASAP, L.A. Johansson)</text:p>
      <text:p text:style-name="P317">16 osign<text:tab/><text:tab/>Städa knarktrappan, men gör det även upptill</text:p>
      <text:p text:style-name="P317">16 Susanne Nyström<text:tab/>Bromsa utvecklingen av frustrerade män </text:p>
      <text:p text:style-name="P317">17 Äke Wredén<text:tab/>Liberal politik har gott om ”borgerliga” fiender</text:p>
      <text:p text:style-name="P113">19 osign<text:tab/><text:tab/>Det behövs mer för att betygen ska bli rättvisa</text:p>
      <text:p text:style-name="P113">19 Gustav Juntti<text:tab/>Vill vi ha det som i Barcelona?</text:p>
      <text:p text:style-name="P89">20 osign<text:tab/><text:tab/>Understöd inte våldet</text:p>
      <text:p text:style-name="P89">20 Alex Voronov<text:tab/>Det är för att de är romer</text:p>
      <text:p text:style-name="P89">21 osign<text:tab/><text:tab/>Inget barn är osynligt</text:p>
      <text:p text:style-name="P89">21 Alex Voronov<text:tab/>Snurrigt och slarvigt om invandring</text:p>
      <text:p text:style-name="P88">22 osign<text:tab/><text:tab/>Tala med Vladimir Putin men välj rätt forum</text:p>
      <text:p text:style-name="P88">22 Susanne Nyström<text:tab/>Skitsnack på Instagram kan vara olagligt</text:p>
      <text:p text:style-name="P91"><text:soft-page-break/>23 osign<text:tab/><text:tab/>Var går gränsen för vad en moderat får tycka?</text:p>
      <text:p text:style-name="P91">23 Joakim Broman<text:tab/>Drömmen om sjöutsikt kan bli verklighet</text:p>
      <text:p text:style-name="P113">24 <text:tab/>Nyström<text:tab/>Allmänt tyckande behöver vi inte politiker för att göra</text:p>
      <text:p text:style-name="P90">26 osign<text:tab/><text:tab/>Moderaterna måste sluta rycka i slöjan</text:p>
      <text:p text:style-name="P90">26 Olof Jonmyren<text:tab/>Det öppnas seger över det stängda</text:p>
      <text:p text:style-name="P88">27 osign<text:tab/><text:tab/>Putins Ryssland är en fattig polisstat</text:p>
      <text:p text:style-name="P88">27 Susanne Nyström<text:tab/>Var är planen för IS-terroristers barn?</text:p>
      <text:p text:style-name="P89">28 osign<text:tab/><text:tab/>Kommunal pizzaugn för 190 000</text:p>
      <text:p text:style-name="P89">28 Alex Voronov<text:tab/>Bildt och hela omvärlden svek Bosnien</text:p>
      <text:p text:style-name="P88">29 osign <text:tab/><text:tab/>Håll huvudet kallt</text:p>
      <text:p text:style-name="P88">29 Susanne Nyström<text:tab/>Minoriteter är gemenskapens första offer</text:p>
      <text:p text:style-name="P90">30 osign<text:tab/><text:tab/>Vaccinmotstånd dödar</text:p>
      <text:p text:style-name="P90">30 Sofia Nerbrand<text:tab/>Ska näringslivet göra världen bättre?</text:p>
      <text:p text:style-name="P113">31<text:tab/>Voronov<text:tab/>Köp inte den förenklade berättelsen om Filipstad </text:p>
      <text:p text:style-name="P90"/>
      <text:p text:style-name="P90"/>
      <text:p text:style-name="P90"/>
      <text:p text:style-name="P91">Länstidningen Södertälje</text:p>
      <text:p text:style-name="P91"/>
      <text:p text:style-name="P331">1 Tobias Samuelsson<text:tab/>Rött kort i källkritik</text:p>
      <text:p text:style-name="P331">2 Gustav Ericsson<text:tab/>Helt oacceptabelt beteende<text:tab/>(social dumpning)</text:p>
      <text:p text:style-name="P331">2 Karin Pihl<text:tab/><text:tab/>Nu är vår krona rekordusel</text:p>
      <text:p text:style-name="P331">3 Gustaf Svenungsson <text:s/>Stöldligor kör med Sverige </text:p>
      <text:p text:style-name="P331">3 Tobias Samuelsson<text:tab/>Det är olagligt – men tillåtet ändå<text:tab/><text:tab/>(vattenskotrar)</text:p>
      <text:p text:style-name="P332">5 Karin Bergkvist<text:tab/>Ännu en prinsessa på flykt från förtryck<text:tab/>(Dubai)</text:p>
      <text:p text:style-name="P332">5 Gustav Juntti<text:tab/>S enda tankar – ta makten och behålla den</text:p>
      <text:p text:style-name="P332">6<text:tab/>”<text:tab/><text:tab/>Hennes aktivism mot bolag måste stoppas<text:tab/>(Skatteverket)</text:p>
      <text:p text:style-name="P332">6 Max Eskilsson<text:tab/>Ska inte ens en cykel få vara ifred?</text:p>
      <text:p text:style-name="P332">6 Lars Ströman<text:tab/>Kärnvapenparaply ger skydd </text:p>
      <text:p text:style-name="P332">7 Tobias Samuelsson<text:tab/>När regeringen reser gäller inte flygskattens principer</text:p>
      <text:p text:style-name="P330">8 Gustav Ericsson<text:tab/>Inga regler om vem som får hålla i sprutan<text:tab/>(skönhetsbehandlingar)</text:p>
      <text:p text:style-name="P330">8 Gustaf Svenungsson <text:s/>De straffas för barnledighet</text:p>
      <text:p text:style-name="P331">8 Malin Lernfelt<text:tab/>Än får kvinnor sämre hjärtvård</text:p>
      <text:p text:style-name="P331">9 Tobias Samuelsson<text:tab/>Klappjakt på husägare med småskaliga avlopp</text:p>
      <text:p text:style-name="P331">10<text:tab/>”<text:tab/>”<text:tab/>Valet av Ylva Johansson bäddar för besvikelse</text:p>
      <text:p text:style-name="P331">12<text:tab/>”<text:tab/>”<text:tab/>Anmälningskulturen i skolan måste få ett slut</text:p>
      <text:p text:style-name="P331">13 Amandah Andersson <text:s/>SSU:s demokratihaveri – en fråga för framtiden </text:p>
      <text:p text:style-name="P320">14 Amandah Andersson <text:s/>Hur fri är porren egentligen?</text:p>
      <text:p text:style-name="P320">14 Anders Bäcklander <text:s/>Var uppmärksam – ifrågasätt allt<text:tab/><text:span text:style-name="T152">(Thoreau, Descartes)</text:span></text:p>
      <text:p text:style-name="P321">15 Tomas Karlsson<text:tab/>Fyrkantigheten segrade – patienterna förlorar<text:tab/>(Vidarkliniken)</text:p>
      <text:p text:style-name="P321">16 Amandah Andersson <text:s/>Bristen på rapportering är ett demokratiskt hål<text:tab/>(EU)</text:p>
      <text:p text:style-name="P321">17<text:tab/>”<text:tab/><text:tab/> <text:s text:c="2"/>Engagera dig – hela vägen in i väggen<text:tab/>(stress)</text:p>
      <text:p text:style-name="P91">19 Tomas Karlsson<text:tab/>Ataseven har checkat ut från politiken </text:p>
      <text:p text:style-name="P92">20 Amandah Andersson <text:s/>Klarlagt – lagen står på den lilla människans sida</text:p>
      <text:p text:style-name="P92">21<text:tab/>”<text:tab/>”<text:tab/> <text:s text:c="4"/>Bygg upp era hjärta<text:span text:style-name="T36">n</text:span>, M</text:p>
      <text:p text:style-name="P92">21Pär Granstedt<text:tab/>Kommer Boris fixa Brexit?</text:p>
      <text:p text:style-name="P92">22 Amandah Andersson <text:s/>Förringa ej att individen har ett klimatansvar</text:p>
      <text:p text:style-name="P92">23 Tomas Karlsson <text:tab/>Huset på Garvaregatan har viktiga poänger</text:p>
      <text:p text:style-name="P93">24 Amandah Andersson <text:s/>Färre sjuka barn – en vinst för hela samhället</text:p>
      <text:p text:style-name="P93">25 <text:tab/>”<text:tab/>”<text:tab/>” <text:s text:c="2"/>Inget kontroversiellt i att vara en rövhatt</text:p>
      <text:p text:style-name="P93">26<text:tab/>”<text:tab/>”<text:tab/>” <text:s/>Kris i väljarfrågan när S lever på gamla meriter</text:p>
      <text:p text:style-name="P93">27 <text:tab/>”<text:tab/>”<text:tab/>” <text:s/>Släpp skärmskammen och prisa paddan</text:p>
      <text:p text:style-name="P93"><text:soft-page-break/>28<text:tab/>”<text:tab/>”<text:tab/>” <text:s/>Filter- falsk trygghet i flykten från porrprat</text:p>
      <text:p text:style-name="P92">29 Tomas Karlsson<text:tab/>Tuff tid när Södertälje når 100000 invånare</text:p>
      <text:p text:style-name="P93">30 Amandah Andersson <text:s/>Rosenbads feminister borde skämmas</text:p>
      <text:p text:style-name="P93">31<text:tab/>”<text:tab/>”<text:tab/>” <text:s text:c="2"/>Bedöm inte verkligheten efter Netflix, Löfven</text:p>
      <text:p text:style-name="P93"/>
      <text:p text:style-name="P93"/>
      <text:p text:style-name="P93"/>
      <text:p text:style-name="P94">Södermanlands nyheter</text:p>
      <text:p text:style-name="P94"/>
      <text:p text:style-name="P334">1 Emanuel Örtengren<text:tab/>Tio goda nyheter från juli</text:p>
      <text:p text:style-name="P334">2 Hanna Marie Björklund <text:s/>En riktig kriminalsommar</text:p>
      <text:p text:style-name="P334">3 Linnea Hylén<text:tab/>Lägg skatterna på bordet<text:tab/><text:span text:style-name="T157">(löneskatter, tydliga siffror)</text:span></text:p>
      <text:p text:style-name="P335">3 <text:tab/>”<text:tab/><text:tab/>Nyköping kan ej bara vara ”fint”</text:p>
      <text:p text:style-name="P335">5 Emanuel Örtengren<text:tab/>L - sin egen värsta fiende</text:p>
      <text:p text:style-name="P335">6 Olof Jonmyren<text:tab/>Kraften måste fram <text:tab/><text:tab/>(kraftledningsgator)</text:p>
      <text:p text:style-name="P335">6<text:tab/>”<text:tab/><text:tab/>En djupgående plan för underjorden</text:p>
      <text:p text:style-name="P335">7 Olof Jonmyren<text:tab/>En amerikansk farsot<text:tab/><text:tab/>(massmord)</text:p>
      <text:p text:style-name="P333">8 Isak Trygg Kupersmidt <text:s/>Din bankman är en säljare</text:p>
      <text:p text:style-name="P333">8 Olof Jonmyren<text:tab/>Rast och ro – med given rätt till tro </text:p>
      <text:p text:style-name="P333">9<text:tab/>”<text:tab/><text:tab/>Drömmen om stadsbadet</text:p>
      <text:p text:style-name="P333">9 <text:tab/>”<text:tab/><text:tab/>En lagom ospännande kommissionär<text:tab/><text:tab/><text:span text:style-name="T291">(Y. Johansson)</text:span></text:p>
      <text:p text:style-name="P333">10 Linnea Hylén<text:tab/>Lyssna och lär av FRA</text:p>
      <text:p text:style-name="P333">10 Ulf Göran Widqvist <text:s/>Babylon Berlin är politisk folkbildning<text:tab/>(Tv-serie)</text:p>
      <text:p text:style-name="P333">12 Olof Jonmyren<text:tab/>Opposition i motlut<text:tab/><text:tab/><text:tab/>(Trosa)</text:p>
      <text:p text:style-name="P333">13<text:tab/>”<text:tab/><text:tab/>En konst att lyfta det svaga<text:tab/><text:tab/><text:span text:style-name="T156">(klyftor)</text:span></text:p>
      <text:p text:style-name="P334">13 <text:tab/>”<text:tab/><text:tab/>Säkerhetsläge a la rysk roulette<text:tab/>(avvisningar, Afghanistan)</text:p>
      <text:p text:style-name="P321">14 Olof Jonmyren<text:tab/>Ingen tid för dumbråk<text:tab/><text:tab/>(<text:span text:style-name="T153">nazistisk terrorism, Solberg och Ygeman)</text:span></text:p>
      <text:p text:style-name="P322">15 <text:tab/>”<text:tab/><text:tab/>Blunda inte i Gnesta<text:tab/><text:tab/>(chefsbyten)</text:p>
      <text:p text:style-name="P322">15 <text:tab/>”<text:tab/><text:tab/>Knarket struntar i klassklyftor</text:p>
      <text:p text:style-name="P322">16 Hanna Marie Björklund <text:s/>Redo för uppförsbacken? <text:s/><text:tab/>(lågkonjunktur)</text:p>
      <text:p text:style-name="P322">16 Olof Jonmyren<text:tab/>I den sårbara infrastrukturens spår<text:tab/><text:tab/>(järnvägstrafik)</text:p>
      <text:p text:style-name="P322">17 <text:tab/>”<text:tab/><text:tab/>Alla hjärtan är inte öppna</text:p>
      <text:p text:style-name="P322">17 Anna Lövheim<text:tab/>Näringslivet har kraft till det hållbara</text:p>
      <text:p text:style-name="P97">19 Emanuel Örtengren <text:s/>En politik för klassresenärer</text:p>
      <text:p text:style-name="P94">20 Linnea Hylén<text:tab/>Myndighet utan förtroende </text:p>
      <text:p text:style-name="P94">20 Olof Jonmyren<text:tab/>Det öppnas seger över det stängda</text:p>
      <text:p text:style-name="P94">21 <text:tab/>”<text:tab/>”<text:tab/>Vård på nätet är också vård </text:p>
      <text:p text:style-name="P94">21<text:tab/>”<text:tab/>”<text:tab/>Håll järnkoll på våldsverkarna</text:p>
      <text:p text:style-name="P94">22 Linnea Hylén<text:tab/>Staten är ingen tvättomat</text:p>
      <text:p text:style-name="P94">22 Olof Jonmyren<text:tab/><text:span text:style-name="T25">När Arktis blev till Trumps sandlåda</text:span></text:p>
      <text:p text:style-name="P95">23 <text:tab/>”<text:tab/>”<text:tab/>Bali-bussen drar runt, runt</text:p>
      <text:p text:style-name="P97">24 Isak Trygg Kupersmidt <text:s/>I motvind krävs reformer </text:p>
      <text:p text:style-name="P97">24 Tommy Jansson<text:tab/>Relationer är A och O för kommunen </text:p>
      <text:p text:style-name="P95">26 Olof Jonmyren<text:tab/>Diplomatin är mesig</text:p>
      <text:p text:style-name="P95">27 <text:tab/>”<text:tab/>” <text:tab/>Kampen står om natten</text:p>
      <text:p text:style-name="P95">27<text:tab/>”<text:tab/>”<text:tab/>Lasarettet behöver robust reservkraft</text:p>
      <text:p text:style-name="P95">28 <text:tab/>”<text:tab/>”<text:tab/>Den våldsamma normaliteten</text:p>
      <text:p text:style-name="P95">29 <text:span text:style-name="T26">Hanna Marie Björklund <text:s/></text:span>Amazonas tas som gisslan </text:p>
      <text:p text:style-name="P95">29 Olof Jonmyren<text:tab/>Uteslutning skyler inte vänsterns magsår</text:p>
      <text:p text:style-name="P96">30 Emanuel Örtengren <text:s/>Varken grönt eller skatteväxlat</text:p>
      <text:p text:style-name="P96">30 Olof Jonmyren <text:s/><text:tab/>Boris Johnson har dragit på sig störtkrukan</text:p>
      <text:p text:style-name="P96">31<text:tab/>”<text:tab/>”<text:tab/>Ta i trä, Alliansen</text:p>
      <text:p text:style-name="P96"><text:soft-page-break/>31 Liselott Hagberg<text:tab/>Kappsegling på vårt värdefulla hav</text:p>
      <text:p text:style-name="P96"/>
      <text:p text:style-name="P96"/>
      <text:p text:style-name="P96"/>
      <text:p text:style-name="P117">Måsen / Mariefreds tidning </text:p>
      <text:p text:style-name="P117"/>
      <text:p text:style-name="P117">3 Marie Freij<text:tab/><text:tab/>Det finns alltid en skatt där regnbågen tar slut</text:p>
      <text:p text:style-name="P117">10 <text:tab/>”<text:tab/><text:tab/>Ännu mer Nykvarn på kartan</text:p>
      <text:p text:style-name="P118">17<text:tab/>”<text:tab/><text:tab/>Här älskar vi hockey</text:p>
      <text:p text:style-name="P118">24<text:tab/>”<text:tab/><text:tab/>Från noll till hundra</text:p>
      <text:p text:style-name="P118">31<text:tab/>”<text:tab/><text:tab/>Du måste läsa tidningar</text:p>
      <text:p text:style-name="P118"/>
      <text:p text:style-name="P118"/>
      <text:p text:style-name="P118"/>
      <text:p text:style-name="P119">Sörmlandsbygden</text:p>
      <text:p text:style-name="P119">1 Mattias Claesson<text:tab/>Billigare att anställa unga i sommar </text:p>
      <text:p text:style-name="P119">8 Ingalilll Fredriksson <text:s/>Välj närodlat och svenskt för klimatet</text:p>
      <text:p text:style-name="P119">15 Louise Hallström<text:tab/>Powerkvinnor tar plats i politiken </text:p>
      <text:p text:style-name="P119">22 Martina Johansson <text:s/>Behövs frivilliga som gör det lilla extra för andra</text:p>
      <text:p text:style-name="P119">29 Martina Hallström<text:tab/> Vuxna tappar vett och sans</text:p>
      <text:p text:style-name="P96"/>
      <text:p text:style-name="P96"/>
      <text:p text:style-name="P98">Dagen</text:p>
      <text:p text:style-name="P98"/>
      <text:p text:style-name="P421">1 Elisabeth Sandlund <text:s/>Inget har hänt trots vallöftena<text:tab/><text:tab/>(LSS)</text:p>
      <text:p text:style-name="P421">1 Johannes Widlund<text:tab/>Världen är Guds kanvas<text:tab/><text:tab/>(naturen)</text:p>
      <text:p text:style-name="P421">2 Joel Halldorf<text:tab/>En text skriven för länge sen<text:tab/><text:tab/>(klimat)</text:p>
      <text:p text:style-name="P421">2 Öyvind Tholvsen<text:tab/>Nära – men ändå så olika<text:tab/><text:tab/><text:span text:style-name="T211">(Norge och kriget, samvetsfrihet)</text:span></text:p>
      <text:p text:style-name="P419">6 Hasse Boström<text:tab/>Därför behövs mötesplatser<text:tab/><text:tab/>(segregation)</text:p>
      <text:p text:style-name="P419">6 Carolina Klintefelt<text:tab/>Nya lyriken finns redan<text:tab/><text:tab/>(klimat, natur)</text:p>
      <text:p text:style-name="P419">7 Elisabeth Sandlund<text:tab/>Mörka moln på ekonomihimlen</text:p>
      <text:p text:style-name="P419">7 Eli Göndör<text:tab/><text:tab/>Vad är judisk-kristen etik</text:p>
      <text:p text:style-name="P420">8 Hasse Boström<text:tab/>Lita inte på Erdogan</text:p>
      <text:p text:style-name="P420">8 Madeleine Sundell<text:tab/>Vi är naiva om tiggeriet</text:p>
      <text:p text:style-name="P420">9 Joel Halldorf <text:tab/>Hets mot bön den nya intoleransen</text:p>
      <text:p text:style-name="P420">9 Peter Alm<text:tab/><text:tab/>Sjökaptenen vår tids hjälte<text:tab/><text:tab/><text:span text:style-name="T210">(böcker, Sea watch)</text:span></text:p>
      <text:p text:style-name="P393">13 Hasse Boström<text:tab/>Svagt miljöfokus bland kristna?</text:p>
      <text:p text:style-name="P393">13 Linda Alexandersson <text:s/>Sänk inte församlingen!</text:p>
      <text:p text:style-name="P393">13 Frida Park <text:tab/><text:tab/>Mobiler sätter människoliv på spel </text:p>
      <text:p text:style-name="P284">14 Hasse Boström<text:tab/>Falun vill styra kyrkornas teologi<text:tab/>(Lugnetkyrkan, homosexuella)</text:p>
      <text:p text:style-name="P284">14 Torbjörn Freij<text:tab/>Partier som relationsdrama<text:tab/><text:tab/>(narrativ, ”Westerbergeffekten”)</text:p>
      <text:p text:style-name="P284">15 Joel Halldorf<text:tab/><text:span text:style-name="T124">Isolerade eliter tar inte ansvar <text:tab/>(Hammarskjöld, filantropi)</text:span></text:p>
      <text:p text:style-name="P285">15 Kara Hermez<text:tab/>Osann bild av kurdisk gerilla</text:p>
      <text:p text:style-name="P285">16 Felicia Ferreira<text:tab/>Tvivlet – en dörr till trons djup </text:p>
      <text:p text:style-name="P285">16 Magnus Hagevi<text:tab/>Medierad religion<text:tab/><text:tab/>(medielogik)</text:p>
      <text:p text:style-name="P98">20 Elisabeth Sandlund <text:s/>Mer pengar är inte lösningen</text:p>
      <text:p text:style-name="P98">20 Carl-Henric Jaktlund <text:s/>Liten tro är en bra början</text:p>
      <text:p text:style-name="P100">21 Joakim Hagerius<text:tab/>Vårt stöd behövs för Hongkong</text:p>
      <text:p text:style-name="P100">21 Eleonore Gustafsson <text:s/>Bli vän med tystnaden</text:p>
      <text:p text:style-name="P98">22 Frida Park<text:tab/><text:tab/>Lär ditt barn att lyssna på läraren</text:p>
      <text:p text:style-name="P98">22 Nuri Kino<text:tab/><text:tab/>Handling och kraft </text:p>
      <text:p text:style-name="P98">23 Elisabeth Sandlund <text:s/>Hanif Bali borde ha stoppats tidigare</text:p>
      <text:p text:style-name="P98"><text:soft-page-break/>23 Judith Fagrell<text:tab/>Vem är ”vi” i en församling?</text:p>
      <text:p text:style-name="P99">27 Joel Halldorf<text:tab/>Tanklöst utspel om slöjförbud</text:p>
      <text:p text:style-name="P99">27 Andreas Nielsen<text:tab/>Behövs kyrkan längre?</text:p>
      <text:p text:style-name="P98">28 Elisabeth Sandlund <text:s/>Krafttag som inte kan vänta</text:p>
      <text:p text:style-name="P99">28 Fredrik Lignell<text:tab/>Fäll ner rodret!</text:p>
      <text:p text:style-name="P99">29 Hasse Boström<text:tab/>Detta måste islam förändra</text:p>
      <text:p text:style-name="P99">29 Johannes Widlund <text:s/>Mot en helad gudsrelation</text:p>
      <text:p text:style-name="P99">30 Elisabeth Sandlund <text:s/>Ödesdigert för britter – och oss</text:p>
      <text:p text:style-name="P99">30 Frida Park<text:tab/><text:tab/>Dags att sätta på sig korset</text:p>
      <text:p text:style-name="P99"/>
      <text:p text:style-name="P98"/>
      <text:p text:style-name="P98"/>
      <text:p text:style-name="P100">Dagens Etc</text:p>
      <text:p text:style-name="P100"/>
      <text:p text:style-name="P423">1 Andreas Gustavsson <text:s/>Ingen civilisation ser sitt eget slut komma</text:p>
      <text:p text:style-name="P423">2Johan Ehrenberg<text:tab/> Sju saker Ygeman borde göra för att skapa verklig förändring </text:p>
      <text:p text:style-name="P423"/>
      <text:p text:style-name="P423">5 Somar Al Nahier<text:tab/>Prinsessan Latifa har mer stake än nöjesresenärerna <text:tab/>(Dubai)</text:p>
      <text:p text:style-name="P423">6 Ulrika Lindahl<text:tab/>Det är inte de nyanlända som skapar den sociala misären</text:p>
      <text:p text:style-name="P423">7 Göran Greider<text:tab/>Väck den tysta välfärdsmajoriteten!</text:p>
      <text:p text:style-name="P422">8 Andreas Gustavsson <text:s/>LO måste välja rätt i kampen för klimatet</text:p>
      <text:p text:style-name="P422">9 Veronica Palm<text:tab/>Nu går kvinnorna tillbaka till sina ofrivilliga deltidsjobb</text:p>
      <text:p text:style-name="P422"/>
      <text:p text:style-name="P393">12 Laila Vianden<text:tab/>Rasismen mot våra busschaufförer riskerar hela kollektivtrafiken</text:p>
      <text:p text:style-name="P393">13 Ulrika Lindahl<text:tab/>Stoppa hatets retorik – innan fler blir mördade<text:tab/><text:span text:style-name="T194">(högerpopulism, sociala medier)</text:span></text:p>
      <text:p text:style-name="P286">14 Göran Greider<text:tab/>Löfven har ett trumfkort när nästa kris slår till </text:p>
      <text:p text:style-name="P286">15 Andreas Gustavsson <text:s/>Merkel kan göra det som Andersson inte vågar – låna för att rädda klimatet </text:p>
      <text:p text:style-name="P286">16 Johan Ehrenberg<text:tab/>Vad händer om vi tänker tvärtom?<text:tab/><text:tab/>(släkt, Biltemakatalogen) </text:p>
      <text:p text:style-name="P287">17 Kajsa Ekis Ekman<text:tab/> I Spanien blir mord på kvinnor löpsedlar – i Sverige en notis</text:p>
      <text:p text:style-name="P287"><text:s/></text:p>
      <text:p text:style-name="P103">19 Sven-Eric Liedman <text:s/>Extremhögerns nätmobb har kidnappat uppfinningsrikedomen</text:p>
      <text:p text:style-name="P103"><text:span text:style-name="T28">20 Ulrika Lindahl<text:tab/>Vi har ett svar på bostadskrisen – det stavas allmännytta</text:span> </text:p>
      <text:p text:style-name="P102">21 Göran Greider<text:tab/>Brev till alla som är <text:s/>unga och icke-radikaliserade</text:p>
      <text:p text:style-name="P100">22 Andreas Gustavsson <text:s/><text:span text:style-name="T27">Klimatsnubbarna kommer aldrig att spränga systemet </text:span></text:p>
      <text:p text:style-name="P101">23 Johan Ehrenberg<text:tab/>Det ansvarsfulla är ansvarslöst</text:p>
      <text:p text:style-name="P104">24 Birger Schlaug<text:tab/>Militärens verksamhet får frisedel i klimatdebatten</text:p>
      <text:p text:style-name="P101">25 Andreas Gustavsson <text:s/>Ett år av underbar aktivism – och av politikers falska stöd </text:p>
      <text:p text:style-name="P104">26 Tomas Kåberger<text:tab/>Kärnkraftens vänner har bara sina känsloargument</text:p>
      <text:p text:style-name="P105">27 Ulrika Lindahl<text:tab/>När ”klädskammen” slår till behöver vi en plan för våra butiker</text:p>
      <text:p text:style-name="P102">28 Göran Greider<text:tab/>Kvinnorna i äldreomsorgen ser till att Sverige fungerar</text:p>
      <text:p text:style-name="P101">29 Andreas Gustavsson <text:s/>Varning utfärdas – vaccinmotståndare säljer farlig barnbok</text:p>
      <text:p text:style-name="P102">30 Johan Ehrenberg<text:tab/>Byggmarknaden är sjuk</text:p>
      <text:p text:style-name="P101">31 Göran Greider<text:tab/>När kvinnor skjuts</text:p>
      <text:p text:style-name="P101"/>
      <text:p text:style-name="P101"/>
      <text:p text:style-name="P101"/>
      <text:p text:style-name="P105">Dagens industri </text:p>
      <text:p text:style-name="P291">1 Tobias Wikström<text:tab/>Låt det aldrig sluta löna sig att ha jobbat</text:p>
      <text:p text:style-name="P291">1 Ellen Gustafsson<text:tab/>Demokraterna måste fokusera på strategi</text:p>
      <text:p text:style-name="P291">2 <text:tab/>”<text:tab/><text:tab/>Smaken av frihet kan inte slås bort<text:tab/><text:tab/>(Hongkong)</text:p>
      <text:p text:style-name="P291">2 Tobias Wikström<text:tab/>En myndighet borde inte få funka så dåligt<text:tab/><text:tab/>(Arbetsförmedlingen)</text:p>
      <text:p text:style-name="P292"><text:soft-page-break/>3 <text:tab/>”<text:tab/><text:tab/>Bättre bomarknad borde stå högst på agendan</text:p>
      <text:p text:style-name="P292">3 Ellen Gustafsson<text:tab/>Kritisera gärna utsläppshandeln – men inte systemet</text:p>
      <text:p text:style-name="P292">6<text:tab/>”<text:tab/><text:tab/>Handelskriget förvärras av Trumps historielöshet</text:p>
      <text:p text:style-name="P292">6 Tobias Wikström<text:tab/>Granska inte bara privata välfärdsbolag</text:p>
      <text:p text:style-name="P292">7<text:tab/>”<text:tab/><text:tab/>Låt inte avmattningen stoppa budgetreformer</text:p>
      <text:p text:style-name="P292">7 Ellen Gustafsson<text:tab/>Brexitdramat fortsätter efter pausen</text:p>
      <text:p text:style-name="P292">8<text:tab/>”<text:tab/><text:tab/>Mp vilseleder väljarna<text:tab/>(intressekonflikt, klimat)</text:p>
      <text:p text:style-name="P292">8 Tobias Wikström<text:tab/>Därför kan Sabuni pressa regeringen </text:p>
      <text:p text:style-name="P292"><text:span text:style-name="T137">9<text:tab/>”<text:tab/><text:tab/>Sverige måste sträva mot Europas kärna</text:span><text:tab/><text:span text:style-name="T137">(Ylva Johansson i EU)</text:span></text:p>
      <text:p text:style-name="P293">9 Ellen Gustafsson<text:tab/>Kompensera skogsägarna för deras klimatnytta</text:p>
      <text:p text:style-name="P293">10 Tobias Wikström<text:tab/>Skandal att förtiga att värnskatt är en luftaffär</text:p>
      <text:p text:style-name="P293">10 Ellen Gustafsson<text:tab/>S lukrativa fulspel om lotterier</text:p>
      <text:p text:style-name="P293">13 Lotta Engzell-Larsson <text:s/>Låt chefen gå direkt </text:p>
      <text:p text:style-name="P293">13 Ellen Gustafsson<text:tab/>Dags för kreativitet mot brottsligheten</text:p>
      <text:p text:style-name="P287">14 Tobias Wikström<text:tab/>Skynda på med ny ministertillsättning<text:tab/>(arbetsmarknadspolitiken)</text:p>
      <text:p text:style-name="P287">14 Lotta Engzell-Larsson <text:s/>Taiwans öde avgörs i Hongkong </text:p>
      <text:p text:style-name="P287">15 Ellen Gustafsson<text:tab/>S klassförakt i vägen för problemlösningar</text:p>
      <text:p text:style-name="P287">15 Lotta Engzell-Larsson <text:s/>First North behöver inga nya regler <text:tab/>(börsnoteringar)</text:p>
      <text:p text:style-name="P287">16 Tobias Wikström<text:tab/>Höjda kapitalskatter ger inga nya pengar </text:p>
      <text:p text:style-name="P287">16 <text:span text:style-name="T125">Ellen Gustafsson<text:tab/>Corbyn får problem att fälla Johnson </text:span></text:p>
      <text:p text:style-name="P288">17 Lotta Engzell-Larsson <text:s/>Centralbankerna bör inte lyssna på politiker </text:p>
      <text:p text:style-name="P288">17 Ellen Gustafsson<text:tab/>Regeringen måste få terrorlagstiftningen på plats</text:p>
      <text:p text:style-name="P120">19 PM Nilsson<text:tab/>Sverige klarar sin kris </text:p>
      <text:p text:style-name="P120">20 Ellen Gustafsson<text:tab/>Utjämningssystemet måste fostra ansvar</text:p>
      <text:p text:style-name="P121">20 Lotta Engzell-Larsson <text:s/>Riskkapitalet bubblar inte mer än börsen</text:p>
      <text:p text:style-name="P120">21 Lotta Engzell-Larsson <text:s/>Sveriges viktigaste generationsväxling</text:p>
      <text:p text:style-name="P121">21 Tobias Wikström<text:tab/>Illa att staten är sämst på pengakontroll</text:p>
      <text:p text:style-name="P120">22 Ellen Gustafsson <text:tab/>Regeringen ignorerar orsakerna till ojämlikhet </text:p>
      <text:p text:style-name="P121">22 Tobias Wikström<text:tab/>Underskatta inte utspelet om Grönland</text:p>
      <text:p text:style-name="P120">23 Tobias Wikström<text:tab/>Aldrig fel tidpunkt för kloka reformer </text:p>
      <text:p text:style-name="P121">23 Lotta Engzell-Larsson <text:s/>En karriär på twitter har gränser</text:p>
      <text:p text:style-name="P120">24 Lotta Engzell-Larsson <text:s/>Dags att ta tillbaka konservatismen </text:p>
      <text:p text:style-name="P121">24 Tobias Wikström<text:tab/>När klimatmål är viktigare än klimatet </text:p>
      <text:p text:style-name="P120">26 PM Nilsson<text:tab/>Vad ska vi göra med USA?</text:p>
      <text:p text:style-name="P120">27 Torun Nilsson<text:tab/>Trump sätter dollarns trovärdighet på spel </text:p>
      <text:p text:style-name="P121">27 Lotta Engzell-Larsson <text:s/>Förbjud tiggeri i hela landet</text:p>
      <text:p text:style-name="P120">28 PM Nilsson <text:tab/><text:span text:style-name="T38">Brasilien har rätt att bruka sin skog </text:span></text:p>
      <text:p text:style-name="P121">28 Lotta Engzell-Larsson <text:s/>C bör lämna undantagstillstånden</text:p>
      <text:p text:style-name="P121">29 Lotta Engzell-Larsson <text:s/>Styrelser bör bredda rekryteringen av vd:ar</text:p>
      <text:p text:style-name="P121">29 PM Nilsson<text:tab/>Men varför har Sverige så grovt våld?</text:p>
      <text:p text:style-name="P121">30 Lotta Engzell-Larsson Ett bra val för att återställa förtroendet</text:p>
      <text:p text:style-name="P121">30 Torun Nilsson<text:tab/>Orkar EQT förnya sig?</text:p>
      <text:p text:style-name="P121">31 Torun Nilsson<text:tab/>Europa har flera skäl för optimism</text:p>
      <text:p text:style-name="P121">31 PM Nilsson<text:tab/>Vem och vad ska finansiera försvaret?</text:p>
      <text:p text:style-name="P105"/>
      <text:p text:style-name="P105"/>
      <text:p text:style-name="P105"/>
      <text:p text:style-name="P122">Dagens nyheter</text:p>
      <text:p text:style-name="P122"/>
      <text:p text:style-name="P336">1 osign<text:tab/><text:tab/><text:tab/>Den som accepterar vardagsbrott är ute och cyklar</text:p>
      <text:p text:style-name="P336">1 Lisa Magnusson<text:tab/>De unga gör internet tråkigare</text:p>
      <text:p text:style-name="P336">1 Mattias Svensson<text:tab/>Får vi det verkligen bättre under centralbankernas expertstyre?</text:p>
      <text:p text:style-name="P336"><text:soft-page-break/>1 Sofia Nerbrand<text:tab/>Stoppa inte matchen Sverige-Israel i Båstad</text:p>
      <text:p text:style-name="P336">2 osign<text:tab/><text:tab/><text:tab/>Det svenska försvaret är en mycket kokt groda</text:p>
      <text:p text:style-name="P336">2 Elsa Kugelberg<text:tab/>Ingen ska behöva välja mellan kärleken och religionen</text:p>
      <text:p text:style-name="P336">2 Sofia Nerbrand<text:tab/>Att rädda regnskogen i Brasilien är av världsintresse</text:p>
      <text:p text:style-name="P336">3 osign<text:tab/><text:tab/><text:tab/>För Saudiarabiens kvinnor är vägen till frihet lång </text:p>
      <text:p text:style-name="P336">3 Mattias Svensson<text:tab/>Friheten är allt annat än enkel</text:p>
      <text:p text:style-name="P337">3 Lena Andersson<text:tab/>Svenska folket har inte moralisk rätt att hindra andra från att försörja sig<text:tab/>(invandringspolitik)</text:p>
      <text:p text:style-name="P337">3 Lisa Magnusson<text:tab/>BDSM-motståndarna struntar i kvinnornas samtycke</text:p>
      <text:p text:style-name="P337">4 osign<text:tab/><text:tab/><text:tab/>Ett fritt samhälles rikedom är mer än ekonomi </text:p>
      <text:p text:style-name="P337">4 Lisa Magnusson<text:tab/>Pamparna saknar skäl att bry sig<text:tab/><text:tab/>(klimat)</text:p>
      <text:p text:style-name="P337">4 Per Svensson<text:tab/>Reinfeldts och Merkels passion</text:p>
      <text:p text:style-name="P338">5 osign<text:tab/><text:tab/><text:tab/>Glöm aldrig al-Assads brott mot mänskligheten</text:p>
      <text:p text:style-name="P338">5 Mattias Svensson<text:tab/>Skenhelig allians mot surrogat<text:tab/><text:tab/>(familj)</text:p>
      <text:p text:style-name="P338">5 Sofia Nerbrand<text:tab/>Låt excentrikerna göra människan gudalik<text:tab/><text:span text:style-name="T158">(superentreprenörer)</text:span></text:p>
      <text:p text:style-name="P339">6 osign<text:tab/><text:tab/><text:tab/>Man får aldrig ge terrorister det de vill ha<text:tab/>(massmord)</text:p>
      <text:p text:style-name="P339">6 Sofia Nerbrand<text:tab/>Sanning före fakta är farligt<text:tab/><text:tab/>(en bussincident på sociala medier)</text:p>
      <text:p text:style-name="P339">6 Mattias Svensson<text:tab/>Hur kul är egentligen antiliberalismen när det kommer till kritan?</text:p>
      <text:p text:style-name="P339">6 Martin Liby Troein<text:tab/>I längden är det inte fastlandets ”system” som har tiden för sig <text:s/>(Hongkong)</text:p>
      <text:p text:style-name="P340">7 osign.<text:tab/><text:tab/>Vi har alla ett ansvar för den globala plastsoppan</text:p>
      <text:p text:style-name="P340">7 Mattias Svensson<text:tab/>Svälj inte oseriösa kostråd</text:p>
      <text:p text:style-name="P340">7 Lisa Magnusson<text:tab/>Iran är en rutten stat och ett fantastiskt land vars folk förtjänar bättre</text:p>
      <text:p text:style-name="P340">7 Sofia Nerbrand<text:tab/>Måtte inte konflikten om Kashmir urarta fullständigt</text:p>
      <text:p text:style-name="P341">8 osign<text:tab/><text:tab/><text:tab/>Med tullkrig och brexit går vi en farlig höst till mötes</text:p>
      <text:p text:style-name="P341">8 Sofia Nerbrand<text:tab/>Judehat hör inte hemma i Sverige </text:p>
      <text:p text:style-name="P341">8 David Brooks<text:tab/>Så fungerar hatets ideologi och så besegrar vi den</text:p>
      <text:p text:style-name="P341">9 osign<text:tab/><text:tab/><text:tab/>Nätläkare tar resurser från de sjuka och ger till de friska</text:p>
      <text:p text:style-name="P341">9 Mattias Svensson<text:tab/>Rörligheten får oss att må bättre<text:tab/>(motion)</text:p>
      <text:p text:style-name="P341">9 Elsa Kugelberg<text:tab/>Sluta låtsas som att klimatkrisen är en fråga om höger och vänster </text:p>
      <text:p text:style-name="P341">9 Lisa Magnusson<text:tab/>Myndighetens daltande är ett svek mot barnen<text:tab/><text:span text:style-name="T159">(BEO)</text:span></text:p>
      <text:p text:style-name="P342">10 osign<text:tab/><text:tab/>Sverige bör sikta högt och rätt i Europasamarbetet</text:p>
      <text:p text:style-name="P342">10 Martin Liby Troein <text:s/>Visst kan populismen besegras<text:tab/><text:tab/>(Istanbul)</text:p>
      <text:p text:style-name="P342">10 Richard Swartz<text:tab/>Världen riskerar att skakas om när den amerikanske buffeln hastar fram </text:p>
      <text:p text:style-name="P342">11 osign<text:tab/><text:tab/>Indien får inte utvecklas till majoritetens tyranni</text:p>
      <text:p text:style-name="P342">11 Lisa Magnusson<text:tab/>Halsont hör inte hemma på akuten</text:p>
      <text:p text:style-name="P342">11 Amanda Sokolnicki <text:s/>S bör förbereda sig på att byta statsminister</text:p>
      <text:p text:style-name="P342">12 osign<text:tab/><text:tab/>Johnsons lek med elden kan sätta kungariket i brand </text:p>
      <text:p text:style-name="P343">12 Elsa Kugelberg<text:tab/>Intolerans är ingen rättighet <text:tab/><text:tab/>(busschaufför, islamofobi)</text:p>
      <text:p text:style-name="P343">12 Andrev Walden<text:tab/>Drömåterberättarna behöver hjälp att förstå sin tråkighet</text:p>
      <text:p text:style-name="P343">12 Mattias Svensson<text:tab/>Moralen är marknadernas ständiga följeslagare</text:p>
      <text:p text:style-name="P343">13 osign<text:tab/><text:tab/>M-politiker ska inte göra sig till nyttiga idioter</text:p>
      <text:p text:style-name="P343">13 Lisa Magnusson<text:tab/>Osnutna ungdomar med hybris<text:tab/>(SSU)</text:p>
      <text:p text:style-name="P343">13 Hanne Kjöller<text:tab/>Romska kulturen är en del av fattigdomsproblemet</text:p>
      <text:p text:style-name="P343">13 Gunnar Jonsson<text:tab/>Krossad frihet kostar mer än det smakar för Kina </text:p>
      <text:p text:style-name="P344">14 osign<text:tab/><text:tab/>Rätt student ska hamna på rätt plats</text:p>
      <text:p text:style-name="P344">14 Gunnar Jonsson<text:tab/>Populister duger inte till att styra<text:tab/><text:tab/>(Italien)</text:p>
      <text:p text:style-name="P344">14 Lars <text:span text:style-name="T292">C</text:span>almfors<text:tab/>Kapitalskatterna behöver höjas – annars ökar inkomstskillnaderna</text:p>
      <text:p text:style-name="P344">14 Lisa Magnusson<text:tab/>Dödsskjutningarna är inte bara Djursholmsbornas fel </text:p>
      <text:p text:style-name="P344">15 osign<text:tab/><text:tab/>Välkommen tillbaka till rättsstaten Sverige <text:tab/><text:tab/>(Asap)</text:p>
      <text:p text:style-name="P344">15 Mattias Svensson<text:tab/>Politiker som hetsar upp sig<text:tab/><text:tab/>(porr)</text:p>
      <text:p text:style-name="P344">15 Annika S<text:span text:style-name="T282">t</text:span>röm Melin <text:s/>Krisen i Hormuzsundet visar att EU behöver en gemensam röst i världen</text:p>
      <text:p text:style-name="P344">15 Martin Liby Troein <text:s/>Därför är diktaturer usla på att hantera kriser och katastrofer </text:p>
      <text:p text:style-name="P344"><text:soft-page-break/>16 osign<text:tab/><text:tab/>Gränskontroller är inte vägen framåt i Norden</text:p>
      <text:p text:style-name="P344">16 Lisa Magnusson<text:tab/>Medelklass med ångest löser inget<text:tab/>(flygskam)</text:p>
      <text:p text:style-name="P344">16 Andreas Bergh<text:tab/>Marknadshyror är en bra idé för den som vill minska inkomstskillnaderna</text:p>
      <text:p text:style-name="P344">16 Mattias Svensson<text:tab/>Talet om öppna hjärtan var alldeles rätt</text:p>
      <text:p text:style-name="P323">17 osign<text:tab/><text:tab/>Den forne diktatorn måste straffas för sina brott <text:tab/>(Sudan)</text:p>
      <text:p text:style-name="P323">17 Gunnar Jonsson<text:tab/>Krypskytte mot en möjlig fred <text:tab/>(Afghanistan)</text:p>
      <text:p text:style-name="P323">17 Lena Andersson<text:tab/>Redan de gamla <text:s/>grekerna visste varför revolutionen blir diktatur </text:p>
      <text:p text:style-name="P323">17 Martin Liby Troein <text:s/>Ny teknik gör att vi trots allt kan se ljust på framtiden </text:p>
      <text:p text:style-name="P288">18 osign<text:tab/><text:tab/>Demokraternas uppgift är inte att övertrumfa Trump</text:p>
      <text:p text:style-name="P288">18 Mattias Svensson<text:tab/>En trigger att se folk som tigger?</text:p>
      <text:p text:style-name="P288">18 Peter Wolodarski<text:tab/>Behåll förmågan att bli ursinnig och chockad<text:tab/>(Polen)</text:p>
      <text:p text:style-name="P122">19 osign<text:tab/><text:tab/>Hongkongbornas frihetskamp är vår</text:p>
      <text:p text:style-name="P122">19 Sofia Nerbrand<text:tab/>Forskare ska inte ha en överrock</text:p>
      <text:p text:style-name="P122">19 Lisa Magnusson<text:tab/>Familjens projektledare säger upp sig – men ingen har anställt henne</text:p>
      <text:p text:style-name="P122">20 osign<text:tab/><text:tab/>1989 års vinnare förlorar sin frihet </text:p>
      <text:p text:style-name="P122">20 Erik Helmerson <text:tab/>Solidaritet kan inte framtvingas</text:p>
      <text:p text:style-name="P122">20 Mattias Svensson<text:tab/>Lobbysamhället har gått för långt och ska inte leva på statliga bidrag</text:p>
      <text:p text:style-name="P122">20 Sofia Nerbrand<text:tab/>Boris Johnsons storhetsvansinne kommer att skada många</text:p>
      <text:p text:style-name="P122">21 osign<text:tab/><text:tab/>Sprängningarna får inte bli de nya skjutningarna</text:p>
      <text:p text:style-name="P122">21 Martin Liby Troein <text:s/>Håll Salvini borta från topposten</text:p>
      <text:p text:style-name="P122">21 Erik Helmerson<text:tab/>Samhället måste få skydda sig mot radikala imamer</text:p>
      <text:p text:style-name="P122">21 Gunnar Jonsson<text:tab/>Mugabes metoder fungerar lika dåligt utan Mugabe</text:p>
      <text:p text:style-name="P122">22 osign<text:tab/><text:tab/><text:span text:style-name="T39">Den fria världen riskerar att tappa fotfästet</text:span></text:p>
      <text:p text:style-name="P123">22 Gunnar Jonsson<text:tab/>Två myter förblindar Johnson </text:p>
      <text:p text:style-name="P123">22 Andrev Valden<text:tab/>Ett besvärande eko från debatten kring digerdöden<text:tab/><text:tab/><text:span text:style-name="T104">(högerpopulism)</text:span></text:p>
      <text:p text:style-name="P123">22 Erik Helmerson<text:tab/>En dag för att slå vakt om den svenska religionsfriheten</text:p>
      <text:p text:style-name="P123">23 <text:span text:style-name="T40">osign<text:tab/><text:tab/>Reformarbetet har äntligen kommit igång</text:span></text:p>
      <text:p text:style-name="P124">23 Sofia Nerbrand<text:tab/>Hembryggd terrorism lika skadlig</text:p>
      <text:p text:style-name="P124">23 Lisa Magnusson<text:tab/>Den feministiska debatten har ersatt en våldtäktsmyt med en annan</text:p>
      <text:p text:style-name="P124">23 Erik Helmerson<text:tab/>Moderaternas åtgärd mot Hanif Bali är ett skämt</text:p>
      <text:p text:style-name="P124">24 osign<text:tab/><text:tab/>Tyskland kan inte bara skylla på Trump</text:p>
      <text:p text:style-name="P125">24 Erik Helmerson<text:tab/>Myndighet mjölkar skolpengar</text:p>
      <text:p text:style-name="P125">24 Lars Calmfors<text:tab/> Fastighetsskatten är logisk men kräver noggranna förklaringar</text:p>
      <text:p text:style-name="P125">24 Lisa Magnusson<text:tab/>Vad håller Sveriges feministiska regering egentligen på med?</text:p>
      <text:p text:style-name="P125">25 osign<text:tab/><text:tab/>Amazonas regnskog är ett världsarv att förvalta väl <text:s/></text:p>
      <text:p text:style-name="P125">25 Mattias Svensson<text:tab/>God gröda möter dålig kritik</text:p>
      <text:p text:style-name="P125">25 Peter Wolodarski<text:tab/>Sluta säg ”det går inte”. Det går visst!</text:p>
      <text:p text:style-name="P125">26 osign<text:tab/><text:tab/>Kommunerna ska inte ställa fattiga på bar backe</text:p>
      <text:p text:style-name="P125">26 Erik Helmersson<text:tab/>Nej till statligt klädtvång</text:p>
      <text:p text:style-name="P125">26 Mattias Svensson<text:tab/>Med förmynderi skulle liberalismen bekämpas </text:p>
      <text:p text:style-name="P125">27 osign<text:tab/><text:tab/>När de vuxna fallerar tillåts unga ligister regera</text:p>
      <text:p text:style-name="P125">27 Lisa Magnusson<text:tab/>Dags för en lex Carlsson Löfdahl</text:p>
      <text:p text:style-name="P125">27 Hanne Kjöller<text:tab/>Farligt felaktigt rättighetstänkande bakom tonåringars ”könskorrigeringar”</text:p>
      <text:p text:style-name="P125">27 Erik Helmersson<text:tab/> Skolklassen som var en modell för svensk integration </text:p>
      <text:p text:style-name="P125">28 osign<text:tab/><text:tab/>De satans mördarna får inte ta oss alla som gisslan</text:p>
      <text:p text:style-name="P126">28 Sofia Nerbrand <text:tab/>Bolsonaro måste sluta tramsa</text:p>
      <text:p text:style-name="P126">28 Erik Helmersson<text:tab/>Kära nordiska grannar – förlåt oss, stäng inte gränsen</text:p>
      <text:p text:style-name="P126">28 Lisa Magnusson<text:tab/>Barn- och elevombudet borde fokusera på sitt grunduppdrag</text:p>
      <text:p text:style-name="P126">29 osign<text:tab/><text:tab/>Hovnarren sätter kronan på sitt eget huvud </text:p>
      <text:p text:style-name="P126">29 Erik Helmersson<text:tab/>V förlorar sin röst mot hedersvåld</text:p>
      <text:p text:style-name="P126">29 Gunnar Jonsson<text:tab/>Sydkorea och Japan borde välja viktigare strider än historien</text:p>
      <text:p text:style-name="P126">29 Amanda Sokolnicki <text:s/>När borgerligheten slutar sträva efter frihet är vi illa ute </text:p>
      <text:p text:style-name="P126"><text:soft-page-break/>30 osign<text:tab/><text:tab/>Löfven måste minnas att än är Polen ej förlorat</text:p>
      <text:p text:style-name="P126">30 Per Svensson<text:tab/>Greta är den vuxna i rummet</text:p>
      <text:p text:style-name="P126">30 Sofia Nerbrand<text:tab/>Melinda Gates kvinnokamp borde inspirera fler miljardärer</text:p>
      <text:p text:style-name="P126">30 Gunnar Jonsson<text:tab/>Den värsta Brexiteffekten kan bli Jeremy Corbyn</text:p>
      <text:p text:style-name="P126">31 osign<text:tab/><text:tab/>En ärlig chans att täta hålen i försvaret</text:p>
      <text:p text:style-name="P126">31 Lisa Magnusson<text:tab/>Ditt älskade barn är inte särbegåvat </text:p>
      <text:p text:style-name="P126">31 Lena Andersson<text:tab/>I Helsingfors mötte jag en läkare som inte behandlade mig som en hund</text:p>
      <text:p text:style-name="P126">31 Erik Helmersson<text:tab/><text:span text:style-name="T41">Metoo är stort, men rättssäkerheten är större</text:span></text:p>
      <text:p text:style-name="P126"/>
      <text:p text:style-name="P126"/>
      <text:p text:style-name="P126"/>
      <text:p text:style-name="P126"/>
      <text:p text:style-name="P126"/>
      <text:p text:style-name="P127">Svenska Dagbladet</text:p>
      <text:p text:style-name="P127"/>
      <text:p text:style-name="P391">1 Edvard Hollertz<text:tab/>Cider, stål och knäckebröd<text:tab/><text:tab/>(Hagfors, Ljusnarsberg, Filipstad)</text:p>
      <text:p text:style-name="P391">1 Jesper Sandström<text:tab/>Polis, polis, potatiskris<text:tab/>(offentliga upphandlingar)</text:p>
      <text:p text:style-name="P391">2 Catarina Kärkkäinen <text:s/>Med Sanders och Warren mot botten</text:p>
      <text:p text:style-name="P391">2 Edvard Hollertz<text:tab/>Gulla inte med djurrättsaktivister</text:p>
      <text:p text:style-name="P391">3 Nuri Kino<text:tab/><text:tab/>Våldtäktsmännens namn bär hon än i handväskan<text:tab/><text:span text:style-name="T193">(isis, religiös förföljelse)</text:span></text:p>
      <text:p text:style-name="P392">4 Maria Ludvigsson<text:tab/>Har föräldrar ”ett korn av monstruositet” i sig?</text:p>
      <text:p text:style-name="P392">5 Jesper Sandström<text:tab/>Fler gruvarbetare, färre hipsters<text:tab/>(grön omställning, gruvor)</text:p>
      <text:p text:style-name="P392">5 Jonas Grafström<text:tab/>Förvänta dig inte förändring i Iran<text:tab/></text:p>
      <text:p text:style-name="P389">6 Catarina Kärkkäinen <text:s/>Även USA betalar för handelskriget<text:tab/><text:span text:style-name="T191">(med Kina)</text:span></text:p>
      <text:p text:style-name="P390">6 Edvard Hollertz<text:tab/>Strandskyddet är en hård kokosnöt</text:p>
      <text:p text:style-name="P390">7 Jesper Sandström<text:tab/>Våld i tanke och handling <text:tab/><text:tab/>(massmord i USA)</text:p>
      <text:p text:style-name="P390">7 Edvard Hollertz<text:tab/><text:span text:style-name="T192">Klimatångest kan trigga terrorister</text:span></text:p>
      <text:p text:style-name="P388">8 Jesper Sandström<text:tab/>Vad gör vi åt våldtäkterna?</text:p>
      <text:p text:style-name="P388">8 Edvard Hollertz<text:tab/>(notis) Skydda skogen från staten</text:p>
      <text:p text:style-name="P388">9 Tove Lifvendahl<text:tab/>Lyssna på aktivisten – men följ professorn<text:tab/><text:span text:style-name="T190">(Life of Brian, Greta)</text:span></text:p>
      <text:p text:style-name="P389">10 Intervju / Fraser Nelson <text:s/>”Ta bara in det du kan hantera”<text:tab/>(brexit, twitter, invandring)</text:p>
      <text:p text:style-name="P127">11 Edvard Hollertz<text:tab/>Växtvärk när stad och land blir ett </text:p>
      <text:p text:style-name="P127">12 Catarina Kärkkäinen <text:s/>Tacka tillväxten för ledigheten</text:p>
      <text:p text:style-name="P127">12 Tove Lifvendahl<text:tab/>Migrationsvärken är inte fantomsmärtor</text:p>
      <text:p text:style-name="P127">13 Catarina Kärkkäinen <text:s/>Honkongborna förtjänar frihet </text:p>
      <text:p text:style-name="P127">13 Ivar Arpi<text:tab/><text:tab/>Pensionärerna som tvingas äta sopor</text:p>
      <text:p text:style-name="P127">14 Claes Arvidsson<text:tab/>Politikerna rör sig framåt i <text:span text:style-name="T160">slo</text:span>w motion<text:tab/>(försvaret)</text:p>
      <text:p text:style-name="P127">14 Alexandra Ivanov<text:tab/>Det var så här befrielsen började<text:tab/><text:tab/>(Normandie)</text:p>
      <text:p text:style-name="P127">15 Jesper sandström<text:tab/>Dyrt, dumt och dåligt med GDPR</text:p>
      <text:p text:style-name="P127">15 Maria Ludvigsson<text:tab/>Damberg har inte i din post att göra</text:p>
      <text:p text:style-name="P127">16 Catarina Kärkkäinen <text:s/>Hälften av oss borde inte plugga</text:p>
      <text:p text:style-name="P127">16 Jonas Hellman<text:tab/>Skottland sitter fast i England, även vid självständighet</text:p>
      <text:p text:style-name="P294">17 Catarina Kärkkäinen <text:s/>Vad blir nästa kollektiva psykos?<text:tab/><text:tab/><text:span text:style-name="T293">(öppna era hjärtan, Wvs)</text:span></text:p>
      <text:p text:style-name="P294">17 Maria Jacky<text:tab/>Samhället finns inte längre, sade han<text:tab/><text:tab/>(Amatrice, Italien)</text:p>
      <text:p text:style-name="P294">17 Maria Ludvigsson<text:tab/>Avund är en snubbig drivkraft, Löfven!<text:tab/>(narkotika)</text:p>
      <text:p text:style-name="P295">17 Susanna Popova<text:tab/>Hjälp Estonias offer ASAP</text:p>
      <text:p text:style-name="P295">17 Daniel Schatz<text:tab/>Bryt tystnaden om Vänsterpartiets skattemiljoner till extremister</text:p>
      <text:p text:style-name="P289">18 Jesper Sandström<text:tab/>Ta inte optimismen för given<text:tab/>/ intervju: Johan Norberg</text:p>
      <text:p text:style-name="P289">18 Helena Riviere<text:tab/>Godhjärtade svenskar i en obeveklig värld<text:tab/><text:tab/>(migration)</text:p>
      <text:p text:style-name="P289">18 Olof Ehrenkrona<text:tab/>Regeringen eroderar det sociala kapitalet<text:tab/><text:tab/>(stigmatisering)<text:tab/></text:p>
      <text:p text:style-name="P127">19 Tove Lifvendahl<text:tab/>Det räcker inte med politikers fördömanden</text:p>
      <text:p text:style-name="P127">19 Jesper Sandström<text:tab/>Danmark, ett Sverige för vuxna?</text:p>
      <text:p text:style-name="P127"><text:soft-page-break/>20 Catarina Kärkkäinen <text:s/>Bidrag löser inte landsbygdens problem </text:p>
      <text:p text:style-name="P127">20 Tove Lifvendahl<text:tab/>I kompromisslandet är alla årets dagar röda</text:p>
      <text:p text:style-name="P127">21 Olof Ehrenkrona<text:tab/>Trump är fel svar på S problem </text:p>
      <text:p text:style-name="P127">21 Catarina Kärkkäinen <text:s/>Vad är demokratikampen värd?</text:p>
      <text:p text:style-name="P128">22 Tove Lifvendahl<text:tab/>Hervor Dahlén: ”När kommunen drar in väljer man en annan ort”</text:p>
      <text:p text:style-name="P128">22 Anosh Ghasri<text:tab/>Wallström väljer fel väg</text:p>
      <text:p text:style-name="P128">22 Inger Enkvist<text:tab/>Sverige borde lära av Singapore</text:p>
      <text:p text:style-name="P128">22 Karl Sigfrid<text:tab/>Håll bråkmakarnas ombudsmän kort</text:p>
      <text:p text:style-name="P128">23 Catarina Kärkkäinen <text:s/>Mot sämre tider med Andersson</text:p>
      <text:p text:style-name="P128">23 Mart Maandi<text:tab/>Stalins och Hitlers pakt lever än</text:p>
      <text:p text:style-name="P128">24 Claes Arvidsson<text:tab/>Släpp inte in Putin i G7-värmen</text:p>
      <text:p text:style-name="P128">24 Gustaf Reinfeldt<text:tab/>Frankrikes tacksamhet till USA</text:p>
      <text:p text:style-name="P128">24 Benjamin Dousa<text:tab/>Isabella Löwengrips flytt en förlust för feminismen</text:p>
      <text:p text:style-name="P128">24 Thomas Gür<text:tab/>Vad en utlänning bör kunna</text:p>
      <text:p text:style-name="P128">24 Lydia Wålsten<text:tab/>Överdriven rädsla för skilsmässa<text:tab/><text:tab/><text:span text:style-name="T293">(äktenskap och skilsmässor)</text:span></text:p>
      <text:p text:style-name="P128">25 Ivar Arpi<text:tab/><text:tab/>Min bäste vän kallar mig Greta</text:p>
      <text:p text:style-name="P128">25 Edvard Lucas <text:tab/>Absurda kommunister förtjänar inget stöd</text:p>
      <text:p text:style-name="P129">25 Karl Sigfrid<text:tab/>Agera snabbare mot stöldligorna</text:p>
      <text:p text:style-name="P129">25 Maria Rankka<text:tab/>Välfärden behöver industrin</text:p>
      <text:p text:style-name="P129">26 Tove Lifvendahl<text:tab/>Vad händer med samhället när staten ber offer att böja sig?</text:p>
      <text:p text:style-name="P129">27 Maria Ludvigsson<text:tab/>Regeringen som aldrig säger nej</text:p>
      <text:p text:style-name="P129">27 Catarina Kärkkäinen <text:s/>Var försiktiga med förbuden, moderater </text:p>
      <text:p text:style-name="P129">28 Lydia Wålsten<text:tab/>Hjärtan av gravljus knäcker inga gäng</text:p>
      <text:p text:style-name="P129">28 Catarina Kärkkäinen <text:s/>Vi var marknadsekonomins högborg</text:p>
      <text:p text:style-name="P129">29 Catarina Kärkkäinen <text:s/>Vi måste prata om det egna ansvaret<text:tab/><text:tab/><text:span text:style-name="T294">(Filipstad, integration)</text:span></text:p>
      <text:p text:style-name="P129">29 Olle Wästberg<text:tab/>I New York fortsätter Demokraterna att regera</text:p>
      <text:p text:style-name="P130">29 Maria Ludvigsson<text:tab/>Efter Malmö krävs reformarbete</text:p>
      <text:p text:style-name="P130">29 Erik Zsiga<text:tab/><text:tab/>Veckan när Trump blev folkbildare</text:p>
      <text:p text:style-name="P130">29 Janerik Larsson<text:tab/>Ett halvsekel senare har Lagercrantz fortsatt rätt </text:p>
      <text:p text:style-name="P183">30 Viktor Lundquist<text:tab/>Äntligen upprättelse åt Magnitskij</text:p>
      <text:p text:style-name="P183">30 Maria Eriksson<text:tab/>Bidrar min pizza till fattigdomen</text:p>
      <text:p text:style-name="P130">31 Catarina Kärkkäinen <text:s/>Behandla mig som en vuxen, vill jag skrika<text:tab/><text:span text:style-name="T295">(Nationalmuseum, förmynderi)</text:span></text:p>
      <text:p text:style-name="P183">31 Helena Riviere<text:tab/>Vad är målet med asylpolitiken i Europa?</text:p>
      <text:p text:style-name="P183">31 Özge Öner<text:tab/><text:tab/>Slöjor på skolbarn är inte en religionsfråga</text:p>
      <text:p text:style-name="P130"/>
      <text:p text:style-name="P130"/>
      <text:p text:style-name="P131">E<text:span text:style-name="T44">x</text:span>pressen </text:p>
      <text:p text:style-name="P131"/>
      <text:p text:style-name="P396">1 osign<text:tab/><text:tab/><text:tab/>Ödehus ger otrygghet, riv kvickare</text:p>
      <text:p text:style-name="P396">1 Ann-Charlotte Marteus <text:s/>Är <text:s/>du maktlös, finansministern?</text:p>
      <text:p text:style-name="P396">2 osign<text:tab/><text:tab/><text:tab/>Låt tullen leta efter stöldgods</text:p>
      <text:p text:style-name="P396">2 Linda Nordlund<text:tab/>Håll ordning på elsparkcyklarna</text:p>
      <text:p text:style-name="P396">3 osign<text:tab/><text:tab/><text:tab/>Malmö, inget att flabba åt<text:tab/><text:tab/>(boenden för hemlösa)</text:p>
      <text:p text:style-name="P396">3 Ylva Nilsson<text:tab/>Boris Churchill – eller Chaplin?<text:tab/><text:span text:style-name="T196">(brexit)</text:span></text:p>
      <text:p text:style-name="P397">4 osign<text:tab/><text:tab/><text:tab/>Satsa biståndet på barnbrudar<text:tab/><text:tab/>(flyktingläger i Mellanöstern)</text:p>
      <text:p text:style-name="P397">4 Joakim Rönnbäck<text:tab/>En jordnära drönarpolitik</text:p>
      <text:p text:style-name="P397">5 osign<text:tab/><text:tab/><text:tab/>Värna handeln, inte ligisterna</text:p>
      <text:p text:style-name="P397">5 Gunnar Wetterberg<text:tab/>Partierna är för rika och isolerade</text:p>
      <text:p text:style-name="P395">6 osign<text:tab/><text:tab/><text:tab/>Ingen ska kunna snacka upp betyg</text:p>
      <text:p text:style-name="P395">6 Linda Nordlund<text:tab/>Gammal rasism i nya gröna kläder<text:tab/>(massmordet i El Paso, <text:span text:style-name="T195">ekofascism</text:span>)</text:p>
      <text:p text:style-name="P396">7 osign<text:tab/><text:tab/><text:tab/>Kamp mot kompishjälp ska gå först <text:tab/>(jäv och upphandling)</text:p>
      <text:p text:style-name="P396"><text:soft-page-break/>7 Kajsa Dovstad<text:tab/>Miljörörelsen är klimatskadlig<text:tab/>(kärnkraft, ekoodlat)</text:p>
      <text:p text:style-name="P394">8 osign<text:tab/><text:tab/><text:tab/>Ett nej ska inte betyda ett nja<text:tab/><text:tab/>(asylavslag)</text:p>
      <text:p text:style-name="P394">8 Sofia Nordlund<text:tab/>Stoppa skärgårdens fritidshusfrälse<text:tab/><text:tab/>(subventionerade sommarstugor)</text:p>
      <text:p text:style-name="P394">9 osign<text:tab/><text:tab/><text:tab/>Löfven borde ha skickat Lövin</text:p>
      <text:p text:style-name="P394">9 Kajsa Dovstad<text:tab/>Föräldrar har för mycket ledighet </text:p>
      <text:p text:style-name="P394">10 osign<text:tab/><text:tab/>Hela Sverige på ett kort? Jojo</text:p>
      <text:p text:style-name="P394">10 Sanna Rayman<text:tab/>Klimatstrejk är en stor, dyr pose</text:p>
      <text:p text:style-name="P395">11 Anna Dahlberg<text:tab/>Vem vill betala för ett Sverige som håller ihop?<text:tab/>(klyftor, ojämlikhet)</text:p>
      <text:p text:style-name="P395">12 osign<text:tab/><text:tab/>Öka skyddet av våra moskéer</text:p>
      <text:p text:style-name="P395">12 Susanna Birgersson <text:s/>Medierna var inte bättre förr<text:tab/>(sociala medier, det offentliga samtalet)</text:p>
      <text:p text:style-name="P395">13 osign<text:tab/><text:tab/>Vårdkris fixas inte på akuten</text:p>
      <text:p text:style-name="P395">13 Linda Nordlund<text:tab/>SSU – idel mygel och maktspel</text:p>
      <text:p text:style-name="P395">14 osign<text:tab/><text:tab/>När S stoppar tiggeri är det moraliskt rätt </text:p>
      <text:p text:style-name="P395">14 Kajsa Dovstad<text:tab/>Våldtäktsvarning i mitt Uppsala</text:p>
      <text:p text:style-name="P131">15 osign<text:tab/><text:tab/>Blågula brott går på export </text:p>
      <text:p text:style-name="P131">15 Patrik Kronqvist<text:tab/>Deppiga Neymar ger mig ingen ro<text:tab/><text:tab/>(husdjur)</text:p>
      <text:p text:style-name="P131">16 osign<text:tab/><text:tab/>Lärare växer inte på träd, politiker<text:tab/><text:tab/>(lärarbrist)</text:p>
      <text:p text:style-name="P131">16 Linda Nordlund<text:tab/>Låt varken präst eller politiker viga</text:p>
      <text:p text:style-name="P131">17 osign<text:tab/><text:tab/>Låt Göteborg anlita vakter</text:p>
      <text:p text:style-name="P131">17 Ylva Nilsson<text:tab/>Vår makt i EU har sjabblats bort</text:p>
      <text:p text:style-name="P131">18 Anna Dahlberg<text:tab/>I kris är januarigänget inget att hålla i handen</text:p>
      <text:p text:style-name="P132">19 osign<text:tab/><text:tab/>Inför nationell vårdjournal</text:p>
      <text:p text:style-name="P132">19 Gunnar Wetterberg <text:s/>Klimatkris kräver fler ingenjörer</text:p>
      <text:p text:style-name="P132">20 osign<text:tab/><text:tab/>Löfven syr en tumme för glesbygd </text:p>
      <text:p text:style-name="P132">20 Kajsa Dovstad<text:tab/>Rör ej läkarrock och domarklubba </text:p>
      <text:p text:style-name="P132">21 osign<text:tab/><text:tab/>Tomträtterna gynnar mest medelklassen</text:p>
      <text:p text:style-name="P132">21 Patrik Kronqvist<text:tab/>Varför ska SJ köra tåg i Norge?</text:p>
      <text:p text:style-name="P133">22 osign<text:tab/><text:tab/>Snälla Mp - ge oss ett friår från sprängdåd istället</text:p>
      <text:p text:style-name="P133">22 Malin Siwe<text:tab/><text:tab/>Ge glosläxor på lågstadiet</text:p>
      <text:p text:style-name="P133">23 osign<text:tab/><text:tab/>Skydda elever från bekväma föräldrar </text:p>
      <text:p text:style-name="P133">23 Kajsa Dovstad<text:tab/>Ridsporten sitter på för höga hästar</text:p>
      <text:p text:style-name="P131">24 osign<text:tab/><text:tab/>Stopp för Preem är symbolpolitik</text:p>
      <text:p text:style-name="P131">24 Sanna Rayman<text:tab/>Låt barnen slippa mors mördare</text:p>
      <text:p text:style-name="P131">25 Anna Dahlberg<text:tab/>Varning för ansvarslös c-politik på steroider</text:p>
      <text:p text:style-name="P131">26 osign<text:tab/><text:tab/>Sverige är inte någon Bullerbü</text:p>
      <text:p text:style-name="P131">26 Susanna Birgersson <text:s/>Danska sossar splittrar högern</text:p>
      <text:p text:style-name="P133">27 osign<text:tab/><text:tab/>Slöjförbud är fel väg </text:p>
      <text:p text:style-name="P133">27 Patrik Kronqvist<text:tab/>Sveket mot unga offer är oförlåtligt</text:p>
      <text:p text:style-name="P133">28 osign<text:tab/><text:tab/>Låt inte c stoppa insyn i friskolor </text:p>
      <text:p text:style-name="P133">28 Malin Siwe<text:tab/><text:tab/>Bu för muuu i kommunal regi </text:p>
      <text:p text:style-name="P133">29 osign<text:tab/><text:tab/>Uppvärdera studier utan högskolepoäng</text:p>
      <text:p text:style-name="P133">29 Patrik Kronqvist<text:tab/>Våldsvågen gick visst att förutse</text:p>
      <text:p text:style-name="P132">30 osign<text:tab/><text:tab/>EU ska inte vika sig för Boris Johnson </text:p>
      <text:p text:style-name="P132">30 Anna Dahlberg<text:tab/>Högerns blinda fläck i migrationspolitiken</text:p>
      <text:p text:style-name="P134">31 osign<text:tab/><text:tab/>Nej till kunskap från lärarfacken</text:p>
      <text:p text:style-name="P134">31 Ylva Nilsson <text:tab/>Putin är på väg in i värmen igen</text:p>
      <text:p text:style-name="P134"/>
      <text:p text:style-name="P134"/>
      <text:p text:style-name="P134"/>
      <text:p text:style-name="P135">Aftonbladet</text:p>
      <text:p text:style-name="P135"/>
      <text:p text:style-name="P416">1 Daniel Swedin<text:tab/>Det kommer bli dyrare att hyra</text:p>
      <text:p text:style-name="P416"><text:soft-page-break/>1 Susanna Kierkegaard <text:s/>Amerikansk politik är mer än bara spel</text:p>
      <text:p text:style-name="P417">2 <text:tab/>”<text:tab/>”<text:tab/> <text:s text:c="2"/>Thunberg hade lika gärna kunnat flyga</text:p>
      <text:p text:style-name="P417">2 Sven-Eric Liedman<text:tab/>Nationalisterna måste gå ut och träffa lite folk </text:p>
      <text:p text:style-name="P417">3 Daniel Swedin<text:tab/>Samhällsnormer sitter i kroppen<text:tab/>(homosexualitet)</text:p>
      <text:p text:style-name="P417">3 Zina Al-Dewany<text:tab/>Tro inte att du är överklass bara för att du äter fransk ost</text:p>
      <text:p text:style-name="P417">4 Anders Lindberg<text:tab/>Politikerna spelar högt i bråket om försvarspolitiken</text:p>
      <text:p text:style-name="P417">5 Susanna Kierkegaard <text:s/>Putins ålderskris kan bli världens problem </text:p>
      <text:p text:style-name="P417">5 Ingvar Persson<text:tab/>Visst ska folk se upp med den privilegierade eliten</text:p>
      <text:p text:style-name="P416">6 Susanna Kierkegaard <text:s/>Terroristernas paradis är ett laglöst internet</text:p>
      <text:p text:style-name="P416">6 Jonna Sima<text:tab/><text:tab/>Jobbångest botas inte med önsketänkande</text:p>
      <text:p text:style-name="P416">7 Dawid Swedin<text:tab/>Köttfria kommuner räddar regnskogen</text:p>
      <text:p text:style-name="P416">7 Jonna Sima<text:tab/><text:tab/>Hellre mer personal än digitala armband</text:p>
      <text:p text:style-name="P416">8 Susanna Kierkegaard <text:s/>Moderater deltar i rasistisk visklek</text:p>
      <text:p text:style-name="P416">8 Daniel Swedin<text:tab/>Nätläkarna har hittat paradiset i Södermanland</text:p>
      <text:p text:style-name="P416">9 Susanna Kierkegaard <text:s/>Ge rasbiologins offer ordentlig upprättelse</text:p>
      <text:p text:style-name="P416">9 Sven-Eric Liedman <text:s/>Skolans valfrihet är ingen riktig frihet </text:p>
      <text:p text:style-name="P414">10 Jonna Sima<text:tab/><text:tab/>Populister pratar strunt om Sverige<text:tab/><text:tab/>(Polen)</text:p>
      <text:p text:style-name="P415">10 Zina Al-Dewany<text:tab/>I drömstaden bor folk i tvättstugan<text:tab/><text:tab/><text:span text:style-name="T208">(gentrifiering, Molina)</text:span></text:p>
      <text:p text:style-name="P418">11 osign<text:tab/><text:tab/>Handeln återuppstår</text:p>
      <text:p text:style-name="P418">11 Daniel Swedin<text:tab/>Lanthandeln ger oss ett sammanhang</text:p>
      <text:p text:style-name="P418">12 Jonna Sima<text:tab/><text:tab/>Även Sverige har en opiatepidemi</text:p>
      <text:p text:style-name="P418">12 Susanna Kierkegaard <text:s/>Könsstereotyperna är farliga för miljön</text:p>
      <text:p text:style-name="P418">13<text:tab/>”<text:tab/>”<text:tab/> <text:s text:c="4"/>Muslimer mördas inte av ensamma galningar</text:p>
      <text:p text:style-name="P415"><text:span text:style-name="T208">13 Daniel Swedin<text:tab/>Lojala domstolar gör livet svårare för sjuka<text:tab/><text:tab/>(förvaltningsdomstolen, Försäkringskassan)</text:span><text:tab/><text:tab/></text:p>
      <text:p text:style-name="P397">14 Daniel Swedin<text:tab/>Frihandel ger inte Hongkong frihet </text:p>
      <text:p text:style-name="P397">14 Pernilla Ericson<text:tab/>Ljudet som överröstar käbblet om rökförbud</text:p>
      <text:p text:style-name="P397">15<text:tab/>”<text:tab/><text:tab/>Ett samhälle i kris när unga kraschar<text:tab/><text:tab/>(psykisk ohälsa)</text:p>
      <text:p text:style-name="P398">15 Daniel Swedin<text:tab/>Lyxknarkare bor ju också i Sverige </text:p>
      <text:p text:style-name="P398">16 Susanna Kierkegaard <text:s/>Föräldrarnas tjat förstör vår skola</text:p>
      <text:p text:style-name="P398">16 Sven-Eric Liedman <text:s/>Du måste vakna och ta ditt ansvar <text:tab/><text:tab/>(klimat, skolan, utrotning)</text:p>
      <text:p text:style-name="P290">17 Susanna Kierkegaard <text:s/>Genusdagis är bättre än en ny pepparsprej</text:p>
      <text:p text:style-name="P290">17 Zina Al-Dewany<text:tab/>Klimatkatastrofen borde vara en röd dröm </text:p>
      <text:p text:style-name="P139">18 Susanna Kierkegaard <text:s/>Skolan var inte bättre förr i tiden</text:p>
      <text:p text:style-name="P135">19 Pernilla Ericson<text:tab/>Äntligen får även Stockholm betala</text:p>
      <text:p text:style-name="P135">19 Daniel Swedin<text:tab/>Ställningskriget hotar att kortsluta politiken </text:p>
      <text:p text:style-name="P135">20 Jonna Sima<text:tab/><text:tab/>Låt dem inte lura dig att det är kört</text:p>
      <text:p text:style-name="P135">20 Ingvar Persson<text:tab/>Högerns chockhöjning skapar en trafikinfarkt</text:p>
      <text:p text:style-name="P140">21 Jonna Sima<text:tab/><text:tab/>Kristersson blev blind, döv, stum</text:p>
      <text:p text:style-name="P140">21 Ingvar Persson<text:tab/>Prata på med Ira, Wallström </text:p>
      <text:p text:style-name="P135">22 Ingvar Persson<text:tab/>Danmark klarar sig utan cirkus Trump</text:p>
      <text:p text:style-name="P135">22 Daniel Swedin<text:tab/>Svenskar hotas av turkiska regimen</text:p>
      <text:p text:style-name="P135">23 Ingvar Persson<text:tab/>Nu hänger det på dig, Magdalena Andersson </text:p>
      <text:p text:style-name="P135">23 Pernilla Ericson<text:tab/>EU måste sluta gulla med Kapten Motorsåg</text:p>
      <text:p text:style-name="P136">24 Jonna Sima<text:tab/><text:tab/>Kravliberaler skadar skolan</text:p>
      <text:p text:style-name="P136">24 Daniel Suhonen<text:tab/>Bygg snabbspår nu och sluta dumsnåla</text:p>
      <text:p text:style-name="P136">25 Anders Lindberg<text:tab/>För högern är klimatfrågan ett kulturkrig</text:p>
      <text:p text:style-name="P136">26 Ingvar Persson<text:tab/>Åkesson försöker blåsa sina väljare</text:p>
      <text:p text:style-name="P136">26 Jonna Sima<text:tab/><text:tab/>Kärleken förloras i bikiniekonomin</text:p>
      <text:p text:style-name="P136">27 Pernilla Ericson<text:tab/>Plånboken avgör vem som får läsa<text:tab/><text:tab/><text:span text:style-name="T296">(studentboenden)</text:span></text:p>
      <text:p text:style-name="P136">27 Jonna Sima<text:tab/><text:tab/>Högern bör lyssna på säpo om debattnivån</text:p>
      <text:p text:style-name="P137">28 Pernilla Ericson<text:tab/>Det måste svida att bränna vår framtid </text:p>
      <text:p text:style-name="P137"><text:soft-page-break/>28 Jonna Sima<text:tab/><text:tab/>Mordet på mamman tar våldet till ny nivå </text:p>
      <text:p text:style-name="P137">29 Daniel Swedin<text:tab/>Någon tjänar pengar när folk skjuts ihjäl </text:p>
      <text:p text:style-name="P137">29 Pernilla Ericson<text:tab/>Hon ska piskas – för 1:a majdemonstration</text:p>
      <text:p text:style-name="P137">30 Eva Frachell<text:tab/>Läkaren viskade: ”Du har cancer”</text:p>
      <text:p text:style-name="P138">30 Jonna Sima<text:tab/><text:tab/>Greta Thunberg kan få makten att vakna</text:p>
      <text:p text:style-name="P138">31 Ingvar Persson<text:tab/>Rika stockholmare styr i Moderaterna </text:p>
      <text:p text:style-name="P138">31 Zina Al-Dewany<text:tab/>Högerpopulisterna flirtar med vänstern </text:p>
      <text:p text:style-name="P138"/>
      <text:p text:style-name="P138"/>
      <text:p text:style-name="P139">hemsidan</text:p>
      <text:p text:style-name="P139"/>
      <text:p text:style-name="P139">18 Daniel Swedin<text:tab/>Zombieliberalismen gav oss medicinbrist</text:p>
      <text:p text:style-name="P139">19 <text:tab/>”<text:tab/><text:tab/>Antisemitism är ett problem för både högern och vänstern </text:p>
      <text:p text:style-name="P140">21 Jonna Sima<text:tab/><text:tab/>Samhället får betala när spelbolagen täljer guld </text:p>
      <text:p text:style-name="P141">22 Daniel Swedin<text:tab/>Undersköterskorna sätter press på finansministern </text:p>
      <text:p text:style-name="P141">23<text:tab/>”<text:tab/><text:tab/>Plocka vapnen av de högerextrema</text:p>
      <text:p text:style-name="P141">2<text:span text:style-name="T42">4</text:span> Anders Lindberg M slarvar med religionsfriheten</text:p>
      <text:p text:style-name="P141">25 Daniel Swedin<text:tab/>Elcykelbidrag och rut-avdrag är nästan samma sak </text:p>
      <text:p text:style-name="P142">26<text:tab/>”<text:tab/><text:tab/>Tiggeriet är ett riktigt problem </text:p>
      <text:p text:style-name="P142">27 Ingvar Persson<text:tab/>Skrik inte ikapp om enkla lösningar</text:p>
      <text:p text:style-name="P142">28 Jonna Sima<text:tab/><text:tab/>Kakabavehs soloshow blev för mycket för V</text:p>
      <text:p text:style-name="P142">29 Anders Lindberg<text:tab/>Nyttigt att bränna Boris Johnson på bål </text:p>
      <text:p text:style-name="P142">30 <text:tab/>”<text:tab/><text:tab/>Förnuftet segrade i försvarspolitiken</text:p>
      <text:p text:style-name="P142">30 Pernilla Ericson<text:tab/><text:span text:style-name="T43">Faktaförnekare utsätter sina barn för livsfara</text:span></text:p>
      <text:p text:style-name="P142"/>
      <text:p text:style-name="P142"/>
      <text:p text:style-name="P142"/>
      <text:p text:style-name="P142"/>
      <text:p text:style-name="P153">Folkblade<text:span text:style-name="T236">t</text:span></text:p>
      <text:p text:style-name="P153"/>
      <text:p text:style-name="P428">1 Widar Andersson<text:tab/>Pride värmer hjärtat</text:p>
      <text:p text:style-name="P428">2<text:tab/>”<text:tab/><text:tab/>Likheten inför lagen</text:p>
      <text:p text:style-name="P428">3 <text:tab/>”<text:tab/><text:tab/>Lyhört om tiggeri </text:p>
      <text:p text:style-name="P428">5<text:tab/>”<text:tab/><text:tab/>Klyftor i samhället</text:p>
      <text:p text:style-name="P443">6<text:tab/>”<text:tab/><text:tab/>Dugligt och jämlikt<text:tab/><text:tab/>(invandringspolitik, Lena Andersson)</text:p>
      <text:p text:style-name="P443">7<text:tab/>”<text:tab/><text:tab/>Vanligt, hyggligt folk<text:tab/><text:tab/>(Trump, medier och masskjutningar)</text:p>
      <text:p text:style-name="P443">8<text:tab/>”<text:tab/><text:tab/>Det hänger inte ihop<text:tab/><text:tab/>(S propagandafilm)</text:p>
      <text:p text:style-name="P443">9<text:tab/>”<text:tab/><text:tab/>Ödet plågar liberaler<text:tab/><text:tab/></text:p>
      <text:p text:style-name="P429"><text:span text:style-name="T240">10 <text:tab/>”<text:tab/><text:tab/>Gräns för makten<text:tab/><text:tab/>(partier, Wetterberg)</text:span><text:tab/><text:tab/></text:p>
      <text:p text:style-name="P424">12 Widar Andersson<text:tab/>Robust Johansson<text:tab/><text:tab/>(Ylva J.)</text:p>
      <text:p text:style-name="P424">13 <text:tab/>”<text:tab/><text:tab/><text:span text:style-name="T237">Nytt spår för skolan<text:tab/><text:tab/>(Beo)</text:span></text:p>
      <text:p text:style-name="P424">14 <text:tab/>”<text:tab/><text:tab/>Tiggeriets tomrum </text:p>
      <text:p text:style-name="P424">15<text:tab/>”<text:tab/><text:tab/>En Stefanlöfvenare<text:tab/>(gängkriminalitet och droger)</text:p>
      <text:p text:style-name="P424">16<text:tab/>”<text:tab/><text:tab/>Alla har sin gräns<text:tab/>(gränsbevakning)</text:p>
      <text:p text:style-name="P424">17<text:tab/>”<text:tab/><text:tab/>Behöver inte älska<text:tab/>(Liberalerna)</text:p>
      <text:p text:style-name="P153">18 Widar Andersson<text:tab/>Jag skulle åkt dit <text:tab/>(SSU)</text:p>
      <text:p text:style-name="P153">19<text:tab/>”<text:tab/><text:tab/>Ett naturligt urval<text:tab/>(regeringsalternativ)</text:p>
      <text:p text:style-name="P153">20<text:tab/>”<text:tab/><text:tab/>Magen på köpet</text:p>
      <text:p text:style-name="P153">21<text:tab/>”<text:tab/><text:tab/>Hur kan pizzabagare och städare vara bristyrken?</text:p>
      <text:p text:style-name="P153">22<text:tab/>”<text:tab/><text:tab/>Förtroende sökes<text:tab/>(förtroendemätning)</text:p>
      <text:p text:style-name="P153">23<text:tab/>”<text:tab/><text:tab/><text:span text:style-name="T49">Dags att ta beslut<text:tab/>(Bali)</text:span></text:p>
      <text:p text:style-name="P154">24<text:tab/>”<text:tab/><text:tab/>Svårt utan tillväxt </text:p>
      <text:p text:style-name="P154"><text:soft-page-break/>26 <text:tab/>”<text:tab/><text:tab/>Offer för ett brott</text:p>
      <text:p text:style-name="P154">27<text:tab/>”<text:tab/><text:tab/>Sociala bostäder nu</text:p>
      <text:p text:style-name="P154">28<text:tab/>”<text:tab/><text:tab/>Bra invandrarland</text:p>
      <text:p text:style-name="P154">29<text:tab/>”<text:tab/><text:tab/>Fråga statsrådet<text:tab/>(Damberg, känslojournalistik)</text:p>
      <text:p text:style-name="P154">30<text:tab/>”<text:tab/><text:tab/><text:span text:style-name="T50">Vi ska inte leka gud <text:tab/>(akademisk öppenhet)</text:span></text:p>
      <text:p text:style-name="P155">31<text:tab/>”<text:tab/><text:tab/>Rimligt bud från M<text:tab/>(migration)</text:p>
      <text:p text:style-name="P142"/>
      <text:p text:style-name="P142"/>
      <text:p text:style-name="P142"/>
      <text:p text:style-name="P177">Norrköpings tidningar </text:p>
      <text:p text:style-name="P177"/>
      <text:p text:style-name="P433">1 Hans Stigsson<text:tab/>Extremism att ta på allvar<text:tab/><text:tab/>(jaktsabotage, djurrättsaktivister)</text:p>
      <text:p text:style-name="P433">1<text:tab/>”<text:tab/><text:tab/>Det är dags att förstatliga skolan</text:p>
      <text:p text:style-name="P433">1 Eleonore Lundkvist<text:tab/>Skärpta straff är inte stötande<text:tab/><text:tab/>(våldtäkt, Advokatsamfundet)</text:p>
      <text:p text:style-name="P433">2 Hans Stigsson<text:tab/>Vem älskar längre lillefar?<text:tab/><text:tab/>(Putin)</text:p>
      <text:p text:style-name="P434">3 Ester Hedin<text:tab/><text:tab/>Slå vakt om Sveriges gröna guld</text:p>
      <text:p text:style-name="P434">3 Agnes Karnatz<text:tab/>Olika spelregler för spelbolagen</text:p>
      <text:p text:style-name="P430">5 Jakob Styrenius<text:tab/>Kräftor kräva dessa regler<text:tab/><text:tab/>(kräftpest)</text:p>
      <text:p text:style-name="P430">5 Edvard Hollertz<text:tab/>Tröga politiker har gynnat Söderköping</text:p>
      <text:p text:style-name="P430">6 Hans Stigsson<text:tab/>En verkligt sorglig historia<text:tab/><text:tab/>(E. Erlandsson)</text:p>
      <text:p text:style-name="P430">6 Mattias Holmström<text:tab/>Hycklarfölje på turné jorden runt<text:tab/><text:span text:style-name="T241">(klimatmöte)</text:span></text:p>
      <text:p text:style-name="P431">6 Agnes Karnatz<text:tab/>Ohemula avgifter för myndighetsservice</text:p>
      <text:p text:style-name="P431">7 Hans Stigsson<text:tab/>Istället för klimathysteri<text:tab/></text:p>
      <text:p text:style-name="P431">7 Erik Hammar<text:tab/>Skam förändrar samhället<text:tab/></text:p>
      <text:p text:style-name="P431">8 Hans Stigsson<text:tab/>Centrum för alla<text:tab/><text:tab/>(Norrköping, otrygghet)</text:p>
      <text:p text:style-name="P431">8<text:tab/>”<text:tab/><text:tab/>Norrköping är inte Östberlin<text:tab/><text:tab/>(övervakning av förskolebarn)</text:p>
      <text:p text:style-name="P431">8 Daniel Persson<text:tab/>Vi måste skydda våra unga<text:tab/><text:tab/><text:span text:style-name="T242">(tvångsäktenskap)</text:span></text:p>
      <text:p text:style-name="P432">9<text:tab/>”<text:tab/><text:tab/>Vi behöver arbetskraften<text:tab/>(arbetskraftsinvandring, Lena Andersson)</text:p>
      <text:p text:style-name="P432">9 Hans Stigsson<text:tab/>Grå som en riktig sosse<text:tab/>(Y. Johansson)</text:p>
      <text:p text:style-name="P432">10<text:tab/>”<text:tab/><text:tab/>Kan demonstranterna vinna?<text:tab/><text:tab/>(Hongkong)</text:p>
      <text:p text:style-name="P432">12 Jakob Styrenius<text:tab/>I profitens Nordkorea</text:p>
      <text:p text:style-name="P432">12 Katarina O´Nils Franke <text:s/>Res medvetet med körkort och kärnkraft<text:tab/>(elbilar, självkörande)</text:p>
      <text:p text:style-name="P433">13 Eleonore Lundkvist <text:s/>Radikala kan bli rimliga<text:tab/><text:tab/>(SSU, ungdomsförbund)</text:p>
      <text:p text:style-name="P433">13 Edvard Hollertz<text:tab/>Är tiggeri en lämplig sysselsättning?</text:p>
      <text:p text:style-name="P426">14 Gunnar Hökmark<text:tab/>Socialismens experiment <text:tab/><text:tab/><text:span text:style-name="T239">(klimat, kärnkraft)</text:span></text:p>
      <text:p text:style-name="P427">14 Edvard Hollertz<text:tab/>Frivilliga säkrar städerna<text:tab/>(nattvandrare, civilsamhället)</text:p>
      <text:p text:style-name="P425">15 <text:tab/>”<text:tab/><text:tab/>Digitalt högriskprojekt<text:tab/>(Norrköpings digitala utvecklingsprojekt)</text:p>
      <text:p text:style-name="P425">15 <text:tab/>”<text:tab/><text:tab/>Satsa på kriminalvården</text:p>
      <text:p text:style-name="P425">16 Agnes Karnatz<text:tab/>Tillrättalagd natur </text:p>
      <text:p text:style-name="P425">16 Edvard Hollertz<text:tab/>Håll inte igång citypulsen med skattepengar<text:tab/><text:tab/><text:span text:style-name="T238">(stadskärneprojekt)</text:span></text:p>
      <text:p text:style-name="P426">17<text:tab/>”<text:tab/><text:tab/>Ingen framtid utan konst?<text:tab/><text:tab/>(konst på skolor och sjukhus)</text:p>
      <text:p text:style-name="P177">19 Jakob Styrenius<text:tab/>Staten odlar barkborre</text:p>
      <text:p text:style-name="P177">19 Edvard Hollertz<text:tab/>Framtvingad satsning på hela landet</text:p>
      <text:p text:style-name="P177">20 Hans Stigsson<text:tab/>Från Truman till Trump</text:p>
      <text:p text:style-name="P177">20 Ester Hedin<text:tab/>Tillbaka till kunskapsskolan</text:p>
      <text:p text:style-name="P177">20 <text:span text:style-name="T57">Mattias Holmström <text:s/>Förföljelse utan slut <text:s/><text:tab/>(av kristna i t ex Afrika)</text:span></text:p>
      <text:p text:style-name="P178">21 Hans Stigsson<text:tab/>Han får tvätta byken</text:p>
      <text:p text:style-name="P178">21 Henrik Hall<text:tab/>Därför blev talet en katastrof <text:tab/><text:tab/>(Reinfeldt)</text:p>
      <text:p text:style-name="P178">22 Hans Stigsson<text:tab/>Släng ut honom<text:tab/>(Bali)</text:p>
      <text:p text:style-name="P178">22 <text:tab/>”<text:tab/><text:tab/>Explosioner påvisar problem i Linköping</text:p>
      <text:p text:style-name="P178">22 Daniel Persson<text:tab/>Tryggare skola utan BEO</text:p>
      <text:p text:style-name="P179">23 Hans Stigsson<text:tab/>Den svenske hjälten från Paris</text:p>
      <text:p text:style-name="P179"><text:soft-page-break/>24 Mats Willner<text:tab/>Världsmästarnas sköna vardag <text:tab/><text:span text:style-name="T238">(engelsk cricket)</text:span></text:p>
      <text:p text:style-name="P180">26 Jakob Styrenius<text:tab/>Bengtsson vs pessimism<text:tab/><text:tab/><text:span text:style-name="T105">(Lennart Bengtsson, klimat)</text:span></text:p>
      <text:p text:style-name="P180">26 Anna Lövheim<text:tab/>Mina drömmars stad</text:p>
      <text:p text:style-name="P180">27 Hans Stigsson<text:tab/>Från flum till fasa<text:tab/><text:tab/><text:span text:style-name="T105">(Filipfallet)</text:span></text:p>
      <text:p text:style-name="P180">27 <text:tab/>”<text:tab/><text:tab/>Med förtroende att fortsätta tvätta byken</text:p>
      <text:p text:style-name="P181">27 Eleonore Lundkvist <text:s/>Upproret är att ta på allvar<text:tab/><text:tab/>(undersköterskor)</text:p>
      <text:p text:style-name="P181">28 Hans Stigsson<text:tab/>Kritiken kvarstår</text:p>
      <text:p text:style-name="P181">28 Stefan Olsson<text:tab/>Hundra år senare är det Sveriges tur <text:tab/><text:tab/>(maffia)</text:p>
      <text:p text:style-name="P181">29 Hans Stigsson<text:tab/>För lite för sent</text:p>
      <text:p text:style-name="P181"><text:span text:style-name="T58">29</text:span> Daniel Persson<text:tab/>Orimligt pris för höga förväntningar <text:tab/><text:tab/>(Sabuni)</text:p>
      <text:p text:style-name="P181"><text:span text:style-name="T58">29</text:span> Amanda Broberg<text:tab/>Kakabaveh blev för besvärlig </text:p>
      <text:p text:style-name="P182">30 Hans Stigsson<text:tab/>Utmaning för hela Europa<text:tab/><text:tab/>(Tyskland)</text:p>
      <text:p text:style-name="P182">31 Mats Willner<text:tab/>Byggnaden i vår folkliga själ </text:p>
      <text:p text:style-name="P142"/>
      <text:p text:style-name="P142"/>
      <text:p text:style-name="P142"/>
      <text:p text:style-name="P202">Corren</text:p>
      <text:p text:style-name="P202"/>
      <text:p text:style-name="P442">1 Ester Hedin<text:tab/><text:tab/>Hopp för skogsägarna<text:tab/><text:tab/>(replik 3/8)</text:p>
      <text:p text:style-name="P442">1 Bo Ture Larsson<text:tab/>EU ikläm medan jättarna slåss<text:tab/>(frihandeln)</text:p>
      <text:p text:style-name="P442">2 Christian Dahlgren<text:tab/>Kronkraschen är politisk</text:p>
      <text:p text:style-name="P442">2 Ester Hedin<text:tab/><text:tab/>Inte alltid orättvisa skillnader<text:tab/><text:tab/>(löneskillnader)</text:p>
      <text:p text:style-name="P442">3 Christian Dahlgren<text:tab/>Inget Woodstock igen</text:p>
      <text:p text:style-name="P442">3<text:tab/>Replik Skogsstyrelsen: Överdrifter och felaktigheter</text:p>
      <text:p text:style-name="P441">5 Agnes Karnatz<text:tab/>Solbrända stödpengar</text:p>
      <text:p text:style-name="P441">5 Bo Ture Larsson<text:tab/>Hotet mot EU kommer inifrån</text:p>
      <text:p text:style-name="P441">6 Agnes Karnatz<text:tab/>Ingen står över lagen<text:tab/><text:tab/>(djurrättsaktivism, jaktsabotage)</text:p>
      <text:p text:style-name="P441">6<text:tab/>”<text:tab/><text:tab/>Skatter för vissa, spelregler för alla</text:p>
      <text:p text:style-name="P440">7 <text:tab/>”<text:tab/><text:tab/>Ohemula avgiftsnivåer</text:p>
      <text:p text:style-name="P440">7 Christian Dahlgren<text:tab/>Ett brott mot anden<text:tab/><text:tab/><text:span text:style-name="T248">(krigshetsare, Trump)</text:span></text:p>
      <text:p text:style-name="P441">8 Ester Hedin<text:tab/><text:tab/>Avideologisera jordbruket<text:tab/>(ekoproduktion)</text:p>
      <text:p text:style-name="P441">8 Daniel Braw<text:tab/><text:tab/>Brexit med blod, svett och tårar</text:p>
      <text:p text:style-name="P441">9 Agnes Karnatz<text:tab/>Stoppa stöldligorna</text:p>
      <text:p text:style-name="P441">9 Daniel Persson <text:tab/>Inga fler tvångsäktenskap</text:p>
      <text:p text:style-name="P441">10 Agnes Karnatz<text:tab/>Johansson till Bryssel </text:p>
      <text:p text:style-name="P441">10 <text:tab/>”<text:tab/><text:tab/>Rätt balans mot fjälltopparna</text:p>
      <text:p text:style-name="P434">12 Daniel Persson<text:tab/>En hotad balans<text:tab/><text:tab/>(säljakt)</text:p>
      <text:p text:style-name="P434">12 Agnes Karnatz<text:tab/>Främja det effektiva jordbruket</text:p>
      <text:p text:style-name="P434">13 Agnes Karnatz<text:tab/>En gräns passerad<text:tab/><text:tab/>(Bärum, extremism)</text:p>
      <text:p text:style-name="P434">13 Christian Dahlgren <text:s/>Sjukvård vid vägs ände</text:p>
      <text:p text:style-name="P434">14 <text:tab/>”<text:tab/><text:tab/>Ofriheten begär förtroende<text:tab/><text:tab/><text:span text:style-name="T243">(liberalism, Putin)</text:span></text:p>
      <text:p text:style-name="P435">14 Agnes Karnatz<text:tab/>Ingen allmännytta utan nytta<text:tab/><text:tab/>(social företagsamhet)</text:p>
      <text:p text:style-name="P435">15 Christian Dahlgren Regeringen famlar vidare<text:tab/><text:tab/>(narkotikapolitik)</text:p>
      <text:p text:style-name="P435">15 Johan Gustafsson<text:tab/>Cirkus med skattepengar<text:tab/><text:tab/>(nycirkusfestival)</text:p>
      <text:p text:style-name="P435">16 Christian Dahlgren <text:s/>Lovande grepp av Borg<text:tab/><text:tab/>(Niklas Borg, Linköping, segregation) 16 Charlotta Levay<text:tab/>En övning i ödmjukhet<text:tab/><text:tab/>(Klartext i radion)<text:tab/><text:tab/></text:p>
      <text:p text:style-name="P202">17 Christer Kustvik<text:tab/>Läsandet viktigare än nånsin</text:p>
      <text:p text:style-name="P202">19 Christian Dahlgren <text:s/>Makten över tanken<text:tab/><text:tab/><text:tab/><text:span text:style-name="T106">(Stalin, Sd)</text:span></text:p>
      <text:p text:style-name="P202">19 Daniel Braw<text:tab/>Handelskrig och valutakonflikt</text:p>
      <text:p text:style-name="P203">20 Agnes Karnatz<text:tab/>Omfördelningens omvägar</text:p>
      <text:p text:style-name="P203">20 Christian <text:span text:style-name="T244">D</text:span>ahlgren <text:s/>Samtal med skomakaren</text:p>
      <text:p text:style-name="P203">21 <text:tab/>”<text:tab/>”<text:tab/>Gränslöshetens arkitektur </text:p>
      <text:p text:style-name="P203"><text:soft-page-break/>21 <text:tab/>Replik G. Appelberg/ Kulturnämnden: Kultur orsakar inte högt skattetryck</text:p>
      <text:p text:style-name="P203">22 <text:span text:style-name="T66">Agnes Karnatz<text:tab/>Stora beslut med små klick </text:span></text:p>
      <text:p text:style-name="P204">22 Christian Dahlgren <text:s/>Twice upon a time in Linköping</text:p>
      <text:p text:style-name="P204">23 Christian Dahlgren Tage, en äkta Tomas</text:p>
      <text:p text:style-name="P204">23 Edvard Hollertz<text:tab/>Rädda engagemanget</text:p>
      <text:p text:style-name="P204">24 Christer Kustvik<text:tab/>En sommar i en sargad stad </text:p>
      <text:p text:style-name="P204">26 Christian dahlgren <text:s text:c="2"/>En dröm för Bill Brown <text:tab/><text:tab/>(BEO)</text:p>
      <text:p text:style-name="P204">26 Edvard Hollertz<text:tab/>Jaga bovar, inte likes</text:p>
      <text:p text:style-name="P204">27 Cristian dahlgren<text:tab/>Den dagsaktuelle Homeros<text:tab/><text:tab/><text:span text:style-name="T106">(civilisationens tunna hinna)</text:span></text:p>
      <text:p text:style-name="P204">27 Maria Björk<text:tab/>Gränser är till för att överskridas<text:tab/>(kommunsammanslagningar)</text:p>
      <text:p text:style-name="P205">28 Agnes Karnatz<text:tab/>Ett EU för medlemmarna</text:p>
      <text:p text:style-name="P205">28 Olle Wästberg<text:tab/>För tolerans och medmänsklighet</text:p>
      <text:p text:style-name="P205">29 Christian Dahlgern <text:s/>Någonting har gått sönder</text:p>
      <text:p text:style-name="P205">29 Patrik Strömer<text:tab/>Följ inte flocken<text:tab/><text:tab/><text:span text:style-name="T107">(Knausgård, propaganda, moral)</text:span></text:p>
      <text:p text:style-name="P205">30 Christian dahlgren<text:tab/> Gör politiken tråkigare!</text:p>
      <text:p text:style-name="P205">30 Henrik Hall<text:tab/>Skärp ungdomsstraffen!</text:p>
      <text:p text:style-name="P205">31 Christer Kustvik<text:tab/>Det vill våra 182 000 läsare ha</text:p>
      <text:p text:style-name="P204"/>
      <text:p text:style-name="P204"/>
      <text:p text:style-name="P142"/>
      <text:p text:style-name="P142"/>
      <text:p text:style-name="P142"/>
      <text:p text:style-name="P142"/>
      <text:p text:style-name="P142"/>
      <text:p text:style-name="P142"/>
      <text:p text:style-name="P185">Motala och Vadstena tidning </text:p>
      <text:p text:style-name="P185"/>
      <text:p text:style-name="P439">1 Karin Pihl<text:tab/><text:tab/>Svenska kronan är skräp</text:p>
      <text:p text:style-name="P439">1 Max Eskilsson<text:tab/>Borgerligheten bör vara blåslampa<text:tab/><text:tab/><text:span text:style-name="T247">(värnskatten)</text:span></text:p>
      <text:p text:style-name="P440">2 Karin Pihl<text:tab/><text:tab/>Straff är inte barbari</text:p>
      <text:p text:style-name="P440">2 Gustav Juntti<text:tab/>S tänker bara två tankar</text:p>
      <text:p text:style-name="P440">3 Tobias Josefsson<text:tab/>Friberg var inte tydlig<text:tab/><text:tab/>(offentlighetsprincipen)</text:p>
      <text:p text:style-name="P440">3 Max Eskilsson<text:tab/>Ska inte ens en cykel få vara ifred?</text:p>
      <text:p text:style-name="P440">5 Gustav Juntti<text:tab/>De agerar självsvåldigt<text:tab/><text:tab/>(Skatteverket)<text:tab/><text:tab/></text:p>
      <text:p text:style-name="P438">6 Malin Lernfelt<text:tab/>Ojämställd vård orimlig</text:p>
      <text:p text:style-name="P438">6 Max Eskilsson<text:tab/>Polisen ska inte vara lagom krånglig<text:tab/><text:tab/>(tiggeri)</text:p>
      <text:p text:style-name="P438">7 Tobias Josefsson<text:tab/>Insekter på gott och ont</text:p>
      <text:p text:style-name="P438">7 Gustav Juntti<text:tab/>Rökförbud skapar nya problem </text:p>
      <text:p text:style-name="P438">8<text:tab/>”<text:tab/><text:tab/>Europa i krig och fred<text:tab/><text:tab/>(EU)</text:p>
      <text:p text:style-name="P438">8<text:tab/>”<text:tab/><text:tab/>Integrera dem som faktiskt bor här<text:tab/><text:tab/><text:span text:style-name="T246">(folk som fått avslag)</text:span><text:tab/></text:p>
      <text:p text:style-name="P437">9 Max Eskilsson<text:tab/>Mäktigare biljettsystem?</text:p>
      <text:p text:style-name="P437">9<text:tab/>”<text:tab/><text:tab/>Nätshopping – inte så lätt som vi tror</text:p>
      <text:p text:style-name="P438">10 Tobias Josefsson<text:tab/>Stoppa skadegörelsen</text:p>
      <text:p text:style-name="P438">10 Karin Pihl<text:tab/><text:tab/>Supersossen klampar in utan rädsla<text:tab/><text:tab/>(Y. Johansson)</text:p>
      <text:p text:style-name="P438">12 Max Sjöberg<text:tab/>Sluta anklaga de unga<text:tab/><text:tab/>(ungdomsförbund)</text:p>
      <text:p text:style-name="P436">13 Karin Pihl<text:tab/><text:tab/>Håll gränsen mot ligorna<text:tab/></text:p>
      <text:p text:style-name="P436">13 Max Eskilsson<text:tab/>Nödläge en dubbel björntjänst<text:tab/>(klimatpolitik)</text:p>
      <text:p text:style-name="P436">14 Tobias Josefsson<text:tab/>Fair play för unga i fokus<text:tab/><text:tab/>(brottsregistret, ungdomsledare)</text:p>
      <text:p text:style-name="P436">14 Gustav Juntti<text:tab/>Svensk tystnad om Hongkong </text:p>
      <text:p text:style-name="P436">15 <text:tab/>”<text:tab/><text:tab/>Turism – för vems skull?<text:tab/><text:tab/><text:span text:style-name="T245">(Barcelona, Sälen)</text:span></text:p>
      <text:p text:style-name="P437">15 Max Eskilsson<text:tab/>Varför avstå inflytande, Lööf?</text:p>
      <text:p text:style-name="P437">16 Svend Dahl<text:tab/>Frågorna väntar på svar<text:tab/>(öppna-era-hjärtan)</text:p>
      <text:p text:style-name="P437"><text:soft-page-break/>16 Gustav Juntti<text:tab/>Tom och klassblind S-politik<text:tab/><text:tab/>(narkotikastrategi)</text:p>
      <text:p text:style-name="P437">17 Tobias Josefsson<text:tab/>Paradigmskifte för skolan<text:tab/><text:tab/>(digitalisering)</text:p>
      <text:p text:style-name="P437">17 Gustav Juntti<text:tab/>Politikerna som älskar gäss<text:tab/><text:tab/>(trafikpolitik)</text:p>
      <text:p text:style-name="P185">19 Max Eskilsson<text:tab/>En tung vecka för partiet</text:p>
      <text:p text:style-name="P185">20 Malin Lernfelt<text:tab/>Integriteten allt mer hotad</text:p>
      <text:p text:style-name="P185">20 Joakim Broman<text:tab/>Systemfel i läroplanen måste bort</text:p>
      <text:p text:style-name="P185">21 Tobias Josefsson<text:tab/>Risk för politiskt kaos</text:p>
      <text:p text:style-name="P185">21 Max Eskilsson<text:tab/>Porta bråkstakarna från butikerna</text:p>
      <text:p text:style-name="P186">22 Svend <text:span text:style-name="T244">D</text:span>ahl<text:tab/>S vill rädda hjärtlandet</text:p>
      <text:p text:style-name="P186">22 Max Eskilsson<text:tab/>Krystad reglering av snushandeln</text:p>
      <text:p text:style-name="P186">23 Max Sjöberg<text:tab/>Männen och ensamheten</text:p>
      <text:p text:style-name="P186">23 Joakim Broman<text:tab/>Sjöutsikt kan bli mer än en dröm </text:p>
      <text:p text:style-name="P186">24 Tobias Josefsson<text:tab/>Släpp biogaspriset fritt</text:p>
      <text:p text:style-name="P186">24 Max <text:span text:style-name="T244">E</text:span>skilsson<text:tab/>Ska Public service gå på semester?</text:p>
      <text:p text:style-name="P186">26<text:tab/>”<text:tab/><text:tab/>Släng fimparnas frihet </text:p>
      <text:p text:style-name="P186">27Sofia Nerbrand<text:tab/>Vad är företagens roll?</text:p>
      <text:p text:style-name="P186">27 Max Eskilsson<text:tab/>Föräldrar med attitydproblem</text:p>
      <text:p text:style-name="P186">28 Tobias Josefsson<text:tab/>Mycket skrik för lite ull<text:tab/><text:tab/><text:span text:style-name="T61">(Motalas budget)</text:span></text:p>
      <text:p text:style-name="P186">28 Gustav Juntti<text:tab/>Ansvaret för ekonomin är politiskt</text:p>
      <text:p text:style-name="P186">29 Joakim Broman<text:tab/>Symbolpolitik duger inte </text:p>
      <text:p text:style-name="P186">29<text:tab/>”<text:tab/><text:tab/>Svår kamp mot Skatteverket</text:p>
      <text:p text:style-name="P186">30 Svend <text:span text:style-name="T244">D</text:span>ahl<text:tab/>En allians för framtiden </text:p>
      <text:p text:style-name="P186">30 Max Eskilsson<text:tab/>Kakabaveh var före sin tid </text:p>
      <text:p text:style-name="P186">31 Tobias Josefsson<text:tab/>Älskade hatade <text:span text:style-name="T61">PBL</text:span></text:p>
      <text:p text:style-name="P187">31 Joakim Broman<text:tab/>Dimridåer i transparensens namn</text:p>
      <text:p text:style-name="P142"/>
      <text:p text:style-name="P142"/>
      <text:p text:style-name="P142"/>
      <text:p text:style-name="P142"/>
      <text:p text:style-name="P184">Länstidningen (Ög)</text:p>
      <text:p text:style-name="P184">2 Lars Vikinge<text:tab/>Liberaler som inte vill se utveckling i hela länder är liberalismens dödgrävare</text:p>
      <text:p text:style-name="P184">9 Julie Tran<text:tab/><text:tab/>Vårt län behöver fler järnvägar</text:p>
      <text:p text:style-name="P184">16 Anna Jamieson<text:tab/>Ensamheten är ett hot mot hälsan</text:p>
      <text:p text:style-name="P185">23 Kerstin Sjöberg<text:tab/>Kommer vården att räcka till?</text:p>
      <text:p text:style-name="P185">30 Roger Sandström<text:tab/>Hur mycket demokrati ska en tåle</text:p>
      <text:p text:style-name="P142"/>
      <text:p text:style-name="P142"/>
      <text:p text:style-name="P142"/>
      <text:p text:style-name="P216">Mariestads-tidningen </text:p>
      <text:p text:style-name="P347">1 Agnes Karnatz<text:tab/>Solbrända stödpengar</text:p>
      <text:p text:style-name="P347">2 <text:tab/>”<text:tab/><text:tab/>Skatter för vissa, spelregler för alla</text:p>
      <text:p text:style-name="P347">5<text:tab/>”<text:tab/><text:tab/>Stoppa aktivisternas brottslighet<text:tab/>(djurrättsaktivister, jakttorn)</text:p>
      <text:p text:style-name="P347">5 Inger Enkvist<text:tab/>Mer än plugg bakom Asiens skolresultat</text:p>
      <text:p text:style-name="P347">6 Agnes Karnatz<text:tab/>Vad kan en handläggning kosta?</text:p>
      <text:p text:style-name="P346">7 <text:tab/>”<text:tab/><text:tab/>Låt tullen bekämpa stöldligorna</text:p>
      <text:p text:style-name="P346">8 <text:tab/>”<text:tab/><text:tab/>Juridiskt kön är inte vår identitet</text:p>
      <text:p text:style-name="P346">9 Daniel Persson<text:tab/>Från riksdagen till El Paso<text:tab/><text:tab/>(grön terrorism, Greta) <text:span text:style-name="T163">replik se 16/8</text:span></text:p>
      <text:p text:style-name="P345">12 Agnes Karnatz<text:tab/>Rätt balans mot fjälltopparna</text:p>
      <text:p text:style-name="P345">12 Rickard Axdorff<text:tab/>En producerande landsbygd behövs</text:p>
      <text:p text:style-name="P345">13 Ester Hedin<text:tab/>Pensionslöftet måste vara pålitligt</text:p>
      <text:p text:style-name="P346">14 Daniel Persson<text:tab/>Porrfria skolkorridorer</text:p>
      <text:p text:style-name="P346">15 Agnes Karnatz<text:tab/>Bekämpa droghandeln utan klassperspektiv</text:p>
      <text:p text:style-name="P217"><text:soft-page-break/>16 <text:tab/>Replik/debatt Jan Winter: Bekräftar en svartmålning av miljörörelsen</text:p>
      <text:p text:style-name="P216">19 Agnes Karnatz<text:tab/>Sänk inte postambitionen </text:p>
      <text:p text:style-name="P217">20 Ester Hedin<text:tab/>Delseger mot flumskolan</text:p>
      <text:p text:style-name="P216">21 Agnes Karnatz<text:tab/>Stora beslut med små klick</text:p>
      <text:p text:style-name="P216">22 Amanda Broberg<text:tab/>Islamism som gått för långt</text:p>
      <text:p text:style-name="P216">23 Edvard Hollertz<text:tab/>Barnsligt i Moderaterna<text:tab/>(Bali)</text:p>
      <text:p text:style-name="P216">26 Agnes Karnatz<text:tab/>När lågkonjunkturen stundar</text:p>
      <text:p text:style-name="P216">27 Amanda broberg<text:tab/>Ung kriminalitet utan straff </text:p>
      <text:p text:style-name="P216">28 Edvard Hollertz<text:tab/>Målet med invandringen</text:p>
      <text:p text:style-name="P216">29 Amanda Broberg<text:tab/>Kortsiktighet straffar sig<text:tab/>(fängelser)</text:p>
      <text:p text:style-name="P216">30 Edvard Hollertz<text:tab/>Falsklarm från Filipstad?</text:p>
      <text:p text:style-name="P142"/>
      <text:p text:style-name="P142"/>
      <text:p text:style-name="P253">TTELA</text:p>
      <text:p text:style-name="P253"/>
      <text:p text:style-name="P350">1 Karin Pihl<text:tab/><text:tab/>Kronan rekordusel – och det kan bli värre</text:p>
      <text:p text:style-name="P350">1 Max Eskilsson<text:tab/>Blodprinciperna måste ifrågasättas<text:tab/><text:tab/>(blodgivning)</text:p>
      <text:p text:style-name="P350">2 Karin Pihl<text:tab/><text:tab/>Att straffa brottslingar är inget tecken på barbari</text:p>
      <text:p text:style-name="P350">2 Max Eskilsson<text:tab/>Är ni nöjda där, C och L?</text:p>
      <text:p text:style-name="P350">3 Gustav Juntti<text:tab/>Dags att mota bort myndighetsväldet<text:tab/><text:tab/>(Skatteverket)</text:p>
      <text:p text:style-name="P350">3 Rossana Dinamarca <text:s/>Selfien med Greta räddar inte världen<text:tab/><text:tab/><text:span text:style-name="T167">(Preem, skog)</text:span></text:p>
      <text:p text:style-name="P349">5 Gustav Juntti<text:tab/>Socialdemokraterna tänker bara två tankar</text:p>
      <text:p text:style-name="P349">5 Frida Jansson<text:tab/>Onödiga lagar gör Sverige tråkigare</text:p>
      <text:p text:style-name="P349">6 Malin Lernfelt<text:tab/>Hjärt- och kärlsjukdom drabbar inte bara män </text:p>
      <text:p text:style-name="P349">6 Max Eskilsson<text:tab/>Ska inte ens en cykel få vara ifred?</text:p>
      <text:p text:style-name="P349">7 Gustav Juntti<text:tab/>Det finns en tvetydig inställning till Europa </text:p>
      <text:p text:style-name="P349">7 <text:span text:style-name="T166">Max Eskilsson<text:tab/>Polisen ska inte vara lagom krånglig<text:tab/><text:tab/>(tiggeri)</text:span></text:p>
      <text:p text:style-name="P350">8 Max Eskilsson<text:tab/>En statlig resa mot oklart <text:s/>mål </text:p>
      <text:p text:style-name="P350">8 Gustav Juntti<text:tab/>Rökförbud skapar nya problem </text:p>
      <text:p text:style-name="P350">9 Max Sjöberg<text:tab/>Vi har råd att låta ungdomar vara ungdomar <text:tab/>(ungdomsförbund)</text:p>
      <text:p text:style-name="P350">9 Gustav Juntti<text:tab/>Satsa mer på integration </text:p>
      <text:p text:style-name="P347">10 Max <text:span text:style-name="T165">E</text:span>skilsson<text:tab/>Nätshopping – inte så enkelt som vi tror</text:p>
      <text:p text:style-name="P347">10 Gustaf Svenungsson <text:s/>Kortsiktigt tänkande räddar inte heller världen<text:tab/><text:span text:style-name="T164">(Preem i Lysekil, skog)</text:span></text:p>
      <text:p text:style-name="P348">12 Carl-Vincent Reimers <text:s/>Pride borde vara liberalismens högtid</text:p>
      <text:p text:style-name="P348">12 Karin Pihl<text:tab/><text:tab/>Supersossen klampar in i kommissionen</text:p>
      <text:p text:style-name="P348">13 Karin Pihl<text:tab/><text:tab/>Båtmotorer flödar ut, knark och vapen in<text:tab/>(stöldligor)</text:p>
      <text:p text:style-name="P348">13 Max Eskilsson<text:tab/>Att klubba klimatalarmism – dubbel björntjänst</text:p>
      <text:p text:style-name="P348">14 Gustav Juntti<text:tab/>Vågar Sverige servera moralkakor i Hongkong?</text:p>
      <text:p text:style-name="P348">14 Max Eskilsson<text:tab/>Varför avstå inflytande, centerpartiet?</text:p>
      <text:p text:style-name="P348">15 Gustav Juntti<text:tab/>Vill vi ha det som i Barcelona?<text:tab/><text:span text:style-name="T165">(turism)</text:span></text:p>
      <text:p text:style-name="P349">16 Svend Dahl<text:tab/>”Öppna era hjärtan” präglar ännu svensk politik </text:p>
      <text:p text:style-name="P349">16 Gustav Juntti<text:tab/>S tar fel klasskamp<text:tab/></text:p>
      <text:p text:style-name="P256">17 Max Eskilsson<text:tab/>Kortare sommarlov ger bättre skolresultat </text:p>
      <text:p text:style-name="P256">17 Lina Lanestrand<text:tab/>Human being – inte human doings</text:p>
      <text:p text:style-name="P253">19 Gustav Juntti<text:tab/>Dags att tänka om kring svensk trafikpolitik</text:p>
      <text:p text:style-name="P253">19 Max Eskilsson<text:tab/>Tung arbetsvecka för arbetarpartiet</text:p>
      <text:p text:style-name="P253">20 Malin Lernfelt<text:tab/>Med små steg avskaffas den personliga integriteten</text:p>
      <text:p text:style-name="P253">20 Joakim Broman<text:tab/>Vädra ut postmodernismen från klassrummen</text:p>
      <text:p text:style-name="P256">21 Svend <text:span text:style-name="T165">D</text:span>ahl<text:tab/>Så vill Socialdemokraterna rädda det egna hjärtlandet</text:p>
      <text:p text:style-name="P253">22 Max Eskilsson<text:tab/>Statens snusportionering ger sträv eftersmak</text:p>
      <text:p text:style-name="P253">22 Joakim <text:span text:style-name="T165">B</text:span>roman<text:tab/>Drömmen om sjöutsikt kan bli verklighet </text:p>
      <text:p text:style-name="P254">23 Max Sjöberg<text:tab/>Ensamma män ingen fluga</text:p>
      <text:p text:style-name="P254"><text:soft-page-break/>23 Max <text:span text:style-name="T165">E</text:span>skilsson<text:tab/>Ska verkligen public service gå på semester?</text:p>
      <text:p text:style-name="P255">24 Karl af Geijerstam <text:s/>Skolstart med stora datorproblem</text:p>
      <text:p text:style-name="P255">24 Martin Hellström<text:tab/>Mycket mer än man mäter och ser <text:tab/><text:tab/>(högskolorna och samhället)</text:p>
      <text:p text:style-name="P254">26 Joakim broman<text:tab/>Huggsexa hela budgethösten</text:p>
      <text:p text:style-name="P254">26 Max Eskilsson<text:tab/>Ta butiksropen på allvar – porta bråkstakarna</text:p>
      <text:p text:style-name="P254">27 Sofia Nerbrand<text:tab/>Är det näringslivets uppgift att göra världen bättre?</text:p>
      <text:p text:style-name="P254">27 Max Eskilsson<text:tab/>Släng fimparnas frihet i papperskorgen </text:p>
      <text:p text:style-name="P254">28 Gustav Juntti<text:tab/>Ansvaret för ekonomin är ytterst politiskt</text:p>
      <text:p text:style-name="P254">28 Max Eskilsson<text:tab/>Vi måste tala om föräldrars attityder</text:p>
      <text:p text:style-name="P254">29 Joakim Broman<text:tab/>Symbolpolitik minskar inte utsläppen</text:p>
      <text:p text:style-name="P254">29 Max Eskilsson<text:tab/>Amineh Kakabaveh var före sin tid </text:p>
      <text:p text:style-name="P256">30 Svend Dahl<text:tab/>Tallarna i Högfors vinner över januariöverenskommelsen</text:p>
      <text:p text:style-name="P254">31 Joakim Broman<text:tab/>Enskilda i kläm när skatteverket processar</text:p>
      <text:p text:style-name="P254">31 Max Eskilsson<text:tab/>Är Jöken en helig skrift?</text:p>
      <text:p text:style-name="P142"/>
      <text:p text:style-name="P142"/>
      <text:p text:style-name="P142"/>
      <text:p text:style-name="P142"/>
      <text:p text:style-name="P244">Nya Lidköpings Tidningen</text:p>
      <text:p text:style-name="P244"/>
      <text:p text:style-name="P324">2 <text:span text:style-name="T154">(Karin Pihl)<text:tab/></text:span><text:tab/>Straff är inte barbari</text:p>
      <text:p text:style-name="P325">5 <text:span text:style-name="T154">(Gustav Juntti)</text:span><text:tab/>Mota bort myndighetsväldet<text:tab/><text:tab/>(skatt på överavkastning)</text:p>
      <text:p text:style-name="P325">7 (Malin Lernfelt)<text:tab/>Hjärt- och kärlsjukdom drabbar inte bara män </text:p>
      <text:p text:style-name="P325">9 (Daniel Persson)<text:tab/>Inga fler tvångsäktenskap</text:p>
      <text:p text:style-name="P325">12 (Max Eskilsson)<text:tab/>En statlig resa med oklart mål <text:tab/>(nationellt biljettsystem för kollektivtrafik)</text:p>
      <text:p text:style-name="P244">14 (Agnes Karnatz)<text:tab/>Rätt balans mot fjälltopparna</text:p>
      <text:p text:style-name="P245">16 (Svend <text:span text:style-name="T76">D</text:span>ahl)<text:tab/>”Öppna era hjärtan” fortsätter att prägla svensk politik </text:p>
      <text:p text:style-name="P245">19 (Daniel Persson)<text:tab/>Porrfria skolkorridorer</text:p>
      <text:p text:style-name="P245">21 <text:span text:style-name="T76">(Malin Lernfelt)<text:tab/>Med små steg avskaffas den personliga integriteten</text:span></text:p>
      <text:p text:style-name="P246">23 (Max Eskilsson) <text:tab/>Statens snusportionering ger sträv eftersmak</text:p>
      <text:p text:style-name="P246">26 <text:tab/>”<text:tab/><text:tab/>Ska verkligen Public service ta semester?</text:p>
      <text:p text:style-name="P246">28 (Sofia Nerbrand)<text:tab/>Är det näringslivets uppgift att göra världen bättre?</text:p>
      <text:p text:style-name="P246">30 (Edvard Hollertz)<text:tab/>Falsklarm från Filipstad?</text:p>
      <text:p text:style-name="P142"/>
      <text:p text:style-name="P142"/>
      <text:p text:style-name="P142"/>
      <text:p text:style-name="P142"/>
      <text:p text:style-name="P142"/>
      <text:p text:style-name="P218">Skaraborgs läns allehanda</text:p>
      <text:p text:style-name="P218"/>
      <text:p text:style-name="P352">1 Ester Hedin<text:tab/><text:tab/>Uppvärdering för det gröna guldet<text:tab/><text:tab/>(skogen)</text:p>
      <text:p text:style-name="P352">2<text:tab/>”<text:tab/><text:tab/>Jordbruk är inte en ideologisk hobby</text:p>
      <text:p text:style-name="P352">3 Agnes Karnatz<text:tab/>Solbrända stödpengar</text:p>
      <text:p text:style-name="P352">5 <text:tab/>”<text:tab/><text:tab/>Skatter för vissa, spelregler för alla</text:p>
      <text:p text:style-name="P352">6<text:tab/>”<text:tab/><text:tab/>Stoppa aktivisternas brottslighet<text:tab/>(djurrättsaktivister)</text:p>
      <text:p text:style-name="P352">7<text:tab/>”<text:tab/><text:tab/>Låt tullen bekämpa stöldligorna</text:p>
      <text:p text:style-name="P352">8<text:tab/>”<text:tab/><text:tab/>Vad kan en handläggning kosta?</text:p>
      <text:p text:style-name="P352">9 <text:tab/>”<text:tab/><text:tab/>Främja det effektiva jordbruket</text:p>
      <text:p text:style-name="P351">10 Agnes Karnatz<text:tab/>Rätt balans mot fjälltopparna</text:p>
      <text:p text:style-name="P351">12<text:tab/>”<text:tab/><text:tab/>Johansson mot Bryssel</text:p>
      <text:p text:style-name="P351">13 Ester Hedin<text:tab/>Pensionslöftet måste vara pålitligt</text:p>
      <text:p text:style-name="P351"><text:soft-page-break/>14 Agnes Karnatz<text:tab/>När extremism blir till attack<text:tab/><text:tab/>(Bärum)</text:p>
      <text:p text:style-name="P351">15 Ester Hedin<text:tab/>Samarbete ersätter inte egen förmåga<text:tab/><text:tab/>(försvaret)</text:p>
      <text:p text:style-name="P351">16 Agnes Karnatz<text:tab/>Positionerade liberaler</text:p>
      <text:p text:style-name="P352">17<text:tab/>”<text:tab/><text:tab/>Sänk inte postambitionen</text:p>
      <text:p text:style-name="P219">19 Ester Hedin<text:tab/>Delseger mot flumskolan</text:p>
      <text:p text:style-name="P218">20 Agnes Karnatz<text:tab/>Omfördelningens omvägar</text:p>
      <text:p text:style-name="P218">21 Amanda <text:span text:style-name="T168">B</text:span>roman<text:tab/>Skolans nedärvda löfte </text:p>
      <text:p text:style-name="P239">22 Agnes Karnatz<text:tab/>Myndigheter ska med lag drivas</text:p>
      <text:p text:style-name="P218">23 Agnes Karnatz<text:tab/>Stora beslut med små klick</text:p>
      <text:p text:style-name="P220">24 Peter Henriksson<text:tab/>Myndiga elever som bör skämmas</text:p>
      <text:p text:style-name="P218">26 Agnes Karnatz<text:tab/>När lågkonjunkturen stundar</text:p>
      <text:p text:style-name="P218">27 Amanda Broberg<text:tab/>Ung kriminalitet utan straff </text:p>
      <text:p text:style-name="P218">28<text:tab/>”<text:tab/><text:tab/>Kortsiktighet straffar sig</text:p>
      <text:p text:style-name="P218">29<text:tab/>”<text:tab/><text:tab/>V utesluter hedersfrågan</text:p>
      <text:p text:style-name="P218">30 Agnes Karnatz<text:tab/>Viktig delseger för skogsägarna</text:p>
      <text:p text:style-name="P219">31 Amanda Broberg<text:tab/>Sätt gränser i skolan</text:p>
      <text:p text:style-name="P142"/>
      <text:p text:style-name="P142"/>
      <text:p text:style-name="P246">SkLT , <text:span text:style-name="T78">Västgöta-Bladet, Falköpings tidning</text:span></text:p>
      <text:p text:style-name="P246"/>
      <text:p text:style-name="P246">1 (Karin Pihl)<text:tab/><text:tab/>Kronan rekordusel – och det kan bli värre</text:p>
      <text:p text:style-name="P246">2<text:tab/>”<text:tab/><text:tab/>Straff är inte barbari</text:p>
      <text:p text:style-name="P246">2 <text:span text:style-name="T161">(Gustav Juntti)</text:span><text:tab/>S tänker bara två tankar</text:p>
      <text:p text:style-name="P246">5<text:tab/>”<text:tab/><text:tab/>Svenska myndigheter ska vara självständiga</text:p>
      <text:p text:style-name="P246">5 <text:s/>(Max Eskilsson)<text:tab/>Kan inte ens en cykel få vara ifred?</text:p>
      <text:p text:style-name="P246">7 <text:span text:style-name="T161">(Gustav Juntti)</text:span><text:tab/>Rökförbud skapar nya problem</text:p>
      <text:p text:style-name="P246">8 <text:span text:style-name="T161">(Max Eskilsson)</text:span><text:tab/>Statlig resa med oklart mål<text:tab/><text:tab/>(biljettsystem)</text:p>
      <text:p text:style-name="P246">9 <text:span text:style-name="T161">(Max Sjöberg)</text:span><text:tab/>Låt ungdomarna vara ungdomarna </text:p>
      <text:p text:style-name="P246">9 <text:span text:style-name="T162">(Max Eskilsson)</text:span><text:tab/>Nätshopping- inte så lätt som vi tror </text:p>
      <text:p text:style-name="P246">12<text:span text:style-name="T162">(Carl-Vincent Reimers) <text:s/></text:span>Pride borde vara liberalismens högtid</text:p>
      <text:p text:style-name="P246">14 <text:span text:style-name="T162">(Gustav Juntti)</text:span><text:tab/>Vågar <text:s/>Sverige servera moralkakor i Hongkong?</text:p>
      <text:p text:style-name="P246">15 (Gustav Juntti)<text:tab/>Vill vi ha det som i Barcelona?</text:p>
      <text:p text:style-name="P246">16 <text:span text:style-name="T162">(Svend Dahl)<text:tab/></text:span>”Öppna era hjärtan” präglar fortfarande svensk politik </text:p>
      <text:p text:style-name="P246">19 (Max <text:span text:style-name="T78">E</text:span>skilsson)<text:tab/>Därför bör sommarlovet kortas</text:p>
      <text:p text:style-name="P246">21<text:span text:style-name="T77">(Svend Dahl)<text:tab/>Så vill Socialdemokraterna rädda det egna hjärtlandet</text:span></text:p>
      <text:p text:style-name="P247">22 (Max Eskilsson)<text:tab/>Statens snusportionering ger sträv smak</text:p>
      <text:p text:style-name="P247">23 <text:tab/>”<text:tab/><text:tab/>Public service på semester?</text:p>
      <text:p text:style-name="P247">26 (Joakim Broman)<text:tab/>Huggsexa om budgeten</text:p>
      <text:p text:style-name="P247">28 (Max <text:span text:style-name="T78">E</text:span>skilsson)<text:tab/>Attitydsproblemen är även från föräldrarna (sic!)</text:p>
      <text:p text:style-name="P248">29<text:tab/>”<text:tab/><text:tab/>Kakabaveh var före sin tid </text:p>
      <text:p text:style-name="P248">30 (Joakim Broman)<text:tab/>Hyckleri och dimridåer i transparensens namn<text:tab/>(offentlighetsprincipen)</text:p>
      <text:p text:style-name="P142"/>
      <text:p text:style-name="P213">Ulricehamns Tidning ”<text:span text:style-name="T169">Krönika”</text:span></text:p>
      <text:p text:style-name="P213"/>
      <text:p text:style-name="P354">1 Hamilton Steiner<text:tab/>Uport var det som lockade mig till Ulricehamn </text:p>
      <text:p text:style-name="P353">8 Anders Rosenberg<text:tab/>Jag är i alla fall nykter</text:p>
      <text:p text:style-name="P353">15 Christer Seldevall<text:tab/>Åsiktsfriheten är värd att försvara<text:tab/><text:tab/><text:span text:style-name="T297">(pride, kärlek)</text:span></text:p>
      <text:p text:style-name="P213">20 Lars Näslund<text:tab/>Jag måste dra en Bellmanhistoria<text:tab/><text:tab/><text:span text:style-name="T108">(stadsbranden 1788)</text:span></text:p>
      <text:p text:style-name="P213">22 Anna Claesson<text:tab/>Elvaåringar – experter på att ta emot förändringar</text:p>
      <text:p text:style-name="P213">27 Petra Lindve<text:tab/>Det hade varit lättare att komma ut då</text:p>
      <text:p text:style-name="P213">29 Bo Högborn<text:tab/>Otrygghet är ordet för dagen</text:p>
      <text:p text:style-name="P213">31 Kajsa Kettil<text:tab/>Kille eller tjej spelar ingen roll, men det får gärna vara en kiropraktor</text:p>
      <text:p text:style-name="P213"><text:soft-page-break/></text:p>
      <text:p text:style-name="P213"/>
      <text:p text:style-name="P214">Alingsås tidning ”<text:span text:style-name="T170">tyckt” /ledare</text:span></text:p>
      <text:p text:style-name="P214"/>
      <text:p text:style-name="P355"><text:span text:style-name="T171">t</text:span>2 Lasse Påfvelsson<text:tab/>Den nya folkrörelsen<text:tab/></text:p>
      <text:p text:style-name="P355"><text:span text:style-name="T171">led. 6 Daniel Persson<text:tab/>Inga fler tvångsäktenskap</text:span><text:tab/></text:p>
      <text:p text:style-name="P356">led. 8 Agnes Karnatz<text:tab/>Juridiskt kön är inte vår identitet</text:p>
      <text:p text:style-name="P356">t 10 Lejla Isic<text:tab/><text:tab/>Erbjudande om kostnadsfri trevlighet (!)<text:tab/>(komplimanger)</text:p>
      <text:p text:style-name="P356">led. 13 Ester Hedin<text:tab/>Pensionslöftet måste vara pålitligt</text:p>
      <text:p text:style-name="P356">led. 15 Ester Hedin<text:tab/>Samarbete ersätter inte egen förmåga </text:p>
      <text:p text:style-name="P214"><text:span text:style-name="T171">t </text:span>17 Gitt Thorild<text:tab/>Det du gör påverkar<text:tab/><text:tab/><text:tab/><text:span text:style-name="T108">(centrumutveckling)</text:span></text:p>
      <text:p text:style-name="P214"><text:span text:style-name="T171">led. </text:span>20 Agnes Karnatz<text:tab/> Omfördelningens omvägar</text:p>
      <text:p text:style-name="P214"><text:span text:style-name="T171">led. </text:span>22 Amanda Broberg<text:tab/>Islamism som gått för långt</text:p>
      <text:p text:style-name="P214"><text:span text:style-name="T172">t </text:span>24 Alf Pettersson<text:tab/>LOU är ett vanvett</text:p>
      <text:p text:style-name="P214"><text:span text:style-name="T172">led.</text:span>27 Amanda Broberg<text:tab/>Ung kriminalitet utan straff </text:p>
      <text:p text:style-name="P214"><text:span text:style-name="T172">led. </text:span>29 Edvard Hollertz<text:tab/>Falsklarm från Filipstad?</text:p>
      <text:p text:style-name="P214"><text:span text:style-name="T172">t </text:span>31 James Blomgren <text:s/>Bowling – en mer rimlig elitidrott</text:p>
      <text:p text:style-name="P142"/>
      <text:p text:style-name="P142"/>
      <text:p text:style-name="P142"/>
      <text:p text:style-name="P226">Borås tidning </text:p>
      <text:p text:style-name="P226"/>
      <text:p text:style-name="P359">1 Anela Murguz<text:tab/>Så slutade partierna att tala om skolan</text:p>
      <text:p text:style-name="P359">1 osign<text:tab/><text:tab/><text:tab/>Gör upp med myten om ojämlikhet<text:tab/><text:tab/>(löneskillnader)</text:p>
      <text:p text:style-name="P359">2 osign<text:tab/><text:tab/><text:tab/>Vad förenar vänstern nuförtiden?</text:p>
      <text:p text:style-name="P360">2 <text:span text:style-name="T173">Pontus Westerholm<text:tab/>Sabotörer förstör för såväl människa som natur <text:s text:c="2"/>(jakt)</text:span></text:p>
      <text:p text:style-name="P361">3 Amanda Broberg<text:tab/>Det är fakta – inte manshat<text:tab/><text:tab/>(könsobalans)</text:p>
      <text:p text:style-name="P361">3 osign<text:tab/><text:tab/><text:tab/>I kriser ser man hur politiken fungerar</text:p>
      <text:p text:style-name="P361">4 osign<text:tab/><text:tab/><text:tab/>Döden – bara ett klick bort</text:p>
      <text:p text:style-name="P361">4 Andreas Johansson Heinö <text:s/>Möten viktigare än assimilation<text:tab/>(mångkultur, demokrati)</text:p>
      <text:p text:style-name="P361">5 osign<text:tab/><text:tab/><text:tab/>Inte bara kulor dödar… <text:tab/>(massmord i Texas)</text:p>
      <text:p text:style-name="P362">6 osign<text:tab/><text:tab/><text:tab/>Stadsklimatet blir bättre med fler träd</text:p>
      <text:p text:style-name="P362">6 Johanna Grönbäck<text:tab/>Syns inte, finns inte<text:tab/><text:tab/>(drogdödlighet)</text:p>
      <text:p text:style-name="P362">7 Lars Stjernkvist<text:tab/>Min sport gör världen bättre<text:tab/><text:tab/>(orientering)</text:p>
      <text:p text:style-name="P362">7 osign<text:tab/><text:tab/><text:tab/>Kina är fast i ett skruvstäd</text:p>
      <text:p text:style-name="P362">8 osign<text:tab/><text:tab/><text:tab/>Fråga Boråsarna som hotas av extremismen<text:tab/><text:tab/>(religiös extremism, islamism)</text:p>
      <text:p text:style-name="P362">8 Pontus Westerholm <text:s/>Jägarna behöver få det enklare<text:tab/><text:tab/>(vildsvin)</text:p>
      <text:p text:style-name="P357">9 osign<text:tab/><text:tab/><text:tab/>Rätt läge för rätt reformer<text:tab/>(Konjunkturinstitutet, arbetsmarknad)</text:p>
      <text:p text:style-name="P357">9 Mikael Hermansson<text:tab/> <text:s/>Sunt förnuft att bara söka det hållbara<text:tab/>(klimat)</text:p>
      <text:p text:style-name="P358">10 Amanda Broberg<text:tab/>Krigets kalkyler kan rädda liv </text:p>
      <text:p text:style-name="P358">10 osign<text:tab/><text:tab/>Antisemiterna i SSU utnyttjas i falangstriderna</text:p>
      <text:p text:style-name="P358">11 osign<text:tab/><text:tab/>Semesterfotografer eller spioner i busken?</text:p>
      <text:p text:style-name="P358">11 Pontus Westerholm <text:s/>Sprickan som kan sänka regeringen<text:tab/><text:tab/>(Italien)</text:p>
      <text:p text:style-name="P358">12 osign<text:tab/><text:tab/>Nära från debatt till öppet våld </text:p>
      <text:p text:style-name="P358">13 osign<text:tab/><text:tab/>Svensk säkerhet kräver europeiskt samarbete </text:p>
      <text:p text:style-name="P358">13 Mikael Hermansson <text:s/>Dubbla budskap göder extremism </text:p>
      <text:p text:style-name="P358">14 Stig Fredrikson<text:tab/>Putin struntar i omvärldens protester</text:p>
      <text:p text:style-name="P358">14 osign<text:tab/><text:tab/>Läckaget av smärtstillande måste stoppas<text:tab/><text:tab/>(läkemedel, svarta marknaden)</text:p>
      <text:p text:style-name="P359">15 osign<text:tab/><text:tab/>Klasskampsretorik stoppar inte knarket</text:p>
      <text:p text:style-name="P359">15 Mikael Hermansson <text:s/>Norden behöver samarbete, inte stängda gränser</text:p>
      <text:p text:style-name="P359"><text:soft-page-break/>16 osign<text:tab/><text:tab/>Det gäller att hålla balansen<text:tab/><text:tab/>(skogsbruk)</text:p>
      <text:p text:style-name="P359">16 Pontus Westerholm <text:s/>När går Kina över gränsen?</text:p>
      <text:p text:style-name="P359">17 osign<text:tab/><text:tab/>Hulta väntar på sina kameror</text:p>
      <text:p text:style-name="P359">17 Amanda Broberg<text:tab/>Löfvens tanklösa uttalande skadar samhället<text:tab/><text:tab/>(narkotika, Ygeman)</text:p>
      <text:p text:style-name="P229">18 Andreas Johansson Heinö <text:s/>Fred, kärlek och kapitalism </text:p>
      <text:p text:style-name="P229">18 osign<text:tab/><text:tab/>Försenad lag kan falla vid mållinjen <text:tab/>(terrorlag)</text:p>
      <text:p text:style-name="P230">18 Pontus Westerholm <text:s/>Det borde straffa sig att springa på spåren</text:p>
      <text:p text:style-name="P233">19 osign<text:tab/><text:tab/>Nu har Löfven chans att svara<text:tab/>(gängbrott och högerextremism)</text:p>
      <text:p text:style-name="P233">19<text:tab/>”<text:tab/><text:tab/>Låt kommunerna satsa på trygghet </text:p>
      <text:p text:style-name="P227">20 Pontus Westerholm <text:s/>Vart ska det bära hän med C?</text:p>
      <text:p text:style-name="P227">20 osign<text:tab/><text:tab/>Konsten att lova andras pengar </text:p>
      <text:p text:style-name="P230">21 Lars <text:span text:style-name="T298">S</text:span>tjernkvist<text:tab/>Tiggande ska inte vara en del av vår vardag </text:p>
      <text:p text:style-name="P230">21 <text:span text:style-name="T71">osign<text:tab/><text:tab/>Italienarna kastas till vargarna när Lega vittrar nyval</text:span></text:p>
      <text:p text:style-name="P231">21 osign<text:tab/><text:tab/>Att döma på dolda bevis är inte invändningsfritt i en rättsstat</text:p>
      <text:p text:style-name="P227">22 osign<text:tab/><text:tab/>Skadan är redan skedd <text:tab/>(Bali)</text:p>
      <text:p text:style-name="P228">22 Pontus westerholm <text:s/>Pragmatism är rätt väg att gå<text:tab/>(Iranbesök)</text:p>
      <text:p text:style-name="P231">23 osign<text:tab/><text:tab/>Så göder ”samtalet” högerextremismen<text:tab/><text:tab/><text:span text:style-name="T110">(säpo, internet)</text:span></text:p>
      <text:p text:style-name="P231">23 Jöran Svahnström<text:tab/>Glöm Grönland, detta handlar bara om att förolämpa Danmark</text:p>
      <text:p text:style-name="P230">24 osign<text:tab/><text:tab/>Slöjförbudsförslag vittnar om hur kluvet M har blivit</text:p>
      <text:p text:style-name="P230">24 Amanda Broberg<text:tab/>Kamp mellan <text:span text:style-name="T109">gott och ont</text:span> fungerar <text:span text:style-name="T298">inte</text:span> i politiken </text:p>
      <text:p text:style-name="P226">25 osign<text:tab/><text:tab/>Hög tid att ta farväl av ”jobbparadoxen”</text:p>
      <text:p text:style-name="P226">25 Pontus Westerholm <text:s/>Är det inte regn är det stöldligor </text:p>
      <text:p text:style-name="P228">26 <text:tab/>”<text:tab/>”<text:tab/> It-företagens ekonomisk drömmar (sic!)</text:p>
      <text:p text:style-name="P228">26 osign<text:tab/><text:tab/>Elevombudet sätter skräck i lärarna </text:p>
      <text:p text:style-name="P228">27 Pontus Westerholm <text:s/>Inget rum för fler studenter </text:p>
      <text:p text:style-name="P228">27 osign<text:tab/><text:tab/><text:tab/>Rörligheten på Sveriges villkor</text:p>
      <text:p text:style-name="P234">28 <text:tab/>”<text:tab/><text:tab/>Gängens våld hotar allas frihet </text:p>
      <text:p text:style-name="P228">29 osign<text:tab/><text:tab/> Johnson väljer att ställa parlamentet åt sidan</text:p>
      <text:p text:style-name="P228">29 Pontus Westerholm <text:s/><text:span text:style-name="T70">Fängslande men fel med fångexport </text:span></text:p>
      <text:p text:style-name="P232">30 osign<text:tab/><text:tab/>Målet är viktigare än medlen<text:tab/><text:tab/>(migrationsutredningen)</text:p>
      <text:p text:style-name="P232">30 Johanna <text:span text:style-name="T299">G</text:span>rönbäck<text:tab/>Nära är inte alltid det bästa<text:tab/><text:tab/><text:span text:style-name="T72">(frihandel)</text:span></text:p>
      <text:p text:style-name="P227">31 Mikael Hermansson <text:s/>Återhållsamhet – men då och då även helig vrede</text:p>
      <text:p text:style-name="P142"/>
      <text:p text:style-name="P142"/>
      <text:p text:style-name="P142"/>
      <text:p text:style-name="P142"/>
      <text:p text:style-name="P142"/>
      <text:p text:style-name="P215">Skaraborgsbygden</text:p>
      <text:p text:style-name="P215">2 Per Gustafsson<text:tab/>Dyrt för Falköping, Skövde och Skara?</text:p>
      <text:p text:style-name="P215">9 <text:tab/>”<text:tab/><text:tab/>Exemplet Göta Kanal</text:p>
      <text:p text:style-name="P215">16<text:tab/>”<text:tab/><text:tab/>Klimatsmart resande</text:p>
      <text:p text:style-name="P215">23<text:tab/>”<text:tab/><text:tab/>Sjukhus i Mariestad?</text:p>
      <text:p text:style-name="P215">30 <text:tab/>”<text:tab/><text:tab/>Löfte om rättvisa</text:p>
      <text:p text:style-name="P215">30 -bilaga <text:s/>”<text:tab/><text:tab/>Ta inte postservice från landsbygden </text:p>
      <text:p text:style-name="P142"/>
      <text:p text:style-name="P142"/>
      <text:p text:style-name="P143">GP </text:p>
      <text:p text:style-name="P143"/>
      <text:p text:style-name="P364">1 Aleksandra Boscanin <text:s/>Våldtäktsoffer måste få upprättelse</text:p>
      <text:p text:style-name="P364">1 Jesper Sandström<text:tab/>Våldet i Göteborg minskar tilliten till samhället</text:p>
      <text:p text:style-name="P365">2 Adam Cwejman<text:tab/>Föraktet för oliktänkande är ett demokratiproblem<text:tab/>(arkitektur)</text:p>
      <text:p text:style-name="P365">2 Joakim Broman<text:tab/>Köerna tvingar fram en ny vårdmodell</text:p>
      <text:p text:style-name="P365"><text:soft-page-break/>3 Aleksandra Boscanin <text:s/>Ekologisk mat inte alltid miljösmart<text:tab/><text:span text:style-name="T301">(svenskt kött)</text:span></text:p>
      <text:p text:style-name="P365">3 Thomas Sterner<text:tab/>Får vi njuta eller ska vi skämmas?<text:tab/>(värme, koldioxid)</text:p>
      <text:p text:style-name="P365">4 Gustav Juntti<text:tab/>Vill vi verkligen lägga 100 000 år på Facebook?</text:p>
      <text:p text:style-name="P365">4 Adam Cwejman<text:tab/>Kommunerna betalar för statens migrationspolitik </text:p>
      <text:p text:style-name="P365">5 Aleksandra Boscanin <text:s/>Flyget blir alltmer miljövänligt</text:p>
      <text:p text:style-name="P365">5 Mats Wiklund<text:tab/>Boris Johnson saknar en strategi</text:p>
      <text:p text:style-name="P366">6 Adam Cwejman<text:tab/>Ett halvt svar på migrationens dilemma</text:p>
      <text:p text:style-name="P366">6 Aleksandra Boscanin <text:s/>Regeringen försvårar för privata välfärdsföretag</text:p>
      <text:p text:style-name="P366">7<text:tab/>”<text:tab/>”<text:tab/> <text:s/>Det är orimligt att förbjuda vattenpipor</text:p>
      <text:p text:style-name="P366">7 Alice Teodorescu<text:tab/>Får man inte längre vara snäll i Sverige? <text:tab/>(snälla intentioner)</text:p>
      <text:p text:style-name="P366">8 Adam Cwejman<text:tab/>Trygghet och tillgänglighet – Göteborgs två akilleshälar</text:p>
      <text:p text:style-name="P366">8 Gustav Juntti<text:tab/>Mota bort myndighetsväldet</text:p>
      <text:p text:style-name="P366">9 Carl-Vincent Reimers <text:s/>Farligt att polarisera kulturarvet<text:tab/><text:tab/>(pk, <text:span text:style-name="T174">USA</text:span>)</text:p>
      <text:p text:style-name="P367">9 Aleksandra Boscanin <text:s/>Sverige behöver en ny högskolepolitik</text:p>
      <text:p text:style-name="P363">10 Karin Pihl<text:tab/><text:tab/>Jämlikhet handlar om mer än en snäll attityd</text:p>
      <text:p text:style-name="P363">10 Amir Sariaslan<text:tab/>Familjemiljön förklarar inte skillnader i läsförmågor bland barn </text:p>
      <text:p text:style-name="P364">11 Adam Cwejman<text:tab/>Etablissemanget åt upp vänsterradikalerna</text:p>
      <text:p text:style-name="P364">12 Aleksandra Boscanin <text:s/>Äventyra inte patientsäkerheten</text:p>
      <text:p text:style-name="P364">12 Andrej Kokkonen<text:tab/>Kvinnorna, inte männen, dominerar högskolan</text:p>
      <text:p text:style-name="P364">13 Karin Pihl<text:tab/><text:tab/>Båtmotorer ut, knark och vapen in<text:tab/><text:tab/>(smuggling, stölder)</text:p>
      <text:p text:style-name="P364">13 Aleksandra Boscanin <text:s/>Vet Strandhäll vilken politik hon driver?</text:p>
      <text:p text:style-name="P328">14 <text:tab/>”<text:tab/>”<text:tab/> <text:s text:c="5"/>Skattehöjningar kan undvikas</text:p>
      <text:p text:style-name="P328">14 Jesper Sandström<text:tab/>Överklagan utan slut</text:p>
      <text:p text:style-name="P328">15 Artur Szulc<text:tab/><text:tab/>Svenskar förstår inte Polen</text:p>
      <text:p text:style-name="P328">15 Aleksandra Boscanin <text:s/>Ygeman bekräftar norrmännens fördomar</text:p>
      <text:p text:style-name="P329">16 Adam Cwejman<text:tab/>Kan klimatsyndaren bli fri från skuld?</text:p>
      <text:p text:style-name="P329">16 Svend Dahl<text:tab/>”Öppna era hjärtan” präglar fortfarande svensk politik </text:p>
      <text:p text:style-name="P329">17 Adam Cwejman<text:tab/>Hur länge får vi behålla Feskekörka?</text:p>
      <text:p text:style-name="P329">17 Malcom Kyeyune<text:tab/>Köp gärna larm, men känn ingen oro</text:p>
      <text:p text:style-name="P148">18 Svend Dahl<text:tab/>Kampen om den politiska stabiliteten</text:p>
      <text:p text:style-name="P148">18 Adam Cwejman<text:tab/>Ensamma män är farliga män </text:p>
      <text:p text:style-name="P147">19 Aleksandra Boscanin <text:s/>Spara i medvind, spendera i motvind</text:p>
      <text:p text:style-name="P147">19 <text:span text:style-name="T47">Maria Abrahamsson <text:s/>TV-sända rättegångar är lösningen</text:span></text:p>
      <text:p text:style-name="P143">20 Göran Värmby<text:tab/>Klimatfrågan döljer andra miljöproblem</text:p>
      <text:p text:style-name="P143">20 Karin Pihl<text:tab/><text:tab/><text:span text:style-name="T45">Nytt </text:span>S-förslag förtidspensionerar hela kommuner </text:p>
      <text:p text:style-name="P144">21 <text:tab/>”<text:tab/><text:tab/>Ibland är det svårt att vara unika tillsammans<text:tab/><text:span text:style-name="T112">(inkludering och individualism i skolan)</text:span></text:p>
      <text:p text:style-name="P144">21 Alice Teodorescu <text:s/>Skrämmande jämställdhet?</text:p>
      <text:p text:style-name="P146">22 Adam Cwejman<text:tab/>Bensinupproret avslöjar politikernas tondövhet</text:p>
      <text:p text:style-name="P144">23 Gustav Juntti<text:tab/>Vill vi ha det som i Barcelona?</text:p>
      <text:p text:style-name="P144">23 Karin Pihl<text:tab/><text:tab/>Varför får det aldrig vara tyst någonstans?</text:p>
      <text:p text:style-name="P146">24 Adam Cwejman<text:tab/>Det finns goda alternativ till en linbana över älven</text:p>
      <text:p text:style-name="P146">24 Hamid Zafar<text:tab/>De höga förväntningarnas rasism</text:p>
      <text:p text:style-name="P144">25 Peter Hjörne<text:tab/>Somrar utan skam och ångest?</text:p>
      <text:p text:style-name="P144">25 Joakim Broman<text:tab/>Drömmen om sjöutsikt</text:p>
      <text:p text:style-name="P144">26 Karin Pihl<text:tab/><text:tab/>Undersköterskornas villkor är en skam </text:p>
      <text:p text:style-name="P144">26 Ann-Sofie Hermansson <text:s/>Vi behöver inte rangordna terror och förtryck </text:p>
      <text:p text:style-name="P145">27 Karin Pihl<text:tab/><text:tab/>Integrationshaveriet är inte tonårstjejernas fel </text:p>
      <text:p text:style-name="P145">27 Håken Boström<text:tab/>Ett Sverige för vuxna </text:p>
      <text:p text:style-name="P145">28 Karin Pihl<text:tab/><text:tab/>Ministrarnas twittrande stoppar inte våldet</text:p>
      <text:p text:style-name="P145">28 Håkan Boström <text:tab/>Tiggeriförbud är en lokal angelägenhet</text:p>
      <text:p text:style-name="P145">29 Karin Pihl<text:tab/><text:tab/>Syna myten om grön skatteväxling</text:p>
      <text:p text:style-name="P145"><text:soft-page-break/>29 <text:span text:style-name="T46">Jesper Sandström<text:tab/>Slöjförbud är inte rätt väg att gå</text:span></text:p>
      <text:p text:style-name="P146">30 Håkan Boström<text:tab/>Ett migrationspolitiskt haveri<text:tab/><text:tab/><text:span text:style-name="T300">(Filipstad, asyl- och arbetskraftsinvandring)</text:span></text:p>
      <text:p text:style-name="P146">30 Adam Cwejman<text:tab/>Ett intellektuellt ljus inifrån Centerpartiet</text:p>
      <text:p text:style-name="P146">31 Adam Cwejman<text:tab/>Kommer Lidl ta sitt samhällsansvar</text:p>
      <text:p text:style-name="P146">31 Andreas Ericson<text:tab/>Första krisen för den nya ordningen<text:tab/><text:tab/><text:span text:style-name="T111">(offentligheten i lågkonjunkturen)</text:span></text:p>
      <text:p text:style-name="P146"/>
      <text:p text:style-name="P146"/>
      <text:p text:style-name="P146"/>
      <text:p text:style-name="P156"/>
      <text:p text:style-name="P156">GT</text:p>
      <text:p text:style-name="P367">1 Csaba Bene Perlenberg<text:tab/>Allt som är grönt är inte alls skönt<text:tab/>(ekologisk mat)</text:p>
      <text:p text:style-name="P367">3<text:tab/>”<text:tab/><text:tab/><text:tab/>Landskronas sak borde även vara Göteborgs<text:tab/>(Europaspåret)</text:p>
      <text:p text:style-name="P368">7<text:tab/>”<text:tab/><text:tab/><text:tab/>Bespara oss alla dessa folkfientliga mötesplatser</text:p>
      <text:p text:style-name="P368">17<text:tab/>”<text:tab/><text:tab/><text:tab/>Efter Josefsons önskedröm kommer mardrömmen<text:tab/>(Axel Josefsson, skatt)</text:p>
      <text:p text:style-name="P368">17 osign<text:tab/><text:tab/><text:tab/>Låt Göteborg anlita vakter</text:p>
      <text:p text:style-name="P156">20 Csaba Bene Perlenberg <text:s/>Det kommunala självstyret finns av en anledning </text:p>
      <text:p text:style-name="P156">22 <text:tab/>”<text:tab/><text:tab/><text:tab/>Gör slut på amatörpolitikernas tandlöshet</text:p>
      <text:p text:style-name="P156">26 <text:tab/>”<text:tab/><text:tab/><text:tab/>Göteborg måste ta ansvar för sin framgång </text:p>
      <text:p text:style-name="P156">28 <text:tab/>”<text:tab/><text:tab/><text:tab/>Vänsterpartiet missleder om hamnen under privat ledning</text:p>
      <text:p text:style-name="P157">31<text:tab/>”<text:tab/><text:tab/><text:tab/>Klimatångestens undergång närmar sig med stormsteg</text:p>
      <text:p text:style-name="P157">31<text:tab/>”<text:tab/><text:tab/><text:tab/>Järntorget erkänner att lex Soffan är rätt </text:p>
      <text:p text:style-name="P157"/>
      <text:p text:style-name="P157"/>
      <text:p text:style-name="P157"/>
      <text:p text:style-name="P240">Mölndalsposten</text:p>
      <text:p text:style-name="P240">1 Lotta Nyvall<text:tab/><text:tab/>Ibland är drömmarna bäst</text:p>
      <text:p text:style-name="P240">8<text:tab/>”<text:tab/><text:tab/> Skärmtid, inte alltid så lätt</text:p>
      <text:p text:style-name="P241">15 Fredrik Hofflander<text:tab/>Två väldigt olika cyklister</text:p>
      <text:p text:style-name="P241">22<text:tab/>”<text:tab/><text:tab/>Vill du äta lunch med mig?</text:p>
      <text:p text:style-name="P241">29 <text:tab/>”<text:tab/><text:tab/>Jag tror på en ny publiksuccé</text:p>
      <text:p text:style-name="P241"/>
      <text:p text:style-name="P241"/>
      <text:p text:style-name="P241">Provinstidningen Dalsland</text:p>
      <text:p text:style-name="P241">”<text:span text:style-name="T175">kolumnen”</text:span></text:p>
      <text:p text:style-name="P368">1 Elinor Thuresson<text:tab/>19 år sedan jag klev in</text:p>
      <text:p text:style-name="P369">6 Sune Tholin<text:tab/><text:tab/>Om badet och en cykel </text:p>
      <text:p text:style-name="P369">8 Lennart Widing<text:tab/>Ansvaret måste delas<text:tab/><text:tab/>(Bengtsfors, invandring)</text:p>
      <text:p text:style-name="P369">10 Elinor Thuresson<text:tab/>Oväntat hål i kalendern</text:p>
      <text:p text:style-name="P241">13 Sune Tho<text:span text:style-name="T176">li</text:span>n<text:tab/>Håll räven utanför</text:p>
      <text:p text:style-name="P241">15 Elinor Thuresson<text:tab/>Hösten är en inbillning</text:p>
      <text:p text:style-name="P241">20 Sune Tho<text:span text:style-name="T176">li</text:span>n<text:tab/>När etiken begravs</text:p>
      <text:p text:style-name="P241">22 Elinor Thuresson<text:tab/>Jobben som strukits bort</text:p>
      <text:p text:style-name="P241">27 Sune Tho<text:span text:style-name="T176">li</text:span>n<text:tab/>Gravboule som attraktion</text:p>
      <text:p text:style-name="P241">29 Elinor Thuresson<text:tab/>Sånt jag inte behöver veta</text:p>
      <text:p text:style-name="P241"/>
      <text:p text:style-name="P241"/>
      <text:p text:style-name="P370">Dalslänningen</text:p>
      <text:p text:style-name="P370">16 Thomas Wallin <text:tab/>Skyltfönster för Dalsland<text:tab/>(turism, glashus)</text:p>
      <text:p text:style-name="P370">30<text:tab/>”<text:tab/><text:tab/>Bliv gärna vid din harv<text:tab/></text:p>
      <text:p text:style-name="P370"><text:soft-page-break/></text:p>
      <text:p text:style-name="P146"/>
      <text:p text:style-name="P221">Tidningen Västsverige</text:p>
      <text:p text:style-name="P221">2 Göran Nyberg<text:tab/><text:tab/>Det mesta har två sidor</text:p>
      <text:p text:style-name="P221">9 <text:tab/>”<text:tab/><text:tab/><text:tab/>Hotande lågkonjunktur i antågande</text:p>
      <text:p text:style-name="P221">16<text:tab/>”<text:tab/><text:tab/><text:tab/>Sverige fegar ur i svåra frågor</text:p>
      <text:p text:style-name="P221">23<text:tab/>”<text:tab/><text:tab/><text:tab/>Vi måste kunna vara generösa</text:p>
      <text:p text:style-name="P221">30<text:tab/>”<text:tab/><text:tab/><text:tab/>Använd speciallagar mot skjutningarna</text:p>
      <text:p text:style-name="P221"/>
      <text:p text:style-name="P221"/>
      <text:p text:style-name="P240">Kungälvsposten</text:p>
      <text:p text:style-name="P240">”<text:span text:style-name="T177">insidan”</text:span></text:p>
      <text:p text:style-name="P240">23 Karin Henriksson<text:tab/>Skolglädjen släcks för tidigt</text:p>
      <text:p text:style-name="P240">30<text:tab/>”<text:tab/><text:tab/>Att må dåligt – en god affär</text:p>
      <text:p text:style-name="P240"/>
      <text:p text:style-name="P240"/>
      <text:p text:style-name="P240">Lokaltidningen Stenungsund</text:p>
      <text:p text:style-name="P240">3 Annika Sahlin Ottosson<text:tab/>Maken till sommar </text:p>
      <text:p text:style-name="P240">10 Jonas Rindefjell<text:tab/>Det sitter i muskelminnet</text:p>
      <text:p text:style-name="P240">17 <text:tab/>”<text:tab/><text:tab/>Det kokar i korridorerna <text:tab/>(Tjörnbudgeten)</text:p>
      <text:p text:style-name="P240">24 <text:tab/>”<text:tab/><text:tab/>Stället där <text:span text:style-name="T113">alla</text:span> vill jobba<text:tab/>(Google)</text:p>
      <text:p text:style-name="P240">31<text:tab/>”<text:tab/><text:tab/>Vad hände egentligen?<text:tab/>(Tjörnbudgeten)</text:p>
      <text:p text:style-name="P221"/>
      <text:p text:style-name="P221"/>
      <text:p text:style-name="P447"/>
      <text:p text:style-name="P221">Bohusläningen</text:p>
      <text:p text:style-name="P221"/>
      <text:p text:style-name="P447">1 Karin Pihl<text:tab/><text:tab/>Kronan är rekordusel - och det kan bli ännu värre</text:p>
      <text:p text:style-name="P447">1 Max Eskilsson<text:tab/>Är ni nöjda där, Centerpartiet och Liberalerna?</text:p>
      <text:p text:style-name="P447">2 Karin Pihl<text:tab/><text:tab/>I en rättsstat är straff en viktig ingrediens</text:p>
      <text:p text:style-name="P447">2 Stefan Edman<text:tab/>Hur ska vi få torsken tillbaka?</text:p>
      <text:p text:style-name="P447">3 Gustav Juntti<text:tab/>Mota bort det svenska myndighetsväldet<text:tab/>(Skatteverket och överavkastning)</text:p>
      <text:p text:style-name="P447">3 Ingalill Sundhage<text:tab/>Vi borde prata mer om sex och samlevnad</text:p>
      <text:p text:style-name="P447">5 Gustav Juntti<text:tab/>S tänker bara två tankar</text:p>
      <text:p text:style-name="P447">5 Max Eskilsson<text:tab/>Ska inte ens en cykel få vara ifred?</text:p>
      <text:p text:style-name="P447">5 Marita Haggren<text:tab/>Ryska oppositionens nya livskraft är tecken på en försvagad Putin</text:p>
      <text:p text:style-name="P446">6 Malin Lernfelt<text:tab/>Hjärt- och kärlsjukdom drabbar inte bara män </text:p>
      <text:p text:style-name="P446">6 Marita Haggren<text:tab/>Vad händer om Nya Hansan får vind i seglen<text:tab/>(EU)</text:p>
      <text:p text:style-name="P446">7 Max Eskilsson<text:tab/>Polisen ska inte vara lagom krånglig<text:tab/><text:tab/>(tiggeri)</text:p>
      <text:p text:style-name="P446">7 Marita Haggren<text:tab/>Hongkongs frihet hänger på skör tråd</text:p>
      <text:p text:style-name="P446">7 Lars Bäckström<text:tab/>Om Trump betett sig normalt borde han inte ha ringt (Asap)</text:p>
      <text:p text:style-name="P446">8 Max Eskilsson<text:tab/>En statlig resa med ett oklart mål<text:tab/><text:tab/>(biljettsystem)</text:p>
      <text:p text:style-name="P446">8 Marita Haggren<text:tab/>När ny kommissionär utses bör man inte fokusera på partibok</text:p>
      <text:p text:style-name="P447">9 Max Sjöberg<text:tab/>Ungdomar måste tillåtas vara ungdomar </text:p>
      <text:p text:style-name="P447">9 Gustav Juntti<text:tab/>Vi måste satsa mer på bättre integration </text:p>
      <text:p text:style-name="P444">10 Carl-Vincent Reimers Pride borde vara en liberal högtidsdag</text:p>
      <text:p text:style-name="P444">10 Ingalill Sundhage<text:tab/>Bohuslän är ett paradis för alla semesterlediga</text:p>
      <text:p text:style-name="P444">12 Max Eskilsson<text:tab/>Nätshopping – inte så lätt som vi tror</text:p>
      <text:p text:style-name="P444">12 Gustav Juntti<text:tab/>Rökförbud skapar nya problem </text:p>
      <text:p text:style-name="P444">12 Karin Pihl<text:tab/><text:tab/>Supersossen klampar in i kommissionen</text:p>
      <text:p text:style-name="P444">13 Karl af Geijerstam <text:s/>På nätet sprids ideerna som dödar de oskyldiga</text:p>
      <text:p text:style-name="P444"><text:soft-page-break/>13 Jiyan Beherzy<text:tab/>När vi dör är vi åter till den jord vi var </text:p>
      <text:p text:style-name="P445">14 Karl af Geijerstam <text:s/>Dags att robotisera mera i landets kommuner</text:p>
      <text:p text:style-name="P445">14 Gustav Juntti<text:tab/>Vad tycker regeringen om Hongkong </text:p>
      <text:p text:style-name="P445">15 Karin Pihl<text:tab/><text:tab/>Båtmotorer åker ut ur landet, knark och vapen åker in</text:p>
      <text:p text:style-name="P445">15 Max Eskilsson<text:tab/>Varför avstå inflytande, Centerpartiet?</text:p>
      <text:p text:style-name="P445">15 Karl af Geijerstam<text:tab/>Turister måste vara välkomna </text:p>
      <text:p text:style-name="P445">16 Karl af Geijerstam<text:tab/>Bompengsrevolten förändrar norsk politik</text:p>
      <text:p text:style-name="P445">16 Stefan Edman<text:tab/>Kor behövs – för fjärilar och bin! </text:p>
      <text:p text:style-name="P445">17 Max Eskilsson<text:tab/>Kortare sommarlov ger bättre skolresultat</text:p>
      <text:p text:style-name="P445">17 Ingalill Sundhage<text:tab/>Jobbångest är mer regel än undantag </text:p>
      <text:p text:style-name="P221">19 Gustav Juntti<text:tab/>S tar fel klasskamp i narkotikapolitiken</text:p>
      <text:p text:style-name="P221">19 Max <text:span text:style-name="T74">E</text:span>skilsson<text:tab/>Tung arbetsvecka för arbetarpartiet<text:tab/><text:tab/>(S)</text:p>
      <text:p text:style-name="P221">19 Karl af <text:span text:style-name="T74">G</text:span>eijerstam<text:tab/>En makt att användas med omsorg<text:tab/>(<text:span text:style-name="T302">lokala </text:span>Facebook<text:span text:style-name="T302">grupper</text:span>)</text:p>
      <text:p text:style-name="P222">20 Malin Lernfelt<text:tab/>Ytterligare ett ingrepp i den privata integriteten</text:p>
      <text:p text:style-name="P222">20 Lars Bäckström<text:tab/>Gör inte upp om budgeten före riksdagsbehandlingen</text:p>
      <text:p text:style-name="P222">20 Karl af Geijerstam<text:tab/>Trångboddheten blir ett problem </text:p>
      <text:p text:style-name="P223">21 Svend <text:span text:style-name="T74">D</text:span>ahl<text:tab/>Så vill Socialdemokraterna rädda det egna hjärtlandet</text:p>
      <text:p text:style-name="P223">21 Karl af geijerstam<text:tab/>Lugnare att träffa kollegor på Island<text:tab/><text:tab/>(Norge)</text:p>
      <text:p text:style-name="P223">22 Joakim Broman<text:tab/>Postmodernismen måste bort från klassrummen</text:p>
      <text:p text:style-name="P223">22 Karl af Geijerstam<text:tab/> Att klara välfärd och service med sänkta skatter </text:p>
      <text:p text:style-name="P223">23 Karl af Geijerstam<text:tab/>Skolstart med stora datorproblem</text:p>
      <text:p text:style-name="P223">23 Max Sjöberg<text:tab/>Ensamma män är ingen fluga</text:p>
      <text:p text:style-name="P224">24 Karl af geijerstam<text:tab/>Utsläppsrätterna får inte en ärlig chans</text:p>
      <text:p text:style-name="P224">24 Ingalill Sundhage<text:tab/>Idén med krönikor är att va<text:span text:style-name="T113">r</text:span>a personlig och att skapa debatt </text:p>
      <text:p text:style-name="P224">26 Joakim Broman<text:tab/>Huggsexa hela budgethösten </text:p>
      <text:p text:style-name="P224">26<text:tab/>”<text:tab/><text:tab/>Drömmen om sjöutsikt kan bli verklighet </text:p>
      <text:p text:style-name="P224">27 Karl af Geijerstam<text:tab/> Oacceptabelt med hot mot förtroendevalda</text:p>
      <text:p text:style-name="P224">27 Max Eskilsson <text:tab/>Porta bråkstakarna från butikerna<text:tab/></text:p>
      <text:p text:style-name="P224">27 Sofia Nerbrand<text:tab/>Ska företagen göra världen bättre?</text:p>
      <text:p text:style-name="P225">28 Karl af Geijerstam<text:tab/>Vårdcentraler i behov av självrannsakan</text:p>
      <text:p text:style-name="P225">28 Max Eskilsson<text:tab/>Släng fimparnas frihet i papperskorgen</text:p>
      <text:p text:style-name="P225">29 Gustav Juntti<text:tab/>Politiken misslyckas med viktiga strukturreformer</text:p>
      <text:p text:style-name="P225">29 Karl af geijeerstam <text:s/>vad fungerar mot våldet?</text:p>
      <text:p text:style-name="P225">29 Max Eskilsson<text:tab/>Amineh Kakabaveh blev en personfråga för V</text:p>
      <text:p text:style-name="P225">30 Karl af Geijerstam<text:tab/>En plats för stadens historia och framtid </text:p>
      <text:p text:style-name="P225">30 Max <text:span text:style-name="T249">E</text:span>skilsson<text:tab/>Tunt utbud i Svt under sommaren</text:p>
      <text:p text:style-name="P225">30 Stefan Edman<text:tab/>Stoppa skövlarna Trump och Bolsonaro</text:p>
      <text:p text:style-name="P225">31 Karl af Geijerstam <text:s/>Bompengar, skolmat och skolval i debatten</text:p>
      <text:p text:style-name="P225">31 Joakim <text:span text:style-name="T69">B</text:span>roman<text:tab/>Skatteverket driver tveksamma fall </text:p>
      <text:p text:style-name="P225">31 Ingalill Sundhage<text:tab/><text:span text:style-name="T69">Då och då snubblar vi över vår iver att förstå <text:s/><text:tab/>(slöjor, Bali)</text:span></text:p>
      <text:p text:style-name="P146"/>
      <text:p text:style-name="P146"/>
      <text:p text:style-name="P146"/>
      <text:p text:style-name="P146"/>
      <text:p text:style-name="P242">Kungsbackaposten</text:p>
      <text:p text:style-name="P242"/>
      <text:p text:style-name="P242">3 Tobias Sandblom<text:tab/>Fisket var över på en kvart</text:p>
      <text:p text:style-name="P242">10 <text:tab/>”<text:tab/><text:tab/>Suverän vård – skicka räkningen!</text:p>
      <text:p text:style-name="P242">17 Mats H Ljungqvist<text:tab/>Om att veta sin plats i kön </text:p>
      <text:p text:style-name="P242">24 <text:tab/>”<text:tab/><text:tab/>Om kust, strand och rättarting</text:p>
      <text:p text:style-name="P242">31 <text:tab/>”<text:tab/><text:tab/>Om att inte vara ensam jägare</text:p>
      <text:p text:style-name="P146"/>
      <text:p text:style-name="P146"><text:soft-page-break/></text:p>
      <text:p text:style-name="P146"/>
      <text:p text:style-name="P235">Hallands nyheter</text:p>
      <text:p text:style-name="P450"/>
      <text:p text:style-name="P455">1 Karin Pihl<text:tab/><text:tab/>Kronan rekordusel – och det kan bli ännu värre</text:p>
      <text:p text:style-name="P455">2<text:tab/>”<text:tab/><text:tab/>Straff är inte barbari utan nödvändigt i en civilisation </text:p>
      <text:p text:style-name="P455">3 Richard Böhme<text:tab/>Att bejaka djurlivet visar på mänsklighet<text:tab/><text:span text:style-name="T250">(gullighet)</text:span></text:p>
      <text:p text:style-name="P457">3 Max Eskilsson<text:tab/>Ska inte ens en cykel få vara ifred längre?</text:p>
      <text:p text:style-name="P457">5 Gustav Juntti<text:tab/>Mota bort myndighetsväldet</text:p>
      <text:p text:style-name="P457">6 Richard Böhme<text:tab/>Kärnvapen förtjänar alltid att tas på största allvar <text:tab/>(kärnvapenavtal)</text:p>
      <text:p text:style-name="P457">7 Gustav Juntti<text:tab/>Europa i krig och fred, vilken blir unionens berättelse?</text:p>
      <text:p text:style-name="P453">8 Richard Böhme<text:tab/>Att göra bot är nödvändigt för trovärdigheten<text:tab/>(desinformation)</text:p>
      <text:p text:style-name="P453">9 <text:tab/>”<text:tab/><text:tab/>Konsten att bygga rätt<text:tab/><text:tab/></text:p>
      <text:p text:style-name="P450">10 Richard Böhme<text:tab/>Med deckaren får vuxna också ett sommaräventyr</text:p>
      <text:p text:style-name="P450">10 Karin Pihl<text:tab/><text:tab/>Supersossen klampar in i kommissionen</text:p>
      <text:p text:style-name="P450">12 Carl-Vincent Reimers <text:s/>Pride borde vara liberalismens högtidsdag</text:p>
      <text:p text:style-name="P448">13 Richard Böhme<text:tab/>Viktigt att vi motverkar en ekologisk kräftgång<text:tab/>(kräftpest)</text:p>
      <text:p text:style-name="P448">14 Gustav Juntti<text:tab/>Vågar Sverige servera moralkakor i Hongkong?</text:p>
      <text:p text:style-name="P448">15 Richard Böhme<text:tab/>Ygeman belyser även en svensk nationalism</text:p>
      <text:p text:style-name="P448">16 Svend Dahl <text:tab/>”Öppna era hjärtan” fortsätter att prägla svensk politik</text:p>
      <text:p text:style-name="P448">17 Richard Böhme<text:tab/>Hämnd, ljuva hämnd? <text:tab/><text:tab/>(Asap, nödvärn)</text:p>
      <text:p text:style-name="P448">17 Max Eskilsson<text:tab/>Tung arbetsvecka för semestertrött arbetarparti </text:p>
      <text:p text:style-name="P236">19 Max Eskilsson<text:tab/>Därför borde det svenska sommarlovet kortas</text:p>
      <text:p text:style-name="P251">20 Malin Lernfelt<text:tab/>Med små steg avskaffas den personliga integriteten</text:p>
      <text:p text:style-name="P236">20 Joakim <text:span text:style-name="T249">B</text:span>roman<text:tab/>Kunskapssyn som måste vädras ut</text:p>
      <text:p text:style-name="P239">21 Mattias Karlsson<text:tab/>Sverige är en vinnare när hela landet kan få leva</text:p>
      <text:p text:style-name="P236">22 Joakim Broman<text:tab/>Drömmen om Sjöutsikt kan faktiskt bli verklighet</text:p>
      <text:p text:style-name="P238">23 Max Sjöberg<text:tab/>De ensamma männen är inget nytt fenomen</text:p>
      <text:p text:style-name="P238">23 Mattias Karlsson<text:tab/>Boris Johnson le<text:span text:style-name="T303">k</text:span>er bokstavligen med elden</text:p>
      <text:p text:style-name="P237">24 Mattias Karlsson<text:tab/>Den bruna dystopin kan redan vara på väg </text:p>
      <text:p text:style-name="P237">24 Max <text:span text:style-name="T177">E</text:span>skilsson<text:tab/>Fimpa fimparnas frihet </text:p>
      <text:p text:style-name="P237">26 Joakim <text:span text:style-name="T304">B</text:span>roman<text:tab/>Klara, färdiga, huggsexa – hård budgetkamp väntar</text:p>
      <text:p text:style-name="P239">27 Sofia Nerbrand<text:tab/>Är det näringslivets uppgift att göra världen bättre?</text:p>
      <text:p text:style-name="P237">28 Mattias Karlsson<text:tab/>Besinningslöst våld måste bemötas med besinning</text:p>
      <text:p text:style-name="P237">28 Joakim Broman<text:tab/>Enskilda kommer i kläm<text:tab/><text:tab/>(skatteprocesser) </text:p>
      <text:p text:style-name="P235">29 Richard Böhme<text:tab/>Ledamoten Vänstern behövde men inte förtjänade</text:p>
      <text:p text:style-name="P235">30 <text:tab/>”<text:tab/><text:tab/>Livsmedelsförsörjningen måste tas på allvar</text:p>
      <text:p text:style-name="P235">31<text:tab/>”<text:tab/><text:tab/>Gängen bekämpas bäst utan ideologiska skygglappar</text:p>
      <text:p text:style-name="P146"/>
      <text:p text:style-name="P146"/>
      <text:p text:style-name="P146"/>
      <text:p text:style-name="P249">Hallands-Posten</text:p>
      <text:p text:style-name="P249"/>
      <text:p text:style-name="P454">1 Karin Pihl<text:tab/><text:tab/>Kronan rekordusel – och det kan bli ännu värre</text:p>
      <text:p text:style-name="P454">2<text:tab/>”<text:tab/><text:tab/>Straff är inte barbari utan nödvändigt i en civilisation </text:p>
      <text:p text:style-name="P454">3 Richard Böhme<text:tab/>Att bejaka djurlivet visar på mänsklighet<text:tab/><text:span text:style-name="T250">(gullighet)</text:span></text:p>
      <text:p text:style-name="P456">3 Max Eskilsson<text:tab/>Ska inte ens en cykel få vara ifred längre?</text:p>
      <text:p text:style-name="P456">5 Gustav Juntti<text:tab/>Mota bort myndighetsväldet</text:p>
      <text:p text:style-name="P456">6 Richard Böhme<text:tab/>Kärnvapen förtjänar alltid att tas på största allvar <text:tab/>(kärnvapenavtal)</text:p>
      <text:p text:style-name="P456">7 Gustav Juntti<text:tab/>Europa i krig och fred, vilken blir unionens berättelse?</text:p>
      <text:p text:style-name="P452">8 Richard Böhme<text:tab/>Att göra bot är nödvändigt för trovärdigheten<text:tab/>(desinformation)</text:p>
      <text:p text:style-name="P452">9 <text:tab/>”<text:tab/><text:tab/>Konsten att bygga rätt<text:tab/><text:tab/> </text:p>
      <text:p text:style-name="P451"><text:soft-page-break/>10 Richard Böhme<text:tab/>Med deckaren får vuxna också ett sommaräventyr</text:p>
      <text:p text:style-name="P451">10 Karin Pihl<text:tab/><text:tab/>Supersossen klampar in i kommissionen</text:p>
      <text:p text:style-name="P451">12 Carl-Vincent Reimers <text:s/>Pride borde vara liberalismens högtidsdag</text:p>
      <text:p text:style-name="P449">13 Richard Böhme<text:tab/>Viktigt att vi motverkar en ekologisk kräftgång<text:tab/>(kräftpest)</text:p>
      <text:p text:style-name="P449">14 Gustav Juntti<text:tab/>Vågar Sverige servera moralkakor i Hongkong?</text:p>
      <text:p text:style-name="P450">15 Richard Böhme<text:tab/>Ygeman belyser även en svensk nationalism</text:p>
      <text:p text:style-name="P450">16 Svend Dahl<text:tab/>”Öppna er hjärtan” fortsätter att prägla svensk politik </text:p>
      <text:p text:style-name="P449">17 Richard Böhme<text:tab/>Hämnd, ljuva hämnd? <text:tab/><text:tab/>(Asap, nödvärn)</text:p>
      <text:p text:style-name="P449">17 Max Eskilsson<text:tab/>Tung arbetsvecka för semestertrött arbetarparti </text:p>
      <text:p text:style-name="P250">19 Max Eskilsson<text:tab/>Därför borde det svenska sommarlovet kortas</text:p>
      <text:p text:style-name="P250">20 Malin Lernfelt<text:tab/>Med små steg avskaffas den personliga integriteten</text:p>
      <text:p text:style-name="P250">20 Joakim Broman<text:tab/>Kunskapssyn som måste vädras ut</text:p>
      <text:p text:style-name="P249">21 Mattias Karlsson<text:tab/>Sverige är en vinnare när hela landet kan få leva</text:p>
      <text:p text:style-name="P250">22 Joakim broman<text:tab/>Drömmen om sjöutsikt kan faktiskt bli verklighet</text:p>
      <text:p text:style-name="P249">23 Max Sjöberg<text:tab/>De ensamma männen är inget nytt fenomen</text:p>
      <text:p text:style-name="P249">23 Mattias Karlsson<text:tab/>Boris Johnson leker bokstavligen med elden</text:p>
      <text:p text:style-name="P249">24 Mattias Karlsson<text:tab/>Den bruna dystopin kan redan vara på väg</text:p>
      <text:p text:style-name="P249">24 Max Eskilsson<text:tab/>Fimpa fimparnas frihet </text:p>
      <text:p text:style-name="P250">26 Joakim Broman<text:tab/>Klara, färdiga, huggsexa – hård budgetkamp väntar</text:p>
      <text:p text:style-name="P251">27 Sofia Nerbrand <text:tab/>Är det näringslivets uppgift att göra världen bättre?</text:p>
      <text:p text:style-name="P249">28 Mattias Karlsson<text:tab/>Besinningslöst våld måste mötas med besinning</text:p>
      <text:p text:style-name="P249">28 Joakim <text:span text:style-name="T88">B</text:span>roman<text:tab/>Enskilda kommer i kläm</text:p>
      <text:p text:style-name="P250">29 Gustav Juntti<text:tab/>Ekonomin är ytterst ett ansvar för politikerna </text:p>
      <text:p text:style-name="P250">29 <text:span text:style-name="T87">Max Eskilsson<text:tab/>Kakabaveh var långt före sin tid </text:span></text:p>
      <text:p text:style-name="P252">30 Joakim Broman<text:tab/>Symbolpolitik minskar inte utsläppen från personbilarna</text:p>
      <text:p text:style-name="P249">31 Mattias Karlsson<text:tab/>En apokalypsens riddare på twitter</text:p>
      <text:p text:style-name="P146"/>
      <text:p text:style-name="P146"/>
      <text:p text:style-name="P458">Dvs 1- 27 var ledarna för HP och HN samma. </text:p>
      <text:p text:style-name="P146"/>
      <text:p text:style-name="P146"/>
      <text:p text:style-name="P146"/>
      <text:p text:style-name="P257">Gotlänningen<text:tab/><text:tab/></text:p>
      <text:p text:style-name="P257"/>
      <text:p text:style-name="P464">1 Anna Ek <text:tab/><text:tab/>Gör om och rätt, Nordbuk!<text:tab/><text:tab/>(nordiska samarbetsorganisationer)</text:p>
      <text:p text:style-name="P464">1 Max Eskilsson<text:tab/>Blodprinciperna måste ifrågasättas mer</text:p>
      <text:p text:style-name="P464">2 Linnea Hylén<text:tab/>Fira Pride för Grigoryeva</text:p>
      <text:p text:style-name="P464">2 Karin Pihl<text:tab/><text:tab/>Hårda straff behöver inte vara barbari</text:p>
      <text:p text:style-name="P465">3 Anna Ek <text:tab/><text:tab/>Hyllning till ungdomsförbund </text:p>
      <text:p text:style-name="P465">3 Gustav Juntti<text:tab/>Hög tid att mota bort myndighetsväldet</text:p>
      <text:p text:style-name="P464">5 Anna Ek<text:tab/><text:tab/>Ledarskap är mångsidigt</text:p>
      <text:p text:style-name="P464">5 Max Eskilsson<text:tab/>Ska inte ens en cykel få vara ifred?</text:p>
      <text:p text:style-name="P465">6 Anna Ek<text:tab/><text:tab/>Vi måste välja bort våldet</text:p>
      <text:p text:style-name="P465">6 Malin Lernfelt<text:tab/>Hjärt- och kärlsjukdom drabbar inte bara män </text:p>
      <text:p text:style-name="P465">7 Anna Ek<text:tab/><text:tab/>Produktionsskog är ingen bov</text:p>
      <text:p text:style-name="P465">7 osign<text:tab/><text:tab/><text:tab/>Det måste vara attraktivt att bli lärare!</text:p>
      <text:p text:style-name="P466">8 Anna Ek<text:tab/><text:tab/>Kulturhistorien lever ännu<text:tab/><text:tab/>(nationalromantik)</text:p>
      <text:p text:style-name="P466">8 Max Eskilsson<text:tab/>Är nationellt biljettsystem realistiskt?</text:p>
      <text:p text:style-name="P466">9 Anna Ek<text:tab/><text:tab/>Att aktivt göra motstånd<text:tab/><text:tab/>(för demokrati)</text:p>
      <text:p text:style-name="P466">9 Max Sjöberg<text:tab/>Låt ungdomsförbundare vara ungdomar </text:p>
      <text:p text:style-name="P467">10 Anna Ek<text:tab/><text:tab/>En sista uppmaning till ön<text:tab/><text:tab/>(CUF:s framtidsrapport)</text:p>
      <text:p text:style-name="P467">10 Max Eskilsson<text:tab/>Nätshopping – inte så lätt som vi tror</text:p>
      <text:p text:style-name="P467"><text:soft-page-break/>12 Linnea Hylén<text:tab/>Ett frihetligt Hongkong </text:p>
      <text:p text:style-name="P467">12 <text:tab/>Replik<text:tab/>Göran Rönning: Centerpartistiskt svammel om äganderätten</text:p>
      <text:p text:style-name="P461">13 Eva Bofride<text:tab/>Den vuxna rösten är saknad</text:p>
      <text:p text:style-name="P462">13 Karin Pihl<text:tab/><text:tab/>Båtmotorer ut – knark och vapen in</text:p>
      <text:p text:style-name="P462">14 Eva Bofride<text:tab/>Kapitalister byggde världsarvet</text:p>
      <text:p text:style-name="P462">14 Eva Nypelius<text:tab/>Gotlands bebyggelsestruktur är en styrka</text:p>
      <text:p text:style-name="P462">15 Eva Bofride<text:tab/>Att värdera sin kompetens<text:tab/><text:tab/>(övertro, Donning-Kruger, <text:span text:style-name="T305">platsannonser, kön</text:span>)</text:p>
      <text:p text:style-name="P462">15 <text:span text:style-name="T251">Gabriella Hammarskjöld <text:s/>Helhetsgrepp för en långsiktigt hållbar skog </text:span></text:p>
      <text:p text:style-name="P463">16 Eva Bofride<text:tab/>Vägpriser kan stå oss dyrt</text:p>
      <text:p text:style-name="P463">16 Svend Dahl<text:tab/>”Öppna era hjärta” - men sen då?</text:p>
      <text:p text:style-name="P463">17 Eva Bofride<text:tab/>Kravlös skola kränker alla</text:p>
      <text:p text:style-name="P463">17 Max Eskilsson<text:tab/>Dags att ifrågasätta det långa sommarlovet</text:p>
      <text:p text:style-name="P261">19 Hanna Marie Björklund<text:tab/>Stötta demokratikämparna<text:tab/>(Hongkong)</text:p>
      <text:p text:style-name="P261">19 <text:tab/><text:span text:style-name="T92">replik: E. Nypelius: Överdrifter om påstått utebliven dialog</text:span></text:p>
      <text:p text:style-name="P257">20 Eva bofride<text:tab/>Passivitet ger ingen dialog</text:p>
      <text:p text:style-name="P257">20 <text:tab/>replik: <text:span text:style-name="T89">I. Johansson: Skolan är inte kravfri</text:span></text:p>
      <text:p text:style-name="P258">21 Eva Bofride<text:tab/>150 eller 250 är strunt samma<text:tab/>(tandvårdsavgifter)</text:p>
      <text:p text:style-name="P258">21 Leiph Berggren<text:tab/>Försvarets våta filt över södra Visby är helt rätt </text:p>
      <text:p text:style-name="P258">22 Eva Bofride<text:tab/>Öppna gränser för tjuvar</text:p>
      <text:p text:style-name="P258">22 Johan Malmros<text:tab/>Sorglig utveckling på den politiska arenan<text:tab/><text:tab/><text:span text:style-name="T90">(invandrare, hårdare tag)</text:span></text:p>
      <text:p text:style-name="P259">23 Eva Bofride<text:tab/>Visa oss er politik istället</text:p>
      <text:p text:style-name="P259">23 Max eskilsson<text:tab/>Ska verkligen public service gå på semester?</text:p>
      <text:p text:style-name="P259">24 Eva Bofride<text:tab/>24 öjobb är många öjobb</text:p>
      <text:p text:style-name="P259">24 Max Eskilsson<text:tab/>Förpassa fimparnas frihet till papperskorgen</text:p>
      <text:p text:style-name="P262">26 Hanna Marie Björklund <text:s/>Är vi redo för lågkonjunktur?</text:p>
      <text:p text:style-name="P262">26 <text:tab/>Replik: G. Rönning: Skogsbruket utarmar skogslandskapet </text:p>
      <text:p text:style-name="P259">27 Eva Bofride<text:tab/>Vad får vi för pengarna<text:tab/></text:p>
      <text:p text:style-name="P259">27 <text:tab/><text:span text:style-name="T91">replik:G. Hammarskjöld: Ägandet är viktigt för landsbygdens framtid </text:span></text:p>
      <text:p text:style-name="P260">28 Eva <text:span text:style-name="T252">B</text:span>ofride<text:tab/>Skattepengar med olika värde </text:p>
      <text:p text:style-name="P260">28 Gustav Juntti<text:tab/>Ansvaret för ekonomin är ytterst politiskt</text:p>
      <text:p text:style-name="P260">29 Eva Bofride<text:tab/>Lika villkor är lika villkor</text:p>
      <text:p text:style-name="P260">29 Åsa Odell<text:tab/><text:tab/>Potentialen i det gröna näringslivet bör tas tillvara</text:p>
      <text:p text:style-name="P260">30 Eva Bofride<text:tab/>Övermod och rena falsarier</text:p>
      <text:p text:style-name="P260">30 Svend dahl<text:tab/><text:tab/>Tallarna i Högfors kommer att vinna över JA</text:p>
      <text:p text:style-name="P260">31 Eva bofride<text:tab/>Markera det egna ansvaret<text:tab/><text:tab/><text:tab/><text:span text:style-name="T306">(tandläkarbesök)</text:span></text:p>
      <text:p text:style-name="P261">31 Ylva Liljeholm<text:tab/>Morgan i förvar – based on a true story</text:p>
      <text:p text:style-name="P258"/>
      <text:p text:style-name="P146"/>
      <text:p text:style-name="P263">Gotlands Folkblad </text:p>
      <text:p text:style-name="P263"/>
      <text:p text:style-name="P474">1 Robert Sundberg<text:tab/>Inte ett enda rasistiskt ben <text:tab/>(Trump)</text:p>
      <text:p text:style-name="P474">1 Mikael Nilsson<text:tab/>Vinbär, semester och sommarjobbare</text:p>
      <text:p text:style-name="P474">2 Robert Sundberg<text:tab/>Folkpartistiska föreningen</text:p>
      <text:p text:style-name="P474">2 <text:tab/>”<text:tab/><text:tab/>Demokrater i USA var som svenskar </text:p>
      <text:p text:style-name="P472">3 Robert Sundberg<text:tab/>Samma press, nya ägare<text:tab/>(ägarkoncentrationen)</text:p>
      <text:p text:style-name="P472">3<text:tab/>”<text:tab/><text:tab/>Ledarna går, kärnvapenhotet består</text:p>
      <text:p text:style-name="P473">4 Robert Sundberg<text:tab/>Informatörer är framtiden<text:tab/>(journalisterna blir färre)</text:p>
      <text:p text:style-name="P473">4 Roland Spånt<text:tab/>Magdalena Andersson bör följa Macron</text:p>
      <text:p text:style-name="P473">6 Erik Fransson<text:tab/>Nu börjar vardagen igen<text:tab/><text:tab/><text:span text:style-name="T253">(elkabel, Skolinspektionen)</text:span></text:p>
      <text:p text:style-name="P474">6 Björn Jonsson<text:tab/>Tea Party-rörelsen har polariserat USA</text:p>
      <text:p text:style-name="P471">7 Erik Fransson<text:tab/>Vattenfrågan alltid aktuell</text:p>
      <text:p text:style-name="P471"><text:soft-page-break/>7<text:tab/>”<text:tab/><text:tab/>Är det slutet för hyfs och respekt vi nu går igenom<text:tab/><text:tab/></text:p>
      <text:p text:style-name="P471">7 Ronnie G Lundin<text:tab/>Uselt beslut av Miljö- och byggnämnden</text:p>
      <text:p text:style-name="P471">8 Erik Fransson<text:tab/>Svårt att spara på skolan</text:p>
      <text:p text:style-name="P471">8 Robert Sundberg<text:tab/>Beklaglig terrorskjutning, men fler kommer</text:p>
      <text:p text:style-name="P471">9 Erik Fransson<text:tab/>Många har utbildningsbehov<text:tab/><text:tab/><text:span text:style-name="T252">(M:s utbildningsförslag, normer)</text:span></text:p>
      <text:p text:style-name="P472">9 Barbro Engman<text:tab/>Person blir allt viktigare för väljarna</text:p>
      <text:p text:style-name="P472">10 Erik Fransson<text:tab/>Göder tokhögerns hatsvans<text:tab/><text:tab/>(busschaufför)</text:p>
      <text:p text:style-name="P472">10 Filip Reinhag<text:tab/>Med hösten kommer också hårt arbete</text:p>
      <text:p text:style-name="P468">12 Robert Sundberg<text:tab/>Hongkong och diktaturen</text:p>
      <text:p text:style-name="P468">12 Ingrid Thunegard<text:tab/>Varför gräns på 100 mg klorid i brunnsvatten?</text:p>
      <text:p text:style-name="P468">13 Erik Fransson<text:tab/>Sopborste eller dammsugare?<text:tab/><text:tab/>(luften i Visby)</text:p>
      <text:p text:style-name="P468">13 Robert Sundberg<text:tab/>Konjunkturnedgången har inletts</text:p>
      <text:p text:style-name="P469">14 Erik Fransson<text:tab/>Valfrihet ökar klyftorna</text:p>
      <text:p text:style-name="P469">14 Ingrid Thunegard<text:tab/>Det finns rum med stängda dörrar<text:tab/><text:tab/>(skuld, självmord)</text:p>
      <text:p text:style-name="P470">15 Erik Fransson<text:tab/>Dags för skärpning rökare!</text:p>
      <text:p text:style-name="P470">15 Ronnie E Lundin<text:tab/>Besluten känns inte socialdemokratiska<text:tab/>(kärnvapenkonventionen, tiggeri)</text:p>
      <text:p text:style-name="P470">16 Erik Fransson<text:tab/>Dags för en bilskatteväxling</text:p>
      <text:p text:style-name="P470">16 Robert Sundberg<text:tab/>Mer till försvaret – men hur?</text:p>
      <text:p text:style-name="P470">17 Erik Fransson<text:tab/>Idén om en Gotlandsbil</text:p>
      <text:p text:style-name="P470">17 Meit Fohlin<text:tab/>Än har varken samtal eller samarbete inletts<text:tab/><text:tab/>(i Gotlandspolitiken)</text:p>
      <text:p text:style-name="P263">19 Robert Sundberg<text:tab/>Industrin görs mer känd</text:p>
      <text:p text:style-name="P263">19 Roland Spånt<text:tab/>Världsekonomin på väg in i en lågkonjunktur </text:p>
      <text:p text:style-name="P263">20 Robert Sundberg<text:tab/>Svårt att minska klyftor </text:p>
      <text:p text:style-name="P263">20 Björn Jansson<text:tab/>Nu startar den politiska vardagen igen</text:p>
      <text:p text:style-name="P263">21 Erik Fransson<text:tab/>Elever blir kunder i skolan </text:p>
      <text:p text:style-name="P263">21Meit Fohlin<text:tab/><text:tab/>Risk för sämre beslut när samtal uteblir <text:tab/><text:span text:style-name="T114">(på Gotland)</text:span></text:p>
      <text:p text:style-name="P263">22 Erik <text:span text:style-name="T306">F</text:span>ransson<text:tab/>Morgonkaffet i vrångstrupen<text:tab/><text:tab/>(Bali)</text:p>
      <text:p text:style-name="P263">22 Tommy Gardell<text:tab/>Nämndordförande beter sig skamligt</text:p>
      <text:p text:style-name="P264">23 Erik Fransson<text:tab/>Ett mycket viktigt uppror<text:tab/>(undersköterskorna)</text:p>
      <text:p text:style-name="P264">23 Barbro Engman<text:tab/>Skammen och pinsamheternas tidevarv<text:tab/><text:span text:style-name="T306">(politiskt debattklimat)</text:span></text:p>
      <text:p text:style-name="P264">24 Erik Fransson<text:tab/>Hockeyförbundet ska skämmas</text:p>
      <text:p text:style-name="P264">24 Filip <text:span text:style-name="T94">R</text:span>einhag<text:tab/>Välkommet kostnadsutjämningsförslag</text:p>
      <text:p text:style-name="P264">26 Robert sundberg<text:tab/>CDU-strategi inget för M</text:p>
      <text:p text:style-name="P264">26 Björkenwall &amp; Ungerson<text:tab/> Nu ser vi än mer av ojämlikhetens pris</text:p>
      <text:p text:style-name="P264">27 Erik <text:span text:style-name="T94">F</text:span>ransson<text:tab/>Socialdemokratisk akilleshäl<text:tab/><text:tab/><text:span text:style-name="T93">(Nordkalk)</text:span></text:p>
      <text:p text:style-name="P264">27 <text:span text:style-name="T93">Hanna Westerén<text:tab/>Tillsammans kan vi göra stor skillnad </text:span></text:p>
      <text:p text:style-name="P265">28 Erik <text:span text:style-name="T94">F</text:span>ransson<text:tab/>Outsourcing riskerar liv<text:tab/>(ambulansverksamhet)</text:p>
      <text:p text:style-name="P265">28 Ingrid Tunegard<text:tab/>Män som hatar kvinnor </text:p>
      <text:p text:style-name="P265">29 Erik <text:span text:style-name="T94">F</text:span>ransson<text:tab/>Påminner om barnauktioner<text:tab/><text:tab/>(privatiseringar)</text:p>
      <text:p text:style-name="P265">29 Wera Svensson<text:tab/>Intressant föreläsning av Allan Larsson</text:p>
      <text:p text:style-name="P265">30 Erik Fransson<text:tab/>Skoluniform före slöjförbud</text:p>
      <text:p text:style-name="P265">30 Robert Sundberg<text:tab/>Putins 20 år vid makten <text:span text:style-name="T94">i Ryssland </text:span></text:p>
      <text:p text:style-name="P266">31 Erik Fransson<text:tab/>Falck gör ett bra jobb </text:p>
      <text:p text:style-name="P266">31 Meit Fohlin<text:tab/>Beslutet kan medföra extremt höga hyror</text:p>
      <text:p text:style-name="P263"/>
      <text:p text:style-name="P146"/>
      <text:p text:style-name="P267">Gotlands allehanda</text:p>
      <text:p text:style-name="P267"/>
      <text:p text:style-name="P478">1 Mats Linder<text:tab/><text:tab/>Skolor ska inte brinna</text:p>
      <text:p text:style-name="P478">1 Agnes Karnatz<text:tab/>Solbrända stödpengar</text:p>
      <text:p text:style-name="P478">2 Mats Linder<text:tab/><text:tab/>Det ljuva livets avigsidor<text:tab/>(turister att reta sig på)</text:p>
      <text:p text:style-name="P478">2 Henrik Jordahl<text:tab/>I svenska skolan får tränaren vara domare</text:p>
      <text:p text:style-name="P479"><text:soft-page-break/>3 Mats Linder<text:tab/><text:tab/>Ekologisk ekokammare<text:tab/><text:span text:style-name="T255">(ekoodlat och upphandlingarna)</text:span></text:p>
      <text:p text:style-name="P480">3 Agnes Karnatz<text:tab/>Fler spelbolag <text:s/>borde få skäll</text:p>
      <text:p text:style-name="P479"><text:span text:style-name="T255">5 Mats Linder<text:tab/><text:tab/>När mål går före rätt</text:span> <text:tab/><text:tab/><text:span text:style-name="T255">(rättsfall, snatterier)</text:span></text:p>
      <text:p text:style-name="P480">5 Agnes Karnatz<text:tab/>Stoppa aktivisternas brottslighet<text:tab/>(jaktsabotage)</text:p>
      <text:p text:style-name="P480">6 Mats Linder<text:tab/><text:tab/>Mellan vikingar och Vasa<text:tab/><text:tab/><text:span text:style-name="T256">(medeltidsveckan)</text:span></text:p>
      <text:p text:style-name="P481">6 Ester Hedin<text:tab/><text:tab/>Jordbruk är inte en ideologisk hobby<text:tab/><text:tab/>(ekoodling, havre, gmo)</text:p>
      <text:p text:style-name="P481">7 Mats Linder <text:tab/>Vet du säkert vem du är?<text:tab/><text:tab/>(namnbyte, id-kapning)</text:p>
      <text:p text:style-name="P481">7 Daniel Persson<text:tab/>Inga fler tvångsäktenskap</text:p>
      <text:p text:style-name="P477">8 Mats Linder<text:tab/><text:tab/>Innerstaden har en puls</text:p>
      <text:p text:style-name="P477">8 Daniel Persson<text:tab/>Vi kan inte göra allt<text:tab/><text:tab/>(asylärenden)</text:p>
      <text:p text:style-name="P477">9 Mats Linder<text:tab/><text:tab/>Brysselspets utan udd<text:tab/><text:tab/>(Y. Johansson)</text:p>
      <text:p text:style-name="P477">9 Daniel Persson<text:tab/><text:span text:style-name="T256">F</text:span>rån riksdagen till El Paso<text:tab/><text:tab/>(ekofascism)</text:p>
      <text:p text:style-name="P477">9 Agnes Karnatz<text:tab/>Låt tullen bekämpa ligor</text:p>
      <text:p text:style-name="P477">10 Mats Linder<text:tab/>Flyget tappade en av sex </text:p>
      <text:p text:style-name="P477">10 Daniel Braw<text:tab/>Ny optimism i brexitfrågan</text:p>
      <text:p text:style-name="P476">12 Mats Linder<text:tab/>Kålrötter för vegetarisk norm<text:tab/><text:tab/><text:span text:style-name="T254">(SSU om äldreboenden)</text:span></text:p>
      <text:p text:style-name="P477">12 Daniel Persson<text:tab/>Faran med Facebook växer</text:p>
      <text:p text:style-name="P477">13 Agnes Karnatz<text:tab/>När extremism blir till attack</text:p>
      <text:p text:style-name="P477">13 <text:tab/>”<text:tab/><text:tab/>Framtiden finns, och den är bra <text:s text:c="2"/>/intervju Per Ödling<text:tab/>(telekommunikation)</text:p>
      <text:p text:style-name="P475">14 Jakob Styrenius<text:tab/>Skadliga röksignaler<text:tab/><text:tab/>(rökförbud)</text:p>
      <text:p text:style-name="P475">14 <text:tab/>replik Jan Winter: Ledare med erbarmlig logik</text:p>
      <text:p text:style-name="P475">15 Jakob Styrenius<text:tab/>Man äger inte sin utsikt<text:tab/>(Pannkaksträdet)</text:p>
      <text:p text:style-name="P475">15 Ester Hedin<text:tab/>Samarbete er<text:span text:style-name="T307">s</text:span>ätter inte egen förmåga </text:p>
      <text:p text:style-name="P476">16 Jakob Styrenius<text:tab/>IS-krigare döms till konst<text:span text:style-name="T307">t</text:span>erapi<text:tab/>(Kurdistan)</text:p>
      <text:p text:style-name="P476">16 Agnes Karnatz<text:tab/>Positionerade liberaler</text:p>
      <text:p text:style-name="P476">17 Jakob Styrenius<text:tab/>Kläder med avdragsmöjligheter<text:tab/>(klädkod)</text:p>
      <text:p text:style-name="P476">17 Agnes Karnatz<text:tab/>Ingen ordning för kommunerna<text:tab/>(kommunanställda ordningsvakter)</text:p>
      <text:p text:style-name="P269">19 Agnes Karnatz<text:tab/>Sänk inte postambitionen</text:p>
      <text:p text:style-name="P269">19 Ester Hedin<text:tab/>Delseger mot flumskolan</text:p>
      <text:p text:style-name="P267">20 Jakob Styrenius<text:tab/>Rimligt men odugligt<text:tab/><text:tab/>(kostnadsutjämning)</text:p>
      <text:p text:style-name="P267">20 <text:tab/>Replik<text:tab/>Inge Johansson <text:s/>Okunnigt om skolans betygssystem</text:p>
      <text:p text:style-name="P267">21 Jakob Styrenius<text:tab/>Representerar vadå?<text:tab/><text:tab/>(partier och folkvalda, Bali)</text:p>
      <text:p text:style-name="P267">21 Edvard Hollertz<text:tab/>Rädda engagemanget från statsvikariat</text:p>
      <text:p text:style-name="P268">22 Jakob Styrenius<text:tab/>God konflikt och dialog<text:tab/><text:tab/>(lokalpolitik)</text:p>
      <text:p text:style-name="P268">22 Amanda Broberg<text:tab/>Islamism som gått för långt</text:p>
      <text:p text:style-name="P270">23 Agnas Karnatz<text:tab/>När lågkonjunkturen stundar</text:p>
      <text:p text:style-name="P270">23 Edvard Hollertz<text:tab/>Barnsligt i Moderaterna</text:p>
      <text:p text:style-name="P268">24 Jakob Styrenius<text:tab/>En kö utan ordning <text:tab/><text:tab/>(Gotlandshems bostadskö)</text:p>
      <text:p text:style-name="P268">24 Amanda Broberg<text:tab/>Begrav inte traditionerna</text:p>
      <text:p text:style-name="P270">26 Edvard Hollertz <text:tab/>Jaga bovar, inte likes</text:p>
      <text:p text:style-name="P270">26 Agnes Karnatz<text:tab/>Ett EU för medlemmarna</text:p>
      <text:p text:style-name="P268">27 Jakob Styrenius<text:tab/>Ett barn av vår tid <text:tab/><text:tab/>(BEO)</text:p>
      <text:p text:style-name="P268">27<text:tab/>Replik/ Biörn Fjärstedt<text:tab/>Sorg över döende kyrkohus </text:p>
      <text:p text:style-name="P269">28 Jakob Styrenius<text:tab/>Fly eller illa fäkta? <text:tab/><text:tab/>(unga och kriminalitet)</text:p>
      <text:p text:style-name="P270">29 osign<text:tab/><text:tab/>Prishöjning för monopolet<text:tab/><text:tab/>(Destination Gotland)</text:p>
      <text:p text:style-name="P270">29 Amanda Broberg<text:tab/>V utesluter hedersfrågan</text:p>
      <text:p text:style-name="P269">30 Jakob Styrenius<text:tab/>Det privata räddar välfärden</text:p>
      <text:p text:style-name="P269">30 Agnes Karnatz<text:tab/>Viktig delseger för skogsägarna</text:p>
      <text:p text:style-name="P269">31 Jakob Styrenius<text:tab/>Politiken hindrar fler bostäder</text:p>
      <text:p text:style-name="P269">31 Agnes Karnatz<text:tab/>Säkra kvalitet och intresse</text:p>
      <text:p text:style-name="P269"/>
      <text:p text:style-name="P146"><text:soft-page-break/></text:p>
      <text:p text:style-name="P146"/>
      <text:p text:style-name="P146"/>
      <text:p text:style-name="P176">Ölandsbladet</text:p>
      <text:p text:style-name="P176">3 Kenth Jönsson<text:tab/>Vi måste värna våra fossiler</text:p>
      <text:p text:style-name="P532">6 Peter Boström<text:tab/>Första prognosen – en supersommar för Öland!</text:p>
      <text:p text:style-name="P532">8 Peter Boström<text:tab/>Parkeringsböter i Glömminge – ett givet ämne för nyårsrevyn!</text:p>
      <text:p text:style-name="P176">1<text:span text:style-name="T280">0 Kenth Jönsson</text:span><text:tab/>Tid att lyfta fram den kreativa landsbygden </text:p>
      <text:p text:style-name="P532">13 <text:span text:style-name="T281">Peter Boström<text:tab/>Nog hade en hammare från månen varit värd att visas upp på ett öländskt museum?</text:span></text:p>
      <text:p text:style-name="P533">15 <text:tab/>”<text:tab/><text:tab/>Det är inte bara en skola som brinner</text:p>
      <text:p text:style-name="P176">17<text:span text:style-name="T280">Kenth Jönsson</text:span><text:tab/>Idrottsturism en viktig del av besöksnäringen</text:p>
      <text:p text:style-name="P533">20 Peter Boström<text:tab/>Rätt utnyttjat så är alla vinnare av Ironman!</text:p>
      <text:p text:style-name="P533">22<text:tab/>”<text:tab/><text:tab/>En viktig bi-syssla för öländska lantbrukare!</text:p>
      <text:p text:style-name="P176">24 <text:span text:style-name="T280">Kenth Jönsson</text:span><text:tab/>En svår konst att fördela rättvist</text:p>
      <text:p text:style-name="P534">27 Peter Boström<text:tab/>Det blir inte gratis att komma ur Salman-avtalet</text:p>
      <text:p text:style-name="P534">29<text:tab/>”<text:tab/><text:tab/>Den bästa nyheten för arbetsmarknaden på flera år!</text:p>
      <text:p text:style-name="P176">31 <text:span text:style-name="T280">Kenth Jönsson</text:span><text:tab/>Nyheter behövs – hur framtiden än blir</text:p>
      <text:p text:style-name="P146"/>
      <text:p text:style-name="P146"/>
      <text:p text:style-name="P146"/>
      <text:p text:style-name="P146"/>
      <text:p text:style-name="P271">Västervikstidningen</text:p>
      <text:p text:style-name="P271"/>
      <text:p text:style-name="P484">1 Agnes Karnatz<text:tab/>Solbrända stödpengar</text:p>
      <text:p text:style-name="P484">1 Ester Hedin<text:tab/><text:tab/>Inte alltid orättvisa skillnader</text:p>
      <text:p text:style-name="P484">2<text:tab/>”<text:tab/><text:tab/>Jordbruk är inte en ideologisk hobby</text:p>
      <text:p text:style-name="P484">2 Agnes Karnatz<text:tab/>Skatter <text:s/>för vissa, spelregler för alla</text:p>
      <text:p text:style-name="P484">3 Jakob Styrenius<text:tab/>I krets(l)opp runt (s)olen<text:tab/><text:tab/><text:span text:style-name="T257">(Västerviks budget)</text:span></text:p>
      <text:p text:style-name="P485">5 Ester Hedin<text:tab/><text:tab/>Tacka djuren, inte lien</text:p>
      <text:p text:style-name="P485">6 Agnes Karnatz<text:tab/>Vad kostar handläggning?</text:p>
      <text:p text:style-name="P485">6 Daniel Persson<text:tab/>Inga fler tvångsäktenskap</text:p>
      <text:p text:style-name="P485">7<text:tab/>”<text:tab/><text:tab/>Rätt men inte råd att göra fel<text:tab/><text:tab/>(arbetskraftsinvandring, Lena Andersson)</text:p>
      <text:p text:style-name="P485">7 Agnes Karnatz<text:tab/>Låt tullen bekämpa stöldligor </text:p>
      <text:p text:style-name="P485">8 Daniel Persson<text:tab/>Vi kan inte göra allt<text:tab/><text:tab/><text:tab/>(i asylärenden)</text:p>
      <text:p text:style-name="P485">8 Agnes Karnatz<text:tab/>Juridiskt kön är inte vår identitet</text:p>
      <text:p text:style-name="P485">9<text:tab/>”<text:tab/><text:tab/>Främja effektivt jordbruk </text:p>
      <text:p text:style-name="P485">9 Daniel Persson<text:tab/>Från riksdagen till El Paso</text:p>
      <text:p text:style-name="P460">10 Jakob Styrenius<text:tab/>Utbildning med jobbgaranti<text:tab/><text:tab/>(Campus Småland, förskollärare)</text:p>
      <text:p text:style-name="P459">12 Agnes Karnatz<text:tab/>Johansson mot Bryssel </text:p>
      <text:p text:style-name="P459">12 Daniel Persson<text:tab/>Faran med Facebook växer</text:p>
      <text:p text:style-name="P459">13 Ester Hedin<text:tab/>Pensionslöftet måste vara pålitligt</text:p>
      <text:p text:style-name="P459">13 Agnes Karnatz<text:tab/>När extremism blir till attack</text:p>
      <text:p text:style-name="P460">14 Daniel Persson<text:tab/>Porrfria skolko<text:span text:style-name="T257">r</text:span>ridorer</text:p>
      <text:p text:style-name="P460">14 Agnes Karnatz<text:tab/>Ingen allmännytta utan nytta</text:p>
      <text:p text:style-name="P460">15 Agnes Karnatz<text:tab/>Droger i klassperspektiv</text:p>
      <text:p text:style-name="P460">15 Ester Hedin<text:tab/>Samarbete ersätter inte egen förmåga<text:tab/>(försvaret)</text:p>
      <text:p text:style-name="P460">16 Christoffer Nielsen <text:s/>Nej, vi ”mörkar” inte fakta<text:tab/><text:tab/>(signalement)</text:p>
      <text:p text:style-name="P271">17 Jakob <text:span text:style-name="T95">S</text:span>tyrenius<text:tab/>Det estetiska är problematiskt</text:p>
      <text:p text:style-name="P272">19 Agmes Karnatz<text:tab/>Ingen ordning för kommunerna </text:p>
      <text:p text:style-name="P272">20 Agnes Karnatz<text:tab/>Omfördelningens omvägar</text:p>
      <text:p text:style-name="P272"><text:soft-page-break/>20 Edvard Hollertz<text:tab/>Rädda engagemanget</text:p>
      <text:p text:style-name="P272">21 Amanda broberg<text:tab/>Skolans nedärvda löfte </text:p>
      <text:p text:style-name="P272">21 Agnes Karnatz<text:tab/>Stora beslut med små klick </text:p>
      <text:p text:style-name="P272">22 Amanda Broberg<text:tab/>Imamerna bör utvisas</text:p>
      <text:p text:style-name="P272">22 Agnes Karnatz<text:tab/>Myndigheter ska med lag drivas</text:p>
      <text:p text:style-name="P272">23 Edvard Hollertz<text:tab/>Barnsligt i Moderaterna </text:p>
      <text:p text:style-name="P272">23 Agnes Karnatz<text:tab/>När lå<text:span text:style-name="T95">g</text:span>konjunkturen stundar</text:p>
      <text:p text:style-name="P271">24 Christoffer Nielsen <text:s/>”Mordgåtan” blev bok </text:p>
      <text:p text:style-name="P271">26 Jakob Styrenius<text:tab/>Från 2,5 till 9 våningar</text:p>
      <text:p text:style-name="P272">27 Edvard Hollertz<text:tab/>Målet med invandringen </text:p>
      <text:p text:style-name="P272">27 Amanda broberg<text:tab/>Ung kriminalitet utan straff </text:p>
      <text:p text:style-name="P273">28<text:tab/>”<text:tab/>”<text:tab/>Kortsiktighet straffar sig </text:p>
      <text:p text:style-name="P273">28 Agnes Karnatz<text:tab/>Ta globalt ansvar för utsläppen</text:p>
      <text:p text:style-name="P273">29 Edvard Hollertz<text:tab/>Falsklarm från Filipstad?</text:p>
      <text:p text:style-name="P273">29 Amanda broberg<text:tab/>V utesluter hedersfrågan</text:p>
      <text:p text:style-name="P273">30 Agnes Karnatz<text:tab/>Viktig delseger för ägarna</text:p>
      <text:p text:style-name="P273">30 Amanda Broberg<text:tab/>Sätt gränser i skolan</text:p>
      <text:p text:style-name="P271">31 Jakob Styrenius<text:tab/>Olagligt igen av (s)tyret</text:p>
      <text:p text:style-name="P146"/>
      <text:p text:style-name="P146"/>
      <text:p text:style-name="P146"/>
      <text:p text:style-name="P146"/>
      <text:p text:style-name="P146"/>
      <text:p text:style-name="P243">Tranåsposten</text:p>
      <text:p text:style-name="P243">7 Jan Justegård<text:tab/> Alla dessa förpackningar</text:p>
      <text:p text:style-name="P243">14<text:tab/>”<text:tab/><text:tab/>Ju större skiten är desto fler flugor</text:p>
      <text:p text:style-name="P243">21<text:tab/>”<text:tab/><text:tab/>Skolan idag – en experimentverkstad?</text:p>
      <text:p text:style-name="P146"/>
      <text:p text:style-name="P146"/>
      <text:p text:style-name="P146"/>
      <text:p text:style-name="P274">Jönköpings-Posten etc</text:p>
      <text:p text:style-name="P274"/>
      <text:p text:style-name="P372">1 <text:span text:style-name="T179">(Karin Pihl)<text:tab/></text:span><text:tab/>Kronan är rekordusel</text:p>
      <text:p text:style-name="P372">1 <text:span text:style-name="T179">(Max Eskilsson)</text:span><text:tab/>Är ni nöjda där, C och L?</text:p>
      <text:p text:style-name="P372">2 (<text:span text:style-name="T179">Karin Pihl)<text:tab/></text:span><text:tab/>Straff är inte barbari</text:p>
      <text:p text:style-name="P372">2 (Gustav Juntti)<text:tab/>S tänker bara två tankar</text:p>
      <text:p text:style-name="P375">3<text:span text:style-name="T179">(Agnes Karnatz)</text:span><text:tab/>Skatter för vissa, spelregler för alla</text:p>
      <text:p text:style-name="P375">3 Bo Ture Larsson<text:tab/>Fem intressanta år för Malmström</text:p>
      <text:p text:style-name="P375">5<text:span text:style-name="T179">(Gustav Juntti)</text:span><text:tab/>Svenska myndigheter ska vara självständiga</text:p>
      <text:p text:style-name="P375">5 (Max Eskilsson)<text:tab/> Ska inte ens en cykel få vara ifred?</text:p>
      <text:p text:style-name="P375">6 (Malin Lernfelt)<text:tab/>Hjärt- och kärlsjukdom drabbar inte bara män </text:p>
      <text:p text:style-name="P375">6 <text:span text:style-name="T179">(Max Eskilsson)</text:span><text:tab/>Polisen ska inte vara lagom krånglig</text:p>
      <text:p text:style-name="P376">7<text:span text:style-name="T179">(Gustav Juntti)</text:span><text:tab/>Europa i krig och fred </text:p>
      <text:p text:style-name="P375">7 <text:span text:style-name="T179">(Agnes Karnatz)</text:span><text:tab/>Låt tullen bekämpa stöldligorna</text:p>
      <text:p text:style-name="P375">8<text:span text:style-name="T179">(Max Eskilsson)</text:span><text:tab/>En statlig resa med oklart mål </text:p>
      <text:p text:style-name="P375">8 <text:span text:style-name="T180">(Gustav Juntti)</text:span><text:tab/>Satsa mer på integration<text:tab/></text:p>
      <text:p text:style-name="P375">9 (Max Sjöberg)<text:tab/>Låt ungdomar vara ungdomar</text:p>
      <text:p text:style-name="P375">9 <text:span text:style-name="T180">(Max Eskilsson)</text:span><text:tab/> Nätshopping – inte så lätt som vi tror</text:p>
      <text:p text:style-name="P371">10 <text:span text:style-name="T180">(Karin Pihl)<text:tab/></text:span><text:tab/>Supersossen klampar in i <text:s/>EU-kommissionen</text:p>
      <text:p text:style-name="P371">10 Daniel Braw<text:tab/>Ny optimism i brexitfrågan</text:p>
      <text:p text:style-name="P371">12 (Carl-Vincent Reimers) <text:s/>Prideparaden borde vara liberalismens högtidsdag</text:p>
      <text:p text:style-name="P371">12 <text:span text:style-name="T180">(Agnes Karnatz)</text:span><text:tab/>Rätt balans mot fjälltopparna</text:p>
      <text:p text:style-name="P371"><text:soft-page-break/>13 <text:span text:style-name="T180">osign.<text:tab/></text:span><text:tab/>Gör plats för nätläkare</text:p>
      <text:p text:style-name="P371">13<text:span text:style-name="T180">(Max Eskilsson)</text:span><text:tab/>Att klubba klimatalarmism – en dubbel björntjänst</text:p>
      <text:p text:style-name="P371">14 <text:span text:style-name="T180">(Gustav Juntti)</text:span><text:tab/>Vågar <text:span text:style-name="T180">S</text:span>verige servera moralkakor i Hongkong</text:p>
      <text:p text:style-name="P371">14 <text:span text:style-name="T181">(Max Eskilsson)</text:span><text:tab/>Varför avstå inflytande, Centerpartiet?</text:p>
      <text:p text:style-name="P371">15 (Gustav Juntti)<text:tab/>Vill vi ha det som i Barcelona?</text:p>
      <text:p text:style-name="P371">15 <text:tab/>”<text:tab/><text:tab/>S tar fel klasskamp</text:p>
      <text:p text:style-name="P372">16 (Sved Dahl)<text:tab/>”Öppna era hjärtan” präglar politiken ännu</text:p>
      <text:p text:style-name="P372">16 <text:span text:style-name="T181">(Gustav Juntti)</text:span><text:tab/>Politiker som älskar gäss<text:tab/>(bensinskatt, trafikpolitik)</text:p>
      <text:p text:style-name="P372">17<text:span text:style-name="T181">(Max Eskilsson)</text:span><text:tab/>Därför borde sommarlovet kortas</text:p>
      <text:p text:style-name="P372">17 David Lindén<text:tab/>Ygemans attack handlade om inrikespolitik<text:tab/></text:p>
      <text:p text:style-name="P277">19 (Agnes Karnatz)<text:tab/>Sänk inte ambitionen</text:p>
      <text:p text:style-name="P277">19 Daniel Braw<text:tab/>Handelskrig och valutakonflikt</text:p>
      <text:p text:style-name="P279">20 (Malin Lernfelt)<text:tab/>Stort ingrepp i privatlivet</text:p>
      <text:p text:style-name="P279">20 Helena Jonsson<text:tab/>Vad är skyddsvärt egentligen?</text:p>
      <text:p text:style-name="P281">21(Svend Dahl)<text:tab/>S värnar om sina fästen</text:p>
      <text:p text:style-name="P281">21(Amanda Broberg)<text:tab/>Skolans nedärvda löfte</text:p>
      <text:p text:style-name="P279">22 <text:span text:style-name="T98">(Max Eskilsson)</text:span><text:tab/>Krystat att detaljreglera</text:p>
      <text:p text:style-name="P279">22 (Joakim Broman)<text:tab/>Drömmen om sjöutsikt kan bli verklighet</text:p>
      <text:p text:style-name="P276">23 (Max Sjöberg)<text:tab/>Ensamma män ingen fluga</text:p>
      <text:p text:style-name="P276">23 (Max Eskilsson) <text:tab/>Ska verkligen public service gå på semester?</text:p>
      <text:p text:style-name="P274">24 Per-Ola Nilsson<text:tab/>Det finns en liten bit av Kanada i Bottnaryd<text:tab/><text:tab/>(invandrarintegration)</text:p>
      <text:p text:style-name="P274">24 <text:span text:style-name="T96">(</text:span>Max Eskilsson<text:span text:style-name="T96">)</text:span><text:tab/>Släng fimparnas frihet</text:p>
      <text:p text:style-name="P277">26 <text:span text:style-name="T97">(Joakim Broman)</text:span><text:tab/>Huggsexa hela budgethösten</text:p>
      <text:p text:style-name="P277">26 Daniel <text:span text:style-name="T307">B</text:span>raw<text:tab/>Ljus och mörker i Egyptens ekonomi</text:p>
      <text:p text:style-name="P280">27(Sofia Nerbrand)<text:tab/> Politiken har en nyckelroll</text:p>
      <text:p text:style-name="P280">27(Max Eskilsson)<text:tab/>Vi måste tala om föräldrars attitydproblem</text:p>
      <text:p text:style-name="P275">28 (Gustav Juntti)<text:tab/>Ansvaret är politiskt</text:p>
      <text:p text:style-name="P275">28 (Joakim Broman)<text:tab/>Enskilda i kläm när Skatteverket processar</text:p>
      <text:p text:style-name="P278">29 (Joakim Broman)<text:tab/>Symbolpolitik duger ej</text:p>
      <text:p text:style-name="P278">29 (Max Eskilsson)<text:tab/>Amineh Kakabaveh var före sin tid</text:p>
      <text:p text:style-name="P277">30 (Svend Dahl)<text:tab/>Tillbaka till alliansen</text:p>
      <text:p text:style-name="P282">30 (Joakim Broman)<text:tab/>Hyckleri och dimridåer i transparensens namn</text:p>
      <text:p text:style-name="P283">31 (Max Eskilsson)<text:tab/>Är Jöken en helig skrift?</text:p>
      <text:p text:style-name="P283">31 Erik Lindfelt<text:tab/>Måste man äta surströmming som svensk?</text:p>
      <text:p text:style-name="P283"/>
      <text:p text:style-name="P283"/>
      <text:p text:style-name="P283"/>
      <text:p text:style-name="P377">Smålänningen</text:p>
      <text:p text:style-name="P377"/>
      <text:p text:style-name="P373">1 <text:span text:style-name="T179">(Karin Pihl)<text:tab/></text:span><text:tab/>Kronan är rekordusel</text:p>
      <text:p text:style-name="P373">1 <text:span text:style-name="T179">(Max Eskilsson)</text:span><text:tab/>Är ni nöjda där, C och L?</text:p>
      <text:p text:style-name="P373">2 (<text:span text:style-name="T179">Karin Pihl)<text:tab/></text:span><text:tab/>Straff är inte barbari</text:p>
      <text:p text:style-name="P376"><text:span text:style-name="T182">5 (Gustav Juntti)</text:span><text:tab/>Svenska myndigheter ska vara självständiga</text:p>
      <text:p text:style-name="P376">5 (Max Eskilsson)<text:tab/> Ska inte ens en cykel få vara ifred?</text:p>
      <text:p text:style-name="P376">6 (Malin Lernfelt)<text:tab/>Hjärt- och kärlsjukdom drabbar inte bara män </text:p>
      <text:p text:style-name="P376">6 <text:span text:style-name="T179">(Max Eskilsson)</text:span><text:tab/>Polisen ska inte vara lagom krånglig</text:p>
      <text:p text:style-name="P376"><text:span text:style-name="T182">7 (Gustav Juntti)</text:span><text:tab/>Europa i krig och fred </text:p>
      <text:p text:style-name="P378">8<text:tab/>”<text:tab/><text:tab/>(Repris på ovanstående)</text:p>
      <text:p text:style-name="P378">8 <text:tab/>”<text:tab/><text:tab/>Rökförbudet skapar nya problem </text:p>
      <text:p text:style-name="P379">10 <text:span text:style-name="T178">(Max Sjöberg)<text:tab/>Låt ungdomar vara ungdomar</text:span></text:p>
      <text:p text:style-name="P379">12 Carl-Vincent Reimers) <text:s/>Pride borde vara liberalismens högtid </text:p>
      <text:p text:style-name="P379">13 (Karin Pihl)<text:tab/>Båtmotorer ut, knark och vapen in</text:p>
      <text:p text:style-name="P379"><text:soft-page-break/>13<text:span text:style-name="T180">(Max Eskilsson)<text:tab/>Att klubba klimatalarmism – en dubbel björntjänst</text:span></text:p>
      <text:p text:style-name="P379">1<text:span text:style-name="T183">4 (Gustav Juntti)</text:span><text:tab/>Tacka nej till lunchdejten i Hongkon<text:span text:style-name="T183">g</text:span></text:p>
      <text:p text:style-name="P381">15 (Gustav Juntti) <text:tab/>Vill vi ha det som i Barcelona?</text:p>
      <text:p text:style-name="P381"><text:s/>16 (Sved Dahl)<text:tab/>”Öppna era hjärtan” präglar politiken ännu</text:p>
      <text:p text:style-name="P374">16 (Gustav Juntti)<text:tab/>Politiker som älskar gäss<text:tab/>(bensinskatt, trafikpolitik)</text:p>
      <text:p text:style-name="P380"><text:span text:style-name="T184">19 (Max Eskilsson<text:tab/>Sommarlovet borde kortas ned </text:span><text:tab/></text:p>
      <text:p text:style-name="P382">19 <text:s/>(Lars Hjälmered)<text:tab/>Framtidens Sverige är modernt och elektifierat</text:p>
      <text:p text:style-name="P383">20 <text:span text:style-name="T185">(Malin Lernfelt)</text:span><text:tab/>Med små steg avskaffas den personliga integriteten</text:p>
      <text:p text:style-name="P383">20 <text:span text:style-name="T185">(Joakim Broman)</text:span><text:tab/>Vädra ut postmodernismen från klassrummen</text:p>
      <text:p text:style-name="P383">21 <text:span text:style-name="T185">(Svend Dahl)</text:span><text:tab/>Så vill Socialdemokraterna rädda det egna hjärtlandet</text:p>
      <text:p text:style-name="P383">22 <text:span text:style-name="T186">(Max Eskilsson)</text:span><text:tab/>Statligt sträv eftersmak</text:p>
      <text:p text:style-name="P383">22<text:span text:style-name="T186">(Joakim Broman)</text:span><text:tab/>Drömmen om sjöutsikt kan bli verklighet </text:p>
      <text:p text:style-name="P383">23 (Max Eskilsson)<text:tab/>Ska verkligen public service gå på semester?</text:p>
      <text:p text:style-name="P383">26 <text:span text:style-name="T186">(Joakim Broman)</text:span><text:tab/>Huggsexa om budgeten</text:p>
      <text:p text:style-name="P383">27 <text:span text:style-name="T186">(Sofia Nerbrand)</text:span><text:tab/>Är näringslivets uppgift att göra världen bättre?</text:p>
      <text:p text:style-name="P383">28 <text:span text:style-name="T186">(Gustav Juntti)</text:span><text:tab/><text:span text:style-name="T185">Ansvaret för ekonomin är ytterst politiskt</text:span></text:p>
      <text:p text:style-name="P384">29 <text:span text:style-name="T186">(Joakim Broman)</text:span><text:tab/>Symbolpolitik minskar inte utsläppen</text:p>
      <text:p text:style-name="P384">30 (Svend Dahl) <text:tab/>Därför kommer tallarna i Högfors att vinna över JÖ</text:p>
      <text:h text:style-name="P704" text:outline-level="1"/>
      <text:p text:style-name="P377"/>
      <text:p text:style-name="P283"/>
      <text:p text:style-name="P283"/>
      <text:p text:style-name="P283"/>
      <text:p text:style-name="P146"/>
      <text:p text:style-name="P146"/>
      <text:p text:style-name="P149">Smålandsposten</text:p>
      <text:p text:style-name="P149"/>
      <text:p text:style-name="P509">1 Mathias Persson<text:tab/>Stöldligornas Sverige </text:p>
      <text:p text:style-name="P509">1 Jacob Sidenvall<text:tab/>Det ansvarslösa arvet<text:tab/><text:tab/>(föräldraskap, Agnes Wold)</text:p>
      <text:p text:style-name="P509">2 Mathias Persson<text:tab/>Visa allt för Onkel Sam<text:tab/>(övervakning, integritet)</text:p>
      <text:p text:style-name="P509">2 Jacob Sidenvall<text:tab/>Handel med principer<text:tab/><text:tab/>(jämställdhet och handel)</text:p>
      <text:p text:style-name="P510">3<text:tab/>”<text:tab/><text:tab/>De kladdiga barnböckerna<text:tab/></text:p>
      <text:p text:style-name="P510">3<text:tab/>”<text:tab/><text:tab/>Slutet för jaktsabotage</text:p>
      <text:p text:style-name="P510">5 Mathias Persson<text:tab/>Frihet ur sikte<text:tab/><text:tab/>(skatter)</text:p>
      <text:p text:style-name="P510">5<text:tab/>”<text:tab/><text:tab/>Surrealistisk våldsspiral</text:p>
      <text:p text:style-name="P510">6<text:tab/>”<text:tab/><text:tab/>Mindre nit, mer lyhördhet<text:tab/><text:tab/><text:span text:style-name="T270">(reklamskyltar)</text:span></text:p>
      <text:p text:style-name="P511">6 Jacob Sidenvall<text:tab/>Storstadsblickar på Kronoberg<text:tab/>(inkomst, befolkningsförändringar)</text:p>
      <text:p text:style-name="P506">7 Mathias Persson<text:tab/>Regleringarnas internet<text:tab/><text:span text:style-name="T267">(barn, integritet, upphovsrätt)</text:span></text:p>
      <text:p text:style-name="P507">7 Jacob Sidenvall<text:tab/>Mötet med troende</text:p>
      <text:p text:style-name="P507">8 Mathias Persson<text:tab/>I väntan på Alliansen</text:p>
      <text:p text:style-name="P507">8 Jacob Sidenvall<text:tab/>Dyrare Växjöpendling<text:tab/></text:p>
      <text:p text:style-name="P507">9 Mathias Persson<text:tab/>Steget efter spionerna<text:tab/><text:tab/>(skyddsobjekt på internet)</text:p>
      <text:p text:style-name="P507">9 Jacob Sidenvall<text:tab/>Bunden vid pelaren<text:tab/><text:tab/>(Ylva Johansson i EU)</text:p>
      <text:p text:style-name="P507">10 <text:tab/>”<text:tab/><text:tab/>Stoppa kräftgången<text:tab/><text:tab/>(kräftfiske)</text:p>
      <text:p text:style-name="P507">10 Mathias Persson<text:tab/>SSU och kapitalet</text:p>
      <text:p text:style-name="P507">12<text:tab/>”<text:tab/><text:tab/>Polariserade projektioner<text:tab/><text:span text:style-name="T268">(verklighetssyner, Sd, filterbubblor)</text:span></text:p>
      <text:p text:style-name="P508">12 Jacob Sidenvall<text:tab/>Skräpiga argument<text:tab/><text:tab/>(Håll Sverige rent)</text:p>
      <text:p text:style-name="P508">13 Jacob Sidenvall<text:tab/>Solkad Sverigebild<text:tab/><text:tab/></text:p>
      <text:p text:style-name="P508">13 Mathias Persson<text:tab/><text:span text:style-name="T269">Stat på reträtt<text:tab/><text:tab/>(lag och ordning, handeln)</text:span></text:p>
      <text:p text:style-name="P483">14 Mathias Persson<text:tab/>Inte så goda grannar<text:tab/><text:tab/>(Ygeman och Solberg)</text:p>
      <text:p text:style-name="P483">14 Jacob Sidenvall<text:tab/>Kan man lita på tandläkare?<text:tab/>(narkotikaklassade läkemedel)</text:p>
      <text:p text:style-name="P482"><text:soft-page-break/>15 <text:tab/>”<text:tab/><text:tab/>Överskuggade reformer<text:tab/><text:tab/>(narkotikapolitik)</text:p>
      <text:p text:style-name="P482">15 <text:tab/>”<text:tab/><text:tab/>Lauber bör förklara<text:tab/><text:tab/><text:tab/>(vapenexport)</text:p>
      <text:p text:style-name="P482">16 Mathias Persson<text:tab/>Jök utan ände</text:p>
      <text:p text:style-name="P482">16<text:tab/>Replik: Malin Lauber: Lauber förklarar</text:p>
      <text:p text:style-name="P482">17 Thomas Hermansson <text:s/>Världen ser på när friheten hotas<text:tab/>(Hongkong)</text:p>
      <text:p text:style-name="P482">17 Jacob Sidenvall<text:tab/>Kommuner i knipa</text:p>
      <text:p text:style-name="P152">19 Thomas Hermansson <text:s/>Svår gränsdragning</text:p>
      <text:p text:style-name="P152">19 Jacob Sidenvall<text:tab/>Ägande inget hot </text:p>
      <text:p text:style-name="P149">20 Mathias Persson<text:tab/>Bekymmersamt på gymnasiet<text:tab/><text:span text:style-name="T308">(lärarnas arbetsbörda)</text:span></text:p>
      <text:p text:style-name="P149">20 Jacob Sidenvall<text:tab/>Talande tystnad </text:p>
      <text:p text:style-name="P149">21 Mathias Persson<text:tab/>Lyssnande nätjättar<text:tab/><text:tab/><text:span text:style-name="T308">(AI-assistenter, dataläckage)</text:span></text:p>
      <text:p text:style-name="P149">21 Jacob Sidenvall<text:tab/>Andra chans igen</text:p>
      <text:p text:style-name="P149">22<text:tab/>”<text:tab/><text:tab/>Det analoga skiftet</text:p>
      <text:p text:style-name="P149">22 Mathias Persson <text:tab/>Mörker i Markaryd</text:p>
      <text:p text:style-name="P150">23 <text:tab/>”<text:tab/><text:tab/>Svenska sprängningar</text:p>
      <text:p text:style-name="P150">23 Jacob Sidenvall<text:tab/>Mörka moln<text:tab/><text:tab/><text:span text:style-name="T309">(svensk ekonomi, finansministern, konjunkturen)</text:span></text:p>
      <text:p text:style-name="P150">24 Mathias Persson<text:tab/>Övernit för klimatet </text:p>
      <text:p text:style-name="P150">24 Jacob Sidenvall<text:tab/>Tondöv Brysselfogde</text:p>
      <text:p text:style-name="P150">2<text:span text:style-name="T48">6</text:span> Mathias Persson<text:tab/>Det mörka internet</text:p>
      <text:p text:style-name="P150">2<text:span text:style-name="T48">6</text:span> Jacob Sidenvall<text:tab/>Gatans rovdjur</text:p>
      <text:p text:style-name="P152">27 Fredrik Haage<text:tab/>Kampen om det vanliga<text:tab/><text:tab/><text:span text:style-name="T115">(kriminalitet)</text:span></text:p>
      <text:p text:style-name="P152">27 Jacob Sidenvall<text:tab/>Fjättrad nyfikenhet<text:tab/><text:tab/><text:tab/><text:span text:style-name="T116">(samtalsklimat, samhällsproblem)</text:span></text:p>
      <text:p text:style-name="P150">28 Fredrik Haage<text:tab/>Dramastiltje för Sabuni</text:p>
      <text:p text:style-name="P150">28 <text:span text:style-name="T48">Mathias Persson<text:tab/>Stopp för Kinakvarnen</text:span></text:p>
      <text:p text:style-name="P151">29 Fredrik Haage<text:tab/>Vänstern vågar inte gå Guiliani</text:p>
      <text:p text:style-name="P151">29 Mathias Persson<text:tab/>Alarmistiskt om plast </text:p>
      <text:p text:style-name="P151">30 Fredrik Haage<text:tab/>Dags för kvotsystem<text:tab/><text:tab/><text:tab/><text:span text:style-name="T308">(volymer i asylmottagandet)</text:span></text:p>
      <text:p text:style-name="P151">30 Mathias Persson<text:tab/>Trygghet eller MP?</text:p>
      <text:p text:style-name="P151">31 <text:tab/>”<text:tab/><text:tab/>Välkommen 5G-lagstiftning<text:tab/></text:p>
      <text:p text:style-name="P151">31 Fredrik Haage<text:tab/>Aritmetik i Centern</text:p>
      <text:p text:style-name="P150"/>
      <text:p text:style-name="P150"/>
      <text:p text:style-name="P243">Växjöbladet</text:p>
      <text:p text:style-name="P243">2 Frida Christensen (S) <text:tab/>Ingen sommar utan kultur </text:p>
      <text:p text:style-name="P243">16 Malin Lauber (s)<text:tab/><text:tab/>Sluta skämmas och gör något konstruktivt</text:p>
      <text:p text:style-name="P243">23 Per Schöldberg (c)<text:tab/><text:tab/>Hållbara energilösningar</text:p>
      <text:p text:style-name="P243">30 Monica Haider (s)<text:tab/><text:tab/>Utan undersköterskorna stannar Sverige </text:p>
      <text:p text:style-name="P243"/>
      <text:p text:style-name="P243">Kalmar läns tidning <text:s/><text:span text:style-name="T75">(centerpartistiska ledare)</text:span></text:p>
      <text:p text:style-name="P243">1 <text:span text:style-name="T75">Christina Davidson<text:tab/>Centerpartiet har inte övergett landsbygden </text:span></text:p>
      <text:p text:style-name="P244">8 Anita Wallin <text:tab/>Hur kan man bli upprörd över Greta Thunberg?</text:p>
      <text:p text:style-name="P244">15 Per Skogberg<text:tab/>Själv trivs jag bäst i gränslanden</text:p>
      <text:p text:style-name="P244">22 Anders Åkesson<text:tab/>Januariavtalet levererar</text:p>
      <text:p text:style-name="P244">29 Stig Davidson<text:tab/>Det behövs mer generella bidrag till välfärden</text:p>
      <text:p text:style-name="P150"/>
      <text:p text:style-name="P150"/>
      <text:p text:style-name="P158">Barometern</text:p>
      <text:p text:style-name="P158"/>
      <text:p text:style-name="P515">1 Martin Tunström<text:tab/>Jämnrika Oskarshamn</text:p>
      <text:p text:style-name="P515">1 Sofia Widegren<text:tab/>Från 12:e till 19:e plats<text:tab/>(arbetslöshet, EU)</text:p>
      <text:p text:style-name="P515">2 Martin Tunström<text:tab/>Ett lyckat äktenskap<text:tab/><text:tab/>(homovigslar, Svt, samfundsfrihet)</text:p>
      <text:p text:style-name="P515">2 Sofia Widegren<text:tab/>Djurrättsaktivisterna saboterar för sig själva</text:p>
      <text:p text:style-name="P516"><text:soft-page-break/>3<text:tab/>”<text:tab/><text:tab/>En bördigare bostadspolitik<text:tab/><text:tab/>(skydd av jordbruksmark)</text:p>
      <text:p text:style-name="P516">3 Martin Tunström<text:tab/>Staten tar inte det fulla säkerhetsansvaret<text:tab/>(för kärnkraften)</text:p>
      <text:p text:style-name="P516">5<text:tab/>”<text:tab/><text:tab/>Värnamo visar vägen<text:tab/><text:tab/>(grov brottslighet)</text:p>
      <text:p text:style-name="P516">5 Sofia Widegren<text:tab/>Närproducerat framför ekologiskt på tallriken</text:p>
      <text:p text:style-name="P516">6 Daniel Braw<text:tab/><text:tab/>Bostadspolitik kvar i stuprör<text:tab/><text:tab/>(”svaga grupper”)</text:p>
      <text:p text:style-name="P516">6 Sofia Widegren<text:tab/>Platsbrist gynnar IS<text:tab/><text:tab/>(fängelserna)</text:p>
      <text:p text:style-name="P517">7 Daniel Braw<text:tab/><text:tab/>Gratis nätvård ett systemfel</text:p>
      <text:p text:style-name="P517">7 Sofia Widegren<text:tab/>Den som inte spar… <text:tab/><text:tab/>(konjunkturen)</text:p>
      <text:p text:style-name="P517">8 Daniel Braw<text:tab/><text:tab/>Jöken är inte starkare än L</text:p>
      <text:p text:style-name="P517">8 Sofia Widegren<text:tab/>Fler kvarglömda barn eftersökes<text:tab/>(överbeskyddande)</text:p>
      <text:p text:style-name="P517">9 Daniel Braw<text:tab/><text:tab/>LSS-utredning i frysboxen</text:p>
      <text:p text:style-name="P517">9 Sofia Widegren<text:tab/>Låt inte skogen stå<text:tab/><text:tab/>(Ipcc, Rummukainen, jord- och skogsbruk)</text:p>
      <text:p text:style-name="P517">10 Daniel Braw<text:tab/>Kort väg från tillväxt till kris<text:tab/><text:tab/>(kommunal ekonomi, S)</text:p>
      <text:p text:style-name="P517">10 Sofia Widegren<text:tab/>Söt men olönsam<text:tab/><text:tab/>(säljakt)</text:p>
      <text:p text:style-name="P518">12 Daniel Braw<text:tab/>Varifrån kommer de nya vapnen?<text:tab/><text:tab/>(försvaret, AI)</text:p>
      <text:p text:style-name="P518">12 Magnus Hagevi<text:tab/>Inga regeländringar under pågående match<text:tab/>(medlemsomröstningar, L)</text:p>
      <text:p text:style-name="P518">13 Sofia Widegren<text:tab/>Låt kommunerna ta ansvar<text:tab/><text:tab/>(Arbetsförmedlingen)</text:p>
      <text:p text:style-name="P518">13 Louise Bringselius <text:s/>Tacksamheten stärker samhället<text:tab/><text:span text:style-name="T272">(tillit, cynism)</text:span></text:p>
      <text:p text:style-name="P486">14 Sofia Widegren<text:tab/>Mer ambivalens med Persson<text:tab/><text:tab/>(Mats Persson, L)</text:p>
      <text:p text:style-name="P486">14 <text:tab/>Replik Nora Eklöv: Inte försvarbart att dra in på rättigheter<text:tab/>(LSS)</text:p>
      <text:p text:style-name="P486">15 Sofia Widegren<text:tab/>Förbryllande minusränta</text:p>
      <text:p text:style-name="P486">15 Daniel Braw<text:tab/>Killgissar om knarket</text:p>
      <text:p text:style-name="P486">16<text:tab/>”<text:tab/><text:tab/>Statligt trädangrepp<text:tab/><text:tab/><text:tab/>(granbarkborrar)</text:p>
      <text:p text:style-name="P486">16 Sofia Widegren<text:tab/>Ödehusens förfall tillåts att fortgå </text:p>
      <text:p text:style-name="P162">17 Daniel Braw<text:tab/>Skillnader inget att vara rädd för<text:tab/>(skolresultat)</text:p>
      <text:p text:style-name="P162">17<text:tab/>”<text:tab/><text:tab/>Desperat klasskamp när S ska legitimera Jöken</text:p>
      <text:p text:style-name="P158">19 Daniel Braw<text:tab/>Villadrömmen inte för alla</text:p>
      <text:p text:style-name="P158">19 Maria Abrahamsson <text:s/>Löfven försvagar Sveriges röst i EU</text:p>
      <text:p text:style-name="P162">20 Sofia Widegren<text:tab/>EU-bevakning i elfte timmen</text:p>
      <text:p text:style-name="P162">20<text:tab/>”<text:tab/><text:tab/>Kommunal utjämning är inget för glesbygden</text:p>
      <text:p text:style-name="P158">21 Sofia Widegren<text:tab/>Fortsätt lägg ut barnbilder</text:p>
      <text:p text:style-name="P158">21 Daniel Braw<text:tab/>Moderaterna är det nya kommunpartiet</text:p>
      <text:p text:style-name="P159">21 <text:tab/>”<text:tab/><text:tab/>Befolkningstillväxtens pris är obalans </text:p>
      <text:p text:style-name="P159">22 <text:tab/>”<text:tab/><text:tab/>Assistenter ger skolan mer jobb </text:p>
      <text:p text:style-name="P159">22 Sofia Widegren<text:tab/>Olaglig trygghet <text:tab/><text:tab/><text:span text:style-name="T272">(trygghetsgaranti, äldreboenden)</text:span></text:p>
      <text:p text:style-name="P159">23 Daniel Braw<text:tab/>Håglös kamp mot gängen</text:p>
      <text:p text:style-name="P159">23 Sofia Widegren<text:tab/>Höga skatter byggde inte Sverige starkt</text:p>
      <text:p text:style-name="P159">24 <text:tab/>”<text:tab/><text:tab/>Sekulärt men troende</text:p>
      <text:p text:style-name="P159">24 Daniel Braw<text:tab/>Polisen har lämnat torgen</text:p>
      <text:p text:style-name="P159">26 <text:tab/>”<text:tab/><text:tab/><text:span text:style-name="T51">Regeringen stressar vården</text:span></text:p>
      <text:p text:style-name="P160">26 Magnus Hagevi<text:tab/>Har Gal/Tan-skalan en framtid?</text:p>
      <text:p text:style-name="P160">27 Sofia Widegren<text:tab/>Värderingar inget för politiker<text:tab/><text:span text:style-name="T272">(integration, svenska värderingar)</text:span></text:p>
      <text:p text:style-name="P160">27 Daniel Braw<text:tab/>Bostadsbidrag löser inte bostadsbristen</text:p>
      <text:p text:style-name="P160">28 Sofia Widegren<text:tab/>Stambanornas syndabock</text:p>
      <text:p text:style-name="P160">28 Daniel Braw<text:tab/>EU-fall på eget grepp</text:p>
      <text:p text:style-name="P161">29<text:tab/>”<text:tab/><text:tab/>Det var inte bara staten som svek<text:tab/><text:tab/><text:span text:style-name="T272">(Filipstad, kommunernas ansvar)</text:span></text:p>
      <text:p text:style-name="P161">29 Sofia Widegren<text:tab/>Rusta för regering <text:tab/><text:tab/><text:span text:style-name="T272">(regeringsbildning, 4-procentspärren)</text:span></text:p>
      <text:p text:style-name="P161">30 <text:tab/>”<text:tab/><text:tab/>Optimistisk polis räddar ingen </text:p>
      <text:p text:style-name="P161">30 (Daniel Braw)<text:tab/>Rätt av Moderaterna att tala om volymer</text:p>
      <text:p text:style-name="P161">31 Sofia Widegren<text:tab/>Enas kring välfärden</text:p>
      <text:p text:style-name="P161">31 Daniel Braw<text:tab/>Försvarsbesked för att hålla Jöken vid liv </text:p>
      <text:p text:style-name="P161"/>
      <text:p text:style-name="P161"><text:soft-page-break/></text:p>
      <text:p text:style-name="P161"/>
      <text:p text:style-name="P163">Östran</text:p>
      <text:p text:style-name="P163"/>
      <text:p text:style-name="P487"/>
      <text:p text:style-name="P512">1 Joakim Carlsson<text:tab/>Mer alkohol är aldrig svaret<text:tab/><text:tab/>(gårdförsäljning, tillgänglighet)</text:p>
      <text:p text:style-name="P512">1<text:tab/>”<text:tab/><text:tab/>De progressiva tar ledningen med allmän sjukförsäkring<text:tab/>(USA, Warren)</text:p>
      <text:p text:style-name="P512">2<text:tab/>”<text:tab/><text:tab/>Ni däruppe – vi härnere<text:tab/>(fördelningspolitik, jobbskatteavdrag)</text:p>
      <text:p text:style-name="P512">2 <text:tab/>”<text:tab/><text:tab/>Svamlande Joe är fortfarande favoriten<text:tab/><text:tab/>(Joe Biden)</text:p>
      <text:p text:style-name="P512">3<text:tab/>”<text:tab/><text:tab/>Ett tydligt besked till Kalmar FF</text:p>
      <text:p text:style-name="P531">4 <text:tab/>”<text:tab/><text:tab/>Mediernas misslyckande i fallet Asap Rocky</text:p>
      <text:p text:style-name="P513">5 Anne Marie Lindgren <text:s/>Moderat ansvarslöshet<text:tab/><text:tab/>(integration, egenansvar)</text:p>
      <text:p text:style-name="P513">6<text:tab/>”<text:tab/><text:tab/> <text:s/>Se bakom diagnoserna!<text:tab/><text:tab/>(BUP)</text:p>
      <text:p text:style-name="P513">7 Joakim Carlsson<text:tab/>Finansministern bör lätta på plånboken</text:p>
      <text:p text:style-name="P513">7 <text:tab/>”<text:tab/><text:tab/>Kina kommer sällan med tomma hot<text:tab/><text:tab/>(Hongkong)</text:p>
      <text:p text:style-name="P513">8<text:tab/>”<text:tab/><text:tab/>Bättre att staten helt tar över assistansen?</text:p>
      <text:p text:style-name="P513">8 <text:tab/>”<text:tab/><text:tab/><text:span text:style-name="T271">Misstro mot makten blev Nixons arv<text:tab/><text:tab/>(Watergate)</text:span></text:p>
      <text:p text:style-name="P514">9<text:tab/>”<text:tab/><text:tab/>Bra mat ska inte hamna i soporna<text:tab/><text:tab/>(Andreas Jakobsson)</text:p>
      <text:p text:style-name="P514">9 <text:tab/>”<text:tab/><text:tab/>Presidenten var fel man på fel plats<text:tab/><text:tab/>(Massmord, El Paso)</text:p>
      <text:p text:style-name="P489">10 Joakim Carlsson<text:tab/>Historiskt och ohistoriskt i Kalmar<text:tab/><text:tab/>(Krusenstiernska teatern)</text:p>
      <text:p text:style-name="P531">11<text:tab/>”<text:tab/><text:tab/>Nordkorea behöver få en gnista av hopp</text:p>
      <text:p text:style-name="P490">12 Anne Marie Lindgren <text:s/>Fler träd och färre kor<text:tab/><text:tab/>(Ipcc, klimat, matsvinn, kött)</text:p>
      <text:p text:style-name="P488">13 <text:tab/>”<text:tab/><text:tab/> <text:s text:c="4"/>Ekonomisk politik för att klara jobben</text:p>
      <text:p text:style-name="P487">14 Joakim Carlsson<text:tab/>Boris har bollen</text:p>
      <text:p text:style-name="P487">14 <text:tab/>”<text:tab/><text:tab/>Information utan värde förrän det är för sent<text:tab/><text:tab/>(Bärum)</text:p>
      <text:p text:style-name="P487">15 Joakim Carlsson<text:tab/>Överklassen går i försvarsställning</text:p>
      <text:p text:style-name="P487">15<text:tab/>”<text:tab/><text:tab/>Woodstock var ett uppror mot konformismen<text:tab/>(individualism)</text:p>
      <text:p text:style-name="P489">16<text:tab/>”<text:tab/><text:tab/>Det är dags för det här århundradets skattereform</text:p>
      <text:p text:style-name="P489">16 <text:tab/>”<text:tab/><text:tab/>En kommun ska vara bäst när det gäller<text:tab/>(Skolbrand i Borgholm)</text:p>
      <text:p text:style-name="P489">17 <text:tab/>”<text:tab/><text:tab/>Om samvetet och samvetsfrihet<text:tab/>(abort)</text:p>
      <text:p text:style-name="P163">18 Joakim Carlsson<text:tab/>På plats under fyra procent</text:p>
      <text:p text:style-name="P163">18<text:tab/>”<text:tab/><text:tab/>Krishantering av sovjetiskt snitt i Putins Ryssland</text:p>
      <text:p text:style-name="P166">19 Anne-Marie Lindgren <text:s/>Utjämning behövs för jämlikhet</text:p>
      <text:p text:style-name="P166">19 Johan Danielsson<text:tab/>Facklig kamp avgörande för EU:s framtid </text:p>
      <text:p text:style-name="P163">20 Peter Akinder<text:tab/>En påminnelse av statsbidragen</text:p>
      <text:p text:style-name="P163">20 <text:span text:style-name="T52">Håkan Juholt<text:tab/>Fälls bommarna på nytt?</text:span></text:p>
      <text:p text:style-name="P164">21 Peter Akinder<text:tab/>Grönland, kräftor och befolkningsrekord</text:p>
      <text:p text:style-name="P164">22<text:tab/>”<text:tab/><text:tab/>Nu krävs en djärvare politisk ekonomi </text:p>
      <text:p text:style-name="P164">22<text:tab/>”<text:tab/><text:tab/>Moderatledningens symboliska uppsträckning</text:p>
      <text:p text:style-name="P164">23<text:tab/>”<text:tab/><text:tab/>Avkylning av arbetsmarknaden</text:p>
      <text:p text:style-name="P164">23 <text:tab/>Genmäle Lars Calmfors / J. Carlsson: ”Ett lågavlönat jobb är bättre än inget jobb och ett ännu lägre bidrag”</text:p>
      <text:p text:style-name="P164">24 Joakim Carlsson<text:tab/>Molnen hopar sig över finansministern</text:p>
      <text:p text:style-name="P165">25 Peter Akinder<text:tab/>Centern nobbar Moderaternas kärnkraftskrav</text:p>
      <text:p text:style-name="P165">25 Hans Bülow<text:tab/>Rensa ut betygsflummet</text:p>
      <text:p text:style-name="P165">27 Peter Akinder<text:tab/>Vem vågar diskutera skatt på fastigheter?</text:p>
      <text:p text:style-name="P165">27 <text:tab/>”<text:tab/><text:tab/>Blev det bättre med Kristersson ?</text:p>
      <text:p text:style-name="P165">28 Peter Akinder<text:tab/>Slöjor, bluffakturor och värnskatt </text:p>
      <text:p text:style-name="P165">29 <text:tab/>”<text:tab/><text:tab/>Det svåra med värnskatten</text:p>
      <text:p text:style-name="P165">29 Hans Bülow<text:tab/>Satans mördare i Malmö </text:p>
      <text:p text:style-name="P165">30 Joakim Carlsson<text:tab/>Sossar ska stadga upp Swedbank</text:p>
      <text:p text:style-name="P165"><text:soft-page-break/>30<text:tab/>”<text:tab/><text:tab/>Ett land av fula blonda svin <text:tab/><text:tab/><text:tab/><text:span text:style-name="T271">(Asap, sverigebilden, Azealia Banks)</text:span></text:p>
      <text:p text:style-name="P165">31 <text:tab/>”<text:tab/><text:tab/>Boris stoppar parlamentet</text:p>
      <text:p text:style-name="P165"/>
      <text:p text:style-name="P165"/>
      <text:p text:style-name="P167">BLT</text:p>
      <text:p text:style-name="P167"/>
      <text:p text:style-name="P529">1 Karin Pihl<text:tab/><text:tab/>Det illavarslande kronraset</text:p>
      <text:p text:style-name="P529">1 <text:tab/>Replik<text:tab/>CH. &amp; A. Englesson: Kärnkraften är inte koldioxidfri</text:p>
      <text:p text:style-name="P529">2 Karin Pihl<text:tab/><text:tab/>Straff är inte barbari</text:p>
      <text:p text:style-name="P529">2 Anders Gustafsson<text:tab/>Ja, låt oss tala om demokrati och S i Olofström</text:p>
      <text:p text:style-name="P528">3 Anders Gustafsson<text:tab/>Jakten är samhällsnyttig</text:p>
      <text:p text:style-name="P528">3 <text:span text:style-name="T279">Gustav Juntti <text:tab/>Mota bort myndighetsväldet</text:span></text:p>
      <text:p text:style-name="P530">4 Carolin Dahlman<text:tab/>Ranstorp hade rätt, tyvärr<text:tab/><text:tab/>(våldsbejakande extremism, islamism)</text:p>
      <text:p text:style-name="P529">5 Malin Lernfelt<text:tab/>Orimliga könsskillnader i vården</text:p>
      <text:p text:style-name="P529">5 Karin Pihl <text:tab/><text:tab/>Stearinljus räddar inte klimatet </text:p>
      <text:p text:style-name="P519">6 Anders Gustafsson<text:tab/>Naturhänsyn utan människohänsyn<text:tab/>(granbarkborrar)</text:p>
      <text:p text:style-name="P519">6 Max Eskilsson<text:tab/>Farligt när kriminalitet normaliseras<text:tab/><text:tab/>(cykelstölder)</text:p>
      <text:p text:style-name="P519">7 Anders Gustafsson<text:tab/>Hängmattan säkrar inte välfärden<text:tab/>(konjunkturen, jöken)</text:p>
      <text:p text:style-name="P519">7 <text:span text:style-name="T273">Petter Birgersson</text:span><text:tab/>Demokrati, grön diktatur och ekofascism</text:p>
      <text:p text:style-name="P520">8 Anders Gustafsson<text:tab/>Diskriminera inte den vanliga maten<text:tab/><text:tab/>(konventionellt eller ekologiskt)</text:p>
      <text:p text:style-name="P520">8 Gustav Juntti<text:tab/>Gränslös vilja till stödåtgärder<text:tab/>(asylsökande som fått avslag, Torvik)</text:p>
      <text:p text:style-name="P493">9 Anders Gustafsson<text:tab/>Helt rätt att nobba Greta<text:tab/><text:tab/><text:span text:style-name="T259">(politiska strejker)</text:span></text:p>
      <text:p text:style-name="P494">9 Johan Gustafsson<text:tab/>Skattepengarna räcker i alla fall till öl<text:tab/>(slöseri i Karlshamn)</text:p>
      <text:p text:style-name="P494">10 Anders Gustafsson Historielektion för sossar <text:tab/><text:tab/>(kampanjfilm)</text:p>
      <text:p text:style-name="P494">10 Bo Pellnäs<text:tab/><text:tab/>Finlands sak är vår </text:p>
      <text:p text:style-name="P530">11 Carolin Dahlman<text:tab/>Våga säga ”Vad bra du är!”</text:p>
      <text:p text:style-name="P491">12 Max Eskilsson<text:tab/>Statlig resa med oklart mål </text:p>
      <text:p text:style-name="P491">12 Karin Pihl<text:tab/><text:tab/>Supersossen klampar in i kommissionen</text:p>
      <text:p text:style-name="P491">13<text:tab/>”<text:tab/><text:tab/>Båtmotorer ut, knark och vapen in</text:p>
      <text:p text:style-name="P491">13 Anders Gustafsson<text:tab/> Sverige det nya USA. Vill svenska folket det?<text:tab/>(värnskatten)</text:p>
      <text:p text:style-name="P491">14 Gustav Juntti<text:tab/>Varför så tyst, Wallström?<text:tab/><text:tab/>(Hongkong)</text:p>
      <text:p text:style-name="P491">14 Max Eskilsson<text:tab/>Att klubba klimatalarmism – en dubbel björntjänst</text:p>
      <text:p text:style-name="P491">15 Anders Gustafsson<text:tab/>Så mycket för nationell solidaritet<text:tab/><text:tab/><text:span text:style-name="T258">(Sölvesborg och nyanlända)</text:span></text:p>
      <text:p text:style-name="P492">15<text:tab/>”<text:tab/>”<text:tab/>Lovade personalen guld och gröna skogar – vad tycker de nu? (Karlskrona, kommunanställda)</text:p>
      <text:p text:style-name="P492">16 Svend Dahl<text:tab/>”Öppna era hjärtan” räcker inte </text:p>
      <text:p text:style-name="P492">16 Anders Gustafsson<text:tab/> Vad uppnådde de – mer än inskränkt strejkrätt?<text:tab/>(Hamnarbetarförbundet)</text:p>
      <text:p text:style-name="P492">17 Petter Birgersson<text:tab/>Löfven gör det enkelt för sig<text:tab/><text:tab/>(brottslighet och knark)</text:p>
      <text:p text:style-name="P492">17 Gustav Juntti<text:tab/>Inte konstigt att väljarna är arga<text:tab/>(drivmedelsskatter, trafikpolitik)</text:p>
      <text:p text:style-name="P170">18 Petter Birgersson<text:tab/>Sverige är inte vänsterns värderingar</text:p>
      <text:p text:style-name="P170">19 Max Eskilsson<text:tab/>Därför borde sommarlovet kortas</text:p>
      <text:p text:style-name="P170">19 Carolin Dahlman<text:tab/>Sabba inte EU med volontärslöseri</text:p>
      <text:p text:style-name="P167">20 Emma Jaenson<text:tab/>Vill vi ha en skola med rädda lärare?</text:p>
      <text:p text:style-name="P167">20<text:tab/>Replik S i Karlskrona: Vi kommer att fortsätta att genomföra vårt framtidsprogram</text:p>
      <text:p text:style-name="P167">21 Emma Jaenson<text:tab/>En ”förlorad generation” i skolan</text:p>
      <text:p text:style-name="P167">21 Anders Gustafsson<text:tab/> Låt oss kalla det SD-paradoxen</text:p>
      <text:p text:style-name="P168">22 Svend Dahl<text:tab/>Så vill S rädda det egna hjärtlandet</text:p>
      <text:p text:style-name="P168">22 Anders Gustafsson<text:tab/> Välj bort tåget. Ta flyget istället.</text:p>
      <text:p text:style-name="P168">23 Emma Jaenson<text:tab/>Vilka är Mattssons nya grannar?</text:p>
      <text:p text:style-name="P168">23 Bo Pellnäs<text:tab/><text:tab/> Oron ökar på Nordirland<text:tab/></text:p>
      <text:p text:style-name="P168">24 Anders Gustafsson <text:s/>Har Januarigänget vad som behövs?</text:p>
      <text:p text:style-name="P170"><text:soft-page-break/>25 Petter Birgersson<text:tab/>Belöna framgångsrika kommuner </text:p>
      <text:p text:style-name="P168">26 Emma Jaenson<text:tab/>Johanssons (S) analys är helt fel <text:tab/>(Morgan J., antisemitism)</text:p>
      <text:p text:style-name="P168">26 Anders Gustafsson <text:s/>Man skrattar på sig när MP pratar om klass </text:p>
      <text:p text:style-name="P168">27 Anders Gustafsson <text:s/>Alla ska följa lagen, utom SD?</text:p>
      <text:p text:style-name="P169">27 <text:tab/>Replik MP / M. Norman: Kortsiktigt byapolitiskt navelskåderi</text:p>
      <text:p text:style-name="P169">28 Petter Birgersson<text:tab/>Avfärda inte oron som alarmism</text:p>
      <text:p text:style-name="P169">28 Emma Jaenson<text:tab/>V och MP, legitimera inte djurrättsterroristerrna</text:p>
      <text:p text:style-name="P169">29 Emma Jaenson<text:tab/>Vi har rätt till insyn i friskolorna</text:p>
      <text:p text:style-name="P169">29 Anders Gustafsson <text:s/>Studenter vinnare på sossarnas ”utförsäljningspolitik”</text:p>
      <text:p text:style-name="P169">30 Emma Jaenson<text:tab/>Kakabaveh (V) är bra för högstadiemobbarna</text:p>
      <text:p text:style-name="P169">30 <text:span text:style-name="T55">Anders Gustafsson<text:tab/> Det liknar mer grön skattebluff</text:span></text:p>
      <text:p text:style-name="P170">31 <text:tab/>”<text:tab/><text:tab/> Per-Ola Mattsson fast i skuldfällan</text:p>
      <text:p text:style-name="P170">31 Emma Jaenson<text:tab/>Först när medelklassen drabbas <text:s text:c="2"/>(våld bland minderåriga)</text:p>
      <text:p text:style-name="P168"/>
      <text:p text:style-name="P168"/>
      <text:p text:style-name="P168"/>
      <text:p text:style-name="P168"/>
      <text:p text:style-name="P171">Sydöstran</text:p>
      <text:p text:style-name="P171"/>
      <text:p text:style-name="P527">1 Robert Sundberg<text:tab/>Folkpartistisk förening </text:p>
      <text:p text:style-name="P527">1 Magnus Johansson<text:tab/>Ta vårdpersonalens rop på allvar!</text:p>
      <text:p text:style-name="P527">2 Robert Sundberg<text:tab/>Demokrater som svenskar <text:tab/><text:tab/>(USA)</text:p>
      <text:p text:style-name="P527">2 Christina Mångård<text:tab/>Världen är mycket bättre än vi tror<text:tab/> <text:s text:c="2"/><text:tab/><text:span text:style-name="T278">(Anna Rosling Rönnlund)</text:span></text:p>
      <text:p text:style-name="P528">3Robert Sundberg<text:tab/>Kärnvapenhotet består</text:p>
      <text:p text:style-name="P528">3 Elina Gustafsson<text:tab/>Bidra till ”dålig stämning”<text:tab/><text:tab/>(Pride)</text:p>
      <text:p text:style-name="P522">4 Robert Sundberg<text:tab/>Informatör är framtiden </text:p>
      <text:p text:style-name="P522">5 Hans Bülow<text:tab/><text:tab/>Kd i ideologisk förvirring</text:p>
      <text:p text:style-name="P522">5 <text:span text:style-name="T275">Ayman Fares<text:tab/>Falska påståenden är livsfarligt<text:tab/></text:span></text:p>
      <text:p text:style-name="P521">6 Robert Sundberg<text:tab/>Terrorskjutning i USA</text:p>
      <text:p text:style-name="P521">6 Annacarin Leufstedt <text:s/>Vi har fått ett brev från framtiden<text:tab/>(Fridays for future, LO)</text:p>
      <text:p text:style-name="P521">7 Robert Sundberg<text:tab/>Nedgången har inletts<text:tab/><text:tab/>(konjunkturen)</text:p>
      <text:p text:style-name="P521">7 Mats Johansson<text:tab/>Varför får vi inte, Lennart?<text:tab/><text:tab/><text:span text:style-name="T274">(kommunikation med vårdcentralen)</text:span></text:p>
      <text:p text:style-name="P497">8 Robert Sundberg<text:tab/>Hongkong och diktaturen</text:p>
      <text:p text:style-name="P497">8 Hampus Engqvist<text:tab/>Tog inte ledningen i kampen mot kärnvapen<text:tab/><text:tab/></text:p>
      <text:p text:style-name="P498">9 Robert Sundberg<text:tab/>Skrik från EU hörs inte <text:tab/><text:tab/>(Johansson och kommissionen)</text:p>
      <text:p text:style-name="P498">9 Christina Mångård<text:tab/>Det finns idag inget sätt att bota TBE</text:p>
      <text:p text:style-name="P495">10 Robert Sundberg<text:tab/>Putins 20 år vid makten</text:p>
      <text:p text:style-name="P495">10 Elina Gustafsson<text:tab/>Sommarlovet slut och skolstart <text:tab/>(sommarlovsaktiviteter)</text:p>
      <text:p text:style-name="P522">11 Robert Sundberg<text:tab/>Stockholmssommar i SR<text:tab/><text:tab/>(sommarpratare)</text:p>
      <text:p text:style-name="P495">12 Hans Bülow<text:tab/>Islossning i tysk vänster<text:tab/></text:p>
      <text:p text:style-name="P495">12 Ida Larsson<text:tab/>Kvinnokampen slutar inte för att män hotar och hatar</text:p>
      <text:p text:style-name="P495">13 Hans Bülow<text:tab/>Rör inte värnskatten nu</text:p>
      <text:p text:style-name="P495">13 Annacarin Leufstedt <text:s/>Inte ett dugg svårt för folk att sluta äta kött </text:p>
      <text:p text:style-name="P496">14 Hans Bülow<text:tab/>Kärvt budgetarbete i höst<text:tab/>(Karlskrona)</text:p>
      <text:p text:style-name="P496">14 Mats Johansson<text:tab/>Att blunda för tiggeri är ingen lösning </text:p>
      <text:p text:style-name="P496">15 Hans Bülow<text:tab/>Lägg dig inte i Trump</text:p>
      <text:p text:style-name="P496">15 Magnus Johansson<text:tab/> <text:s/>Kunskapen finns – men använder vi den?<text:tab/>(kunskap eller tyckande)</text:p>
      <text:p text:style-name="P496">16 Hans Bülow<text:tab/>Skyltfönstret Sölvesborg</text:p>
      <text:p text:style-name="P496">16 Christina Mångård<text:tab/> <text:s/>Män är en bristvara i förskolan</text:p>
      <text:p text:style-name="P497">17 Hans Bülow<text:tab/>Hon sätter på offerkoftan<text:tab/><text:tab/>(Pilthammar, Sölvesborg)</text:p>
      <text:p text:style-name="P497">17 Elina Gustafsson<text:tab/>Vänstern behöver inte fler goda råd</text:p>
      <text:p text:style-name="P171">18 Robert <text:span text:style-name="T260">S</text:span>undberg<text:tab/>Exporten görs mer känd</text:p>
      <text:p text:style-name="P171"><text:soft-page-break/>19 <text:tab/>”<text:tab/><text:tab/>Det går inte ihop, Löfven</text:p>
      <text:p text:style-name="P171">19 Ayman Fares<text:tab/>32 unga förvägrades sommarjobb</text:p>
      <text:p text:style-name="P171">20 Hans Bülow<text:tab/>En rörig politisk höst</text:p>
      <text:p text:style-name="P171">20 Annacarin Leufstedt <text:s/>Patienterna har rätt få sova djupt in i döden</text:p>
      <text:p text:style-name="P171">21 Hans Bülow<text:tab/>Rensa ut betygsflummet</text:p>
      <text:p text:style-name="P172">21 <text:span text:style-name="T56">Mats Johansson<text:tab/>Håll ihop Sverige med ändrad skatteutjämning</text:span></text:p>
      <text:p text:style-name="P175">22 Hans Bülow<text:tab/>Servettbudgeten ska ut</text:p>
      <text:p text:style-name="P175">22 Hampus Engqvist<text:tab/>Digital vård skapar nya behov av vård </text:p>
      <text:p text:style-name="P175">23 Hans Bülow<text:tab/>Mer svängrum behövs</text:p>
      <text:p text:style-name="P175">23 Christina Mångård <text:s/>Spärra hemska mordfilmer på nätet</text:p>
      <text:p text:style-name="P175">24 Hans Bülow<text:tab/>Kris i S i Olofström</text:p>
      <text:p text:style-name="P175">24 Elina Gustafsson<text:tab/>Kritik mot Bildt fick M att agera mot Bali </text:p>
      <text:p text:style-name="P175">25 Robert Sundberg<text:tab/>Inte CDU-strategi för M</text:p>
      <text:p text:style-name="P175">26 Hans Bülow<text:tab/>M hyllades på SD-möte</text:p>
      <text:p text:style-name="P173">26 Ida Larsson<text:tab/>Män ska sluta lägga sig i hur kvinnor klär sig </text:p>
      <text:p text:style-name="P173">27 Hans Bülow<text:tab/>Satans mördare i Malmö </text:p>
      <text:p text:style-name="P173">27 Annacarin Leufstedt <text:s/>Att inte se träden är också en klimatkris </text:p>
      <text:p text:style-name="P173">28 Hans Bülow<text:tab/>Sabuni drog in hakan</text:p>
      <text:p text:style-name="P173">28 Mats Johansson <text:tab/>Kristersson snart också på SD-möte?</text:p>
      <text:p text:style-name="P173">29 Hans Bülow<text:tab/>Risk utesluta Kakabaveh</text:p>
      <text:p text:style-name="P173">29 Magnus Johansson <text:s/>Framtiden kan verka hopplös men</text:p>
      <text:p text:style-name="P174">30 Hans Bülow<text:tab/>Locket på från M centralt</text:p>
      <text:p text:style-name="P174">30 Christina Mångård <text:s text:c="2"/>Östersjön är på bättringsvägen</text:p>
      <text:p text:style-name="P174">31 Hans Bülow<text:tab/>Sverige höjer garden</text:p>
      <text:p text:style-name="P174">31 Elina Gustafsson<text:tab/>Var 13 år när jag med tårar lämnade bion</text:p>
      <text:p text:style-name="P174"/>
      <text:p text:style-name="P174"/>
      <text:p text:style-name="P191">Blekingeposten</text:p>
      <text:p text:style-name="P191"/>
      <text:p text:style-name="P191">1 Gertrud Ivarsson<text:tab/>Stiltje i politiken </text:p>
      <text:p text:style-name="P191">8 Tim <text:span text:style-name="T261">S</text:span>vanberg<text:tab/>Ordning och reda behöver betonas</text:p>
      <text:p text:style-name="P191">15 Mats Lindbom<text:tab/>Normer fyller en funktion. Låt barn vara barn.</text:p>
      <text:p text:style-name="P191">22 Rolf Jönsson<text:tab/>Bom i Malmö – och skäms SVT-Bjerström</text:p>
      <text:p text:style-name="P191">29 Gertrud Ivarsson<text:tab/>Stockholm mjölkkossa åt landsbygdskommuner?</text:p>
      <text:p text:style-name="P191"/>
      <text:p text:style-name="P191"/>
      <text:p text:style-name="P192">Kristianstadsbladet</text:p>
      <text:p text:style-name="P192"/>
      <text:p text:style-name="P526">1 Karin Pihl<text:tab/><text:tab/>Kronan rekordusel – kan bli värre</text:p>
      <text:p text:style-name="P526">1 Carolin Dahlman<text:tab/>Hur ska Sverige klara att ta emot ännu fler?<text:tab/><text:tab/>(invandring, LUF)</text:p>
      <text:p text:style-name="P526">2 (Max Eskilsson)<text:tab/>Ändra blodprinciperna<text:tab/></text:p>
      <text:p text:style-name="P526">2 Karin Pihl<text:tab/><text:tab/>Straff är inte barbari</text:p>
      <text:p text:style-name="P526">2<text:tab/>”<text:tab/><text:tab/>Stearinljus räddar inte klimatet<text:tab/>(överskridningsdagen)</text:p>
      <text:p text:style-name="P526">3 Joakim Broman<text:tab/>Stoppa mördarrobotarna</text:p>
      <text:p text:style-name="P526">3 Anders Gustafsson<text:tab/>Farligt med statliga aktivister <text:tab/></text:p>
      <text:p text:style-name="P524">5 Anders Gustafsson<text:tab/>Jakten är samhällsnyttig<text:tab/><text:tab/>(djurrättsaktivism)</text:p>
      <text:p text:style-name="P524">5 Nils-Eric Sandberg<text:tab/>Tar allting slut?<text:tab/><text:tab/>(Romklubben, fotspår)</text:p>
      <text:p text:style-name="P523">6 <text:span text:style-name="T276">Gustav Juntti<text:tab/>Opartiska myndigheter?<text:tab/><text:tab/>(Skatteverket)</text:span></text:p>
      <text:p text:style-name="P524">6 Carolin Dahlman<text:tab/>Sprid inte sunkiga värderingar, Svt<text:tab/>(Sommarlov, Suzi P, glorifierar kriminalitet)</text:p>
      <text:p text:style-name="P523">7 Carolin Dahlman<text:tab/>Belöna inte rymmarna<text:tab/>(fängelserna)</text:p>
      <text:p text:style-name="P523">7 Anders Gustafsson<text:tab/>Fattigdom – inte klyftor – är problemet</text:p>
      <text:p text:style-name="P523"><text:soft-page-break/>8 Petter Birgersson<text:tab/>Klimatet räddas inte av diktatur </text:p>
      <text:p text:style-name="P523">8 Carolin Dahlman<text:tab/>Ge inte ännu mer stöd till dem som nekats asyl </text:p>
      <text:p text:style-name="P523">9 Anders Gustafsson<text:tab/>Hängmattan säkrar inte välfärden</text:p>
      <text:p text:style-name="P523">9 Bo Pellnäs<text:tab/><text:tab/>Finland och vår säkerhet</text:p>
      <text:p text:style-name="P500">10 Anders Gustafsson<text:tab/> <text:s/>Helt rätt att nobba Gretas förslag </text:p>
      <text:p text:style-name="P500">10 Carolin Dahlman<text:tab/>Våga säga ”Vad bra du är”<text:tab/><text:tab/><text:span text:style-name="T263">(komplimanger, livsklimat, arbetstrivsel)</text:span></text:p>
      <text:p text:style-name="P499">12 Max Eskilsson<text:tab/>Stoppa cykelstölder</text:p>
      <text:p text:style-name="P499">12 Karin Pihl<text:tab/><text:tab/>Supersossen klampar in i kommissionen</text:p>
      <text:p text:style-name="P499">12 Johanna Nylander <text:s/>Digital förskola ger barnen en bra bas för framtiden </text:p>
      <text:p text:style-name="P499">13 Karin Pihl<text:tab/><text:tab/>Ge tullen befogenheter</text:p>
      <text:p text:style-name="P499">13 Carolin Dahlman<text:tab/>Brudligor ska inte behöva göra statens jobb<text:tab/><text:tab/><text:span text:style-name="T262">(våldtäkter i Uppsala)</text:span></text:p>
      <text:p text:style-name="P500">14 Malin Lernfelt<text:tab/>Behandla män och kvinnor lika i vården<text:tab/><text:tab/></text:p>
      <text:p text:style-name="P500">14 Carolin Dahlman<text:tab/>S lever i förnekelse<text:tab/><text:tab/>(propagandafilm)</text:p>
      <text:p text:style-name="P500">15 Gustav Juntti<text:tab/>Vågar Sverige kritisera Kina?</text:p>
      <text:p text:style-name="P500">15 Carolin Dahlman<text:tab/>Sabba inte EU med volontärslöseri</text:p>
      <text:p text:style-name="P500">16 Anders Gustafsson<text:tab/> <text:s/>Klimatsmart vanlig mat <text:tab/><text:tab/>(icke eko-märkt)</text:p>
      <text:p text:style-name="P500">16 Gustav Juntti<text:tab/>Socialdemokraterna tar sig an fel klasskamp</text:p>
      <text:p text:style-name="P500">17 Carolin Dahlman<text:tab/>Varning för misslyckade män </text:p>
      <text:p text:style-name="P193">19 Petter Birgersson<text:tab/>Svenska värderingar är inte röda</text:p>
      <text:p text:style-name="P193">19 Nils-Eric Sandberg <text:s/>Den heliga inflationen</text:p>
      <text:p text:style-name="P192">20 Petter Birgersson <text:s/>Belöna kommuner som lyckas</text:p>
      <text:p text:style-name="P192">20 Joakim Broman<text:tab/>Stora uppgifter med små kunskaper </text:p>
      <text:p text:style-name="P193">21 Petter <text:span text:style-name="T64">B</text:span>irgersson<text:tab/>Operation Rädda Norden</text:p>
      <text:p text:style-name="P193">22 <text:tab/>”<text:tab/><text:tab/>Fler invånare ingen magisk effekt</text:p>
      <text:p text:style-name="P193">22 Madeleine Brandin <text:s/>Skånska värderingar</text:p>
      <text:p text:style-name="P194">23 Emma Jaenson<text:tab/>Vill vi ha en skola med rädda lärare?</text:p>
      <text:p text:style-name="P194">23 Bo Pellnäs<text:tab/><text:tab/>Oron ökar i Nordirland</text:p>
      <text:p text:style-name="P192">24 Petter Birgersson<text:tab/>Sverige är bombskadat</text:p>
      <text:p text:style-name="P192">24 Joakim Birgersson <text:s/>Huggsexa hela budgethösten</text:p>
      <text:p text:style-name="P194">26 Emma Jaenson<text:tab/>Johanssons (S) analys är helt fel</text:p>
      <text:p text:style-name="P194">26 Johanna Nylander<text:tab/>Posten ska inte öppna paket</text:p>
      <text:p text:style-name="P192">27 Joakim <text:span text:style-name="T65">B</text:span>roman<text:tab/>Se över strandskyddet</text:p>
      <text:p text:style-name="P192">27 Max Eskilsson<text:tab/>Statens snusportionering ger sträv eftersmak</text:p>
      <text:p text:style-name="P192">27 Anders Gustafsson <text:s/>Man skrattar när de gröna pratar om klass </text:p>
      <text:p text:style-name="P194">28 Carolin Dahlman<text:tab/><text:span text:style-name="T65">D</text:span>et är nog nu – dags att agera </text:p>
      <text:p text:style-name="P194">29 Carolin <text:span text:style-name="T264">D</text:span>ahlman<text:tab/>S har gjort tandvården dyrare</text:p>
      <text:p text:style-name="P194">29 Emma Jaenson<text:tab/>V och Mp, legitimera inte djurrättsterroristerna</text:p>
      <text:p text:style-name="P192">30 Joakim <text:span text:style-name="T264">B</text:span>roman<text:tab/>Kör inte över företag </text:p>
      <text:p text:style-name="P192">30 Max Eskilsson<text:tab/>Ska verkligen Public service gå på semester?</text:p>
      <text:p text:style-name="P193">30 Svend Dahl<text:tab/>Tallarna i Högfors vinner över Jöken</text:p>
      <text:p text:style-name="P195">31 Carolin Dahlman<text:tab/>Miljöhyckleri kring Greta, Emma och Meghan </text:p>
      <text:p text:style-name="P195">31<text:tab/>”<text:tab/><text:tab/>Om DN vill ha presstöd får de skärpa sig </text:p>
      <text:p text:style-name="P191"/>
      <text:p text:style-name="P174"/>
      <text:p text:style-name="P174"/>
      <text:p text:style-name="P197">Ystads allehanda</text:p>
      <text:p text:style-name="P503"/>
      <text:p text:style-name="P525">1 Karin Pihl<text:tab/><text:tab/>Kronan rekordusel – kan bli värre</text:p>
      <text:p text:style-name="P525">1 Carolin Dahlman<text:tab/>Hur ska Sverige klara att ta emot ännu fler?<text:tab/><text:tab/>(migration, LUF, Bengtsfors)</text:p>
      <text:p text:style-name="P525">2 (Max Eskilsson) <text:tab/>Ändra blodprinciperna<text:tab/><text:tab/>(blodgivning)</text:p>
      <text:p text:style-name="P525">2 Karin Pihl<text:tab/><text:tab/>Straff är inte barbari</text:p>
      <text:p text:style-name="P525"><text:soft-page-break/>2<text:tab/>”<text:tab/><text:tab/>Stearinljus räddar inte klimatet<text:tab/>(överskridningsdagen)</text:p>
      <text:p text:style-name="P525">3 Joakim Broman<text:tab/>Stoppa mördarrobotarna</text:p>
      <text:p text:style-name="P525">3 Anders Gustafsson<text:tab/>Farligt med statliga aktivister<text:tab/><text:tab/>(statliga tjänstemän och opinionsbildning, Systembolaget)</text:p>
      <text:p text:style-name="P525">5 Anders Gustafsson<text:tab/>Jakten är samhällsnyttig</text:p>
      <text:p text:style-name="P525">5 Nils-Eric Sandberg<text:tab/>Tar allting slut?</text:p>
      <text:p text:style-name="P525">6 Petter Birgersson<text:tab/>Hamnstäderna <text:span text:style-name="T277">s</text:span>pelar med miljardinsatser<text:tab/>(Trelleborg, samordning)</text:p>
      <text:p text:style-name="P504">7 Petter Birgersson<text:tab/>Klimatet räddas inte av diktatur<text:tab/>(Greenpeace, diktatursupportrar)</text:p>
      <text:p text:style-name="P504">7 Anders Gustafsson<text:tab/>Hängmattan väcker inte ekonomin<text:tab/><text:tab/>(konjunkturen, statsbudgeten)</text:p>
      <text:p text:style-name="P504">8 Petter <text:span text:style-name="T276">B</text:span>irgersson<text:tab/>Inte utan min hoj<text:tab/><text:tab/>(cykelstölder)</text:p>
      <text:p text:style-name="P505">8 Madeleine Brandin<text:tab/>Tyngd och lätthet<text:tab/><text:tab/>(arbete, dagdrömmar)<text:tab/></text:p>
      <text:p text:style-name="P503">9 Petter Birgersson<text:tab/>När bomber inte längre väcker</text:p>
      <text:p text:style-name="P503">9 Bo Pellnäs<text:tab/><text:tab/>Finland och vår säkerhet </text:p>
      <text:p text:style-name="P503">10 Anders Gustafsson<text:tab/> Historielektion för sossar </text:p>
      <text:p text:style-name="P503">10 Sylvia Asklöf Fortell <text:s/>Nazism och kommunism är tvillingsjälar</text:p>
      <text:p text:style-name="P503">12 Anders Gustafsson<text:tab/> <text:s/>Diskriminera inte den vanliga maten</text:p>
      <text:p text:style-name="P503">12 Johanna Nylander<text:tab/>Rätt med digitala verktyg i skolan<text:tab/><text:tab/><text:span text:style-name="T266">(förskolan)</text:span></text:p>
      <text:p text:style-name="P501">13 Petter Birgersson<text:tab/>Vänsterns svenska värderingar<text:tab/></text:p>
      <text:p text:style-name="P501">14 Karin Pihl<text:tab/><text:tab/>Båtmotorer ut, knark och vapen in</text:p>
      <text:p text:style-name="P501">14 Gustav Juntti<text:tab/>Wallström velar om Hongkong </text:p>
      <text:p text:style-name="P501">15 Petter Birgersson<text:tab/>Löfven tar en smitväg<text:tab/><text:tab/>(brottslighet och droger)</text:p>
      <text:p text:style-name="P501">15 Carolin Dahlman<text:tab/>Brudligor ska inte behöva sköta statens jobb<text:tab/><text:tab/>(våldtäkter i Uppsala)</text:p>
      <text:p text:style-name="P503">16 Petter Birgersson<text:tab/>Krisbudget är bara början, för Ystad väntar hårda tider</text:p>
      <text:p text:style-name="P502"><text:span text:style-name="T265">17 <text:tab/>”<text:tab/><text:tab/>Operation rädda Norden<text:tab/><text:tab/>(gränsöverskridande brottsbekämpning)</text:span><text:tab/></text:p>
      <text:p text:style-name="P197">19 Svend Dahl<text:tab/>”Öppna era hjärtan” räcker inte </text:p>
      <text:p text:style-name="P198">19 Nils-Eric Sandberg <text:s/>Den heliga inflationen </text:p>
      <text:p text:style-name="P198">20 Petter Birgersson<text:tab/>Belöna kommuner som lyckas</text:p>
      <text:p text:style-name="P198">20 Joakim Broman<text:tab/>Stora uppgifter med små kunskaper</text:p>
      <text:p text:style-name="P239">21 Carolin Dahlman<text:tab/>Varning för misslyckade män </text:p>
      <text:p text:style-name="P198">22 Petter Birgersson <text:tab/>Fler invånare ingen magisk effekt</text:p>
      <text:p text:style-name="P198">22 Madeleine Brandin <text:s/>Skånska värderingar</text:p>
      <text:p text:style-name="P200">23 Emma Jaenson<text:tab/>Vill vi ha en skola med rädda lärare?</text:p>
      <text:p text:style-name="P200">23 Bo Pellnäs<text:tab/><text:tab/> Oron ökar i Nordirland</text:p>
      <text:p text:style-name="P198">24 Petter Birgersson<text:tab/>Sverige är bombskadat</text:p>
      <text:p text:style-name="P198">24 Joakim Broman<text:tab/>Huggsexa hela budgethösten</text:p>
      <text:p text:style-name="P200">26 Emma Jaenson<text:tab/>Johanssons (S) analys slår helt fel </text:p>
      <text:p text:style-name="P200">26 Johanna Nylander <text:s/>Posten ska inte öppna paket</text:p>
      <text:p text:style-name="P198">27 Petter Birgersson <text:s/>Led landet eller kliv åt sidan</text:p>
      <text:p text:style-name="P198">27 Monika Olin Wikman <text:s/>Vattenfrågan i nytt klimat </text:p>
      <text:p text:style-name="P199">28 Joakim Broman<text:tab/>Enskilda kläms i Skatteprocesser</text:p>
      <text:p text:style-name="P199">28 Emma Jaenson<text:tab/>V och Mp, legitimera inte djurrättsterroristerna</text:p>
      <text:p text:style-name="P199">29 Petter Birgersson<text:tab/>Dyr biljett till politisk komedi<text:tab/>(Trump, Johnson, Wallström, Trelleborg, Ystad)</text:p>
      <text:p text:style-name="P199">29 Joakim Broman<text:tab/>Symbolpolitik minskar inte utsläppen</text:p>
      <text:p text:style-name="P200">30 Joakim Broman<text:tab/>Dimridåer om transparens </text:p>
      <text:p text:style-name="P200">30 Svend Dahl<text:tab/>Tallarna i Högfors kommer att besegra Jöken</text:p>
      <text:p text:style-name="P200">31 Petter Birgersson<text:tab/>Polens affärer angår Ystad</text:p>
      <text:p text:style-name="P200">31 Max Eskilsson<text:tab/>Jöken ingen helig skrift</text:p>
      <text:p text:style-name="P200"/>
      <text:p text:style-name="P201">ya den 21 tycks inte ha registrerats på MA </text:p>
      <text:p text:style-name="P199"/>
      <text:p text:style-name="P198"/>
      <text:p text:style-name="P174"><text:soft-page-break/></text:p>
      <text:p text:style-name="P174"/>
      <text:p text:style-name="P206">Skånskan</text:p>
      <text:p text:style-name="P206"/>
      <text:p text:style-name="P413">1 Martina Jarminder<text:tab/>Rättvist dieselåtal<text:tab/><text:tab/>(”dieselgate”)</text:p>
      <text:p text:style-name="P413">1 (Martina Jarminder) <text:s text:c="2"/>Sen omgruppering för demokraterna</text:p>
      <text:p text:style-name="P413">1<text:tab/>”<text:tab/>”<text:tab/>Barn till samkönade funktionellt föräldralösa</text:p>
      <text:p text:style-name="P413">2Katarina Erlingson<text:tab/>Skärpta straff ingen lösning <text:tab/><text:tab/>(på brottsligheten)</text:p>
      <text:p text:style-name="P413">2 <text:tab/>”<text:tab/>”<text:tab/>Satsning på feministisk handelspolitik</text:p>
      <text:p text:style-name="P413">3 Martina Jarminder<text:tab/>LOV att välja själv<text:tab/><text:tab/>(Malmös hemtjänst)</text:p>
      <text:p text:style-name="P413">3 (Martina Jarminder) <text:s/>Romansbedrägerier ökar kraftigt</text:p>
      <text:p text:style-name="P407">5 Lars J. Eriksson<text:tab/>Likhet inför lagen<text:tab/>(brott mot olika yrkeskategorier)</text:p>
      <text:p text:style-name="P407">5 osign<text:tab/><text:tab/><text:tab/>Fult spel kring tagna oljetankers</text:p>
      <text:p text:style-name="P407">5 Lars J Eriksson<text:tab/>Varning för klimatpaniken<text:tab/><text:span text:style-name="T203">(replik 8/8)</text:span></text:p>
      <text:p text:style-name="P407">6 Katarina Erlingson<text:tab/>Jämlikhet inte vänster </text:p>
      <text:p text:style-name="P407">6 (Martina Jarminder) <text:s/>USA:s problem med vita skyttar</text:p>
      <text:p text:style-name="P407">6 Martina Jarminder<text:tab/>Barnperspektivet på delande föräldrar </text:p>
      <text:p text:style-name="P408">7<text:tab/>”<text:tab/><text:tab/>Levande rollspel<text:tab/><text:tab/>(arbetsmiljö, myndighet)</text:p>
      <text:p text:style-name="P408">7(Martina Jarminder) <text:s/>Hässleholm rasar i rankning<text:tab/><text:tab/>(kvinnofridsarbete)</text:p>
      <text:p text:style-name="P408">7 Katarina Erlingson<text:tab/>Omodernt att dela upp efter kön igen?</text:p>
      <text:p text:style-name="P408">7 Martina Jarminder<text:tab/>Safiya, jag och miljarderna<text:tab/><text:tab/>(influencers)</text:p>
      <text:p text:style-name="P408">8 <text:tab/>”<text:tab/><text:tab/>Din kriminella chaufför<text:tab/><text:tab/>(taxilegitimation)</text:p>
      <text:p text:style-name="P409">8 osign<text:tab/><text:tab/><text:tab/>Oron ökar, men inte brottsligheten</text:p>
      <text:p text:style-name="P409">9 Lars J Eriksson<text:tab/>Mäktigaste svenskan<text:tab/><text:tab/>(Ylva Johansson)</text:p>
      <text:p text:style-name="P409">9 osign<text:tab/><text:tab/><text:tab/>Allvarligt sprängdåd i Landskrona </text:p>
      <text:p text:style-name="P409">9 Lars J Eriksson<text:tab/>Gunnarsson slarvar med fakta<text:tab/>(klimatet)</text:p>
      <text:p text:style-name="P398">10 Martina Jarminder <text:s/>Allt ljus på skogen<text:tab/><text:tab/>(skogen och klimatet)</text:p>
      <text:p text:style-name="P398">10 osign<text:tab/><text:tab/>Slöjförbud är en komplicerad fråga</text:p>
      <text:p text:style-name="P399">10 Martina Jarminder<text:tab/>Man mår bra när det luktar gott<text:tab/>(doft och stress)</text:p>
      <text:p text:style-name="P399">12 Katarina Erlingson <text:s/>Hållbart jordbruk </text:p>
      <text:p text:style-name="P399">12<text:tab/>”<text:tab/>”<text:tab/> Rasistiskt dåd vid moské i Norge</text:p>
      <text:p text:style-name="P399">12<text:tab/>”<text:tab/>”<text:tab/> Tidsandan måste ha hamnat helt ur led<text:tab/>(Beo)</text:p>
      <text:p text:style-name="P399">13 <text:tab/>”<text:tab/>”<text:tab/> Otidsenlig semester<text:tab/><text:tab/>(semesterlagen)</text:p>
      <text:p text:style-name="P399">13 (Martina Jarminder) <text:s/>Säkerhetstjänsten varnar för mer terror </text:p>
      <text:p text:style-name="P399">13<text:tab/>”<text:tab/>”<text:tab/> <text:s/>Djur och människor måste kunna samexistera<text:tab/>(fiskmåsar, <text:span text:style-name="T197">svanar</text:span>)</text:p>
      <text:p text:style-name="P400">13 Lars Stjernkvist<text:tab/>Fotboll, kontroll och VAR<text:tab/><text:tab/>(videogranskning)</text:p>
      <text:p text:style-name="P385">14 Katarina Erlingson<text:tab/> <text:s/>Idrott är tyvärr politik </text:p>
      <text:p text:style-name="P385">14 Martina Jarminder<text:tab/> Antidemokratiskt beteende av SSU</text:p>
      <text:p text:style-name="P385">14 Martina Jarminder<text:tab/> Väderallvarsrapporten<text:tab/>(Tjernström, Greta, klimat)</text:p>
      <text:p text:style-name="P385">14 <text:tab/>”<text:tab/><text:tab/>Kanske en renässans för luftskeppen</text:p>
      <text:p text:style-name="P385">15 Lars J Eriksson<text:tab/>Det kostar 70 libra<text:tab/><text:tab/>(Facebook, valuta)</text:p>
      <text:p text:style-name="P385">15 <text:tab/>”<text:tab/><text:tab/>Asap Rockyfallet väcker många frågor</text:p>
      <text:p text:style-name="P385">15 <text:tab/>”<text:tab/><text:tab/><text:span text:style-name="T188">Det har blivit en riktig insektssommar</text:span></text:p>
      <text:p text:style-name="P386">16<text:tab/>”<text:tab/><text:tab/>Sverige vid skampålen<text:tab/>(kriminalitet och landsgränser)</text:p>
      <text:p text:style-name="P386">16 osign<text:tab/><text:tab/>Elden är lös – lite här och där</text:p>
      <text:p text:style-name="P386">16 <text:tab/>Replik/debatt: Mats Gunnarsson: Replik och debatt<text:tab/><text:tab/>(klimatet)</text:p>
      <text:p text:style-name="P386">16 <text:span text:style-name="T189">Martina Jarminder<text:tab/>Bisarr moralpanik i Helsingborg<text:tab/>(konst)</text:span></text:p>
      <text:p text:style-name="P387">17<text:tab/>”<text:tab/><text:tab/>Begripligt är bra<text:tab/><text:tab/>(betygssystem)</text:p>
      <text:p text:style-name="P387">17<text:tab/>”<text:tab/><text:tab/>Tillämpad ekonomi i skolan ett måste</text:p>
      <text:p text:style-name="P387">17<text:tab/>”<text:tab/><text:tab/>Krögaren som rökrutepolis</text:p>
      <text:p text:style-name="P206">19 Martina Jarminder <text:s text:c="2"/>Bråttom med vaccin <text:tab/><text:span text:style-name="T187">(digitalt vaccinationsregister)</text:span></text:p>
      <text:p text:style-name="P206">19 <text:tab/>”<text:tab/>”<text:tab/>En värld av marginaliserade män </text:p>
      <text:p text:style-name="P209"><text:soft-page-break/>20 Katarina Erlingson <text:s/>Hållbart chefsjobb</text:p>
      <text:p text:style-name="P209">20<text:tab/>”<text:tab/>”<text:tab/>Okända svenskar med tunga positioner i EU</text:p>
      <text:p text:style-name="P209">20 <text:tab/>”<text:tab/>”<text:tab/>En viktig knutpunkt även framöver<text:tab/><text:tab/>(Hässleholm)</text:p>
      <text:p text:style-name="P207">21 Martina Jarminder<text:tab/> Allt man kan befara<text:tab/><text:tab/>(Brexit)</text:p>
      <text:p text:style-name="P207">21<text:tab/>”<text:tab/>”<text:tab/> Gränskontroller är inte effektiva</text:p>
      <text:p text:style-name="P207">21<text:tab/>”<text:tab/>”<text:tab/> Alla måste få uttrycka sin personlighet</text:p>
      <text:p text:style-name="P207">22<text:tab/>”<text:tab/>”<text:tab/>Trumps nya kläder</text:p>
      <text:p text:style-name="P207">22<text:tab/>”<text:tab/>”<text:tab/>Italien på väg mot politiskt kaos igen</text:p>
      <text:p text:style-name="P207">22<text:tab/>”<text:tab/>”<text:tab/>Det finns en anledning att kontrollera tränare</text:p>
      <text:p text:style-name="P208">23 Lars J eriksson<text:tab/>Arbetslösheten ökar</text:p>
      <text:p text:style-name="P208">23<text:tab/>”<text:tab/>”<text:tab/>Hur viktigt är det att handhälsa?</text:p>
      <text:p text:style-name="P208">23 os <text:tab/><text:tab/><text:tab/>Idrottsarenor måste få rätt att bullra</text:p>
      <text:p text:style-name="P208">24 Martina Jarminder <text:s/>Bara ett symptom<text:tab/><text:tab/>(Bali)</text:p>
      <text:p text:style-name="P208">24<text:tab/>”<text:tab/>”<text:tab/>I Malmö möts man inte längre</text:p>
      <text:p text:style-name="P208">24 <text:tab/>”<text:tab/>”<text:tab/>Malmös måsar engagerar många</text:p>
      <text:p text:style-name="P208">26 Lars J Eriksson<text:tab/>Slöjan inte problemet</text:p>
      <text:p text:style-name="P208">26<text:tab/>”<text:tab/>”<text:tab/>Stopp för turistflygande effektivt för klimatet </text:p>
      <text:p text:style-name="P208">26 <text:tab/>”<text:tab/>”<text:tab/>Ställ inte Brasilien vid skampålen</text:p>
      <text:p text:style-name="P210">27 Martina Jarminder<text:tab/> Moderlöst våld </text:p>
      <text:p text:style-name="P210">27<text:tab/>”<text:tab/>”<text:tab/> Utmärkt förslag om organdonation</text:p>
      <text:p text:style-name="P210">27 os<text:tab/><text:tab/><text:tab/>Hållbart fiske utförs bäst uppe på land </text:p>
      <text:p text:style-name="P211">28 Martina Jarminder<text:tab/> En form av terror </text:p>
      <text:p text:style-name="P211">28<text:tab/>”<text:tab/>”<text:tab/> Den som bär ansvar<text:tab/><text:tab/>(beroendeframkallande medicin)</text:p>
      <text:p text:style-name="P211">28<text:tab/>”<text:tab/>”<text:tab/>Sabuni-effekten och Lööf-effekten</text:p>
      <text:p text:style-name="P211">28 <text:tab/>”<text:tab/>”<text:tab/>Rårörda lingon med Ebba Busch Thor </text:p>
      <text:p text:style-name="P209">29 Katarina Erlingson<text:tab/> Överorganiserad vård </text:p>
      <text:p text:style-name="P209">29 <text:span text:style-name="T68">Martina Jarminder</text:span><text:tab/> Avmattad ekonomi och ny budget </text:p>
      <text:p text:style-name="P209">29 Martina Jarminder <text:s/>Olympiska spel till varje pris</text:p>
      <text:p text:style-name="P212">30 Lars J Eriksson<text:tab/>Både fars och drama<text:tab/><text:tab/>(Brexit)</text:p>
      <text:p text:style-name="P212">30 <text:tab/>”<text:tab/>”<text:tab/>Även avhoppare borde delta i riksdagsarbetet</text:p>
      <text:p text:style-name="P212">30 os <text:tab/><text:tab/><text:tab/>Centern behöver bättre skattepolitik</text:p>
      <text:p text:style-name="P212">31 Martina Jarminder <text:s/>Kommunalt ansvar </text:p>
      <text:p text:style-name="P212">31<text:tab/>”<text:tab/>”<text:tab/> Öppnar för skotsk självständighet</text:p>
      <text:p text:style-name="P212">31<text:tab/>”<text:tab/>”<text:tab/> Visst kan du som medborgare förändra </text:p>
      <text:p text:style-name="P174"/>
      <text:p text:style-name="P174"/>
      <text:p text:style-name="P188">Sydsvenskan <text:span text:style-name="T202">(2018)</text:span></text:p>
      <text:p text:style-name="P188"/>
      <text:p text:style-name="P403">1 osign<text:tab/><text:tab/><text:tab/>Plötsligt vet alla hur kriser ska tacklas</text:p>
      <text:p text:style-name="P403">1 <text:span text:style-name="T200">Matilda Molander<text:tab/>Malmö borde kunna mycket bättre<text:tab/><text:tab/>(klyftor, utrikesfödda)</text:span></text:p>
      <text:p text:style-name="P404">2 osign<text:tab/><text:tab/><text:tab/>Alla skåningar ska få älska vem de vill</text:p>
      <text:p text:style-name="P404">2 Henrik Nilsson<text:tab/>Mest bistånd inte bäst</text:p>
      <text:p text:style-name="P404">2 Ingrid Runsten<text:tab/>Väljarna riskerar att köpa grisen i skolryggsäcken<text:tab/>(Helsingborg)</text:p>
      <text:p text:style-name="P404">3 osign<text:tab/><text:tab/><text:tab/>Sd väver en lögn som ingen bör låta sig luras av<text:tab/>(propagandafilm, S)</text:p>
      <text:p text:style-name="P404">3 Henrik Nilsson<text:tab/>Förbud mot burka stjälper</text:p>
      <text:p text:style-name="P404">3 Moa Berglöf<text:tab/><text:tab/><text:span text:style-name="T201">Unga kvinnor vill rita om den politiska kartan</text:span></text:p>
      <text:p text:style-name="P405">4 osign<text:tab/><text:tab/><text:tab/>En tragedi utnyttjas för demagogi<text:tab/><text:tab/>(Torell, polisskjutningar)</text:p>
      <text:p text:style-name="P405">4 Heidi Avellan<text:tab/>Ett land förändras så snabbt<text:tab/><text:tab/>(30-talet)</text:p>
      <text:p text:style-name="P405">5 osign<text:tab/><text:tab/><text:tab/>All makt åt Macron</text:p>
      <text:p text:style-name="P405">5 Henrik Nilsson<text:tab/>Ingen asyl. Trots fördömanden<text:tab/>(Nicaragua och USA)</text:p>
      <text:p text:style-name="P405">6 osign<text:tab/><text:tab/><text:tab/>Flykten till Europa tar nya vägar</text:p>
      <text:p text:style-name="P405">6 Carl Rudbeck<text:tab/>Det är dags att inte bara öppna såret utan också strö salt i det<text:tab/></text:p>
      <text:p text:style-name="P405"><text:soft-page-break/></text:p>
      <text:p text:style-name="P405"/>
      <text:p text:style-name="P406">Sydsvenskan</text:p>
      <text:p text:style-name="P406"/>
      <text:p text:style-name="P406">1 osign<text:tab/><text:tab/><text:tab/>Mycket snack, lite verkstad. Liberalare hbtq-lagar behövs</text:p>
      <text:p text:style-name="P406">1 Virve Ivarsson<text:tab/>Hemlösa barn borde prioriteras</text:p>
      <text:p text:style-name="P406">1 Mats Skogkär<text:tab/>Demokraternas splittring kan rädda Trump</text:p>
      <text:p text:style-name="P406">2 osign<text:tab/><text:tab/><text:tab/>Tiggarpass – en fläkt från svunna tider</text:p>
      <text:p text:style-name="P406">2 Virve Ivarsson<text:tab/>Trädplantering löser inte klimatkrisen</text:p>
      <text:p text:style-name="P406">2 Moa Berglöf<text:tab/><text:tab/>Sällan har så många hart en så tvärsäker åsikt<text:tab/>(Asap)</text:p>
      <text:p text:style-name="P406">3 osign<text:tab/><text:tab/><text:tab/>Se Irans kvinnor. Var deras röst mot förtrycket</text:p>
      <text:p text:style-name="P406">3 Mats Skogkär<text:tab/>Hongkong – så blir två system ett </text:p>
      <text:p text:style-name="P409">4 osign<text:tab/><text:tab/><text:tab/>Skolproblem finns inte bara i Malmö </text:p>
      <text:p text:style-name="P409">4 <text:span text:style-name="T204">Virve Ivarsson<text:tab/>Glassmarknaden borde bevara mer</text:span></text:p>
      <text:p text:style-name="P410">5 osign<text:tab/><text:tab/><text:tab/>Inte enkelt att bära någon annans barn <text:tab/>(surrogatmödrar)</text:p>
      <text:p text:style-name="P410"><text:s/>5 Carl Rudbeck<text:tab/>Somliga, de mest extrema, skuldbelägger hela mänskligheten<text:tab/>(skuldbeläggande, miljörörelsen) <text:tab/><text:tab/><text:span text:style-name="T205">replik 7/8</text:span></text:p>
      <text:p text:style-name="P410">6 osign<text:tab/><text:tab/><text:tab/>Det är vapen som dödar. Men någon måste trycka av<text:tab/>(massmord i USA)</text:p>
      <text:p text:style-name="P410">6 Moa Berglöf<text:tab/><text:tab/>Klimatskam utan resultat<text:tab/><text:tab/><text:span text:style-name="T205">(Sabuni, klimat)</text:span></text:p>
      <text:p text:style-name="P411">6 Anders Åkesson<text:tab/>Oron för förlossningsskador ska tas på allvar</text:p>
      <text:p text:style-name="P411">7 osign<text:tab/><text:tab/><text:tab/>Osäkert ekonomiskt läge., Medan handelskriget hotar</text:p>
      <text:p text:style-name="P411">7 Elin Henriksson<text:tab/>Amma ska vara fritt val </text:p>
      <text:p text:style-name="P411">8 osign<text:tab/><text:tab/><text:tab/>Låt lärarna lyfta ut elever som stör </text:p>
      <text:p text:style-name="P411">8 Moa Berglöf<text:tab/><text:tab/>Genetiska koder skänks bort. Till vem?<text:tab/>(släktforsknings-dna och polisen)</text:p>
      <text:p text:style-name="P412">8 Ingrid Runsten<text:tab/>Den där plastiga känslan av festivalsommar<text:tab/><text:tab/>(engångsplast, lagstiftning)</text:p>
      <text:p text:style-name="P412">9 osign<text:tab/><text:tab/><text:tab/>Köttskam, nej tack. Hellre goda alternativ på tallriken</text:p>
      <text:p text:style-name="P412">9 Mats Skogkär<text:tab/>Bomb mot demokratins hjärta<text:tab/>(Landskrona)</text:p>
      <text:p text:style-name="P412">9 Elin Henriksson<text:tab/>Det är barns framtid och hälsa som hotas<text:tab/><text:tab/>(barnfattigdom)</text:p>
      <text:p text:style-name="P400">10 osign<text:tab/><text:tab/>Fram med välfärdsfrågan. Det brådskar att ge svar.</text:p>
      <text:p text:style-name="P400">10 Heidi Avellan<text:tab/>Nej, Oprah blir inte president</text:p>
      <text:p text:style-name="P400">10 Mats Skogkär<text:tab/>Koreanskt töväder. Långt ifrån islossning.</text:p>
      <text:p text:style-name="P400">11 osign<text:tab/><text:tab/>Stackars kattungar. Nu ska djuren rädda miljöpartiet.<text:tab/>(djurskyddslag, kattstatus)</text:p>
      <text:p text:style-name="P400">11 Heidi Avellan, (notis) Ingen ordning alls, V<text:tab/><text:span text:style-name="T198">(Ohly, rättssäkerhet)</text:span></text:p>
      <text:p text:style-name="P401">11 Tobias Lindberg<text:tab/>EU-bomb utan bett mot Polen</text:p>
      <text:p text:style-name="P401">11 Ingrid Runsten<text:tab/>Pausa Landborgsgaraget. Låt folk rösta om saken.<text:tab/>(Helsingborg)</text:p>
      <text:p text:style-name="P401">12 osign<text:tab/><text:tab/>EU är alltför mjukt mot mullorna</text:p>
      <text:p text:style-name="P401">12 Henrik Bredberg<text:tab/>Om Zlatan hette Svensson<text:tab/>(rasism, diskriminering)</text:p>
      <text:p text:style-name="P401">12 Moa Berglöf<text:tab/>Surandet är ett nödvändigt ont<text:tab/><text:tab/>(kvinnor och män)</text:p>
      <text:p text:style-name="P401">13 osign<text:tab/><text:tab/>Utan Mutti skulle Europa bli vilset<text:tab/><text:tab/><text:span text:style-name="T199">(Merkel)</text:span></text:p>
      <text:p text:style-name="P402">13 Heidi Avellan<text:tab/>Tjejsverige i världen. Säkert?<text:tab/><text:tab/>(feministisk politik)</text:p>
      <text:p text:style-name="P402">14 osign<text:tab/><text:tab/>Tryggare kan sverige vara. Med Nato.</text:p>
      <text:p text:style-name="P402">14 Mats Skogkär<text:tab/>Ut med störande mobiler ur klassen</text:p>
      <text:p text:style-name="P188">15 osign<text:tab/><text:tab/>Regeringens satsning mot narkotika saknar substans</text:p>
      <text:p text:style-name="P188">15 Mats Skogkär<text:tab/>Tjernobyl, om igen</text:p>
      <text:p text:style-name="P188">16 osign<text:tab/><text:tab/>Peka inte finger. Kroka arm över sundet</text:p>
      <text:p text:style-name="P188">16 Moa Berglöf<text:tab/>Hellre öppna hjärtan än stängda dörrar</text:p>
      <text:p text:style-name="P188">16 Elin Henriksson<text:tab/>Rätt att klaga på svensk sjukvård </text:p>
      <text:p text:style-name="P188">17 osign<text:tab/><text:tab/>Måste vara klarare vad betyg mäter</text:p>
      <text:p text:style-name="P188">17 Heidi Avellan<text:tab/>Så mycket bättre med Metro</text:p>
      <text:p text:style-name="P188">18 os<text:tab/><text:tab/><text:tab/> Mer feminism behövs. För pojkars skull.</text:p>
      <text:p text:style-name="P188"><text:soft-page-break/>18 Heidi Avellan<text:tab/>När att få rätt är viktigare än att ha rätt </text:p>
      <text:p text:style-name="P190">19 os<text:tab/><text:tab/><text:tab/>Demokratiska östanvindar i Europa</text:p>
      <text:p text:style-name="P190">19 Anne-Marie Pålsson <text:s/>Hur kan då stödet för 19-åringens klädval förstås?</text:p>
      <text:p text:style-name="P189">20 os<text:tab/><text:tab/><text:tab/>Utjämningen är tråkig. Och alldeles, alldeles nödvändig</text:p>
      <text:p text:style-name="P189">20 Moa Berglöf<text:tab/>De tunga bär tunga portföljer</text:p>
      <text:p text:style-name="P188">21 os<text:tab/><text:tab/><text:tab/>Rätt att tala med Iran. Även om det kan vara för döva öron.</text:p>
      <text:p text:style-name="P188">21 Tobias Lindberg<text:tab/>Dubbelfel om fimpar </text:p>
      <text:p text:style-name="P189">21 Ingrid Runsten<text:tab/>Skrota planerna på att sälja Öresundskraft</text:p>
      <text:p text:style-name="P196">22 os<text:tab/><text:tab/><text:tab/>När konjunkturerna viker måste jobben komma först </text:p>
      <text:p text:style-name="P558"><text:span text:style-name="T16">22</text:span> <text:span text:style-name="T62">Moa Berglöf<text:tab/>M har inte plats för en mobbare</text:span></text:p>
      <text:p text:style-name="P559">22 Mats Skogkär<text:tab/>Putin är elefanten i G7-rummet</text:p>
      <text:p text:style-name="P559">23 os<text:tab/><text:tab/><text:tab/>Andra länders IS-krigare är inte USA:s ansvar </text:p>
      <text:p text:style-name="P559">23Moa Berglöf<text:tab/>Salvinis huvudvärk</text:p>
      <text:p text:style-name="P559">24 os<text:tab/><text:tab/><text:tab/>Bolsonaro leker med elden</text:p>
      <text:p text:style-name="P558"><text:span text:style-name="T62">24 Heidi Avellan<text:tab/>Tjejernas tid bättre för alla</text:span> </text:p>
      <text:p text:style-name="P560">25 os<text:tab/><text:tab/><text:tab/>Hög tid att sluta sälja ut säkerheten</text:p>
      <text:p text:style-name="P560">2<text:span text:style-name="T63">6 os<text:tab/><text:tab/><text:tab/>Varje bomb gör svår skada. På tryggheten.</text:span></text:p>
      <text:p text:style-name="P561">26 Sven-Åke Olofsson <text:s/>Politiker och ledarskribenter börjar få slut på orden</text:p>
      <text:p text:style-name="P561">27os<text:tab/><text:tab/><text:tab/>Ingen tjänar på handelskrig. Inte ens Trumps USA.</text:p>
      <text:p text:style-name="P561">27 Mats Skogkär<text:tab/>Bilder på misstänkta kan slå fel </text:p>
      <text:p text:style-name="P561">28 os<text:tab/><text:tab/><text:tab/>Ännu en gräns passerad. Nu måste våldet få ett slut.</text:p>
      <text:p text:style-name="P561">28 Heidi Avellan<text:tab/>Polis, polis, politiker </text:p>
      <text:p text:style-name="P561">28 Ingrid Runsten<text:tab/>Vissa vill förbjuda tiggare bara för sakens skull </text:p>
      <text:p text:style-name="P561">29 os<text:tab/><text:tab/><text:tab/>Nyamko Sabuni måste få visa vad hon går för </text:p>
      <text:p text:style-name="P561">29 Mats Skogkär<text:tab/>Damberg vill lugna Malmöbor</text:p>
      <text:p text:style-name="P561">29 Tobias Lindberg<text:tab/>Annie Löf rattar rätt. Genom att vägra svänga.</text:p>
      <text:p text:style-name="P561">30 os<text:tab/><text:tab/><text:tab/>Politisk samsyn viktig om gängen ska knäckas</text:p>
      <text:p text:style-name="P561">30 Moa Berglöf<text:tab/>De enkla lösningarna har fått företräde</text:p>
      <text:p text:style-name="P561">31 os<text:tab/><text:tab/><text:tab/>Region Skåne behöver sina miljoner själv </text:p>
      <text:p text:style-name="P561">31 Heidi Avellan<text:tab/>Varken tall, tåg eller tårta<text:tab/><text:tab/><text:span text:style-name="T207">(alliansen)</text:span></text:p>
      <text:p text:style-name="P561"/>
      <text:p text:style-name="P561"/>
      <text:p text:style-name="P598">Helsingborgs Dagblad </text:p>
      <text:p text:style-name="P601">Samma som Sydsvenskan, men...</text:p>
      <text:p text:style-name="P598">10 osign<text:tab/><text:tab/>Muslimska tjejer har rätt till slöja</text:p>
      <text:p text:style-name="P598">10 Heidi Avellan<text:tab/>Fast Putin har också fel <text:tab/>(liberalismen)</text:p>
      <text:p text:style-name="P599">11 osign<text:tab/><text:tab/>Ett rökförbud höljt i dimma</text:p>
      <text:p text:style-name="P599">11 Elin Henriksson<text:tab/>Asylsökande får vända på slantarna</text:p>
      <text:p text:style-name="P599">12 osign<text:tab/><text:tab/>Än brister det i arbetet mot hedersförtryck</text:p>
      <text:p text:style-name="P599">12 David Ahlin<text:tab/>Elever som förstörde hade vant sig vid att det inte blev konsekvenser</text:p>
      <text:p text:style-name="P599">13 osign<text:tab/><text:tab/>Ensamvargen har en flock. Var inte en del av den<text:tab/>(massmord, nätmiljö)</text:p>
      <text:p text:style-name="P599">13 Mats Skogkär<text:tab/>Politiskt lugn efter stormen<text:tab/><text:tab/><text:span text:style-name="T206">(sommarstiltje)</text:span></text:p>
      <text:p text:style-name="P600">14 osign<text:tab/><text:tab/>Hongkong hotar det Peking värderar högst: stabilitet </text:p>
      <text:p text:style-name="P600">14 Moa Berglöf<text:tab/>Porrfilter i skolan löser inget</text:p>
      <text:p text:style-name="P600">14 Ingrid Runsten<text:tab/>Sjukvården skulle må bättre med färre politiker </text:p>
      <text:p text:style-name="P600"/>
      <text:p text:style-name="P598"/>
      <text:p text:style-name="P561"/>
      <text:p text:style-name="P562">Kvällsposten</text:p>
      <text:p text:style-name="P562"/>
      <text:p text:style-name="P597">1 Csaba Bene Perlenberg<text:tab/>Orimligt med laglöst land för bostadsrättsägare</text:p>
      <text:p text:style-name="P597">3<text:tab/>”<text:tab/>”<text:tab/><text:tab/>Röd politik göder svart hemtjänst</text:p>
      <text:p text:style-name="P597"><text:soft-page-break/>5<text:tab/>”<text:tab/>”<text:tab/><text:tab/>Därför åker Trump till Danmark<text:tab/>(Hormuzsundet)</text:p>
      <text:p text:style-name="P597">17<text:tab/>”<text:tab/>”<text:tab/><text:tab/>Hässleholmsbranden visar rälsens sårbarhet</text:p>
      <text:p text:style-name="P562">24 Csaba Bene Perlenberg <text:s/>Här är inte alla barn lika mycket värda</text:p>
      <text:p text:style-name="P562">27<text:tab/>”<text:tab/>”<text:tab/><text:tab/>Att älska Malmö är att vilja ha en förändring</text:p>
      <text:p text:style-name="P562">27<text:tab/>”<text:tab/>”<text:tab/><text:tab/>Skrota Fairtrade i Malmö </text:p>
      <text:p text:style-name="P563">28 <text:tab/>”<text:tab/>”<text:tab/><text:tab/>Skåne har fått sin egen Nya Karolinska-skandal</text:p>
      <text:p text:style-name="P5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08:37:49.346000000</meta:creation-date>
    <dc:date>2020-07-03T18:08:00.507000000</dc:date>
    <meta:editing-duration>P1DT13H32M44S</meta:editing-duration>
    <meta:editing-cycles>172</meta:editing-cycles>
    <meta:generator>LibreOffice/6.2.6.2$Windows_X86_64 LibreOffice_project/684e730861356e74889dfe6dbddd3562aae2e6ad</meta:generator>
    <meta:document-statistic meta:table-count="0" meta:image-count="0" meta:object-count="0" meta:page-count="75" meta:paragraph-count="3404" meta:word-count="28695" meta:character-count="184103" meta:non-whitespace-character-count="155994"/>
  </office:meta>
</office:document-meta>
</file>