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990000096063E9677BEBABF4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5.1535in" draw:z-index="0"><draw:image xlink:href="Pictures/1000000000000C990000096063E9677BEBABF40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11:36:10.520000000</meta:creation-date>
    <dc:date>2017-03-04T11:36:58.822000000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3.2$Windows_x86 LibreOffice_project/644e4637d1d8544fd9f56425bd6cec110e49301b</meta:generator>
  </office:meta>
</office:document-meta>
</file>