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50%"/>
    </style:style>
    <style:style style:name="P3" style:parent-style-name="Textbody" style:family="paragraph">
      <style:paragraph-properties fo:text-align="center" fo:line-height="150%"/>
    </style:style>
    <style:style style:name="T4" style:parent-style-name="Domyślnaczcionkaakapitu" style:family="text">
      <style:text-properties style:font-name="Arial" fo:font-weight="bold" style:font-weight-asian="bold" style:font-weight-complex="bold" fo:font-size="14pt" style:font-size-asian="14pt" style:font-size-complex="14pt"/>
    </style:style>
    <style:style style:name="P5" style:parent-style-name="Textbody" style:family="paragraph">
      <style:paragraph-properties fo:text-align="center" fo:line-height="150%"/>
      <style:text-properties style:font-name="Arial" fo:font-size="14pt" style:font-size-asian="14pt" style:font-size-complex="14pt"/>
    </style:style>
    <style:style style:name="P6" style:parent-style-name="Textbody" style:family="paragraph">
      <style:paragraph-properties fo:text-align="center" fo:line-height="150%"/>
      <style:text-properties style:font-name="Arial" fo:font-size="14pt" style:font-size-asian="14pt" style:font-size-complex="14pt"/>
    </style:style>
    <style:style style:name="P7" style:parent-style-name="Textbody" style:family="paragraph">
      <style:paragraph-properties fo:text-align="center" fo:line-height="150%"/>
      <style:text-properties style:font-name="Arial" fo:font-weight="bold" style:font-weight-asian="bold" fo:font-size="14pt" style:font-size-asian="14pt" style:font-size-complex="14pt"/>
    </style:style>
    <style:style style:name="P8" style:parent-style-name="Textbody" style:family="paragraph">
      <style:paragraph-properties fo:text-align="center" fo:line-height="150%"/>
      <style:text-properties fo:font-size="14pt" style:font-size-asian="14pt" style:font-size-complex="14pt"/>
    </style:style>
    <style:style style:name="P9" style:parent-style-name="Textbody" style:family="paragraph">
      <style:paragraph-properties fo:text-align="center" fo:line-height="150%"/>
    </style:style>
    <style:style style:name="P10" style:parent-style-name="Textbody" style:family="paragraph">
      <style:paragraph-properties fo:text-align="justify" fo:line-height="150%" fo:text-indent="0.5in"/>
    </style:style>
    <style:style style:name="T11" style:parent-style-name="Domyślnaczcionkaakapitu" style:family="text">
      <style:text-properties style:font-name="Arial"/>
    </style:style>
    <style:style style:name="T12" style:parent-style-name="Domyślnaczcionkaakapitu" style:family="text">
      <style:text-properties style:font-name="Arial"/>
    </style:style>
    <style:style style:name="T13" style:parent-style-name="Domyślnaczcionkaakapitu" style:family="text">
      <style:text-properties style:font-name="Arial"/>
    </style:style>
    <style:style style:name="P14" style:parent-style-name="Textbody" style:family="paragraph">
      <style:paragraph-properties fo:text-align="justify" fo:line-height="150%" fo:text-indent="0.5in"/>
    </style:style>
    <style:style style:name="T15" style:parent-style-name="Domyślnaczcionkaakapitu" style:family="text">
      <style:text-properties style:font-name="Arial"/>
    </style:style>
    <style:style style:name="T16" style:parent-style-name="Domyślnaczcionkaakapitu" style:family="text">
      <style:text-properties style:font-name="Arial"/>
    </style:style>
    <style:style style:name="T17" style:parent-style-name="Domyślnaczcionkaakapitu" style:family="text">
      <style:text-properties style:font-name="Arial"/>
    </style:style>
    <style:style style:name="T18" style:parent-style-name="Domyślnaczcionkaakapitu" style:family="text">
      <style:text-properties style:font-name="Arial"/>
    </style:style>
    <style:style style:name="T19" style:parent-style-name="Domyślnaczcionkaakapitu" style:family="text">
      <style:text-properties style:font-name="Arial"/>
    </style:style>
    <style:style style:name="T20" style:parent-style-name="Domyślnaczcionkaakapitu" style:family="text">
      <style:text-properties style:font-name="Arial"/>
    </style:style>
    <style:style style:name="P21" style:parent-style-name="Textbody" style:family="paragraph">
      <style:paragraph-properties fo:text-align="justify" fo:line-height="150%" fo:text-indent="0.5in"/>
    </style:style>
    <style:style style:name="T22" style:parent-style-name="Domyślnaczcionkaakapitu" style:family="text">
      <style:text-properties style:font-name="Arial"/>
    </style:style>
    <style:style style:name="T23" style:parent-style-name="Domyślnaczcionkaakapitu" style:family="text">
      <style:text-properties style:font-name="Arial" fo:font-weight="bold" style:font-weight-asian="bold" style:font-weight-complex="bold"/>
    </style:style>
    <style:style style:name="T24" style:parent-style-name="Domyślnaczcionkaakapitu" style:family="text">
      <style:text-properties style:font-name="Arial"/>
    </style:style>
    <style:style style:name="T25" style:parent-style-name="Domyślnaczcionkaakapitu" style:family="text">
      <style:text-properties style:font-name="Arial" fo:font-weight="bold" style:font-weight-asian="bold" style:font-weight-complex="bold"/>
    </style:style>
    <style:style style:name="T26" style:parent-style-name="Domyślnaczcionkaakapitu" style:family="text">
      <style:text-properties style:font-name="Arial"/>
    </style:style>
    <style:style style:name="P27" style:parent-style-name="Textbody" style:family="paragraph">
      <style:paragraph-properties fo:text-align="justify" fo:line-height="150%" fo:text-indent="0.4916in"/>
      <style:text-properties style:font-name="Arial"/>
    </style:style>
    <style:style style:name="P28" style:parent-style-name="Textbody" style:family="paragraph">
      <style:paragraph-properties fo:text-align="justify" fo:line-height="150%" fo:text-indent="0.4916in"/>
    </style:style>
    <style:style style:name="T29" style:parent-style-name="Domyślnaczcionkaakapitu" style:family="text">
      <style:text-properties style:font-name="Arial"/>
    </style:style>
    <style:style style:name="T30" style:parent-style-name="Domyślnaczcionkaakapitu" style:family="text">
      <style:text-properties style:font-name="Arial"/>
    </style:style>
    <style:style style:name="T31" style:parent-style-name="Domyślnaczcionkaakapitu" style:family="text">
      <style:text-properties style:font-name="Arial" fo:font-weight="bold" style:font-weight-asian="bold" style:text-underline-type="single" style:text-underline-style="solid" style:text-underline-width="auto" style:text-underline-mode="continuous"/>
    </style:style>
    <style:style style:name="T32" style:parent-style-name="Domyślnaczcionkaakapitu" style:family="text">
      <style:text-properties style:font-name="Arial" fo:font-weight="bold" style:font-weight-asian="bold" style:text-underline-type="single" style:text-underline-style="solid" style:text-underline-width="auto" style:text-underline-mode="continuous"/>
    </style:style>
    <style:style style:name="T33" style:parent-style-name="Domyślnaczcionkaakapitu" style:family="text">
      <style:text-properties style:font-name="Arial"/>
    </style:style>
    <style:style style:name="P34" style:parent-style-name="Textbody" style:family="paragraph">
      <style:paragraph-properties fo:text-align="justify" fo:line-height="150%" fo:text-indent="0.4916in"/>
    </style:style>
    <style:style style:name="P35" style:parent-style-name="Textbody" style:family="paragraph">
      <style:paragraph-properties fo:text-align="justify" fo:line-height="150%" fo:text-indent="0.4916in"/>
    </style:style>
    <style:style style:name="T36" style:parent-style-name="Domyślnaczcionkaakapitu" style:family="text">
      <style:text-properties style:font-name="Arial"/>
    </style:style>
    <style:style style:name="T37" style:parent-style-name="Domyślnaczcionkaakapitu" style:family="text">
      <style:text-properties style:font-name="Arial"/>
    </style:style>
    <style:style style:name="T38" style:parent-style-name="Domyślnaczcionkaakapitu" style:family="text">
      <style:text-properties style:font-name="Arial"/>
    </style:style>
    <style:style style:name="T39" style:parent-style-name="Domyślnaczcionkaakapitu" style:family="text">
      <style:text-properties style:font-name="Arial"/>
    </style:style>
    <style:style style:name="T40" style:parent-style-name="Domyślnaczcionkaakapitu" style:family="text">
      <style:text-properties style:font-name="Arial" fo:font-weight="bold" style:font-weight-asian="bold" style:font-weight-complex="bold"/>
    </style:style>
    <style:style style:name="P41" style:parent-style-name="Textbody" style:family="paragraph">
      <style:paragraph-properties fo:text-align="justify" fo:line-height="150%" fo:text-indent="0.5in"/>
    </style:style>
    <style:style style:name="T42" style:parent-style-name="Domyślnaczcionkaakapitu" style:family="text">
      <style:text-properties style:font-name="Arial"/>
    </style:style>
    <style:style style:name="T43" style:parent-style-name="Domyślnaczcionkaakapitu" style:family="text">
      <style:text-properties style:font-name="Arial"/>
    </style:style>
    <style:style style:name="P44" style:parent-style-name="Textbody" style:family="paragraph">
      <style:paragraph-properties fo:text-align="justify" fo:line-height="150%" fo:text-indent="0.5in"/>
    </style:style>
    <style:style style:name="T45" style:parent-style-name="Domyślnaczcionkaakapitu" style:family="text">
      <style:text-properties style:font-name="Arial"/>
    </style:style>
    <style:style style:name="T46" style:parent-style-name="Domyślnaczcionkaakapitu" style:family="text">
      <style:text-properties style:font-name="Arial"/>
    </style:style>
    <style:style style:name="T47" style:parent-style-name="Domyślnaczcionkaakapitu" style:family="text">
      <style:text-properties style:font-name="Arial" fo:background-color="#FFFFFF"/>
    </style:style>
    <style:style style:name="T48" style:parent-style-name="Domyślnaczcionkaakapitu" style:family="text">
      <style:text-properties style:font-name="Arial" fo:background-color="#FFFFFF"/>
    </style:style>
    <style:style style:name="T49" style:parent-style-name="Domyślnaczcionkaakapitu" style:family="text">
      <style:text-properties style:font-name="Arial" fo:background-color="#FFFFFF"/>
    </style:style>
    <style:style style:name="T50" style:parent-style-name="Domyślnaczcionkaakapitu" style:family="text">
      <style:text-properties style:font-name="Arial"/>
    </style:style>
    <style:style style:name="T51" style:parent-style-name="Domyślnaczcionkaakapitu" style:family="text">
      <style:text-properties style:font-name="Arial"/>
    </style:style>
    <style:style style:name="P52" style:parent-style-name="Textbody" style:family="paragraph">
      <style:paragraph-properties fo:text-align="justify" fo:line-height="150%" fo:text-indent="0.5in"/>
      <style:text-properties style:font-name="Arial"/>
    </style:style>
    <style:style style:name="P53" style:parent-style-name="Textbody" style:family="paragraph">
      <style:paragraph-properties fo:text-align="justify" fo:line-height="150%" fo:margin-left="0.5in" fo:text-indent="-0.375in">
        <style:tab-stops/>
      </style:paragraph-properties>
    </style:style>
    <style:style style:name="T54" style:parent-style-name="Domyślnaczcionkaakapitu" style:family="text">
      <style:text-properties style:font-name="Arial"/>
    </style:style>
    <style:style style:name="T55" style:parent-style-name="Domyślnaczcionkaakapitu" style:family="text">
      <style:text-properties style:font-name="Arial" fo:font-weight="bold" style:font-weight-asian="bold"/>
    </style:style>
    <style:style style:name="T56" style:parent-style-name="Domyślnaczcionkaakapitu" style:family="text">
      <style:text-properties style:font-name="Arial"/>
    </style:style>
    <style:style style:name="T57" style:parent-style-name="Domyślnaczcionkaakapitu" style:family="text">
      <style:text-properties style:font-name="Arial"/>
    </style:style>
    <style:style style:name="T58" style:parent-style-name="Domyślnaczcionkaakapitu" style:family="text">
      <style:text-properties style:font-name="Arial" style:text-underline-type="single" style:text-underline-style="solid" style:text-underline-width="auto" style:text-underline-mode="continuous"/>
    </style:style>
    <style:style style:name="T59" style:parent-style-name="Domyślnaczcionkaakapitu" style:family="text">
      <style:text-properties style:font-name="Arial"/>
    </style:style>
    <style:style style:name="T60" style:parent-style-name="Domyślnaczcionkaakapitu" style:family="text">
      <style:text-properties style:font-name="Arial"/>
    </style:style>
    <style:style style:name="T61" style:parent-style-name="Domyślnaczcionkaakapitu" style:family="text">
      <style:text-properties style:font-name="Arial" fo:font-style="italic" style:font-style-asian="italic"/>
    </style:style>
    <style:style style:name="T62" style:parent-style-name="Domyślnaczcionkaakapitu" style:family="text">
      <style:text-properties style:font-name="Arial" fo:font-weight="bold" style:font-weight-asian="bold"/>
    </style:style>
    <style:style style:name="T63" style:parent-style-name="Domyślnaczcionkaakapitu" style:family="text">
      <style:text-properties style:font-name="Arial"/>
    </style:style>
    <style:style style:name="T64" style:parent-style-name="Domyślnaczcionkaakapitu" style:family="text">
      <style:text-properties style:font-name="Arial" fo:font-weight="bold" style:font-weight-asian="bold" style:font-weight-complex="bold"/>
    </style:style>
    <style:style style:name="T65" style:parent-style-name="Domyślnaczcionkaakapitu" style:family="text">
      <style:text-properties style:font-name="Arial"/>
    </style:style>
    <style:style style:name="P66" style:parent-style-name="Textbody" style:family="paragraph">
      <style:paragraph-properties fo:text-align="justify" fo:line-height="150%" fo:margin-left="0.5in" fo:text-indent="-0.375in">
        <style:tab-stops/>
      </style:paragraph-properties>
    </style:style>
    <style:style style:name="T67" style:parent-style-name="Domyślnaczcionkaakapitu" style:family="text">
      <style:text-properties style:font-name="Arial"/>
    </style:style>
    <style:style style:name="T68" style:parent-style-name="Domyślnaczcionkaakapitu" style:family="text">
      <style:text-properties style:font-name="Arial"/>
    </style:style>
    <style:style style:name="T69" style:parent-style-name="Domyślnaczcionkaakapitu" style:family="text">
      <style:text-properties style:font-name="Arial"/>
    </style:style>
    <style:style style:name="T70" style:parent-style-name="Domyślnaczcionkaakapitu" style:family="text">
      <style:text-properties style:font-name="Arial" style:font-name-complex="Arial"/>
    </style:style>
    <style:style style:name="T71" style:parent-style-name="Domyślnaczcionkaakapitu" style:family="text">
      <style:text-properties style:font-name="Arial" style:font-name-complex="Arial" fo:font-weight="bold" style:font-weight-asian="bold"/>
    </style:style>
    <style:style style:name="T72" style:parent-style-name="Domyślnaczcionkaakapitu" style:family="text">
      <style:text-properties style:font-name="Arial" style:font-name-complex="Arial"/>
    </style:style>
    <style:style style:name="P73" style:parent-style-name="Textbody" style:family="paragraph">
      <style:paragraph-properties fo:text-align="justify" fo:line-height="150%" fo:margin-left="0.5in" fo:text-indent="-0.375in">
        <style:tab-stops/>
      </style:paragraph-properties>
    </style:style>
    <style:style style:name="T74" style:parent-style-name="Domyślnaczcionkaakapitu" style:family="text">
      <style:text-properties style:font-name="Arial"/>
    </style:style>
    <style:style style:name="T75" style:parent-style-name="Domyślnaczcionkaakapitu" style:family="text">
      <style:text-properties style:font-name="Arial" fo:font-weight="bold" style:font-weight-asian="bold"/>
    </style:style>
    <style:style style:name="T76" style:parent-style-name="Domyślnaczcionkaakapitu" style:family="text">
      <style:text-properties style:font-name="Arial"/>
    </style:style>
    <style:style style:name="T77" style:parent-style-name="Domyślnaczcionkaakapitu" style:family="text">
      <style:text-properties style:font-name="Arial" fo:font-weight="bold" style:font-weight-asian="bold"/>
    </style:style>
    <style:style style:name="T78" style:parent-style-name="Domyślnaczcionkaakapitu" style:family="text">
      <style:text-properties style:font-name="Arial"/>
    </style:style>
    <style:style style:name="T79" style:parent-style-name="Domyślnaczcionkaakapitu" style:family="text">
      <style:text-properties style:font-name="Arial" style:text-underline-type="single" style:text-underline-style="solid" style:text-underline-width="auto" style:text-underline-mode="continuous"/>
    </style:style>
    <style:style style:name="T80" style:parent-style-name="Domyślnaczcionkaakapitu" style:family="text">
      <style:text-properties style:font-name="Arial"/>
    </style:style>
    <style:style style:name="T81" style:parent-style-name="Domyślnaczcionkaakapitu" style:family="text">
      <style:text-properties style:font-name="Arial"/>
    </style:style>
    <style:style style:name="T82" style:parent-style-name="Domyślnaczcionkaakapitu" style:family="text">
      <style:text-properties style:font-name="Arial" style:text-underline-type="single" style:text-underline-style="solid" style:text-underline-width="auto" style:text-underline-mode="continuous"/>
    </style:style>
    <style:style style:name="T83" style:parent-style-name="Domyślnaczcionkaakapitu" style:family="text">
      <style:text-properties style:font-name="Arial"/>
    </style:style>
    <style:style style:name="T84" style:parent-style-name="Domyślnaczcionkaakapitu" style:family="text">
      <style:text-properties style:font-name="Arial" style:text-underline-type="single" style:text-underline-style="solid" style:text-underline-width="auto" style:text-underline-mode="continuous"/>
    </style:style>
    <style:style style:name="T85" style:parent-style-name="Domyślnaczcionkaakapitu" style:family="text">
      <style:text-properties style:font-name="Arial"/>
    </style:style>
    <style:style style:name="T86" style:parent-style-name="Domyślnaczcionkaakapitu" style:family="text">
      <style:text-properties style:font-name="Arial"/>
    </style:style>
    <style:style style:name="T87" style:parent-style-name="Domyślnaczcionkaakapitu" style:family="text">
      <style:text-properties style:font-name="Arial"/>
    </style:style>
    <style:style style:name="T88" style:parent-style-name="Domyślnaczcionkaakapitu" style:family="text">
      <style:text-properties style:font-name="Arial"/>
    </style:style>
    <style:style style:name="T89" style:parent-style-name="Domyślnaczcionkaakapitu" style:family="text">
      <style:text-properties style:font-name="Arial" style:text-underline-type="single" style:text-underline-style="solid" style:text-underline-width="auto" style:text-underline-mode="continuous"/>
    </style:style>
    <style:style style:name="T90" style:parent-style-name="Domyślnaczcionkaakapitu" style:family="text">
      <style:text-properties style:font-name="Arial" style:text-underline-type="single" style:text-underline-style="solid" style:text-underline-width="auto" style:text-underline-mode="continuous"/>
    </style:style>
    <style:style style:name="T91" style:parent-style-name="Domyślnaczcionkaakapitu" style:family="text">
      <style:text-properties style:font-name="Arial"/>
    </style:style>
    <style:style style:name="P92" style:parent-style-name="Textbody" style:family="paragraph">
      <style:paragraph-properties fo:text-align="justify" fo:line-height="150%" fo:margin-left="0.5in" fo:text-indent="-0.375in">
        <style:tab-stops/>
      </style:paragraph-properties>
    </style:style>
    <style:style style:name="T93" style:parent-style-name="Domyślnaczcionkaakapitu" style:family="text">
      <style:text-properties style:font-name="Symbol"/>
    </style:style>
    <style:style style:name="T94" style:parent-style-name="Domyślnaczcionkaakapitu" style:family="text">
      <style:text-properties style:font-name="Symbol"/>
    </style:style>
    <style:style style:name="T95" style:parent-style-name="Domyślnaczcionkaakapitu" style:family="text">
      <style:text-properties style:font-name="Symbol"/>
    </style:style>
    <style:style style:name="T96" style:parent-style-name="Domyślnaczcionkaakapitu" style:family="text">
      <style:text-properties style:font-name="Symbol"/>
    </style:style>
    <style:style style:name="T97" style:parent-style-name="Domyślnaczcionkaakapitu" style:family="text">
      <style:text-properties style:font-name="Symbol"/>
    </style:style>
    <style:style style:name="T98" style:parent-style-name="Domyślnaczcionkaakapitu" style:family="text">
      <style:text-properties style:font-name="Symbol"/>
    </style:style>
    <style:style style:name="T99" style:parent-style-name="Domyślnaczcionkaakapitu" style:family="text">
      <style:text-properties style:font-name="Symbol"/>
    </style:style>
    <style:style style:name="T100" style:parent-style-name="Domyślnaczcionkaakapitu" style:family="text">
      <style:text-properties style:font-name="Symbol"/>
    </style:style>
    <style:style style:name="T101" style:parent-style-name="Domyślnaczcionkaakapitu" style:family="text">
      <style:text-properties style:font-name="Arial" fo:font-weight="bold" style:font-weight-asian="bold"/>
    </style:style>
    <style:style style:name="T102" style:parent-style-name="Domyślnaczcionkaakapitu" style:family="text">
      <style:text-properties style:font-name="Arial"/>
    </style:style>
    <style:style style:name="T103" style:parent-style-name="Domyślnaczcionkaakapitu" style:family="text">
      <style:text-properties style:font-name="Arial" fo:font-weight="bold" style:font-weight-asian="bold"/>
    </style:style>
    <style:style style:name="T104" style:parent-style-name="Domyślnaczcionkaakapitu" style:family="text">
      <style:text-properties style:font-name="Arial"/>
    </style:style>
    <style:style style:name="T105" style:parent-style-name="Domyślnaczcionkaakapitu" style:family="text">
      <style:text-properties style:font-name="Arial" fo:font-style="italic" style:font-style-asian="italic"/>
    </style:style>
    <style:style style:name="T106" style:parent-style-name="Domyślnaczcionkaakapitu" style:family="text">
      <style:text-properties style:font-name="Arial"/>
    </style:style>
    <style:style style:name="T107" style:parent-style-name="Domyślnaczcionkaakapitu" style:family="text">
      <style:text-properties style:font-name="Arial"/>
    </style:style>
    <style:style style:name="T108" style:parent-style-name="Domyślnaczcionkaakapitu" style:family="text">
      <style:text-properties style:font-name="Arial" fo:font-weight="bold" style:font-weight-asian="bold"/>
    </style:style>
    <style:style style:name="T109" style:parent-style-name="Domyślnaczcionkaakapitu" style:family="text">
      <style:text-properties style:font-name="Arial"/>
    </style:style>
    <style:style style:name="T110" style:parent-style-name="Domyślnaczcionkaakapitu" style:family="text">
      <style:text-properties style:font-name="Arial" fo:font-style="italic" style:font-style-asian="italic"/>
    </style:style>
    <style:style style:name="T111" style:parent-style-name="Domyślnaczcionkaakapitu" style:family="text">
      <style:text-properties style:font-name="Arial"/>
    </style:style>
    <style:style style:name="T112" style:parent-style-name="Domyślnaczcionkaakapitu" style:family="text">
      <style:text-properties style:font-name="Arial" fo:font-style="italic" style:font-style-asian="italic"/>
    </style:style>
    <style:style style:name="T113" style:parent-style-name="Domyślnaczcionkaakapitu" style:family="text">
      <style:text-properties style:font-name="Arial"/>
    </style:style>
    <style:style style:name="T114" style:parent-style-name="Domyślnaczcionkaakapitu" style:family="text">
      <style:text-properties style:font-name="Arial"/>
    </style:style>
    <style:style style:name="T115" style:parent-style-name="Domyślnaczcionkaakapitu" style:family="text">
      <style:text-properties style:font-name="Arial"/>
    </style:style>
    <style:style style:name="P116" style:parent-style-name="Textbody" style:family="paragraph">
      <style:paragraph-properties fo:text-align="justify" fo:line-height="150%" fo:margin-left="0.5in" fo:text-indent="-0.375in">
        <style:tab-stops/>
      </style:paragraph-properties>
    </style:style>
    <style:style style:name="P117" style:parent-style-name="Textbody" style:family="paragraph">
      <style:paragraph-properties fo:text-align="justify" fo:line-height="150%" fo:text-indent="0.5in"/>
    </style:style>
    <style:style style:name="T118" style:parent-style-name="Domyślnaczcionkaakapitu" style:family="text">
      <style:text-properties style:font-name="Arial"/>
    </style:style>
    <style:style style:name="T119" style:parent-style-name="Domyślnaczcionkaakapitu" style:family="text">
      <style:text-properties style:font-name="Arial"/>
    </style:style>
    <style:style style:name="T120" style:parent-style-name="Domyślnaczcionkaakapitu" style:family="text">
      <style:text-properties style:font-name="Arial" style:text-underline-type="single" style:text-underline-style="solid" style:text-underline-width="auto" style:text-underline-mode="continuous"/>
    </style:style>
    <style:style style:name="T121" style:parent-style-name="Domyślnaczcionkaakapitu" style:family="text">
      <style:text-properties style:font-name="Arial"/>
    </style:style>
    <style:style style:name="T122" style:parent-style-name="Domyślnaczcionkaakapitu" style:family="text">
      <style:text-properties style:font-name="Arial"/>
    </style:style>
    <style:style style:name="P123" style:parent-style-name="Textbody" style:family="paragraph">
      <style:paragraph-properties fo:text-align="justify" fo:line-height="150%" fo:text-indent="0.5in"/>
    </style:style>
    <style:style style:name="P124" style:parent-style-name="Textbody" style:family="paragraph">
      <style:paragraph-properties fo:text-align="justify" fo:line-height="150%" fo:text-indent="0.5in" fo:background-color="#FFFFFF"/>
      <style:text-properties style:font-name="Arial"/>
    </style:style>
    <style:style style:name="P125" style:parent-style-name="Textbody" style:family="paragraph">
      <style:paragraph-properties fo:text-align="justify" fo:line-height="150%" fo:text-indent="0.5in" fo:background-color="#FFFFFF"/>
    </style:style>
    <style:style style:name="T126" style:parent-style-name="Domyślnaczcionkaakapitu" style:family="text">
      <style:text-properties style:font-name="Arial" fo:background-color="#FFFFFF"/>
    </style:style>
    <style:style style:name="T127" style:parent-style-name="Domyślnaczcionkaakapitu" style:family="text">
      <style:text-properties style:font-name="Arial" fo:background-color="#FFFFFF"/>
    </style:style>
    <style:style style:name="T128" style:parent-style-name="Domyślnaczcionkaakapitu" style:family="text">
      <style:text-properties style:font-name="Arial" fo:background-color="#FFFFFF"/>
    </style:style>
    <style:style style:name="T129" style:parent-style-name="Domyślnaczcionkaakapitu" style:family="text">
      <style:text-properties style:font-name="Arial"/>
    </style:style>
    <style:style style:name="P130" style:parent-style-name="Textbody" style:family="paragraph">
      <style:paragraph-properties fo:text-align="justify" fo:line-height="150%" fo:background-color="#FFFFFF"/>
    </style:style>
    <style:style style:name="P131" style:parent-style-name="Textbody" style:family="paragraph">
      <style:paragraph-properties fo:text-align="justify" fo:line-height="150%" fo:text-indent="0.5in" fo:background-color="#FFFFFF"/>
    </style:style>
    <style:style style:name="T132" style:parent-style-name="Domyślnaczcionkaakapitu" style:family="text">
      <style:text-properties style:font-name="Arial"/>
    </style:style>
    <style:style style:name="T133" style:parent-style-name="Domyślnaczcionkaakapitu" style:family="text">
      <style:text-properties style:font-name="Arial" fo:background-color="#FFFFFF"/>
    </style:style>
    <style:style style:name="T134" style:parent-style-name="Domyślnaczcionkaakapitu" style:family="text">
      <style:text-properties style:font-name="Arial" fo:background-color="#FFFFFF"/>
    </style:style>
    <style:style style:name="T135" style:parent-style-name="Domyślnaczcionkaakapitu" style:family="text">
      <style:text-properties style:font-name="Arial"/>
    </style:style>
    <style:style style:name="T136" style:parent-style-name="Domyślnaczcionkaakapitu" style:family="text">
      <style:text-properties style:font-name="Arial"/>
    </style:style>
    <style:style style:name="T137" style:parent-style-name="Domyślnaczcionkaakapitu" style:family="text">
      <style:text-properties style:font-name="Arial"/>
    </style:style>
    <style:style style:name="T138" style:parent-style-name="Domyślnaczcionkaakapitu" style:family="text">
      <style:text-properties style:font-name="Arial" fo:font-weight="bold" style:font-weight-asian="bold"/>
    </style:style>
    <style:style style:name="T139" style:parent-style-name="Domyślnaczcionkaakapitu" style:family="text">
      <style:text-properties style:font-name="Arial"/>
    </style:style>
    <style:style style:name="P140" style:parent-style-name="Textbody" style:family="paragraph">
      <style:paragraph-properties fo:text-align="justify" fo:line-height="150%" fo:text-indent="0.5in"/>
    </style:style>
    <style:style style:name="T141" style:parent-style-name="Domyślnaczcionkaakapitu" style:family="text">
      <style:text-properties style:font-name="Arial"/>
    </style:style>
    <style:style style:name="T142" style:parent-style-name="Domyślnaczcionkaakapitu" style:family="text">
      <style:text-properties style:font-name="Arial"/>
    </style:style>
    <style:style style:name="T143" style:parent-style-name="Domyślnaczcionkaakapitu" style:family="text">
      <style:text-properties style:font-name="Arial" fo:font-weight="bold" style:font-weight-asian="bold"/>
    </style:style>
    <style:style style:name="T144" style:parent-style-name="Domyślnaczcionkaakapitu" style:family="text">
      <style:text-properties style:font-name="Arial"/>
    </style:style>
    <style:style style:name="P145" style:parent-style-name="Textbody" style:family="paragraph">
      <style:paragraph-properties fo:text-align="justify" fo:line-height="150%" fo:text-indent="0.5in"/>
      <style:text-properties style:font-name="Arial"/>
    </style:style>
    <style:style style:name="P146" style:parent-style-name="Textbody" style:family="paragraph">
      <style:paragraph-properties fo:text-align="justify" fo:line-height="150%" fo:text-indent="0.5in"/>
    </style:style>
    <style:style style:name="T147" style:parent-style-name="Domyślnaczcionkaakapitu" style:family="text">
      <style:text-properties style:font-name="Arial"/>
    </style:style>
    <style:style style:name="T148" style:parent-style-name="Domyślnaczcionkaakapitu" style:family="text">
      <style:text-properties style:font-name="Arial"/>
    </style:style>
    <style:style style:name="P149" style:parent-style-name="Textbody" style:family="paragraph">
      <style:paragraph-properties fo:text-align="justify" fo:line-height="150%" fo:text-indent="0.5in"/>
    </style:style>
    <style:style style:name="T150" style:parent-style-name="Domyślnaczcionkaakapitu" style:family="text">
      <style:text-properties style:font-name="Arial"/>
    </style:style>
    <style:style style:name="T151" style:parent-style-name="Domyślnaczcionkaakapitu" style:family="text">
      <style:text-properties style:font-name="Arial" fo:font-weight="bold" style:font-weight-asian="bold" style:text-underline-type="single" style:text-underline-style="solid" style:text-underline-width="auto" style:text-underline-mode="continuous"/>
    </style:style>
    <style:style style:name="T152" style:parent-style-name="Domyślnaczcionkaakapitu" style:family="text">
      <style:text-properties style:font-name="Arial"/>
    </style:style>
    <style:style style:name="T153" style:parent-style-name="Domyślnaczcionkaakapitu" style:family="text">
      <style:text-properties style:font-name="Arial" fo:font-weight="bold" style:font-weight-asian="bold" style:font-weight-complex="bold"/>
    </style:style>
    <style:style style:name="P154" style:parent-style-name="Textbody" style:family="paragraph">
      <style:paragraph-properties fo:text-align="justify" fo:line-height="150%" fo:text-indent="0.5in"/>
    </style:style>
    <style:style style:name="T155" style:parent-style-name="Domyślnaczcionkaakapitu" style:family="text">
      <style:text-properties style:font-name="Arial" style:font-name-complex="Arial"/>
    </style:style>
    <style:style style:name="T156" style:parent-style-name="Domyślnaczcionkaakapitu" style:family="text">
      <style:text-properties style:font-name="Arial" style:font-name-complex="Arial"/>
    </style:style>
    <style:style style:name="T157" style:parent-style-name="Domyślnaczcionkaakapitu" style:family="text">
      <style:text-properties style:font-name="Arial" style:font-name-complex="Arial" fo:font-weight="bold" style:font-weight-asian="bold"/>
    </style:style>
    <style:style style:name="T158" style:parent-style-name="Domyślnaczcionkaakapitu" style:family="text">
      <style:text-properties style:font-name="Arial" style:font-name-complex="Arial"/>
    </style:style>
    <style:style style:name="P159" style:parent-style-name="Textbody" style:family="paragraph">
      <style:paragraph-properties fo:text-align="justify" fo:line-height="150%" fo:text-indent="0.5in"/>
      <style:text-properties style:font-name="Arial"/>
    </style:style>
    <style:style style:name="P160" style:parent-style-name="Textbody" style:family="paragraph">
      <style:paragraph-properties fo:text-align="justify" fo:line-height="150%" fo:text-indent="0.5in"/>
      <style:text-properties style:font-name="Arial"/>
    </style:style>
    <style:style style:name="P161" style:parent-style-name="Textbody" style:family="paragraph">
      <style:paragraph-properties fo:text-align="end" fo:line-height="150%" fo:text-indent="0.5in"/>
      <style:text-properties style:font-name="Arial"/>
    </style:style>
  </office:automatic-styles>
  <office:body>
    <office:text text:use-soft-page-breaks="true">
      <text:p text:style-name="P1"/>
      <text:p text:style-name="P3"><text:span text:style-name="T4">PROGRAM ERASMUS+</text:span> </text:p>
      <text:p text:style-name="P5"><text:s/></text:p>
      <text:p text:style-name="P6">WYDZIAŁ DZIENNIKARSTWA, INFORMACJI I BIBLIOLOGII UW</text:p>
      <text:p text:style-name="P7">ZASADY POSTĘPOWANIA KWALIFIKACYJNEGO NA ROK 2019/2020</text:p>
      <text:p text:style-name="P8"/>
      <text:p text:style-name="P9"> </text:p>
      <text:p text:style-name="P10"><text:span text:style-name="T11">1. Niniejszy dokument zawiera zasady postępowania<text:s/></text:span><text:span text:style-name="T12">kwalifikacyjnego do programu Erasmus+ na rok przyszły (rok akademicki 2019/20). Lista proponowanych studentom uczelni partnerskich znajduje się w oddzielnym pliku na stronie WDIB UW. Student powinien pobrać wniosek, który należy wypełnić i wraz z załącznik</text:span><text:span text:style-name="T13">ami złożyć w trybie oraz terminie wskazanym na drugiej stronie wniosku. Informacje podane na wniosku stanowią integralną część zasad postępowania kwalifikacyjnego. Prosimy składać tylko pierwszą stronę wypełnionego wniosku i załączniki.</text:span></text:p>
      <text:p text:style-name="P14"><text:span text:style-name="T15">2. Wszelkie informa</text:span><text:span text:style-name="T16">cje ogólne na temat programu Erasmus+ można znaleźć na stronie internetowej:<text:s/></text:span><text:a xlink:href="http://www.erasmus.org.pl/" office:target-frame-name="_top" xlink:show="replace"><text:span text:style-name="T17">http://www.erasmus.org.pl</text:span></text:a><text:s/><text:span text:style-name="T18">tudzież na stronie Biura Współpracy z Zagranicą (</text:span><text:a xlink:href="http://www.bwz.uw.edu.pl/" office:target-frame-name="_top" xlink:show="replace"><text:span text:style-name="T19">www.bwz.uw.edu.pl</text:span></text:a><text:span text:style-name="T20">).</text:span></text:p>
      <text:p text:style-name="P21"><text:span text:style-name="T22">3. W postępowaniu kwalifikacyjnym mają prawo uczestniczyć wszyscy stacjonarni i niestacjonarni studenci<text:s/></text:span><text:span text:style-name="T23">drugiego roku studiów pierwszego stopnia</text:span><text:span text:style-name="T24"><text:s/>oraz<text:s/></text:span><text:span text:style-name="T25">pierwszego roku studiów drugiego stopnia</text:span><text:span text:style-name="T26"><text:s/>oraz studenci studiów III stopnia WDIB UW.</text:span></text:p>
      <text:p text:style-name="P27">W postępowaniu mogą<text:s/>brać udział wszyscy studenci spełniający powyższe postanowienia – niezależnie od posiadanego obywatelstwa. Mogą to więc być wszyscy cudzoziemcy, w tym również spoza Unii Europejskiej. <text:s/></text:p>
      <text:p text:style-name="P28"><text:span text:style-name="T29">Studenci trzeciego roku studiów pierwszego stopnia (licencjackich) mo</text:span><text:span text:style-name="T30">gą być warunkowo kwalifikowani na wyjazd w semestrze letnim roku 2019/2020. Ich wyjazd będzie możliwy jedynie wtedy, gdy w tymże roku znajdować się będą na liście studentów WDIB UW (czyli pod warunkiem, że dostaną się na studia drugiego stopnia<text:s/></text:span><text:span text:style-name="T31">na naszym w</text:span><text:span text:style-name="T32">ydziale</text:span><text:span text:style-name="T33">). Studenci trzeciego roku będą kwalifikowani w miarę wolnych miejsc, gdyż pierwszeństwo przysługuje studentom drugiego roku pierwszego i pierwszego studiów drugiego stopnia, którzy na pewno z przyznanego im miejsca będą mogli skorzystać.</text:span></text:p>
      <text:p text:style-name="P34"/>
      <text:soft-page-break/>
      <text:p text:style-name="P35"><text:span text:style-name="T36">4. Zakwal</text:span><text:span text:style-name="T37">ifikowani studenci będą mogli w najbliższym roku akademickim wyjechać wyłącznie na semestr zimowy (w przypadku opisanym w punkcie 3: letni). Wszelkie odstępstwa od tej reguły rozstrzygane będą indywidualnie przez Dziekana Wydziału (Prodziekan ds. Studencki</text:span><text:span text:style-name="T38">ch), w każdym zaś przypadku za pisemną zgodą promotora i złożeniem przez studenta pisemnego oświadczenia o wzięciu na siebie odpowiedzialności za wszelkie następstwa wynikające z nieterminowego uzyskania absolutorium. Ewentualne przedłużenie stypendium na<text:s/></text:span><text:span text:style-name="T39">rok (już w trakcie trwania stypendium, z reguły około listopada) zależne jest od dostępności środków finansowych (informacje w odpowienim czasie podaje BWZ) oraz od decyzji Dziekana WDIB UW.<text:s/></text:span><text:span text:style-name="T40">Prawo takie przysługIwać będzie jedynie najlepszym studentom.</text:span></text:p>
      <text:p text:style-name="P41"><text:span text:style-name="T42">5.<text:s/></text:span><text:span text:style-name="T43">Studenci mogą wskazać pięć uczelni, na których najchętniej podjęliby naukę, poczynając od tej, na której zależy im najbardziej, po tę, do której skłonni byliby pojechać w piątej kolejności.</text:span></text:p>
      <text:p text:style-name="P44"><text:span text:style-name="T45">6. Studenci kierunków „dziennikarskic</text:span><text:span text:style-name="T46">h“</text:span><text:span text:style-name="T47"><text:s/></text:span><text:span text:style-name="T48">(dziennikarstwo i mediozna</text:span><text:span text:style-name="T49">wstwo, PR, logistyka, dokumentalistyka, fotografia)</text:span><text:span text:style-name="T50"><text:s/>WDIB UW mogą się ubiegać o wyjazd jedynie z listy umów zaznaczonych w liście jako „dziennikarskie“ . Studenci kierunku informacyjnego WDIB UW mogą się ubiegać o wyjazd jedynie z listy umów zaznaczonych w<text:s/></text:span><text:span text:style-name="T51">liście jako „informacyjne“. <text:s/></text:span></text:p>
      <text:p text:style-name="P52">7. Komisja dokonuje kwalifikacji według następujących trzech kryteriów: średniej ocen uzyskanej przez studenta, jego znajomości języków obcych oraz jego motywacji.</text:p>
      <text:p text:style-name="P53"><text:span text:style-name="T54">- <text:s text:c="5"/></text:span><text:span text:style-name="T55">średnią ocen</text:span><text:span text:style-name="T56"><text:s/>wpisuje na pierwszej stronie wniosku<text:s/></text:span><text:span text:style-name="T57">odpowiednia<text:s/></text:span><text:span text:style-name="T58">sekcja</text:span><text:span text:style-name="T59"><text:s/>studencka (nie student! Średnia musi być poświadczona podpisem i stemplem pracownika sekcji studenckiej). Jest to średnia ocen uzyskanych do ostatniej sesji letniej włącznie. Wyniki najbliższej, zimowej sesji egzaminacyjnej, nie będą bra</text:span><text:span text:style-name="T60">ne pod uwagę. Wyższa średnia daje pierwszeństwo w kwalifikacji.</text:span><text:span text:style-name="T61"><text:s/></text:span><text:span text:style-name="T62">Studenci pierwszego roku studiów drugiego stopnia</text:span><text:span text:style-name="T63"><text:s/>przedstawiają zamiast średniej uwiarygodnioną<text:s/></text:span><text:span text:style-name="T64">kopię</text:span><text:span text:style-name="T65"><text:s/>suplementu do dyplomu licencjata (lub magistra).<text:s/></text:span></text:p>
      <text:p text:style-name="P66"><text:span text:style-name="T67">-<text:s/></text:span><text:span text:style-name="T68"><text:tab/>do stypendium będą kwalifikowani jedy</text:span><text:span text:style-name="T69">nie studenci, którzy osiągnęli średnią ocen w wysokości co<text:s/></text:span><text:span text:style-name="T70">najmniej<text:s/></text:span><text:span text:style-name="T71">4.0</text:span><text:span text:style-name="T72">. W przypadku studentów II stopnia brana pod uwage bedzie średnia ocen na dyplomie (co najmniej 4.0).</text:span></text:p>
      <text:p text:style-name="P73"><text:span text:style-name="T74">- <text:s text:c="2"/></text:span><text:span text:style-name="T75">znajomość</text:span><text:span text:style-name="T76"><text:s/>przynajmniej jednego<text:s/></text:span><text:span text:style-name="T77">języka</text:span><text:span text:style-name="T78"><text:s/>powinna być<text:s/></text:span><text:span text:style-name="T79">albo</text:span><text:span text:style-name="T80"><text:s/>udokumentowana odpowiedn</text:span><text:span text:style-name="T81">im certyfikatem,<text:s/></text:span><text:span text:style-name="T82">albo</text:span><text:span text:style-name="T83"><text:s/>zdanym egzaminem,<text:s/></text:span><text:span text:style-name="T84">albo</text:span><text:span text:style-name="T85"><text:s/>(w ostateczności) potwierdzona przez odpowiedniego pracownika WDIB UW wskazanego przez<text:s/></text:span><text:soft-page-break/><text:span text:style-name="T86">Komisję (j. angielski – dr Łukasz Przybysz lub dr Michał Zając, j. francuski – dr Katarzyna Gajlewicz-Korab, j. włoski – dr<text:s/></text:span><text:span text:style-name="T87">Paulina Orłowska). Pierwszeństwo w kwalifikacji mają osoby wykazujące się wyższym poziomem znajomości języka, znajomością większej liczby języków, w tym zwłaszcza języków rzadkich. Znajomość języka miejscowego w przypadku aplikowania o wyjazd do kraju, gdz</text:span><text:span text:style-name="T88">ie w użyciu jest język rzadki, stanowi dodatkowy atut, ale nie przesądza o pozytywnym wyniku postępowania rekrutacyjnego.<text:s/></text:span><text:span text:style-name="T89">W przypadku wyjazdów do Niemiec, Francji, Hiszpanii, Włoch, Portugalii oraz walońskiej części Belgii niezbędna jest znajomość języka m</text:span><text:span text:style-name="T90">iejscowego na poziomie B1 lub wyżej</text:span><text:span text:style-name="T91">.</text:span></text:p>
      <text:p text:style-name="P92"><text:span text:style-name="T93"></text:span><text:span text:style-name="T94"></text:span><text:span text:style-name="T95"></text:span><text:span text:style-name="T96"></text:span><text:span text:style-name="T97"></text:span><text:span text:style-name="T98"></text:span><text:span text:style-name="T99"></text:span><text:span text:style-name="T100"></text:span><text:span text:style-name="T101">motywacja studenta</text:span><text:s/><text:span text:style-name="T102">oceniania jest na podstawie:<text:s/></text:span><text:span text:style-name="T103">a.</text:span><text:span text:style-name="T104"><text:s/>treści listu motywacyjnego, w którym student ma wyjaśnić, jaki ma<text:s/></text:span><text:span text:style-name="T105">pomysł na własną karierę zawodową/naukową</text:span><text:span text:style-name="T106"><text:s/>i jak wybór tej akurat uczelni przyczyni się do real</text:span><text:span text:style-name="T107">izacji tegoż pomysłu,<text:s/></text:span><text:span text:style-name="T108">b</text:span><text:span text:style-name="T109">.<text:s/></text:span><text:span text:style-name="T110">podjętych już dotąd<text:s/></text:span><text:span text:style-name="T111">przez studenta<text:s/></text:span><text:span text:style-name="T112">starań</text:span><text:span text:style-name="T113"><text:s/>na rzecz realizacji tegoż pomysłu (np. ukończone praktyki, uzyskane dodatkowe kwalifikacje). List motywacyjny powinien być sporządzony po polsku oraz po angielsku, a – w przypadku następują</text:span><text:span text:style-name="T114">cych krajów: Niemcy, Francja, Hiszpania, Włochy, Portugalia, walońska część Belgii – również w języku danego kraju. Jeżeli zaś postuluje o wyjazd do różnych uczelni tego samego obszaru językowego, wówczas można złożyć jeden list motywacyjny, w którym będzi</text:span><text:span text:style-name="T115">e mowa o <text:s/>uczelniach, o które ubiega się student.</text:span></text:p>
      <text:p text:style-name="P116"> </text:p>
      <text:p text:style-name="P117"><text:span text:style-name="T118">8. Komisja Kwalifikacyjna dołoży starań, by studenci – w miarę wolnych miejsc i w razie spełnienia wymogów formalnych – znaleźli miejsce na preferowanych uczelniach. Gdyby zabrakło miejsc, Komisje mogą za</text:span><text:span text:style-name="T119">proponować kandydatowi inną uczelnię, niż te, które kandydat wymienił. W interesie studentów leży podanie<text:s/></text:span><text:span text:style-name="T120">aktualnego</text:span><text:span text:style-name="T121"><text:s/>numeru telefonicznego oraz adresu e-mail, aby Komisja mogła bez przeszkód się ze studentem skontaktować. Brak takiego kontaktu uniemożliwi<text:s/></text:span><text:span text:style-name="T122">Komisji przedstawienie alternatywnych możliwości wyjazdu, a co za tym idzie, spowoduje skreślenie studenta z listy kandydatów.</text:span></text:p>
      <text:p text:style-name="P123"/>
      <text:p text:style-name="P124">9. Kwalifikacja do wyjazdu Erasmus nie jest niezbywalnym prawem, ale wyróżnieniem za dobrą naukę. Dlatego też preferowani będą studenci o najwyższej średniej. Dopuszcza się udostępnienie miejsca studentowi z innej jednostki niż WDIB UW, który ma<text:s/>wysoką średnią, a nie studentowi macierzystemu o niskiej średniej.<text:s/></text:p>
      <text:p text:style-name="P125"><text:span text:style-name="T126">Kwalifikowane do wyjazdu na studia częściowe będą osoby, które mają<text:s/></text:span><text:soft-page-break/><text:span text:style-name="T127">MA</text:span><text:span text:style-name="T128">KSYMALNIE (!) jeden niezaliczony egzamin (tzw. WARUNEK). Studenci z większą liczbą warunków są wykluczeni z postępowania rekrutacyjnego.</text:span><text:span text:style-name="T129"><text:s/></text:span></text:p>
      <text:p text:style-name="P130"/>
      <text:p text:style-name="P131"><text:span text:style-name="T132">10. Wyniki postępowania kwalifikacyjnego zostaną opublikowane na stronach internetowych WDIB UW do początku marca<text:s/></text:span><text:span text:style-name="T133">201</text:span><text:span text:style-name="T134">9</text:span><text:span text:style-name="T135"><text:s/>r.</text:span><text:span text:style-name="T136"><text:s/>W interesie studentów leży ustawiczne sprawdzanie zawartości powyższego portalu internetowego. Wraz z wynikami podane zostaną również dalsze etapy przygotowujące do wyjazdu. Zakwalifikowany student zobowiązany będzie do spełnienia wszelkich dalszych w</text:span><text:span text:style-name="T137">ymogów – w tym w szczególności<text:s/></text:span><text:span text:style-name="T138">terminowego złożenia odpowiednich dokumentów</text:span><text:span text:style-name="T139"><text:s/>– jakie zostaną postawione w chwili zamknięcia kwalifikacji. Niespełnienie wyżej wymienionych wymogów skutkować będzie skreśleniem z listy zakwalifikowanych.</text:span></text:p>
      <text:p text:style-name="P140"><text:span text:style-name="T141">11. Od wyników postępo</text:span><text:span text:style-name="T142">wania Komisji<text:s/></text:span><text:span text:style-name="T143">przysługuje odwołanie</text:span><text:span text:style-name="T144">, w nastepującym trybie: <text:s/></text:span></text:p>
      <text:p text:style-name="P145">- złożenie w Dziekanacie WDIB UW odwołania w nieprzekraczalnym terminie 7 dni od opublikowania wyników rekrutacji</text:p>
      <text:p text:style-name="P146"><text:span text:style-name="T147">- odwołanie powinno zostać <text:s/>zaadresowane do Komisji Kwalifikacyjnej Programu Era</text:span><text:span text:style-name="T148">smus+ WDIB UW<text:s/></text:span> </text:p>
      <text:p text:style-name="P149"><text:span text:style-name="T150">12. W celu usprawnienia pracy Komisji Kwalifikacyjnej prosimy studentów o<text:s/></text:span><text:span text:style-name="T151">przemyślany</text:span><text:span text:style-name="T152"><text:s/>wybór uczelni, zwłaszcza tych, podawanych jako trzeci, czwarty, piaty wybór).<text:s/></text:span><text:span text:style-name="T153">Późniejsze zmiany preferowanej uczelni nie będą brane pod uwagę.</text:span></text:p>
      <text:p text:style-name="P154"><text:span text:style-name="T155"> 13. Zalicz</text:span><text:span text:style-name="T156">enie etapu studiów następuje po<text:s/></text:span><text:span text:style-name="T157">indywidualnym ustaleniu różnic programowych</text:span><text:span text:style-name="T158"><text:s/>z wydziałowymi koordynatorami Erasmus+</text:span></text:p>
      <text:p text:style-name="P159">14. Wyjazd na studia częściowe Erasmus+ NIE ZWALNIA z opłat za studia odbywane w trybie niestacjonarnym.</text:p>
      <text:p text:style-name="P160">15. W momencie podpisywania umowy stypendialnej student może posiadać maksymalnie jeden warunek. Wtedy wymagana jest dodatkowa, pisemna zgoda na wyjazd co najmniej koordynatora ds. mobilności. Studenci posiadający więcej warunków mogą wyjechać za zgodą jednostki macierzystej ale bez prawa do<text:s/>stypendium. Student podczas całego pobytu za granicą musi posiadać status studenta UW i nie może być w żaden sposób urlopowany.</text:p>
      <text:p text:style-name="P161">Komisja Kwalifikacyjna WDIB UW</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Uwydatnienie" style:display-name="Uwydatnienie" style:family="text" style:parent-style-name="Domyślnaczcionkaakapitu">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andard" style:family="paragraph">
      <style:paragraph-properties fo:text-align="end"/>
      <style:text-properties style:font-name="Arial" fo:font-style="italic" style:font-style-asian="italic" style:font-style-complex="italic" fo:font-size="10.5pt" style:font-size-asian="10.5pt" style:font-size-complex="10.5pt"/>
    </style:style>
  </office:automatic-styles>
  <office:master-styles>
    <style:master-page style:name="MP0" style:page-layout-name="PL0">
      <style:header>
        <text:p text:style-name="P2">Zasady kwalifikacji na studia częściowe w ramach programu Erasmus+ na rok akademicki 2019/2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in</meta:initial-creator>
    <dc:creator>iin</dc:creator>
    <meta:creation-date>2016-11-14T11:51:00Z</meta:creation-date>
    <dc:date>2018-12-04T08:29:00Z</dc:date>
    <meta:template xlink:href="Normal" xlink:type="simple"/>
    <meta:editing-cycles>7</meta:editing-cycles>
    <meta:editing-duration>PT3240S</meta:editing-duration>
    <meta:user-defined meta:name="Info 1"/>
    <meta:user-defined meta:name="Info 2"/>
    <meta:user-defined meta:name="Info 3"/>
    <meta:user-defined meta:name="Info 4"/>
    <meta:document-statistic meta:page-count="4" meta:paragraph-count="17" meta:word-count="1254" meta:character-count="8767" meta:row-count="62" meta:non-whitespace-character-count="7530"/>
  </office:meta>
</office:document-meta>
</file>