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6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-0.5909in" fo:margin-right="-0.5909in">
        <style:tab-stops/>
      </style:paragraph-properties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 fo:language="en" fo:country="US"/>
    </style:style>
    <style:style style:name="T12" style:parent-style-name="Absatz-Standardschriftart" style:family="text">
      <style:text-properties fo:font-size="14pt" style:font-size-asian="14pt" style:font-size-complex="14pt" fo:language="en" fo:country="US"/>
    </style:style>
    <style:style style:name="P13" style:parent-style-name="Standard" style:family="paragraph">
      <style:paragraph-properties fo:margin-left="-0.5909in" fo:margin-right="-0.2951in">
        <style:tab-stops/>
      </style:paragraph-properties>
    </style:style>
    <style:style style:name="T14" style:parent-style-name="Absatz-Standardschriftart" style:family="text">
      <style:text-properties fo:font-size="14pt" style:font-size-asian="14pt" style:font-size-complex="14pt" fo:language="en" fo:country="US"/>
    </style:style>
    <style:style style:name="T15" style:parent-style-name="Absatz-Standardschriftart" style:family="text">
      <style:text-properties fo:font-size="9pt" style:font-size-asian="9pt" style:font-size-complex="9pt" fo:language="en" fo:country="US"/>
    </style:style>
    <style:style style:name="P16" style:parent-style-name="Standard" style:family="paragraph">
      <style:paragraph-properties fo:margin-left="-0.5909in" fo:margin-right="-0.2951in">
        <style:tab-stops/>
      </style:paragraph-properties>
      <style:text-properties fo:font-size="9pt" style:font-size-asian="9pt" style:font-size-complex="9pt" fo:language="en" fo:country="US"/>
    </style:style>
    <style:style style:name="P17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 fo:language="en" fo:country="US"/>
    </style:style>
    <style:style style:name="P1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1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-0.5909in" fo:margin-right="-0.5909in">
        <style:tab-stops/>
      </style:paragraph-properties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margin-left="-0.5909in" fo:margin-right="-0.5909in">
        <style:tab-stops/>
      </style:paragraph-properties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left="-0.5909in" fo:margin-right="-0.5909in">
        <style:tab-stops/>
      </style:paragraph-properties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5909in" fo:margin-right="-0.5909in">
        <style:tab-stops/>
      </style:paragraph-properties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 fo:language="en" fo:country="US"/>
    </style:style>
    <style:style style:name="P3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5" style:parent-style-name="Standard" style:family="paragraph">
      <style:paragraph-properties fo:margin-left="-0.5909in" fo:margin-right="-0.5909in">
        <style:tab-stops/>
      </style:paragraph-properties>
    </style:style>
    <style:style style:name="T36" style:parent-style-name="Absatz-Standardschriftart" style:family="text">
      <style:text-properties fo:font-size="9pt" style:font-size-asian="9pt" style:font-size-complex="9pt" fo:language="en" fo:country="US"/>
    </style:style>
    <style:style style:name="T37" style:parent-style-name="Absatz-Standardschriftart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-0.5909in" fo:margin-right="-0.5909in">
        <style:tab-stops/>
      </style:paragraph-properties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margin-left="-0.5909in" fo:margin-right="-0.5909in">
        <style:tab-stops/>
      </style:paragraph-properties>
    </style:style>
    <style:style style:name="T44" style:parent-style-name="Absatz-Standardschriftart" style:family="text">
      <style:text-properties fo:font-size="9pt" style:font-size-asian="9pt" style:font-size-complex="9pt"/>
    </style:style>
    <style:style style:name="T45" style:parent-style-name="Absatz-Standardschriftart" style:family="text">
      <style:text-properties fo:font-size="9pt" style:font-size-asian="9pt" style:font-size-complex="9pt"/>
    </style:style>
    <style:style style:name="P4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-0.5909in" fo:margin-right="-0.5909in">
        <style:tab-stops/>
      </style:paragraph-properties>
    </style:style>
    <style:style style:name="T56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2</text:p>
      <text:p text:style-name="P6"/>
      <text:p text:style-name="P7">Mo <text:s text:c="5"/>Putengeschnetzeltes in Rahmsoße <text:s text:c="29"/>Riesenrösti <text:s text:c="11"/></text:p>
      <text:p text:style-name="P8"><text:s text:c="12"/>Sprialnudeln<text:s text:c="69"/>mit Lachs</text:p>
      <text:p text:style-name="P9"><text:span text:style-name="T10"><text:s text:c="12"/></text:span><text:span text:style-name="T11">Salat / Rohkost<text:s/></text:span><text:span text:style-name="T12"><text:s text:c="64"/>Salat / Rohkost</text:span></text:p>
      <text:p text:style-name="P13"><text:span text:style-name="T14"><text:s text:c="11"/></text:span><text:span text:style-name="T15">Huhn Ei, G, G1, La, M, Me, S <text:s text:c="92"/>La, M, Me, s</text:span></text:p>
      <text:p text:style-name="P16"><text:s text:c="14"/></text:p>
      <text:p text:style-name="P17"/>
      <text:p text:style-name="P18"/>
      <text:p text:style-name="P19">Di <text:s text:c="5"/>Steinofenpizza Salami Schinken <text:s text:c="37"/>Pizza Marharita <text:s text:c="66"/></text:p>
      <text:p text:style-name="P20"><text:span text:style-name="T21"><text:s text:c="111"/></text:span><text:span text:style-name="T22"><text:s text:c="39"/></text:span></text:p>
      <text:p text:style-name="P23"><text:span text:style-name="T24"><text:s text:c="10"/>Salat / Rohkost <text:s text:c="67"/>Salat / Rohkost <text:s text:c="3"/></text:span></text:p>
      <text:p text:style-name="P25"><text:span text:style-name="T26"><text:s text:c="15"/>Schwein La, M, Me, G, G1, Ei, <text:s text:c="58"/></text:span><text:span text:style-name="T27"><text:s text:c="36"/>Ei, <text:s/>G, G 1, La, M, Me,</text:span></text:p>
      <text:p text:style-name="P28"><text:s text:c="104"/></text:p>
      <text:p text:style-name="P29"><text:s text:c="66"/></text:p>
      <text:p text:style-name="P30">Mi <text:s text:c="4"/>Jagdwurstgulasch<text:s/><text:s text:c="60"/>Vegetarisches Chilli <text:s text:c="53"/></text:p>
      <text:p text:style-name="P31"><text:span text:style-name="T32"><text:s text:c="10"/></text:span><text:span text:style-name="T33">Makkaroni <text:s text:c="73"/>Makkaroni</text:span></text:p>
      <text:p text:style-name="P34"><text:s text:c="11"/>Salat /<text:s/>Rohkost <text:s text:c="64"/>Salat / Rohkost</text:p>
      <text:p text:style-name="P35"><text:span text:style-name="T36"><text:s text:c="15"/></text:span><text:span text:style-name="T37">Schwein Sn, G, G1 <text:s text:c="114"/>G, G 1, G3, Sb</text:span></text:p>
      <text:p text:style-name="P38"/>
      <text:p text:style-name="P39"/>
      <text:p text:style-name="P40">Do<text:s/><text:s text:c="3"/>Hähnchenbrustfilet in Tomaten Sugo<text:s text:c="9"/><text:s text:c="18"/>Vegetarische Kartoffelsuppe</text:p>
      <text:p text:style-name="P41"><text:span text:style-name="T42"><text:s text:c="9"/>Röstkartoffeln <text:s text:c="67"/>Brötchen</text:span></text:p>
      <text:p text:style-name="P43"><text:span text:style-name="T44"><text:s text:c="14"/>Huhn <text:s/>G, G1 <text:s text:c="51"/></text:span><text:span text:style-name="T45"><text:s text:c="73"/>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4"/>Menü 1 <text:s text:c="26"/></text:span><text:span text:style-name="T3">Speiseplan <text:s text:c="2"/></text:span><text:span text:style-name="T4"><text:s text:c="13"/>Menü 2</text:span></text:p>
        <text:p text:style-name="P5">mit Fleisch oder Fisch <text:s text:c="65"/>vegetar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09-06T12:35:00Z</meta:creation-date>
    <dc:date>2020-10-04T05:52:00Z</dc:date>
    <meta:print-date>2017-02-08T09:12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290" meta:character-count="2117" meta:row-count="15" meta:non-whitespace-character-count="1831"/>
  </office:meta>
</office:document-meta>
</file>