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f826"/>
    </style:style>
    <style:style style:name="P2" style:family="paragraph" style:parent-style-name="Text_20_body">
      <style:paragraph-properties fo:margin-left="0cm" fo:margin-right="0cm" fo:margin-top="0cm" fo:margin-bottom="0.25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25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.25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25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 officeooo:paragraph-rsid="0012f826"/>
    </style:style>
    <style:style style:name="P6" style:family="paragraph" style:list-style-name="L1"/>
    <style:style style:name="P7" style:family="paragraph" style:parent-style-name="Text_20_body" style:list-style-name="L2">
      <style:paragraph-properties fo:margin-top="0cm" fo:margin-bottom="0.25cm" loext:contextual-spacing="false" style:line-height-at-least="0.503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2f826"/>
    </style:style>
    <style:style style:name="P8" style:family="paragraph" style:parent-style-name="Heading_20_2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style="normal" fo:font-weight="bold" loext:padding="0cm" loext:border="none"/>
    </style:style>
    <style:style style:name="P9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letter-spacing="normal" fo:font-style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size="16pt"/>
    </style:style>
    <style:style style:name="T4" style:family="text">
      <style:text-properties style:font-name="Liberation Serif1" fo:font-size="16pt" fo:font-weight="normal"/>
    </style:style>
    <style:style style:name="T5" style:family="text">
      <style:text-properties style:font-name="Liberation Serif1" fo:font-size="16pt" loext:padding="0cm" loext:border="none"/>
    </style:style>
    <style:style style:name="T6" style:family="text">
      <style:text-properties style:font-name="Liberation Serif1" fo:font-size="16pt" fo:font-weight="bold"/>
    </style:style>
    <style:style style:name="T7" style:family="text">
      <style:text-properties fo:font-size="12pt"/>
    </style:style>
    <style:style style:name="T8" style:family="text">
      <style:text-properties fo:color="#333333"/>
    </style:style>
    <style:style style:name="T9" style:family="text">
      <style:text-properties fo:color="#333333" style:font-name="Liberation Serif1" fo:font-size="12pt"/>
    </style:style>
    <style:style style:name="T10" style:family="text">
      <style:text-properties fo:color="#333333" style:font-name="Liberation Serif1" fo:font-size="12pt" fo:font-weight="bold"/>
    </style:style>
    <style:style style:name="T11" style:family="text">
      <style:text-properties officeooo:rsid="0012f826"/>
    </style:style>
    <style:style style:name="T12" style:family="text">
      <style:text-properties fo:font-size="16pt"/>
    </style:style>
    <style:style style:name="T13" style:family="text">
      <style:text-properties fo:font-size="16pt" fo:font-weight="normal"/>
    </style:style>
    <style:style style:name="T14" style:family="text">
      <style:text-properties fo:font-size="16pt" fo:font-weight="bold"/>
    </style:style>
    <style:style style:name="T15" style:family="text">
      <style:text-properties fo:font-size="16pt" officeooo:rsid="0012f826"/>
    </style:style>
    <style:style style:name="T16" style:family="text">
      <style:text-properties fo:font-size="16pt" style:font-weight-asian="normal" style:font-weight-complex="normal"/>
    </style:style>
    <style:style style:name="T17" style:family="text">
      <style:text-properties fo:font-size="15.75pt"/>
    </style:style>
    <style:style style:name="T18" style:family="text">
      <style:text-properties fo:font-size="15.75pt" fo:font-weight="normal"/>
    </style:style>
    <style:style style:name="T19" style:family="text">
      <style:text-properties fo:font-size="15.75pt" officeooo:rsid="0012f826"/>
    </style:style>
    <style:style style:name="T20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2">H</text:span>ow to setup Sbcglobal on iPhone?</text:h>
      <text:h text:style-name="P9" text:outline-level="2"><text:span text:style-name="T4">S</text:span><text:span text:style-name="T13">bcglobal is a </text:span><text:span text:style-name="T18">prominent</text:span> <text:span text:style-name="T13">email service which is used by the billions of users across the globe for its best in class mailing features. Sbcglobal is accessible on varied device including iPhone.</text:span></text:h>
      <text:p text:style-name="P2"><text:span text:style-name="T2">D</text:span>o you want to setup Sbcglobal on iPhone and have no idea that how to setup it? Then <text:span text:style-name="T11">what</text:span> are you confusing? Read this article and learn about the basic steps of Sbcglobal account setup on iPhone. You may also contact <text:a xlink:type="simple" xlink:href="http://www.ithelpnumber.com/sbcglobal-technical-support" text:style-name="Internet_20_link" text:visited-style-name="Visited_20_Internet_20_Link"><text:span text:style-name="T20">Sbcglobal tech support</text:span></text:a><text:span text:style-name="T1"> </text:span>team and avail the best technical help from the professionals.</text:p>
      <text:p text:style-name="P2"/>
      <text:p text:style-name="P3"><text:span text:style-name="T2">A</text:span>pply the following instructions to setup Sbcglobal on iPhone:</text:p>
      <text:list xml:id="list1538897625967656505" text:style-name="L2">
        <text:list-item>
          <text:p text:style-name="P7"><text:span text:style-name="T5">First of all, open the Settings of your iPhone.</text:span><text:span text:style-name="T3">Tap</text:span> <text:span text:style-name="T3">on the Mail, Contacts, Calendars.</text:span></text:p>
        </text:list-item>
        <text:list-item>
          <text:p text:style-name="P7"><text:span text:style-name="T3">Tap on the Accounts and then choose</text:span> <text:span text:style-name="T3">Add account option. </text:span></text:p>
        </text:list-item>
        <text:list-item>
          <text:p text:style-name="P7"><text:span text:style-name="T3">Now tap on the Other option, if Sbcglobal.net is not listed. </text:span></text:p>
        </text:list-item>
        <text:list-item>
          <text:p text:style-name="P7"><text:span text:style-name="T3">Tap</text:span> <text:span text:style-name="T3">on the Add mail Account option and then enter your name, email and password into the given fields.</text:span> </text:p>
        </text:list-item>
        <text:list-item>
          <text:p text:style-name="P7"><text:span text:style-name="T3">Tap on the Next and then choose POP in account type. </text:span></text:p>
        </text:list-item>
        <text:list-item>
          <text:p text:style-name="P7"><text:span text:style-name="T3">After that, enter inbound.att.net for Incoming Mail Server. </text:span></text:p>
        </text:list-item>
        <text:list-item>
          <text:p text:style-name="P7"><text:span text:style-name="T3">Now tap on the next and then enteroutbound.att.net for Outgoing Mail Sever. After that,</text:span> <text:span text:style-name="T3">tap on the Save icon to complete the process.</text:span></text:p>
          <text:p text:style-name="P7"><text:span text:style-name="T3"/></text:p>
        </text:list-item>
      </text:list>
      <text:p text:style-name="P4"><text:span text:style-name="T6">Get an expert help on account setup!</text:span></text:p>
      <text:p text:style-name="P5"><text:span text:style-name="T12">If you are not capable to set up Sbcglobal email account on your iPhone with the given steps, then don’t be tensed and get an effective </text:span><text:span text:style-name="T15">t</text:span><text:span text:style-name="T12">echnical </text:span><text:span text:style-name="T17">assistance</text:span> <text:span text:style-name="T12">from the adept professionals by </text:span><text:span text:style-name="T19">dialing</text:span> <text:a xlink:type="simple" xlink:href="http://www.ithelpnumber.com/sbcglobal-technical-support" text:style-name="Internet_20_link" text:visited-style-name="Visited_20_Internet_20_Link"><text:span text:style-name="T16">Sbcglobal phone number</text:span></text:a><text:span text:style-name="T14"> </text:span><text:span text:style-name="T17">immediately</text:span><text:span text:style-name="T12">. You can call on these numbers at 24/7 hours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1:47:18.664482405</meta:creation-date>
    <dc:date>2017-04-20T12:04:40.487060120</dc:date>
    <meta:editing-duration>P0D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259" meta:character-count="1462" meta:non-whitespace-character-count="1219"/>
  </office:meta>
</office:document-meta>
</file>