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3">
      <style:paragraph-properties fo:padding="0.049cm" fo:border="0.002cm solid #d9d9e3"/>
    </style:style>
    <style:style style:name="P2" style:family="paragraph" style:parent-style-name="Heading_20_4">
      <style:paragraph-properties fo:padding="0.049cm" fo:border="0.002cm solid #d9d9e3"/>
    </style:style>
    <style:style style:name="P3" style:family="paragraph" style:parent-style-name="Text_20_body">
      <style:paragraph-properties fo:padding="0.049cm" fo:border="0.002cm solid #d9d9e3"/>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text:span text:style-name="Strong_20_Emphasis">Navigating the Pleasure Spectrum: An Exploration of Top-Tier Adult Toys</text:span></text:h>
      <text:p text:style-name="P3">The adult toy industry has blossomed into a realm of innovation and sophistication, offering a kaleidoscope of pleasure-inducing tools that cater to a wide array of preferences and lifestyles. The quest for sexual wellness and fulfillment is deeply personal, and the best adult toys are designed to honor this diversity with grace, safety, and excitement. This article is a curated journey through the best of the best – the adult toys that have distinguished themselves for their design, effectiveness, and the joy they bring to users. Go to the <text:a xlink:type="simple" xlink:href="https://www.silkswan.co.uk/" text:style-name="Internet_20_link" text:visited-style-name="Visited_20_Internet_20_Link">silk swan adult sex toys</text:a> website for more details.</text:p>
      <text:h text:style-name="P1" text:outline-level="3">Embracing the Diversity of Desire: A Guide to Exceptional Adult Toys</text:h>
      <text:p text:style-name="P3">When it comes to adult toys, there's no one-size-fits-all. The finest selections in the market today acknowledge and celebrate this, presenting options that are inclusive, considerate, and thrilling. Let's dive into some of the standout pieces that have revolutionized the world of pleasure.</text:p>
      <text:h text:style-name="P2" text:outline-level="4">1. The Silent Symphony</text:h>
      <text:p text:style-name="P3">Silence is golden, especially in the context of discreet pleasure. The 'Silent Symphony' is a near-soundless vibrator that has been crafted for those who need their privacy but refuse to compromise on power. It is encased in high-quality silicone that whispers over the skin, and its sophisticated motor offers deep vibrations without the tell-tale buzz, making it an excellent companion for both solo and coupled experiences.</text:p>
      <text:h text:style-name="P2" text:outline-level="4">2. The Ultimate Utopia</text:h>
      <text:p text:style-name="P3">Dual stimulation is a holy grail for many, and 'The Ultimate Utopia' toy delivers this in spades. Its elegant design ensures simultaneous internal and external stimulation, catering to a full-bodied experience. With intuitive controls and adjustable intensity, it allows users to navigate their journey towards climax with precision and ease.</text:p>
      <text:h text:style-name="P2" text:outline-level="4">3. The Gentleman's Gizmo</text:h>
      <text:p text:style-name="P3">Men's pleasure often takes a back seat in discussions about adult toys, but 'The Gentleman's Gizmo' is a game-changer. This male masturbator combines texture, temperature, and technology to create a sensational experience that can be used alone or with a partner. It's an exemplary model of how adult toys can enhance pleasure for anyone, regardless of gender.</text:p>
      <text:h text:style-name="P2" text:outline-level="4">4. The Aqua Adventure</text:h>
      <text:p text:style-name="P3">Why limit pleasure to the bedroom? 'The Aqua Adventure' is a waterproof marvel that brings the joy of adult toys into the shower, bath, or even a private pool. Engineered to be completely submersible without compromising functionality, it invites adventurous spirits to indulge in their aquatic fantasies with abandon.</text:p>
      <text:h text:style-name="P2" text:outline-level="4">5. The Wand of Wonders</text:h>
      <text:p text:style-name="P3">The wand vibrator has been a staple in the adult toy box for decades, and the 'Wand of Wonders' stands at the pinnacle of this category. It’s renowned for its powerful, deep-tissue vibrations that are as effective for muscle massage as they are for erogenous zones. Versatility is its hallmark, appealing to those who appreciate a multipurpose toy that can do it all.</text:p>
      <text:h text:style-name="P2" text:outline-level="4"><text:soft-page-break/>6. The Cyber Seduction</text:h>
      <text:p text:style-name="P3">The digital age has given rise to a new era of adult toys, and 'The Cyber Seduction' is at its forefront. This app-controlled device offers unparalleled customization of pleasure settings, whether you're indulging in a solo session or engaging in consensual play with a partner across the globe. It's a testament to how technology can bridge the gap between distance and intimacy.</text:p>
      <text:h text:style-name="P2" text:outline-level="4">7. The Thrill Thruster</text:h>
      <text:p text:style-name="P3">For those who crave a more dynamic experience, 'The Thrill Thruster' offers a pulsating, thrusting action that sets it apart from the traditional vibrator. Its lifelike movements provide a uniquely satisfying experience, appealing to those who prefer a more realistic approach to their pleasure.</text:p>
      <text:h text:style-name="P1" text:outline-level="3">In Conclusion</text:h>
      <text:p text:style-name="P3">The best adult toys offer a safe, exciting, and fulfilling extension to one’s sexual exploration, whether shared or enjoyed alone. They are the products that understand the nuanced spectrum of human desire and respond with innovation, quality, and an invitation to pleasure without limits. With each carefully designed toy, the potential for personal discovery and intimate connection grows, enriching the tapestry of sexual expression and contentment. The toys highlighted in this article are but a glimpse into a world where pleasure is a multifaceted gem, waiting to be experienced in all its glorious dimensions.</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Lucida Sans" style:font-size-complex="1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Lucida Sans" style:font-size-complex="12pt"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Nick Russell</meta:initial-creator>
    <meta:creation-date>2023-11-02T13:11:41.47</meta:creation-date>
    <meta:document-statistic meta:table-count="0" meta:image-count="0" meta:object-count="0" meta:page-count="2" meta:paragraph-count="20" meta:word-count="678" meta:character-count="4299"/>
    <dc:date>2023-11-02T13:14:14.51</dc:date>
    <dc:creator>Nick Russell</dc:creator>
    <meta:editing-duration>PT2M33S</meta:editing-duration>
    <meta:editing-cycles>1</meta:editing-cycles>
    <meta:generator>OpenOffice/4.1.13$Win32 OpenOffice.org_project/4113m1$Build-9810</meta:generator>
  </office:meta>
</office:document-meta>
</file>