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xplore the World of WhatsApp variants with GBGenie. Discover unique features, get download guidance, and simplify the installation process. website:<text:s/></text:span><text:a xlink:href="https://www.gbgenie.com/"><text:span text:style-name="T2">https://www.gbgenie.com/</text:span></text:a><text:span text:style-name="T3"/></text:p>
      <text:p text:style-name="P1"><text:a xlink:href="https://www.gbgenie.com/"><text:span text:style-name="T4">https://www.gbgenie.com/</text:span></text:a><text:span text:style-name="T5"/></text:p>
      <text:p text:style-name="P1"><text:a xlink:href="https://twitter.com/gbgeniecom"><text:span text:style-name="T6">https://twitter.com/gbgeniecom</text:span></text:a><text:span text:style-name="T7"/></text:p>
      <text:p text:style-name="P1"><text:a xlink:href="https://www.linkedin.com/company/gbgenie"><text:span text:style-name="T8">https://www.linkedin.com/company/gbgenie</text:span></text:a><text:span text:style-name="T9"/></text:p>
      <text:p text:style-name="P1"><text:a xlink:href="https://in.pinterest.com/gbgeniecom/"><text:span text:style-name="T10">https://in.pinterest.com/gbgeniecom/</text:span></text:a><text:span text:style-name="T11"/></text:p>
      <text:p text:style-name="P1"><text:a xlink:href="https://vimeo.com/gbgenie"><text:span text:style-name="T12">https://vimeo.com/gbgenie</text:span></text:a><text:span text:style-name="T13"/></text:p>
      <text:p text:style-name="P1"><text:a xlink:href="https://bbs.now.qq.com/home.php?mod=space&amp;uid=5926247"><text:span text:style-name="T14">https://bbs.now.qq.com/home.php?mod=space&amp;uid=5926247</text:span></text:a><text:span text:style-name="T15"/></text:p>
      <text:p text:style-name="P1"><text:a xlink:href="https://social.technet.microsoft.com/Profile/gbgenie"><text:span text:style-name="T16">https://social.technet.microsoft.com/Profile/gbgenie</text:span></text:a><text:span text:style-name="T17"/></text:p>
      <text:p text:style-name="P1"><text:a xlink:href="https://social.msdn.microsoft.com/profile/gbgenie/"><text:span text:style-name="T18">https://social.msdn.microsoft.com/profile/gbgenie/</text:span></text:a><text:span text:style-name="T19"/></text:p>
      <text:p text:style-name="P1"><text:a xlink:href="https://vimeo.com/gbgenie"><text:span text:style-name="T20">https://vimeo.com/gbgenie</text:span></text:a><text:span text:style-name="T21"/></text:p>
      <text:p text:style-name="P1"><text:a xlink:href="https://gravatar.com/gbgenie"><text:span text:style-name="T22">https://gravatar.com/gbgenie</text:span></text:a><text:span text:style-name="T23"/></text:p>
      <text:p text:style-name="P1"><text:a xlink:href="https://www.reddit.com/user/gbgenie"><text:span text:style-name="T24">https://www.reddit.com/user/gbgenie</text:span></text:a><text:span text:style-name="T25"/></text:p>
      <text:p text:style-name="P1"><text:a xlink:href="https://www.openstreetmap.org/user/gbgenie"><text:span text:style-name="T26">https://www.openstreetmap.org/user/gbgenie</text:span></text:a><text:span text:style-name="T27"/></text:p>
      <text:p text:style-name="P1"><text:a xlink:href="https://www.behance.net/gbgenie17"><text:span text:style-name="T28">https://www.behance.net/gbgenie17</text:span></text:a><text:span text:style-name="T29"/></text:p>
      <text:p text:style-name="P1"><text:a xlink:href="https://dribbble.com/gbgenie/about"><text:span text:style-name="T30">https://dribbble.com/gbgenie/about</text:span></text:a><text:span text:style-name="T31"/></text:p>
      <text:p text:style-name="P1"><text:a xlink:href="https://archive.org/details/@gbgenie539?tab=web-archive"><text:span text:style-name="T32">https://archive.org/details/@gbgenie539?tab=web-archive</text:span></text:a><text:span text:style-name="T33"/></text:p>
      <text:p text:style-name="P1"><text:a xlink:href="https://www.patreon.com/gbgenie/about"><text:span text:style-name="T34">https://www.patreon.com/gbgenie/about</text:span></text:a><text:span text:style-name="T35"/></text:p>
      <text:p text:style-name="P1"><text:a xlink:href="https://dribbble.com/gbgenie/about"><text:span text:style-name="T36">https://dribbble.com/gbgenie/about</text:span></text:a><text:span text:style-name="T37"/></text:p>
      <text:p text:style-name="P1"><text:a xlink:href="https://form.jotform.com/232913142326045"><text:span text:style-name="T38">https://form.jotform.com/232913142326045</text:span></text:a><text:span text:style-name="T39"/></text:p>
      <text:p text:style-name="P1"><text:a xlink:href="https://www.liveinternet.ru/users/gbgenie/profile"><text:span text:style-name="T40">https://www.liveinternet.ru/users/gbgenie/profile</text:span></text:a><text:span text:style-name="T41"/></text:p>
      <text:p text:style-name="P1"><text:a xlink:href="https://www.imdb.com/user/ur171623922/?ref_=nv_usr_prof_2"><text:span text:style-name="T42">https://www.imdb.com/user/ur171623922/?ref_=nv_usr_prof_2</text:span></text:a><text:span text:style-name="T43"/></text:p>
      <text:p text:style-name="P1"><text:a xlink:href="https://www.kickstarter.com/profile/gbgenie/about"><text:span text:style-name="T44">https://www.kickstarter.com/profile/gbgenie/about</text:span></text:a><text:span text:style-name="T45"/></text:p>
      <text:p text:style-name="P1"><text:a xlink:href="https://www.pexels.com/@gb-genie-768549100/"><text:span text:style-name="T46">https://www.pexels.com/@gb-genie-768549100/</text:span></text:a><text:span text:style-name="T47"/></text:p>
      <text:p text:style-name="P1"><text:a xlink:href="https://www.goodreads.com/user/show/170861540-gbgenie"><text:span text:style-name="T48">https://www.goodreads.com/user/show/170861540-gbgenie</text:span></text:a><text:span text:style-name="T49"/></text:p>
      <text:p text:style-name="P1"><text:a xlink:href="https://www.kickstarter.com/profile/gbgenie/about"><text:span text:style-name="T50">https://www.kickstarter.com/profile/gbgenie/about</text:span></text:a><text:span text:style-name="T51"/></text:p>
      <text:p text:style-name="P1"><text:a xlink:href="https://fliphtml5.com/homepage/vaeiq"><text:span text:style-name="T52">https://fliphtml5.com/homepage/vaeiq</text:span></text:a><text:span text:style-name="T53"/></text:p>
      <text:p text:style-name="P1"><text:a xlink:href="https://www.artstation.com/gbgenie8/profile"><text:span text:style-name="T54">https://www.artstation.com/gbgenie8/profile</text:span></text:a><text:span text:style-name="T55"/></text:p>
      <text:p text:style-name="P1"><text:a xlink:href="https://www.provenexpert.com/gbgenie/"><text:span text:style-name="T56">https://www.provenexpert.com/gbgenie/</text:span></text:a><text:span text:style-name="T57"/></text:p>
      <text:p text:style-name="P1"><text:a xlink:href="https://gbgenies-organization.gitbook.io/untitled-1/"><text:span text:style-name="T58">https://gbgenies-organization.gitbook.io/untitled-1/</text:span></text:a><text:span text:style-name="T59"/></text:p>
      <text:p text:style-name="P1"><text:a xlink:href="https://tawk.to/576fb87bd259cc63812562c9ed843034449e4c97"><text:span text:style-name="T60">https://tawk.to/576fb87bd259cc63812562c9ed843034449e4c97</text:span></text:a><text:span text:style-name="T61"/></text:p>
      <text:p text:style-name="P1"><text:a xlink:href="https://ko-fi.com/gbgenie#paypalModal"><text:span text:style-name="T62">https://ko-fi.com/gbgenie#paypalModal</text:span></text:a><text:span text:style-name="T63"/></text:p>
      <text:p text:style-name="P1"><text:a xlink:href="https://www.mixcloud.com/gbgenie/"><text:span text:style-name="T64">https://www.mixcloud.com/gbgenie/</text:span></text:a><text:span text:style-name="T65"/></text:p>
      <text:p text:style-name="P1"><text:a xlink:href="https://trello.com/w/gbgenie1"><text:span text:style-name="T66">https://trello.com/w/gbgenie1</text:span></text:a><text:span text:style-name="T67"/></text:p>
      <text:p text:style-name="P1"><text:a xlink:href="https://www.quora.com/profile/Gbgenie"><text:span text:style-name="T68">https://www.quora.com/profile/Gbgenie</text:span></text:a><text:span text:style-name="T69"/></text:p>
      <text:p text:style-name="P1"><text:a xlink:href="https://trello.com/w/gbgenie1"><text:span text:style-name="T70">https://trello.com/w/gbgenie1</text:span></text:a><text:span text:style-name="T71"/></text:p>
      <text:p text:style-name="P1"><text:a xlink:href="https://hub.docker.com/u/gbgenie"><text:span text:style-name="T72">https://hub.docker.com/u/gbgenie</text:span></text:a><text:span text:style-name="T73"/></text:p>
      <text:p text:style-name="P1"><text:a xlink:href="https://profile.ameba.jp/ameba/gbgenie/"><text:span text:style-name="T74">https://profile.ameba.jp/ameba/gbgenie/</text:span></text:a><text:span text:style-name="T75"/></text:p>
      <text:p text:style-name="P1"><text:a xlink:href="https://www.reverbnation.com/artist/gbgenie"><text:span text:style-name="T76">https://www.reverbnation.com/artist/gbgenie</text:span></text:a><text:span text:style-name="T77"/></text:p>
      <text:p text:style-name="P1"><text:a xlink:href="https://onlyfans.com/gbgenie"><text:span text:style-name="T78">https://onlyfans.com/gbgenie</text:span></text:a><text:span text:style-name="T79"/></text:p>
      <text:p text:style-name="P1"><text:a xlink:href="https://sketchfab.com/gbgenie"><text:span text:style-name="T80">https://sketchfab.com/gbgenie</text:span></text:a><text:span text:style-name="T81"/></text:p>
      <text:p text:style-name="P1"><text:a xlink:href="https://www.zazzle.com/mbr/238761603293035571"><text:span text:style-name="T82">https://www.zazzle.com/mbr/238761603293035571</text:span></text:a><text:span text:style-name="T83"/></text:p>
      <text:p text:style-name="P1"><text:a xlink:href="https://readthedocs.org/projects/gbgenie/"><text:span text:style-name="T84">https://readthedocs.org/projects/gbgenie/</text:span></text:a><text:span text:style-name="T85"/></text:p>
      <text:p text:style-name="P1"><text:a xlink:href="https://www.indiegogo.com/individuals/35582624"><text:span text:style-name="T86">https://www.indiegogo.com/individuals/35582624</text:span></text:a><text:span text:style-name="T87"/></text:p>
      <text:p text:style-name="P1"><text:a xlink:href="https://onlyfans.com/gbgenie"><text:span text:style-name="T88">https://onlyfans.com/gbgenie</text:span></text:a><text:span text:style-name="T89"/></text:p>
      <text:p text:style-name="P1"><text:a xlink:href="https://www.reverbnation.com/artist/gbgenie"><text:span text:style-name="T90">https://www.reverbnation.com/artist/gbgenie</text:span></text:a><text:span text:style-name="T91"/></text:p>
      <text:p text:style-name="P1"><text:a xlink:href="https://mastodon.social/@gbgenie"><text:span text:style-name="T92">https://mastodon.social/@gbgenie</text:span></text:a><text:span text:style-name="T93"/></text:p>
      <text:p text:style-name="P1"><text:a xlink:href="https://gbgenie.mystrikingly.com/"><text:span text:style-name="T94">https://gbgenie.mystrikingly.com/</text:span></text:a><text:span text:style-name="T95"/></text:p>
      <text:p text:style-name="P1"><text:a xlink:href="https://dev.to/gbgenie"><text:span text:style-name="T96">https://dev.to/gbgenie</text:span></text:a><text:span text:style-name="T97"/></text:p>
      <text:p text:style-name="P1"><text:a xlink:href="https://flipboard.com/@gbgenie"><text:span text:style-name="T98">https://flipboard.com/@gbgenie</text:span></text:a><text:span text:style-name="T99"/></text:p>
      <text:p text:style-name="P1"><text:a xlink:href="https://www.awwwards.com/gbgenie/"><text:span text:style-name="T100">https://www.awwwards.com/gbgenie/</text:span></text:a><text:span text:style-name="T101"/></text:p>
      <text:p text:style-name="P1"><text:a xlink:href="https://flipboard.com/@gbgenie/gbgenie-m6tbe9rmy"><text:span text:style-name="T102">https://flipboard.com/@gbgenie/gbgenie-m6tbe9rmy</text:span></text:a><text:span text:style-name="T103"/></text:p>
      <text:p text:style-name="P1"><text:a xlink:href="https://active.popsugar.com/@gbgenie/profile"><text:span text:style-name="T104">https://active.popsugar.com/@gbgenie/profile</text:span></text:a><text:span text:style-name="T105"/></text:p>
      <text:p text:style-name="P1"><text:a xlink:href="https://www.credly.com/users/gb-genie/badges"><text:span text:style-name="T106">https://www.credly.com/users/gb-genie/badges</text:span></text:a><text:span text:style-name="T107"/></text:p>
      <text:p text:style-name="P1"><text:a xlink:href="https://www.credly.com/users/gb-genie/badges"><text:span text:style-name="T108">https://www.credly.com/users/gb-genie/badges</text:span></text:a><text:span text:style-name="T109"/></text:p>
      <text:p text:style-name="P1"><text:a xlink:href="https://band.us/band/92738205/intro"><text:span text:style-name="T110">https://band.us/band/92738205/intro</text:span></text:a><text:span text:style-name="T111"/></text:p>
      <text:p text:style-name="P1"><text:a xlink:href="https://www.threadless.com/@gbgenie/activity"><text:span text:style-name="T112">https://www.threadless.com/@gbgenie/activity</text:span></text:a><text:span text:style-name="T113"/></text:p>
      <text:p text:style-name="P1"><text:a xlink:href="https://pastebin.com/u/gbgenie"><text:span text:style-name="T114">https://pastebin.com/u/gbgenie</text:span></text:a><text:span text:style-name="T115"/></text:p>
      <text:p text:style-name="P1"><text:a xlink:href="https://my.archdaily.com/us/@gbgenie"><text:span text:style-name="T116">https://my.archdaily.com/us/@gbgenie</text:span></text:a><text:span text:style-name="T117"/></text:p>
      <text:p text:style-name="P1"><text:a xlink:href="https://camp-fire.jp/profile/gbgenie"><text:span text:style-name="T118">https://camp-fire.jp/profile/gbgenie</text:span></text:a><text:span text:style-name="T119"/></text:p>
      <text:p text:style-name="P1"><text:a xlink:href="https://www.threadless.com/@gbgenie/activity"><text:span text:style-name="T120">https://www.threadless.com/@gbgenie/activity</text:span></text:a><text:span text:style-name="T121"/></text:p>
      <text:p text:style-name="P1"><text:a xlink:href="https://jsfiddle.net/gbgenie/2nxm310u/25/"><text:span text:style-name="T122">https://jsfiddle.net/gbgenie/2nxm310u/25/</text:span></text:a><text:span text:style-name="T123"/></text:p>
      <text:p text:style-name="P1"><text:a xlink:href="https://65322715b8065.site123.me/"><text:span text:style-name="T124">https://65322715b8065.site123.me/</text:span></text:a><text:span text:style-name="T125"/></text:p>
      <text:p text:style-name="P1"><text:a xlink:href="https://band.us/band/92738205"><text:span text:style-name="T126">https://band.us/band/92738205</text:span></text:a><text:span text:style-name="T127"/></text:p>
      <text:p text:style-name="P1"><text:a xlink:href="https://telegra.ph/gbgenie-10-20"><text:span text:style-name="T128">https://telegra.ph/gbgenie-10-20</text:span></text:a><text:span text:style-name="T129"/></text:p>
      <text:p text:style-name="P1"><text:a xlink:href="https://jsfiddle.net/gbgenie/2nxm310u/22/"><text:span text:style-name="T130">https://jsfiddle.net/gbgenie/2nxm310u/22/</text:span></text:a><text:span text:style-name="T131"/></text:p>
      <text:p text:style-name="P1"><text:a xlink:href="https://my.archdaily.com/us/@gbgenie"><text:span text:style-name="T132">https://my.archdaily.com/us/@gbgenie</text:span></text:a><text:span text:style-name="T133"/></text:p>
      <text:p text:style-name="P1"><text:a xlink:href="http://gbgenie.idea.informer.com/proj/"><text:span text:style-name="T134">http://gbgenie.idea.informer.com/proj/</text:span></text:a><text:span text:style-name="T135"/></text:p>
      <text:p text:style-name="P1"><text:a xlink:href="https://qiita.com/gbgenie"><text:span text:style-name="T136">https://qiita.com/gbgenie</text:span></text:a><text:span text:style-name="T137"/></text:p>
      <text:p text:style-name="P1"><text:a xlink:href="http://gbgenie.idea.informer.com/"><text:span text:style-name="T138">http://gbgenie.idea.informer.com/</text:span></text:a><text:span text:style-name="T139"/></text:p>
      <text:p text:style-name="P1"><text:a xlink:href="https://comicvine.gamespot.com/profile/gbgenie/"><text:span text:style-name="T140">https://comicvine.gamespot.com/profile/gbgenie/</text:span></text:a><text:span text:style-name="T141"/></text:p>
      <text:p text:style-name="P1"><text:a xlink:href="https://qiita.com/gbgenie"><text:span text:style-name="T142">https://qiita.com/gbgenie</text:span></text:a><text:span text:style-name="T143"/></text:p>
      <text:p text:style-name="P1"><text:a xlink:href="https://www.atlasobscura.com/users/gbgenie"><text:span text:style-name="T144">https://www.atlasobscura.com/users/gbgenie</text:span></text:a><text:span text:style-name="T145"/></text:p>
      <text:p text:style-name="P1"><text:a xlink:href="https://www.wikidot.com/user:info/gbgenie"><text:span text:style-name="T146">https://www.wikidot.com/user:info/gbgenie</text:span></text:a><text:span text:style-name="T147"/></text:p>
      <text:p text:style-name="P1"><text:a xlink:href="https://anyflip.com/homepage/kyjgw#About"><text:span text:style-name="T148">https://anyflip.com/homepage/kyjgw#About</text:span></text:a><text:span text:style-name="T149"/></text:p>
      <text:p text:style-name="P1"><text:a xlink:href="https://community.opengroup.org/gbgenie"><text:span text:style-name="T150">https://community.opengroup.org/gbgenie</text:span></text:a><text:span text:style-name="T151"/></text:p>
      <text:p text:style-name="P1"><text:a xlink:href="https://osf.io/tk2yr/"><text:span text:style-name="T152">https://osf.io/tk2yr/</text:span></text:a><text:span text:style-name="T153"/></text:p>
      <text:p text:style-name="P1"><text:a xlink:href="https://wakelet.com/@gbgenie88306"><text:span text:style-name="T154">https://wakelet.com/@gbgenie88306</text:span></text:a><text:span text:style-name="T155"/></text:p>
      <text:p text:style-name="P1"><text:a xlink:href="https://osf.io/tk2yr/"><text:span text:style-name="T156">https://osf.io/tk2yr/</text:span></text:a><text:span text:style-name="T157"/></text:p>
      <text:p text:style-name="P1"><text:a xlink:href="https://wakelet.com/@gbgenie88306"><text:span text:style-name="T158">https://wakelet.com/@gbgenie88306</text:span></text:a><text:span text:style-name="T159"/></text:p>
      <text:p text:style-name="P1"><text:a xlink:href="https://hashnode.com/@gbgenie"><text:span text:style-name="T160">https://hashnode.com/@gbgenie</text:span></text:a><text:span text:style-name="T161"/></text:p>
      <text:p text:style-name="P1"><text:a xlink:href="https://anyflip.com/homepage/kyjgw"><text:span text:style-name="T162">https://anyflip.com/homepage/kyjgw</text:span></text:a><text:span text:style-name="T163"/></text:p>
      <text:p text:style-name="P1"><text:a xlink:href="https://community.windy.com/user/gbgenie"><text:span text:style-name="T164">https://community.windy.com/user/gbgenie</text:span></text:a><text:span text:style-name="T165"/></text:p>
      <text:p text:style-name="P1"><text:a xlink:href="https://knowyourmeme.com/users/gb-genie"><text:span text:style-name="T166">https://knowyourmeme.com/users/gb-genie</text:span></text:a><text:span text:style-name="T167"/></text:p>
      <text:p text:style-name="P1"><text:a xlink:href="https://community.opengroup.org/gbgenie"><text:span text:style-name="T168">https://community.opengroup.org/gbgenie</text:span></text:a><text:span text:style-name="T169"/></text:p>
      <text:p text:style-name="P1"><text:a xlink:href="https://community.windy.com/user/gbgenie"><text:span text:style-name="T170">https://community.windy.com/user/gbgenie</text:span></text:a><text:span text:style-name="T171"/></text:p>
      <text:p text:style-name="P1"><text:a xlink:href="https://wakelet.com/@gbgenie88306"><text:span text:style-name="T172">https://wakelet.com/@gbgenie88306</text:span></text:a><text:span text:style-name="T173"/></text:p>
      <text:p text:style-name="P1"><text:a xlink:href="https://hubpages.com/@gbgenie"><text:span text:style-name="T174">https://hubpages.com/@gbgenie</text:span></text:a><text:span text:style-name="T175"/></text:p>
      <text:p text:style-name="P1"><text:span text:style-name="T175"><text:s/></text:span><text:a xlink:href="https://forum.acronis.com/user/513637?ckattempt=1"><text:span text:style-name="T176">https://forum.acronis.com/user/513637?ckattempt=1</text:span></text:a><text:span text:style-name="T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