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Trebuchet MS" svg:font-family="'Trebuchet MS', Trebuchet, Verdan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background-color="transparent"/>
      <style:text-properties fo:font-size="16pt" fo:font-weight="normal" officeooo:paragraph-rsid="001cde25" style:font-size-asian="16pt" style:font-weight-asian="normal" style:font-size-complex="16pt" style:font-weight-complex="normal"/>
    </style:style>
    <style:style style:name="P2" style:family="paragraph" style:parent-style-name="Standard">
      <loext:graphic-properties draw:fill="none"/>
      <style:paragraph-properties fo:background-color="transparent"/>
      <style:text-properties officeooo:paragraph-rsid="00202149"/>
    </style:style>
    <style:style style:name="P3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-0.101cm" style:auto-text-indent="false" fo:background-color="transparent"/>
      <style:text-properties style:font-name="Arial" fo:font-size="20pt" fo:font-weight="bold" officeooo:paragraph-rsid="001b95cc" style:font-size-asian="20pt" style:font-weight-asian="bold" style:font-size-complex="20pt" style:font-weight-complex="bold"/>
    </style:style>
    <style:style style:name="P4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-0.101cm" style:auto-text-indent="false" fo:background-color="transparent"/>
      <style:text-properties style:font-name="Arial" fo:font-size="24pt" fo:font-weight="bold" officeooo:paragraph-rsid="001b95cc" style:font-size-asian="24pt" style:font-weight-asian="bold" style:font-size-complex="24pt" style:font-weight-complex="bold"/>
    </style:style>
    <style:style style:name="P5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-0.101cm" style:auto-text-indent="false" fo:background-color="transparent"/>
      <style:text-properties style:font-name="Arial" fo:font-size="18pt" fo:font-weight="bold" officeooo:paragraph-rsid="001b95cc" style:font-size-asian="18pt" style:font-weight-asian="bold" style:font-size-complex="18pt" style:font-weight-complex="bold"/>
    </style:style>
    <style:style style:name="P6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-0.101cm" style:auto-text-indent="false" fo:background-color="transparent"/>
      <style:text-properties style:font-name="Arial" fo:font-size="16pt" fo:font-weight="bold" officeooo:rsid="001eb171" officeooo:paragraph-rsid="00202149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-0.101cm" style:auto-text-indent="false" fo:background-color="transparent"/>
      <style:text-properties officeooo:paragraph-rsid="001b95cc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fo:font-size="18pt" fo:font-weight="bold" officeooo:paragraph-rsid="001eb171" style:font-size-asian="18pt" style:font-weight-asian="bold" style:font-size-complex="18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officeooo:paragraph-rsid="001b95cc"/>
    </style:style>
    <style:style style:name="P10" style:family="paragraph" style:parent-style-name="Standard" style:master-page-name="">
      <loext:graphic-properties draw:fill="none"/>
      <style:paragraph-properties fo:margin-left="-0.101cm" fo:margin-right="0cm" fo:text-align="center" style:justify-single-word="false" fo:orphans="2" fo:widows="2" fo:text-indent="0.1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20pt" fo:font-weight="bold" officeooo:paragraph-rsid="001b95cc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background-color="#ffff00" loext:char-shading-value="0"/>
    </style:style>
    <style:style style:name="T3" style:family="text">
      <style:text-properties fo:font-variant="normal" fo:text-transform="none" fo:color="#000000" fo:font-size="24pt" fo:letter-spacing="normal" fo:font-style="normal" style:font-size-asian="24pt" style:font-size-complex="24pt"/>
    </style:style>
    <style:style style:name="T4" style:family="text">
      <style:text-properties fo:font-variant="normal" fo:text-transform="none" fo:color="#000000" fo:font-size="24pt" fo:letter-spacing="normal" fo:font-style="normal" fo:background-color="#ffff00" loext:char-shading-value="0" style:font-size-asian="24pt" style:font-size-complex="24pt"/>
    </style:style>
    <style:style style:name="T5" style:family="text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officeooo:rsid="001eb171" fo:background-color="#ffff00" loext:char-shading-value="0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officeooo:rsid="0022a4bc" fo:background-color="#ffff00" loext:char-shading-value="0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officeooo:rsid="001eb171" fo:background-color="#ffff00" loext:char-shading-value="0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officeooo:rsid="0022a4bc" fo:background-color="#ffff00" loext:char-shading-value="0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ff0000" fo:font-size="24pt" fo:letter-spacing="normal" fo:font-style="normal" fo:background-color="#ffff00" loext:char-shading-value="0" style:font-size-asian="24pt" style:font-size-complex="24pt"/>
    </style:style>
    <style:style style:name="T10" style:family="text">
      <style:text-properties fo:font-variant="normal" fo:text-transform="none" fo:color="#ff0000" fo:letter-spacing="normal" fo:font-style="normal" fo:background-color="#ffff00" loext:char-shading-value="0"/>
    </style:style>
    <style:style style:name="T11" style:family="text">
      <style:text-properties fo:font-variant="normal" fo:text-transform="none" fo:color="#ff0000" style:font-name="Times New Roman" fo:font-size="16pt" fo:letter-spacing="normal" fo:font-style="normal" style:text-underline-style="solid" style:text-underline-width="auto" style:text-underline-color="font-color" fo:font-weight="bold" officeooo:rsid="001eb171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fo:color="#ff0000" style:font-name="Times New Roman" fo:font-size="16pt" fo:letter-spacing="normal" fo:font-style="normal" style:text-underline-style="solid" style:text-underline-width="auto" style:text-underline-color="font-color" fo:font-weight="bold" officeooo:rsid="001eb171" fo:background-color="#ffff00" loext:char-shading-value="0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ff0000" style:font-name="Times New Roman" fo:font-size="13pt" fo:letter-spacing="normal" fo:font-style="normal" style:text-underline-style="solid" style:text-underline-width="auto" style:text-underline-color="font-color" fo:font-weight="bold" officeooo:rsid="001eb171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ff0000" style:font-name="Times New Roman" fo:font-size="13pt" fo:letter-spacing="normal" fo:font-style="normal" style:text-underline-style="solid" style:text-underline-width="auto" style:text-underline-color="font-color" fo:font-weight="bold" officeooo:rsid="001eb171" fo:background-color="#ffff00" loext:char-shading-value="0" style:font-size-asian="13pt" style:font-weight-asian="bold" style:font-size-complex="13pt" style:font-weight-complex="bold"/>
    </style:style>
    <style:style style:name="T15" style:family="text">
      <style:text-properties style:font-name="Arial" fo:font-size="20pt" fo:font-weight="bold" officeooo:rsid="000f1a85" style:font-size-asian="20pt" style:font-weight-asian="bold" style:font-size-complex="20pt" style:font-weight-complex="bold"/>
    </style:style>
    <style:style style:name="T16" style:family="text">
      <style:text-properties style:font-name="Arial" fo:font-size="12pt" fo:font-weight="bold" officeooo:rsid="000f1a85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normal" officeooo:rsid="000f1a85" style:font-size-asian="12pt" style:font-weight-asian="normal" style:font-size-complex="12pt" style:font-weight-complex="normal"/>
    </style:style>
    <style:style style:name="T18" style:family="text">
      <style:text-properties style:font-name="Arial" fo:font-size="18pt" fo:font-weight="bold" officeooo:rsid="000f1a85" style:font-size-asian="18pt" style:font-weight-asian="bold" style:font-size-complex="18pt" style:font-weight-complex="bold"/>
    </style:style>
    <style:style style:name="T19" style:family="text">
      <style:text-properties style:font-name="Arial" fo:font-size="18pt" fo:font-weight="bold" officeooo:rsid="000f1a85" fo:background-color="#ffff00" loext:char-shading-value="0" style:font-size-asian="18pt" style:font-weight-asian="bold" style:font-size-complex="18pt" style:font-weight-complex="bold"/>
    </style:style>
    <style:style style:name="T20" style:family="text">
      <style:text-properties style:font-name="Arial" officeooo:rsid="000f1a85"/>
    </style:style>
    <style:style style:name="T21" style:family="text">
      <style:text-properties style:font-name="Arial" fo:font-weight="normal" officeooo:rsid="000f1a85" style:font-weight-asian="normal" style:font-weight-complex="normal"/>
    </style:style>
    <style:style style:name="T22" style:family="text">
      <style:text-properties style:font-name="Arial" fo:font-size="16pt" officeooo:rsid="000f1a85" style:font-size-asian="16pt" style:font-size-complex="16pt"/>
    </style:style>
    <style:style style:name="T23" style:family="text">
      <style:text-properties fo:color="#000000"/>
    </style:style>
    <style:style style:name="T24" style:family="text">
      <style:text-properties fo:color="#000000" officeooo:rsid="001cde25"/>
    </style:style>
    <style:style style:name="T25" style:family="text">
      <style:text-properties fo:color="#000000" officeooo:rsid="001eb171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officeooo:rsid="001eb171" style:font-weight-asian="bold" style:font-weight-complex="bold"/>
    </style:style>
    <style:style style:name="T28" style:family="text">
      <style:text-properties fo:color="#000000" fo:font-weight="bold" officeooo:rsid="00202149" style:font-weight-asian="bold" style:font-weight-complex="bold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fo:color="#000000" officeooo:rsid="00202149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8pt" fo:font-weight="normal" officeooo:rsid="001eb171" style:font-size-asian="18pt" style:font-weight-asian="normal" style:font-size-complex="18pt" style:font-weight-complex="normal"/>
    </style:style>
    <style:style style:name="T33" style:family="text">
      <style:text-properties fo:color="#ff0000" style:font-name="Arial" fo:font-size="18pt" fo:font-weight="bold" officeooo:rsid="000f1a85" fo:background-color="#ffff00" loext:char-shading-value="0" style:font-size-asian="18pt" style:font-weight-asian="bold" style:font-size-complex="18pt" style:font-weight-complex="bold"/>
    </style:style>
    <style:style style:name="T34" style:family="text">
      <style:text-properties fo:color="#ff0000" style:font-name="Arial" fo:font-size="18pt" fo:font-weight="bold" officeooo:rsid="000f1a85" style:font-size-asian="18pt" style:font-weight-asian="bold" style:font-size-complex="18pt" style:font-weight-complex="bold"/>
    </style:style>
    <style:style style:name="T35" style:family="text">
      <style:text-properties fo:color="#ff0000" style:font-name="Arial" officeooo:rsid="000f1a85"/>
    </style:style>
    <style:style style:name="T36" style:family="text">
      <style:text-properties fo:color="#ff0000" fo:language="el" fo:country="GR" fo:font-weight="bold" officeooo:rsid="00202149" style:font-weight-asian="bold" style:font-weight-complex="bold"/>
    </style:style>
    <style:style style:name="T37" style:family="text">
      <style:text-properties fo:color="#ff0000" fo:language="el" fo:country="GR" fo:font-weight="bold" officeooo:rsid="001cde25" fo:background-color="#ffff00" loext:char-shading-value="0" style:font-weight-asian="bold" style:font-weight-complex="bold"/>
    </style:style>
    <style:style style:name="T38" style:family="text">
      <style:text-properties fo:color="#ff0000" fo:font-size="16pt" fo:language="el" fo:country="GR" fo:font-weight="bold" officeooo:rsid="001cde25" fo:background-color="#ffff00" loext:char-shading-value="0" style:font-size-asian="16pt" style:font-weight-asian="bold" style:font-size-complex="16pt" style:font-weight-complex="bold"/>
    </style:style>
    <style:style style:name="T39" style:family="text">
      <style:text-properties fo:color="#ff0000" fo:font-size="16pt" fo:language="el" fo:country="GR" fo:font-weight="bold" officeooo:rsid="00202149" style:font-size-asian="16pt" style:font-weight-asian="bold" style:font-size-complex="16pt" style:font-weight-complex="bold"/>
    </style:style>
    <style:style style:name="T40" style:family="text">
      <style:text-properties fo:font-weight="normal" officeooo:rsid="000f1a85" style:font-weight-asian="normal" style:font-weight-complex="normal"/>
    </style:style>
    <style:style style:name="T41" style:family="text">
      <style:text-properties fo:font-weight="normal" officeooo:rsid="00202149" style:font-weight-asian="normal" style:font-weight-complex="normal"/>
    </style:style>
    <style:style style:name="T42" style:family="text">
      <style:text-properties fo:language="el" fo:country="GR" officeooo:rsid="001cde25"/>
    </style:style>
    <style:style style:name="T43" style:family="text">
      <style:text-properties fo:language="el" fo:country="GR" style:text-underline-style="solid" style:text-underline-width="auto" style:text-underline-color="font-color" fo:font-weight="bold" officeooo:rsid="001cde25" style:font-weight-asian="bold" style:font-weight-complex="bold"/>
    </style:style>
    <style:style style:name="T44" style:family="text">
      <style:text-properties fo:language="el" fo:country="GR" officeooo:rsid="00202149"/>
    </style:style>
    <style:style style:name="T45" style:family="text">
      <style:text-properties officeooo:rsid="001eb171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6pt" officeooo:rsid="001eb171" style:font-size-asian="16pt" style:font-size-complex="16pt"/>
    </style:style>
    <style:style style:name="T48" style:family="text">
      <style:text-properties fo:font-size="16pt" officeooo:rsid="001eb171" style:font-size-asian="16pt" style:font-weight-asian="normal" style:font-size-complex="16pt" style:font-weight-complex="normal"/>
    </style:style>
    <style:style style:name="T49" style:family="text">
      <style:text-properties fo:font-size="16pt" style:text-underline-style="solid" style:text-underline-width="auto" style:text-underline-color="font-color" fo:font-weight="bold" officeooo:rsid="001eb171" style:font-size-asian="16pt" style:font-weight-asian="bold" style:font-size-complex="16pt" style:font-weight-complex="bold"/>
    </style:style>
    <style:style style:name="T50" style:family="text">
      <style:text-properties fo:font-size="16pt" fo:font-weight="normal" style:font-size-asian="16pt" style:font-weight-asian="normal" style:font-size-complex="16pt" style:font-weight-complex="normal"/>
    </style:style>
    <style:style style:name="T51" style:family="text">
      <style:text-properties fo:font-size="16pt" fo:font-weight="normal" officeooo:rsid="001eb171" style:font-size-asian="16pt" style:font-weight-asian="normal" style:font-size-complex="16pt" style:font-weight-complex="normal"/>
    </style:style>
    <style:style style:name="T52" style:family="text">
      <style:text-properties fo:font-size="16pt" fo:language="el" fo:country="GR" fo:font-weight="normal" officeooo:rsid="001cde25" style:font-size-asian="16pt" style:font-weight-asian="normal" style:font-size-complex="16pt" style:font-weight-complex="normal"/>
    </style:style>
    <style:style style:name="T53" style:family="text">
      <style:text-properties fo:font-size="16pt" fo:language="el" fo:country="GR" fo:font-weight="normal" officeooo:rsid="00202149" style:font-size-asian="16pt" style:font-weight-asian="normal" style:font-size-complex="16pt" style:font-weight-complex="normal"/>
    </style:style>
    <style:style style:name="T54" style:family="text">
      <style:text-properties fo:font-size="16pt" fo:language="el" fo:country="GR" style:text-underline-style="solid" style:text-underline-width="auto" style:text-underline-color="font-color" fo:font-weight="bold" officeooo:rsid="001cde25" style:font-size-asian="16pt" style:font-weight-asian="bold" style:font-size-complex="16pt" style:font-weight-complex="bold"/>
    </style:style>
    <style:style style:name="T55" style:family="text">
      <style:text-properties officeooo:rsid="001eb171" style:font-size-asian="18pt" style:font-weight-asian="normal" style:font-size-complex="18pt" style:font-weight-complex="normal"/>
    </style:style>
    <style:style style:name="T56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span text:style-name="T3"><text:s/></text:span><text:span text:style-name="T4">ΖΟΥΜΕ</text:span><text:span text:style-name="T9"> ΕΡΓΑ ΚΑΙ ΗΜΕΡΕΣ </text:span><text:span text:style-name="T4">ΚΑΤΟΧΗΣ</text:span><text:span text:style-name="T9">,</text:span></text:p>
      <text:p text:style-name="P4"><text:span text:style-name="T1"><text:s text:c="5"/></text:span><text:span text:style-name="T10">ΚΑΤΗΓΟΡΟΥΜΕΝΩΝ </text:span><text:span text:style-name="T2">ΕΣΧΑΤΗΣ ΠΡΟΔΟΣΙΑΣ</text:span> </text:p>
      <text:p text:style-name="P5"/>
      <text:p text:style-name="P7"><text:span text:style-name="T18">"..Tα μνημόνια όλα είναι </text:span><text:span text:style-name="T19">αντίθετα</text:span><text:span text:style-name="T18"> και με το Σύνταγμα της Ελλάδας και με τις Συνθήκες της Ευρωπαϊκής Ένωσης και με το Διεθνές Δίκαιο, επομένως είναι </text:span><text:span text:style-name="T33">άκυρα</text:span><text:span text:style-name="T18">, άλλα </text:span><text:span text:style-name="T19">δεν Θέλουν να το ξέρει ο κόσμος..</text:span><text:span text:style-name="T18">" , ".. </text:span><text:span text:style-name="T19">έχουμε (κατ επανάληψη) κατάλυση του συντάγματος, </text:span><text:span text:style-name="T33">απώλεια εθνικής κυριαρχίας, υποδούλωση της χωράς,</text:span><text:span text:style-name="T19"> έχουμε καταντήσει μία αποικία χρέους..</text:span><text:span text:style-name="T18">" </text:span>Γεώργιος Ι. Κασιμάτης νομικός, πολιτειολόγος και πανεπιστημιακός, καθηγητής του Συνταγματικού Δικαίου, πρόεδρος της Νομικής Σχολής Αθηνών και διευθυντής του Νομικού Γραφείου του πρωθυπουργού Α. Παπανδρέου.</text:p>
      <text:p text:style-name="P9"><text:span text:style-name="T33"/></text:p>
      <text:p text:style-name="P9"><text:span text:style-name="T33">"... δε έμεινε <text:s/>διάταξη από τις 120 του Συντάγματος που δε έχει παραβιαστεί από τις μνημονικές κυβερνήσεις έως σήμερα ..."</text:span><text:span text:style-name="T31">,</text:span> ειπώθηκε στις 11-2-2017,<text:span text:style-name="T16"> </text:span><text:span text:style-name="T15"><text:s/></text:span><text:span text:style-name="T18">".. σήμερα έχουμε γερμανική </text:span><text:span text:style-name="T33">κατοχή</text:span><text:span text:style-name="T18"> .. πολυεθνική </text:span><text:span text:style-name="T34">κατοχή</text:span><text:span text:style-name="T18"> .."</text:span><text:span text:style-name="T17">, ειπώθηκε στις 25-2-2017,</text:span><text:span text:style-name="T15"> </text:span>Βασίλειος Νικόπουλος Επίτιμος Πρόεδρος Αρείου Πάγου</text:p>
      <text:p text:style-name="P3"/>
      <text:p text:style-name="P2"><text:span text:style-name="T32"><text:s text:c="3"/></text:span><text:span text:style-name="T51">42 έτη (από το 1974 και μετά - μεταπολίτευση) έχουμε πήξει στα </text:span><text:span text:style-name="T49">σκάνδαλα</text:span><text:span text:style-name="T51"> όπου παραγράφονται, αποσιωπούνται, έχουν ασυλία, εγκληματική ατιμωρησία. Διότι </text:span><text:span text:style-name="T49">δεν υπάρχει απάτη εκατομμυρίων που μπορεί να γίνει χωρίς πολιτική, δικαστική, δημοσιογραφική και τραπεζική συγκάλυψη. </text:span><text:span text:style-name="T13">Συμπεριλαμβανομένου</text:span><text:span text:style-name="T14"> </text:span><text:span text:style-name="T7">και του ΣΚΑΝΔΑΛΟΥ ΤΗΣ </text:span><text:span text:style-name="T8">Λ</text:span><text:span text:style-name="T7">ΑΘΡΟΜΕΤΑΝΑΣΤΕΥΣΗΣ </text:span><text:span text:style-name="T8">(λαθρο εποικισμος)</text:span><text:span text:style-name="T7"> ΕΝ ΜΕΣΩ ΚΑΤΟΧΗΣ.</text:span><text:line-break/><text:span text:style-name="T50">Υπάρχουν</text:span><text:span text:style-name="T52"> στην Ελληνική Δικαιοσύνη μηνύσεις, αγωγές κλπ για </text:span><text:span text:style-name="T38">Εσχάτη Προδοσία</text:span><text:span text:style-name="T52"> από το 2009+ , δημιουργούνται </text:span><text:span text:style-name="T54">σοβαρά</text:span><text:span text:style-name="T52"> </text:span><text:span text:style-name="T54">ερωτηματικά</text:span><text:span text:style-name="T52"> του που βρίσκονται αυτές οι μηνύσεις .. </text:span><text:span text:style-name="T53">(42+ ετών σκάνδαλα και εσχάτη προδοσία </text:span><text:span text:style-name="T39">σχετίζονται</text:span><text:span text:style-name="T53">) </text:span></text:p>
      <text:p text:style-name="P1"><text:span text:style-name="T23"><text:s text:c="3"/>Η χώρα έφτασε ως εδώ λόγω </text:span><text:span text:style-name="T29">μη τήρησης</text:span><text:span text:style-name="T23"> του Συντάγματος από τους Δημοσίους Υπαλλήλους </text:span><text:span text:style-name="T25">το ελάχιστο.</text:span><text:span text:style-name="T23"> </text:span></text:p>
      <text:p text:style-name="P1"><text:span text:style-name="T23"><text:s text:c="2"/>Η σιωπή σου λογίζεται ως </text:span><text:span text:style-name="T24">παράβαση καθήκοντος, </text:span><text:span text:style-name="T23">συγκάλυψη, υπόθαλψη και συνέργεια </text:span><text:span text:style-name="T27">και σε ΕΣΧΆΤΗ ΠΡΟΔΟΣΙΑ </text:span><text:span text:style-name="T30">περα των υπολοιπων</text:span><text:span text:style-name="T23">. </text:span></text:p>
      <text:p text:style-name="P8"><text:span text:style-name="T22"/></text:p>
      <text:p text:style-name="P8"><text:span text:style-name="T20">Η </text:span><text:span text:style-name="T35">έσχατη προδοσία δεν παραγράφεται</text:span><text:span text:style-name="T20">, δεν καλύπτεται από πολίτικη ασυλία, είναι διαρκές έγκλημα, άρα διαρκές αυτοφόρω και επισύρει την έσχατη των ποινών που ισχύει κανονικότατα </text:span><text:span text:style-name="T21">!</text:span></text:p>
      <text:p text:style-name="P6"><text:soft-page-break/><text:span text:style-name="T41">(περισσότερα) </text:span><text:span text:style-name="T40">https://ieridilosi.blogspot.g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Trebuchet MS" svg:font-family="'Trebuchet MS', Trebuchet, Verdan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8cm" fo:margin-right="1.15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3:28:34.467000000</meta:creation-date>
    <dc:date>2017-08-10T14:48:13.759000000</dc:date>
    <meta:editing-duration>PT36M36S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2" meta:paragraph-count="9" meta:word-count="267" meta:character-count="1932" meta:non-whitespace-character-count="1653"/>
  </office:meta>
</office:document-meta>
</file>