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99000009602E1AE02FAC085B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1681in" svg:y="-0.3354in" svg:width="6.1772in" svg:height="5.3272in" draw:z-index="0"><draw:image xlink:href="Pictures/1000000000000C99000009602E1AE02FAC085B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11:33:07.712000000</meta:creation-date>
    <dc:date>2017-03-04T11:35:55.958000000</dc:date>
    <meta:editing-duration>PT2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3.2$Windows_x86 LibreOffice_project/644e4637d1d8544fd9f56425bd6cec110e49301b</meta:generator>
  </office:meta>
</office:document-meta>
</file>