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바탕" svg:font-family="바탕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style:font-name="Arial Unicode MS" style:font-name-asian="Arial Unicode MS1" style:font-name-complex="Arial Unicode MS1"/>
    </style:style>
    <style:style style:name="T2" style:family="text">
      <style:text-properties style:font-name="Arial Unicode MS" style:font-name-asian="Arial Unicode MS1" style:language-asian="ko" style:country-asian="KR" style:font-name-complex="Arial Unicode MS1"/>
    </style:style>
    <style:style style:name="T3" style:family="text">
      <style:text-properties style:font-name="Arial Unicode MS" fo:font-weight="bold" style:font-name-asian="Arial Unicode MS1" style:font-weight-asian="bold" style:font-name-complex="Arial Unicode MS1"/>
    </style:style>
    <style:style style:name="T4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">파워볼게임 에서 잠깐의 수익이 아닌 근본적인 수익 변화를 일으킬 수 있는 방법</text:span></text:p>
      <text:p text:style-name="Standard"/>
      <text:p text:style-name="Standard"><text:span text:style-name="T1">안녕하세요, 오늘은 일시적인 수익에 의존하는 것이 아닌 근본적인 변화를</text:span></text:p>
      <text:p text:style-name="Standard"><text:span text:style-name="T1">일으킬 수 있는 방법에 대해서 말씀 드려 보도록 하겠습니다.</text:span></text:p>
      <text:p text:style-name="Standard"><text:span text:style-name="T1">일시적인 성공이 아닌 보다 장기적인 꾸준한 성공을 원하신다면</text:span></text:p>
      <text:p text:style-name="Standard"><text:span text:style-name="T1">오늘의 포스팅에서 여러분들만의 답을 찾아보시기 바랍니다.</text:span></text:p>
      <text:p text:style-name="Standard"/>
      <text:p text:style-name="Standard"><text:span text:style-name="T3">첫번째, 일반 원칙에서 업그레이드 된 맞춤 원칙을 찾아야 한다</text:span></text:p>
      <text:p text:style-name="Standard"><text:span text:style-name="T3"/></text:p>
      <text:p text:style-name="Standard"><text:span text:style-name="T3">(</text:span><text:a xlink:type="simple" xlink:href="https://wmpro.io/" text:style-name="Internet_20_link" text:visited-style-name="Visited_20_Internet_20_Link"><text:span text:style-name="T3">https://wmpro.io</text:span></text:a><text:span text:style-name="T3">/)</text:span></text:p>
      <text:p text:style-name="Standard"/>
      <text:p text:style-name="Standard"><text:span text:style-name="T1">파워볼게임 성공에는 여러가지 보편적인 원칙들이 존재합니다.</text:span></text:p>
      <text:p text:style-name="Standard"><text:span text:style-name="T1">예를 들어 분노배팅은 위험하다, 주말 구간의 파워볼밸런스는 위험하다 와 같은</text:span></text:p>
      <text:p text:style-name="Standard"><text:span text:style-name="T1">일반 원칙들입니다</text:span></text:p>
      <text:p text:style-name="Standard"><text:span text:style-name="T1">이러한 일반 원칙들에 대해서는 여러분들도 어느정도 잘 알고 계실거라 생각합니다.</text:span></text:p>
      <text:p text:style-name="Standard"><text:span text:style-name="T1">그런데 일반 원칙의 중요성을 잘 알고 있음에도 불구하고 수익이 좋지 않은</text:span></text:p>
      <text:p text:style-name="Standard"><text:span text:style-name="T1">상황이 발생하기도 합니다.</text:span></text:p>
      <text:p text:style-name="Standard"><text:span text:style-name="T1">예를 들어 주말 구간의 파워볼밸런스 때문에 배팅을 조심해서 했는데</text:span></text:p>
      <text:p text:style-name="Standard"><text:span text:style-name="T1">다른 사람은 주말 파워볼 구간에 오히려 큰 수익을 얻는 경우가 있을 수 있습니다.</text:span></text:p>
      <text:p text:style-name="Standard"><text:span text:style-name="T1">왜 이런 현상이 발생하는 것일까요?</text:span></text:p>
      <text:p text:style-name="Standard"><text:span text:style-name="T1">주말 구간의 파워볼밸런스를 조심해야 한다는 일반 원칙이 잘못 된 것일까요?</text:span></text:p>
      <text:p text:style-name="Standard"><text:span text:style-name="T1">그렇다면 주말 구간은 밸런스를 신경쓰지 않고 과감하게 파워볼 배팅을 한다면</text:span></text:p>
      <text:p text:style-name="Standard"><text:span text:style-name="T1">어떻게 될까요?</text:span></text:p>
      <text:p text:style-name="Standard"><text:span text:style-name="T1">역시 그런식으로 배팅하시면 손해가 커질 수 밖에 없습니다.</text:span></text:p>
      <text:p text:style-name="Standard"><text:span text:style-name="T1">배팅을 조심해서 하면 수익의 발생이 작아지고 배팅을 과감하게 하면 손실이 커지는</text:span></text:p>
      <text:p text:style-name="Standard"><text:span text:style-name="T1">상황이 발생하게 됩니다.</text:span></text:p>
      <text:p text:style-name="Standard"/>
      <text:p text:style-name="Standard"><text:span text:style-name="T1">그렇다면 이러한 역설적인 딜레마를 극복하기 위해선 어떻게 해야 할까요?</text:span></text:p>
      <text:p text:style-name="Standard"><text:span text:style-name="T1">이쯤되면 일반 원칙 자체가 케케묵은 구시대의 방법이 아닐까 라고 </text:span></text:p>
      <text:p text:style-name="Standard"><text:span text:style-name="T1">의심하는 분들도 있을 것입니다.</text:span></text:p>
      <text:p text:style-name="Standard"><text:span text:style-name="T1">절대로 케케묵은 구시대 원칙이 아닙니다.</text:span></text:p>
      <text:p text:style-name="Standard"><text:span text:style-name="T1">다만 일반 원칙을 맞춤 원칙 수준으로 업그레이드 해야 하는데</text:span></text:p>
      <text:p text:style-name="Standard"><text:span text:style-name="T1">그렇지 못한 상황에 머물게 되는 것이죠</text:span></text:p>
      <text:p text:style-name="Standard"><text:span text:style-name="T1">맞춤 원칙이라는 것은 일반 원칙에서 여러분들의 성향에 맞게 진보된 형태를 말합니다.</text:span></text:p>
      <text:p text:style-name="Standard"><text:span text:style-name="T1">좀 더 쉽게 예를 들어서 설명해 보겠습니다.</text:span></text:p>
      <text:p text:style-name="Standard"><text:span text:style-name="T1">주말 구간의 밸런스를 조심해야 한다는 일반원칙은 어떤식으로 업그레이드 해야할까요</text:span></text:p>
      <text:p text:style-name="Standard"><text:span text:style-name="T1">생각해보세요</text:span></text:p>
      <text:p text:style-name="Standard"><text:span text:style-name="T1">주말이라고 다같은 주말이 아닙니다.</text:span></text:p>
      <text:p text:style-name="Standard"><text:span text:style-name="T1">주말도 24시간이 존재하고 주말이 시작되는 시간대와 주말이 끝나는 시간대의</text:span></text:p>
      <text:p text:style-name="Standard"><text:span text:style-name="T1">파워볼밸런스 값은 차이가 있습니다.</text:span></text:p>
      <text:p text:style-name="Standard"><text:span text:style-name="T1">즉, 일반적인 주말 </text:span><text:a xlink:type="simple" xlink:href="https://wmpro.io/" text:style-name="Internet_20_link" text:visited-style-name="Visited_20_Internet_20_Link"><text:span text:style-name="T1">파워볼</text:span></text:a><text:a xlink:type="simple" xlink:href="https://wmpro.io/" text:style-name="Internet_20_link" text:visited-style-name="Visited_20_Internet_20_Link"><text:span text:style-name="T2">사이트 </text:span></text:a><text:a xlink:type="simple" xlink:href="https://wmpro.io/" text:style-name="Internet_20_link" text:visited-style-name="Visited_20_Internet_20_Link"><text:span text:style-name="T1">밸런스</text:span></text:a><text:span text:style-name="T1"> 는 의미가 없다는 사실을 깨달아야 합니다.</text:span></text:p>
      <text:p text:style-name="Standard"><text:span text:style-name="T1">특히여러분들이 주로 파워볼 배팅하는 <text:s/>시간대에서 여러분들만의 파워볼밸런스 특성을</text:span></text:p>
      <text:p text:style-name="Standard"><text:span text:style-name="T1">찾아야되는것이 중요합니다.</text:span></text:p>
      <text:p text:style-name="Standard"/>
      <text:p text:style-name="Standard"><text:span text:style-name="T3">두번째, 수익 상황이 아닌 손실 상황에 대한 분석</text:span></text:p>
      <text:p text:style-name="Standard"/>
      <text:p text:style-name="Standard"><text:span text:style-name="T1">파워볼게임 을 하실 때 많은 분들이 알고 싶어하는 것은</text:span></text:p>
      <text:p text:style-name="Standard"><text:span text:style-name="T1">수익 상황을 만들어 가는 전략입니다.</text:span></text:p>
      <text:p text:style-name="Standard"><text:soft-page-break/><text:span text:style-name="T1">그런데 아무리 완벽한 전략이라고 할지라도 100% 성공하는 전략은 없습니다.</text:span></text:p>
      <text:p text:style-name="Standard"><text:span text:style-name="T1">수익 상황을 만들어 가는 전략을 사용한다고 하더라도 미적이 발생할 수도 있고</text:span></text:p>
      <text:p text:style-name="Standard"><text:span text:style-name="T1">그에 따라서 손실이 발생하기도 합니다.</text:span></text:p>
      <text:p text:style-name="Standard"><text:span text:style-name="T1">예를 들어서 10번의 파워볼 배팅중에서 7번은 수익은 보고 3번은 손실을 봤다고 </text:span></text:p>
      <text:p text:style-name="Standard"><text:span text:style-name="T1">가정해 보겠습니다.</text:span></text:p>
      <text:p text:style-name="Standard"><text:span text:style-name="T1">많은 분들이 7번에 대한 전략만 생각을 하고 3번에 대한 전략분석을 게을리 합니다.</text:span></text:p>
      <text:p text:style-name="Standard"><text:span text:style-name="T1">파워볼 에서 가장 중요한 것은 손실 상황을 반복하지 않는 것입니다.</text:span></text:p>
      <text:p text:style-name="Standard"><text:span text:style-name="T1">기본적으로 손실을 반복하지 않는 상태에서 수익을 만들어 가는 것입니다.</text:span></text:p>
      <text:p text:style-name="Standard"><text:span text:style-name="T1">수익 상황에 대한 전략을 무작위적으로 늘려나가는 것이 무조건 좋은점이 아니라는것을</text:span></text:p>
      <text:p text:style-name="Standard"><text:span text:style-name="T1">명심하셔야 합니다.</text:span></text:p>
      <text:p text:style-name="Standard"><text:span text:style-name="T1">깨진 항아리에 물을 부어도 물이 차지 않는것처럼 여러분들은 손실 상황에 대한</text:span></text:p>
      <text:p text:style-name="Standard"><text:span text:style-name="T1">분석을 철저히 하셔야 합니다.</text:span></text:p>
      <text:p text:style-name="Standard"><text:span text:style-name="T1">손실 상황에 대한 이유를 철저히 파악하는 것은 여러분들의 심리 상태에도</text:span></text:p>
      <text:p text:style-name="Standard"><text:span text:style-name="T1">크게 긍정적인 방향으로 적용됩니다.</text:span></text:p>
      <text:p text:style-name="Standard"><text:span text:style-name="T1">그리고 분노배팅도 방지할 수 있습니다.</text:span></text:p>
      <text:p text:style-name="Standard"><text:span text:style-name="T1">분노배팅은 손실상황에 대한 두려움에서 생겨나게 됩니다.</text:span></text:p>
      <text:p text:style-name="Standard"><text:span text:style-name="T1">많은 분들이 분노배팅을 용기에 의한 행동이라고 착각을 하는데</text:span></text:p>
      <text:p text:style-name="Standard"><text:span text:style-name="T1">절대로 그렇지 않습니다.</text:span></text:p>
      <text:p text:style-name="Standard"><text:span text:style-name="T1">분노배팅이라는 것은 꾸준한 배팅을 할 경우 이길 자신이 없을 때</text:span></text:p>
      <text:p text:style-name="Standard"><text:span text:style-name="T1">무모하게 던지는 파워볼 배팅을 의미합니다.</text:span></text:p>
      <text:p text:style-name="Standard"><text:span text:style-name="T1">즉, 손실 상황이 오기 전에 빨리 파워볼게임 을 끝내고 싶은 두려움에서 </text:span></text:p>
      <text:p text:style-name="Standard"><text:span text:style-name="T1">분노배팅이 나오게 되는 것이죠</text:span></text:p>
      <text:p text:style-name="Standard"><text:span text:style-name="T1">분노배팅 하나만 제대로 없앤다면 그날의 파워볼게임 이 아무리 좋지 않게 흘러가더라도</text:span></text:p>
      <text:p text:style-name="Standard"><text:span text:style-name="T1">큰 손실은 일어나지 않습니다.</text:span></text:p>
      <text:p text:style-name="Standard"><text:span text:style-name="T1">이렇게 오랫동안 파워볼게임 에서 상위권 유저로 머물 수 있는 이유는 </text:span></text:p>
      <text:p text:style-name="Standard"><text:span text:style-name="T1">오늘 말씀 드린 2가지 원칙 때문입니다.</text:span></text:p>
      <text:p text:style-name="Standard"><text:span text:style-name="T1">일시적인 </text:span><text:a xlink:type="simple" xlink:href="https://wmpro.io/" text:style-name="Internet_20_link" text:visited-style-name="Visited_20_Internet_20_Link"><text:span text:style-name="T1">파워볼</text:span></text:a><text:a xlink:type="simple" xlink:href="https://wmpro.io/" text:style-name="Internet_20_link" text:visited-style-name="Visited_20_Internet_20_Link"><text:span text:style-name="T2">추천사이트</text:span></text:a><text:span text:style-name="T2"> </text:span><text:span text:style-name="T1">게임 수익에 만족하는 것도 좋지만 근본적인 변화를 일으키고 싶다면</text:span></text:p>
      <text:p text:style-name="Standard"><text:span text:style-name="T1">오늘 말씀 드린 내용을 반드시 기억해 주시기 바라겠습니다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바탕" svg:font-family="바탕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ko" fo:country="KR" style:font-size-asian="11pt" style:language-asian="ko" style:country-asian="KR" style:font-size-complex="11pt" style:language-complex="hi" style:country-complex="IN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ko" fo:country="KR" style:font-name-asian="Arial2" style:font-size-asian="11pt" style:language-asian="ko" style:country-asian="KR" style:font-name-complex="Arial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바탕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706cm" fo:margin-bottom="0.212cm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212cm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564cm" fo:margin-bottom="0.141cm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94cm" fo:margin-bottom="0.141cm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423cm" fo:margin-bottom="0.141cm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423cm" fo:margin-bottom="0.141cm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cm" fo:margin-bottom="0.106cm" fo:line-height="100%" fo:text-align="start" style:justify-single-word="false" fo:keep-together="always" fo:keep-with-next="always"/>
      <style:text-properties fo:font-size="26pt" fo:font-weight="bold" style:font-size-asian="26pt" style:font-weight-asian="bold" style:font-size-complex="2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cm" fo:margin-bottom="0.564cm" fo:line-height="100%" fo:text-align="start" style:justify-single-word="false" fo:keep-together="always" fo:keep-with-next="always"/>
      <style:text-properties fo:color="#666666" style:font-name="Arial" fo:font-size="15pt" fo:font-style="normal" style:font-name-asian="Arial2" style:font-size-asian="15pt" style:font-style-asian="normal" style:font-name-complex="Arial2" style:font-size-complex="15pt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0" meta:object-count="0" meta:page-count="2" meta:paragraph-count="69" meta:word-count="1639" meta:character-count="2107"/>
    <dc:date>2022-01-24T15:14:33.67</dc:date>
    <meta:generator>OpenOffice/4.1.11$Win32 OpenOffice.org_project/4111m1$Build-9808</meta:generator>
  </office:meta>
</office:document-meta>
</file>