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ae00"/>
    </style:style>
    <style:style style:name="P2" style:family="paragraph" style:parent-style-name="Standard">
      <style:text-properties fo:color="#00ae00" fo:font-size="10pt" fo:font-weight="bold" style:font-size-asian="10pt" style:font-weight-asian="bold" style:font-weight-complex="bold"/>
    </style:style>
    <style:style style:name="P3" style:family="paragraph" style:parent-style-name="Standard">
      <style:text-properties fo:color="#00ae00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color="#00ae00" fo:font-size="10pt" fo:font-weight="bold" style:font-size-asian="10pt" style:font-weight-asian="bold" style:font-weight-complex="bold"/>
    </style:style>
    <style:style style:name="P5" style:family="paragraph" style:parent-style-name="Heading_20_1">
      <style:text-properties fo:color="#00ae00"/>
    </style:style>
    <style:style style:name="P6" style:family="paragraph" style:parent-style-name="Heading_20_2">
      <style:text-properties fo:color="#00ae00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color="#00ae00" fo:font-size="20pt" fo:font-weight="bold" style:font-size-asian="20pt" style:font-weight-asian="bold" style:font-weight-complex="bold"/>
    </style:style>
    <style:style style:name="T8" style:family="text">
      <style:text-properties fo:color="#00ae00" fo:font-size="20pt" style:text-underline-style="solid" style:text-underline-width="auto" style:text-underline-color="font-color" fo:font-weight="bold" style:font-size-asian="20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<text:s text:c="23"/></text:span><text:span text:style-name="T8">ALIENS versus PREDATOR</text:span></text:p>
      <text:h text:style-name="P5" text:outline-level="1"><text:span text:style-name="T4"><text:s text:c="32"/></text:span><text:span text:style-name="T5">GOLD EDITION</text:span></text:h>
      <text:p text:style-name="P1"/>
      <text:p text:style-name="P2">1.EPISODE –TEMPLE<text:tab/><text:tab/><text:tab/>(ALIEN-REALISTIC) <text:s text:c="3"/><text:tab/><text:tab/><text:tab/></text:p>
      <text:p text:style-name="P2">2.EPISODE – ESCAPE<text:tab/><text:tab/><text:tab/>(ALIEN-REALISTIC)<text:tab/> <text:s text:c="13"/><text:tab/><text:tab/><text:tab/><text:tab/></text:p>
      <text:p text:style-name="P2">3.EPISODE – FERARCO<text:tab/><text:tab/>(ALIEN-REALISTIC)<text:tab/><text:tab/> <text:s text:c="3"/>MULTI HOURS GAMES</text:p>
      <text:p text:style-name="P2">4.EPISODE – GATEWAY<text:tab/><text:tab/>(ALIEN-REALISTIC)<text:tab/><text:tab/> <text:s text:c="3"/>BEST HOROR ACTION</text:p>
      <text:p text:style-name="P2">5.EPISODE – EARTHBOUND<text:tab/><text:tab/>(ALIEN-REALISTIC) <text:s text:c="21"/>41.EVELS</text:p>
      <text:p text:style-name="P2"/>
      <text:p text:style-name="P4">BONUS 1-INVASION<text:tab/><text:tab/>(ALIEN)</text:p>
      <text:p text:style-name="P4">BONUS 2-DERELICT<text:tab/><text:tab/>(ALIEN COMPLETE)</text:p>
      <text:p text:style-name="P4">BONUS 3-TYRARGO<text:tab/><text:tab/>(ALIEN)</text:p>
      <text:p text:style-name="P4">BONUS 4-CAVERNS<text:tab/><text:tab/>(ALIEN)</text:p>
      <text:p text:style-name="P4">BONUS 5-FURY 161<text:tab/><text:tab/>(ALIEN)</text:p>
      <text:p text:style-name="P2"/>
      <text:p text:style-name="P2">1.EPISODE – DERELICT <text:tab/><text:tab/>(MARINE-DIRECTORS CUT)</text:p>
      <text:p text:style-name="P2">2.EPISODE – COLONY <text:tab/><text:tab/>(MARINE-DIRECTORS CUT)</text:p>
      <text:p text:style-name="P2">3.EPISODE – INVASION <text:tab/><text:tab/>(MARINE)</text:p>
      <text:p text:style-name="P2">4.EPISODE – ORBITAL<text:tab/><text:tab/>(MARINE)</text:p>
      <text:p text:style-name="P2">5.EPISODE – TYRARGO<text:tab/><text:tab/>(MARINE)</text:p>
      <text:p text:style-name="P2">6.EPISODE –<text:tab/><text:tab/><text:tab/><text:tab/>(MARINE)</text:p>
      <text:p text:style-name="P2"/>
      <text:p text:style-name="P2"><text:tab/>BONUS 1-WATERFALL<text:tab/>(MARINE)</text:p>
      <text:p text:style-name="P2"><text:tab/>BONUS 2-VAULTS<text:tab/><text:tab/>(MARINE)</text:p>
      <text:p text:style-name="P2"><text:tab/>BONUS 3-FERARCO<text:tab/><text:tab/>(MARINE)</text:p>
      <text:p text:style-name="P2"><text:tab/>BONUS 4-TEMPLE<text:tab/><text:tab/>(MARINE)</text:p>
      <text:p text:style-name="P2"><text:tab/>BONUS 5-GETEWAY<text:tab/><text:tab/>(MARINE)</text:p>
      <text:p text:style-name="P2"/>
      <text:p text:style-name="P2">1.EPISODE – WATERFALL<text:tab/><text:tab/>(PREDATOR-DIRECTORS CUT)</text:p>
      <text:p text:style-name="P2">2.EPISODE – AREA 52 <text:tab/><text:tab/><text:tab/>(PREDATOR.DIRECTORS CUT)</text:p>
      <text:p text:style-name="P2">3.EPISODE – VAULTS<text:tab/><text:tab/><text:tab/>(PREDATOR)</text:p>
      <text:p text:style-name="P2">4.EPISODE – FURY 161<text:tab/><text:tab/> <text:s text:c="13"/>(PREDATOR)</text:p>
      <text:p text:style-name="P2">5.EPISODE – CAVERNS<text:tab/><text:tab/>(PREDATOR)</text:p>
      <text:p text:style-name="P2">6.EPISODE –<text:tab/><text:tab/><text:tab/><text:tab/>(PREDATOR)</text:p>
      <text:p text:style-name="P2"/>
      <text:p text:style-name="P2"><text:tab/>BONUS 1-INVASION<text:tab/><text:tab/>(PREDATOR)</text:p>
      <text:p text:style-name="P4">BONUS 2-TYRARGO<text:tab/><text:tab/>(PREDATOR)</text:p>
      <text:p text:style-name="P4">BONUS 3-TEMPLE<text:tab/><text:tab/>(PREDATOR)</text:p>
      <text:p text:style-name="P4">BONUS 4-ESCAPE<text:tab/><text:tab/>(PREDATOR)</text:p>
      <text:p text:style-name="P4">BONUS 5-EARTHBOUND<text:tab/>(PREDATOR)</text:p>
      <text:p text:style-name="P4"/>
      <text:p text:style-name="P4"/>
      <text:h text:style-name="P6" text:outline-level="2"><text:s text:c="22"/><text:span text:style-name="T6">MILLENIUM EXPANSION PACK</text:span></text:h>
      <text:h text:style-name="P6" text:outline-level="2"/>
      <text:h text:style-name="P6" text:outline-level="2"><text:tab/><text:tab/> <text:s text:c="9"/>1.LEVEL – </text:h>
      <text:p text:style-name="P1"><text:span text:style-name="T2"><text:tab/><text:tab/><text:tab/></text:span><text:span text:style-name="T1">2.LEVEL –</text:span></text:p>
      <text:p text:style-name="P3"><text:tab/><text:tab/><text:tab/>3.LEVEL –</text:p>
      <text:p text:style-name="P3"><text:tab/><text:tab/><text:tab/>4.LEVEL – </text:p>
      <text:p text:style-name="P3"><text:tab/><text:tab/><text:tab/>5.LEVEL – </text:p>
      <text:p text:style-name="P3"><text:tab/><text:tab/><text:tab/>6.LEVEL – </text:p>
      <text:p text:style-name="P3"><text:tab/><text:tab/><text:tab/>7.LEVEL – </text:p>
      <text:p text:style-name="P3"><text:tab/><text:tab/><text:tab/>8.LEVEL – </text:p>
      <text:p text:style-name="P1"><text:span text:style-name="T1"><text:tab/><text:tab/><text:tab/>9.LEVEL –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49cm" style:auto-text-indent="false" fo:keep-with-next="always"/>
      <style:text-properties fo:color="#ffcc00"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 Ullrich</meta:initial-creator>
    <meta:creation-date>2016-04-08T11:47:44.72</meta:creation-date>
    <dc:date>2016-04-08T12:04:35.92</dc:date>
    <dc:creator>Pavel  Ullrich</dc:creator>
    <meta:editing-duration>PT2M1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44" meta:word-count="151" meta:character-count="1378"/>
  </office:meta>
</office:document-meta>
</file>