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left="-0.5909in" fo:margin-right="-0.5909in">
        <style:tab-stops/>
      </style:paragraph-properties>
    </style:style>
    <style:style style:name="P6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-0.5909in" fo:margin-right="-0.2951in">
        <style:tab-stops/>
      </style:paragraph-properties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margin-left="-0.5909in" fo:margin-right="-0.2951in">
        <style:tab-stops/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5909in" fo:margin-right="-0.5909in">
        <style:tab-stops/>
      </style:paragraph-properties>
    </style:style>
    <style:style style:name="T16" style:parent-style-name="Absatz-Standardschriftart" style:family="text">
      <style:text-properties fo:font-size="14pt" style:font-size-asian="14pt" style:font-size-complex="14pt"/>
    </style:style>
    <style:style style:name="T17" style:parent-style-name="Absatz-Standardschriftart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5909in" fo:margin-right="-0.5909in">
        <style:tab-stops/>
      </style:paragraph-properties>
    </style:style>
    <style:style style:name="T19" style:parent-style-name="Absatz-Standardschriftart" style:family="text">
      <style:text-properties fo:font-size="14pt" style:font-size-asian="14pt" style:font-size-complex="14pt"/>
    </style:style>
    <style:style style:name="T20" style:parent-style-name="Absatz-Standardschriftart" style:family="text">
      <style:text-properties fo:font-size="14pt" style:font-size-asian="14pt" style:font-size-complex="14pt"/>
    </style:style>
    <style:style style:name="T21" style:parent-style-name="Absatz-Standardschriftart" style:family="text">
      <style:text-properties fo:font-size="14pt" style:font-size-asian="14pt" style:font-size-complex="14pt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margin-left="-0.5909in" fo:margin-right="-0.5909in">
        <style:tab-stops/>
      </style:paragraph-properties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margin-left="-0.5909in" fo:margin-right="-0.5909in">
        <style:tab-stops/>
      </style:paragraph-properties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-0.5909in" fo:margin-right="-0.5909in">
        <style:tab-stops/>
      </style:paragraph-properties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left="-0.5909in" fo:margin-right="-0.5909in">
        <style:tab-stops/>
      </style:paragraph-properties>
      <style:text-properties fo:font-size="9pt" style:font-size-asian="9pt" style:font-size-complex="9pt"/>
    </style:style>
    <style:style style:name="P3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-0.5909in" fo:margin-right="-0.5909in">
        <style:tab-stops/>
      </style:paragraph-properties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T41" style:parent-style-name="Absatz-Standardschriftart" style:family="text">
      <style:text-properties fo:font-size="14pt" style:font-size-asian="14pt" style:font-size-complex="14pt" fo:language="en" fo:country="US"/>
    </style:style>
    <style:style style:name="P42" style:parent-style-name="Standard" style:family="paragraph">
      <style:paragraph-properties fo:margin-left="-0.5909in" fo:margin-right="-0.5909in">
        <style:tab-stops/>
      </style:paragraph-properties>
      <style:text-properties fo:font-size="9pt" style:font-size-asian="9pt" style:font-size-complex="9pt" fo:language="en" fo:country="US"/>
    </style:style>
    <style:style style:name="P4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2" style:parent-style-name="Standard" style:family="paragraph">
      <style:paragraph-properties fo:margin-left="-0.5909in" fo:margin-right="-0.5909in">
        <style:tab-stops/>
      </style:paragraph-properties>
    </style:style>
    <style:style style:name="T53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3</text:p>
      <text:p text:style-name="P6"/>
      <text:p text:style-name="P7">Mo <text:s text:c="3"/>Grillschnecke <text:s text:c="64"/>Cappeletto Pesto Pfanne <text:s text:c="8"/></text:p>
      <text:p text:style-name="P8"><text:s text:c="10"/>Kartoffelpürree<text:s/><text:s text:c="62"/></text:p>
      <text:p text:style-name="P9"><text:span text:style-name="T10"><text:s text:c="10"/></text:span><text:span text:style-name="T11"><text:s/>Sauerkraut <text:s text:c="79"/>Salat</text:span></text:p>
      <text:p text:style-name="P12"><text:s text:c="14"/>Schwein <text:s text:c="3"/>La, M, Me, <text:s text:c="44"/><text:s text:c="61"/>G, G1, Ei, M, Me,</text:p>
      <text:p text:style-name="P13"/>
      <text:p text:style-name="P14"/>
      <text:p text:style-name="P15"><text:span text:style-name="T16">Di <text:s text:c="5"/>Flammkuchen <text:s text:c="48"/></text:span><text:span text:style-name="T17"><text:s text:c="17"/>Vegetarischer Flammkuchen</text:span></text:p>
      <text:p text:style-name="P18"><text:span text:style-name="T19"><text:s text:c="10"/>Elsässer Art <text:s text:c="51"/></text:span><text:span text:style-name="T20"><text:s text:c="4"/></text:span><text:span text:style-name="T21"><text:s text:c="14"/></text:span><text:span text:style-name="T22"><text:s text:c="100"/></text:span></text:p>
      <text:p text:style-name="P23"><text:span text:style-name="T24"><text:s text:c="101"/>Salat Rohkost</text:span></text:p>
      <text:p text:style-name="P25"><text:span text:style-name="T26"><text:s text:c="4"/></text:span><text:span text:style-name="T27"><text:s text:c="10"/>Schwein <text:s text:c="3"/>M, Me, G, G1 <text:s text:c="100"/>G, G 1, La, M, Me,</text:span><text:span text:style-name="T28"><text:s text:c="94"/></text:span></text:p>
      <text:p text:style-name="P29"><text:s text:c="9"/><text:s text:c="57"/></text:p>
      <text:p text:style-name="P30">Mi <text:s text:c="4"/>Hähnchenunterkeulen <text:s text:c="50"/>Soja Schnitzel mit Soße <text:s text:c="56"/></text:p>
      <text:p text:style-name="P31"><text:s text:c="11"/>Soße <text:s text:c="24"/><text:s text:c="56"/>Kräuterkartoffeln</text:p>
      <text:p text:style-name="P32"><text:span text:style-name="T33"><text:s text:c="11"/>Blumenkohl <text:s text:c="68"/>Blumenkohl</text:span></text:p>
      <text:p text:style-name="P34"><text:s text:c="17"/>Huhn G, G1, M, Me, La, S <text:s text:c="39"/><text:s text:c="55"/>G, G1,M,Me, La, Ei <text:s text:c="83"/></text:p>
      <text:p text:style-name="P35"/>
      <text:p text:style-name="P36"/>
      <text:p text:style-name="P37">Do <text:s text:c="4"/>Cannelloni mit Rindfleischfüllung <text:s text:c="31"/>Kartoffeln</text:p>
      <text:p text:style-name="P38"><text:s text:c="11"/>In<text:s/>Tomaten-Sahne-Soße <text:s text:c="47"/>Rühreier und Spinat</text:p>
      <text:p text:style-name="P39"><text:span text:style-name="T40"><text:s text:c="11"/></text:span><text:span text:style-name="T41">Salat/ Rohkost <text:s text:c="64"/>Salat/ Rohkost</text:span></text:p>
      <text:p text:style-name="P42"><text:s text:c="16"/>Rind Ei, G, G1, La, M, Me, S <text:s text:c="19"/><text:s text:c="76"/>G, G1, M, Me, Ei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Ir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26pt" style:font-size-asian="26pt" style:font-size-complex="2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P5" style:parent-style-name="Kopfzeile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Kopfzeile"><text:span text:style-name="T2"><text:s text:c="3"/>Menü 1 <text:s text:c="29"/></text:span><text:span text:style-name="T3">Speiseplan <text:s text:c="8"/></text:span><text:span text:style-name="T4"><text:s text:c="6"/>Menü 2</text:span></text:p>
        <text:p text:style-name="P5">mit Fleisch oder Fisch <text:s text:c="70"/>vegetarisch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 Kalmbach</meta:initial-creator>
    <dc:creator>Emanuel Kalmbach</dc:creator>
    <meta:creation-date>2016-09-07T04:40:00Z</meta:creation-date>
    <dc:date>2020-10-04T05:56:00Z</dc:date>
    <meta:print-date>2017-02-08T09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283" meta:row-count="16" meta:non-whitespace-character-count="1974"/>
  </office:meta>
</office:document-meta>
</file>