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15.596cm" fo:margin-left="0cm" fo:margin-top="0cm" fo:margin-bottom="0cm" table:align="left" style:writing-mode="lr-tb"/>
    </style:style>
    <style:style style:name="Tabelle1.A" style:family="table-column">
      <style:table-column-properties style:column-width="42.065cm"/>
    </style:style>
    <style:style style:name="Tabelle1.B" style:family="table-column">
      <style:table-column-properties style:column-width="17.674cm"/>
    </style:style>
    <style:style style:name="Tabelle1.C" style:family="table-column">
      <style:table-column-properties style:column-width="20.264cm"/>
    </style:style>
    <style:style style:name="Tabelle1.D" style:family="table-column">
      <style:table-column-properties style:column-width="35.588cm"/>
    </style:style>
    <style:style style:name="Tabelle1.1" style:family="table-row">
      <style:table-row-properties style:row-height="0.556cm" fo:keep-together="auto"/>
    </style:style>
    <style:style style:name="Tabelle1.A1" style:family="table-cell">
      <style:table-cell-properties fo:padding="0cm" fo:border="none"/>
    </style:style>
    <style:style style:name="Tabelle1.2" style:family="table-row">
      <style:table-row-properties style:row-height="0.434cm" fo:keep-together="auto"/>
    </style:style>
    <style:style style:name="P1" style:family="paragraph" style:parent-style-name="Standard">
      <style:paragraph-properties fo:line-height="0.459cm" fo:text-align="start" style:justify-single-word="false"/>
      <style:text-properties fo:font-size="13pt" style:font-size-asian="13pt" style:font-size-complex="13pt"/>
    </style:style>
    <style:style style:name="P2" style:family="paragraph" style:parent-style-name="Standard">
      <style:paragraph-properties fo:line-height="0.353cm" fo:text-align="start" style:justify-single-word="false"/>
      <style:text-properties fo:font-size="10pt" style:font-size-asian="10pt" style:font-size-complex="10pt"/>
    </style:style>
    <style:style style:name="P3" style:family="paragraph" style:parent-style-name="Standard">
      <style:paragraph-properties fo:margin-left="7.782cm" fo:margin-right="7.788cm" fo:margin-top="0.118cm" fo:margin-bottom="0cm" loext:contextual-spacing="false" fo:text-align="center" style:justify-single-word="false" fo:text-indent="0cm" style:auto-text-indent="false"/>
    </style:style>
    <style:style style:name="P4" style:family="paragraph" style:parent-style-name="Standard" style:master-page-name="Standard">
      <style:paragraph-properties fo:margin-left="7.782cm" fo:margin-right="7.788cm" fo:margin-top="0.118cm" fo:margin-bottom="0cm" loext:contextual-spacing="false" fo:text-align="center" style:justify-single-word="false" fo:text-indent="0cm" style:auto-text-indent="false" style:page-number="auto"/>
    </style:style>
    <style:style style:name="P5" style:family="paragraph" style:parent-style-name="Standard" style:master-page-name="Converted1">
      <style:paragraph-properties fo:margin-left="7.782cm" fo:margin-right="7.788cm" fo:margin-top="0.118cm" fo:margin-bottom="0cm" loext:contextual-spacing="false" fo:text-align="center" style:justify-single-word="false" fo:text-indent="0cm" style:auto-text-indent="false" style:page-number="auto"/>
    </style:style>
    <style:style style:name="P6" style:family="paragraph" style:parent-style-name="Standard">
      <style:paragraph-properties fo:margin-top="0.004cm" fo:margin-bottom="0cm" loext:contextual-spacing="false" fo:line-height="0.423cm" fo:text-align="start" style:justify-single-word="false"/>
      <style:text-properties fo:font-size="12pt" style:font-size-asian="12pt" style:font-size-complex="12pt"/>
    </style:style>
    <style:style style:name="P7" style:family="paragraph" style:parent-style-name="Standard">
      <style:paragraph-properties fo:margin-top="0.004cm" fo:margin-bottom="0cm" loext:contextual-spacing="false" fo:line-height="0.247cm" fo:text-align="start" style:justify-single-word="false"/>
      <style:text-properties fo:font-size="7.5pt" style:font-size-asian="7.5pt" style:font-size-complex="7.5pt"/>
    </style:style>
    <style:style style:name="P8" style:family="paragraph" style:parent-style-name="Standard">
      <style:paragraph-properties fo:margin-top="0.004cm" fo:margin-bottom="0cm" loext:contextual-spacing="false" fo:line-height="0.353cm" fo:text-align="start" style:justify-single-word="false"/>
      <style:text-properties fo:font-size="10pt" style:font-size-asian="10pt" style:font-size-complex="10pt"/>
    </style:style>
    <style:style style:name="P9" style:family="paragraph" style:parent-style-name="Standard">
      <style:paragraph-properties fo:margin-left="2.103cm" fo:margin-right="2.103cm" fo:text-align="center" style:justify-single-word="false" fo:text-indent="0cm" style:auto-text-indent="false"/>
    </style:style>
    <style:style style:name="P10" style:family="paragraph" style:parent-style-name="Standard">
      <style:paragraph-properties fo:margin-top="0.032cm" fo:margin-bottom="0cm" loext:contextual-spacing="false" fo:line-height="0.388cm" fo:text-align="start" style:justify-single-word="false"/>
      <style:text-properties fo:font-size="11pt" style:font-size-asian="11pt" style:font-size-complex="11pt"/>
    </style:style>
    <style:style style:name="P11" style:family="paragraph" style:parent-style-name="Standard">
      <style:paragraph-properties fo:margin-top="0.032cm" fo:margin-bottom="0cm" loext:contextual-spacing="false" fo:line-height="0.353cm" fo:text-align="start" style:justify-single-word="false"/>
      <style:text-properties fo:font-size="10pt" style:font-size-asian="10pt" style:font-size-complex="10pt"/>
    </style:style>
    <style:style style:name="P12" style:family="paragraph" style:parent-style-name="Standard">
      <style:paragraph-properties fo:margin-left="0.205cm" fo:margin-right="1.589cm" fo:text-align="justify" style:justify-single-word="false" fo:text-indent="0cm" style:auto-text-indent="false"/>
    </style:style>
    <style:style style:name="P13" style:family="paragraph" style:parent-style-name="Standard">
      <style:paragraph-properties fo:margin-top="0.028cm" fo:margin-bottom="0cm" loext:contextual-spacing="false" fo:line-height="0.459cm" fo:text-align="start" style:justify-single-word="false"/>
      <style:text-properties fo:font-size="13pt" style:font-size-asian="13pt" style:font-size-complex="13pt"/>
    </style:style>
    <style:style style:name="P14" style:family="paragraph" style:parent-style-name="Standard">
      <style:paragraph-properties fo:margin-left="0.205cm" fo:margin-right="0.131cm" fo:text-align="justify" style:justify-single-word="false" fo:text-indent="0cm" style:auto-text-indent="false"/>
    </style:style>
    <style:style style:name="P15" style:family="paragraph" style:parent-style-name="Standard">
      <style:paragraph-properties fo:margin-left="0.205cm" fo:margin-right="4.544cm" fo:text-align="justify" style:justify-single-word="false" fo:text-indent="0cm" style:auto-text-indent="false"/>
    </style:style>
    <style:style style:name="P16" style:family="paragraph" style:parent-style-name="Standard">
      <style:paragraph-properties fo:margin-top="0.018cm" fo:margin-bottom="0cm" loext:contextual-spacing="false" fo:line-height="0.388cm" fo:text-align="start" style:justify-single-word="false"/>
      <style:text-properties fo:font-size="11pt" style:font-size-asian="11pt" style:font-size-complex="11pt"/>
    </style:style>
    <style:style style:name="P17" style:family="paragraph" style:parent-style-name="Standard">
      <style:paragraph-properties fo:margin-left="0.321cm" fo:margin-right="0.333cm" fo:text-align="center" style:justify-single-word="false" fo:text-indent="0cm" style:auto-text-indent="false"/>
    </style:style>
    <style:style style:name="P18" style:family="paragraph" style:parent-style-name="Standard">
      <style:paragraph-properties fo:margin-left="3.328cm" fo:margin-right="3.337cm" fo:text-align="center" style:justify-single-word="false" fo:text-indent="0cm" style:auto-text-indent="false"/>
    </style:style>
    <style:style style:name="P19" style:family="paragraph" style:parent-style-name="Standard">
      <style:paragraph-properties fo:margin-top="0.016cm" fo:margin-bottom="0cm" loext:contextual-spacing="false" fo:line-height="0.388cm" fo:text-align="start" style:justify-single-word="false"/>
      <style:text-properties fo:font-size="11pt" style:font-size-asian="11pt" style:font-size-complex="11pt"/>
    </style:style>
    <style:style style:name="P20" style:family="paragraph" style:parent-style-name="Standard">
      <style:paragraph-properties fo:margin-top="0.016cm" fo:margin-bottom="0cm" loext:contextual-spacing="false" fo:line-height="0.318cm" fo:text-align="start" style:justify-single-word="false"/>
      <style:text-properties fo:font-size="9.5pt" style:font-size-asian="9.5pt" style:font-size-complex="9.5pt"/>
    </style:style>
    <style:style style:name="P21" style:family="paragraph" style:parent-style-name="Standard">
      <style:paragraph-properties fo:margin-left="0.205cm" fo:margin-right="14.33cm" fo:text-align="justify" style:justify-single-word="false" fo:text-indent="0cm" style:auto-text-indent="false"/>
    </style:style>
    <style:style style:name="P22" style:family="paragraph" style:parent-style-name="Standard">
      <style:paragraph-properties fo:margin-top="0.021cm" fo:margin-bottom="0cm" loext:contextual-spacing="false" fo:line-height="0.388cm" fo:text-align="start" style:justify-single-word="false"/>
      <style:text-properties fo:font-size="11pt" style:font-size-asian="11pt" style:font-size-complex="11pt"/>
    </style:style>
    <style:style style:name="P23" style:family="paragraph" style:parent-style-name="Standard">
      <style:paragraph-properties fo:margin-top="0.021cm" fo:margin-bottom="0cm" loext:contextual-spacing="false" fo:line-height="0.459cm" fo:text-align="start" style:justify-single-word="false"/>
      <style:text-properties fo:font-size="13pt" style:font-size-asian="13pt" style:font-size-complex="13pt"/>
    </style:style>
    <style:style style:name="P24" style:family="paragraph" style:parent-style-name="Standard">
      <style:paragraph-properties fo:margin-left="1.45cm" fo:margin-right="0.153cm" fo:text-align="justify" style:justify-single-word="false" fo:text-indent="-1.245cm" style:auto-text-indent="false"/>
    </style:style>
    <style:style style:name="P25" style:family="paragraph" style:parent-style-name="Standard">
      <style:paragraph-properties fo:margin-left="1.45cm" fo:margin-right="0.153cm" fo:text-align="start" style:justify-single-word="false" fo:text-indent="-1.245cm" style:auto-text-indent="false"/>
    </style:style>
    <style:style style:name="P26" style:family="paragraph" style:parent-style-name="Standard">
      <style:paragraph-properties fo:margin-left="1.45cm" fo:margin-right="0.153cm" fo:margin-top="0.002cm" fo:margin-bottom="0cm" loext:contextual-spacing="false" fo:line-height="0.388cm" fo:text-align="justify" style:justify-single-word="false" fo:text-indent="-1.245cm" style:auto-text-indent="false"/>
    </style:style>
    <style:style style:name="P27" style:family="paragraph" style:parent-style-name="Standard">
      <style:paragraph-properties fo:margin-left="1.45cm" fo:margin-right="0.15cm" fo:text-align="justify" style:justify-single-word="false" fo:text-indent="-1.245cm" style:auto-text-indent="false"/>
    </style:style>
    <style:style style:name="P28" style:family="paragraph" style:parent-style-name="Standard">
      <style:paragraph-properties fo:margin-left="1.45cm" fo:margin-right="0.15cm" fo:line-height="0.388cm" fo:text-align="justify" style:justify-single-word="false" fo:text-indent="-1.245cm" style:auto-text-indent="false"/>
    </style:style>
    <style:style style:name="P29" style:family="paragraph" style:parent-style-name="Standard">
      <style:paragraph-properties fo:margin-left="1.45cm" fo:margin-right="0.15cm" fo:margin-top="0.002cm" fo:margin-bottom="0cm" loext:contextual-spacing="false" fo:line-height="0.388cm" fo:text-align="justify" style:justify-single-word="false" fo:text-indent="-1.245cm" style:auto-text-indent="false"/>
    </style:style>
    <style:style style:name="P30" style:family="paragraph" style:parent-style-name="Standard">
      <style:paragraph-properties fo:margin-left="1.448cm" fo:margin-right="0.15cm" fo:text-align="justify" style:justify-single-word="false" fo:text-indent="-1.245cm" style:auto-text-indent="false"/>
    </style:style>
    <style:style style:name="P31" style:family="paragraph" style:parent-style-name="Standard">
      <style:paragraph-properties fo:margin-left="1.448cm" fo:margin-right="0.153cm" fo:text-align="justify" style:justify-single-word="false" fo:text-indent="-1.245cm" style:auto-text-indent="false"/>
    </style:style>
    <style:style style:name="P32" style:family="paragraph" style:parent-style-name="Standard">
      <style:paragraph-properties fo:margin-left="1.448cm" fo:margin-right="0.152cm" fo:margin-top="0.005cm" fo:margin-bottom="0cm" loext:contextual-spacing="false" fo:line-height="0.388cm" fo:text-align="justify" style:justify-single-word="false" fo:text-indent="-1.245cm" style:auto-text-indent="false"/>
    </style:style>
    <style:style style:name="P33" style:family="paragraph" style:parent-style-name="Standard">
      <style:paragraph-properties fo:margin-left="1.448cm" fo:margin-right="0.152cm" fo:text-align="justify" style:justify-single-word="false" fo:text-indent="-1.245cm" style:auto-text-indent="false"/>
    </style:style>
    <style:style style:name="P34" style:family="paragraph" style:parent-style-name="Standard">
      <style:paragraph-properties fo:margin-left="1.448cm" fo:margin-right="0cm" fo:line-height="0.388cm" fo:text-align="start" style:justify-single-word="false" fo:text-indent="0cm" style:auto-text-indent="false"/>
    </style:style>
    <style:style style:name="P35" style:family="paragraph" style:parent-style-name="Standard">
      <style:paragraph-properties fo:margin-left="1.448cm" fo:margin-right="0cm" fo:text-align="start" style:justify-single-word="false" fo:text-indent="0cm" style:auto-text-indent="false"/>
    </style:style>
    <style:style style:name="P36" style:family="paragraph" style:parent-style-name="Standard">
      <style:paragraph-properties fo:margin-left="7.488cm" fo:margin-right="7.497cm" fo:text-align="center" style:justify-single-word="false" fo:text-indent="0cm" style:auto-text-indent="false"/>
    </style:style>
    <style:style style:name="P37" style:family="paragraph" style:parent-style-name="Standard">
      <style:paragraph-properties fo:margin-top="0.019cm" fo:margin-bottom="0cm" loext:contextual-spacing="false" fo:line-height="0.388cm" fo:text-align="start" style:justify-single-word="false"/>
      <style:text-properties fo:font-size="11pt" style:font-size-asian="11pt" style:font-size-complex="11pt"/>
    </style:style>
    <style:style style:name="P38" style:family="paragraph" style:parent-style-name="Standard">
      <style:paragraph-properties fo:margin-top="0.019cm" fo:margin-bottom="0cm" loext:contextual-spacing="false" fo:line-height="0.353cm" fo:text-align="start" style:justify-single-word="false"/>
      <style:text-properties fo:font-size="10pt" style:font-size-asian="10pt" style:font-size-complex="10pt"/>
    </style:style>
    <style:style style:name="P39" style:family="paragraph" style:parent-style-name="Standard">
      <style:paragraph-properties fo:margin-left="0.203cm" fo:margin-right="0.152cm" fo:text-align="justify" style:justify-single-word="false" fo:text-indent="0cm" style:auto-text-indent="false"/>
    </style:style>
    <style:style style:name="P40" style:family="paragraph" style:parent-style-name="Standard">
      <style:paragraph-properties fo:margin-left="0.205cm" fo:margin-right="0.152cm" fo:margin-top="0.002cm" fo:margin-bottom="0cm" loext:contextual-spacing="false" fo:line-height="0.388cm" fo:text-align="justify" style:justify-single-word="false" fo:text-indent="0cm" style:auto-text-indent="false"/>
    </style:style>
    <style:style style:name="P41" style:family="paragraph" style:parent-style-name="Standard">
      <style:paragraph-properties fo:margin-left="0.205cm" fo:margin-right="0.152cm" fo:text-align="justify" style:justify-single-word="false" fo:text-indent="0cm" style:auto-text-indent="false"/>
    </style:style>
    <style:style style:name="P42" style:family="paragraph" style:parent-style-name="Standard">
      <style:paragraph-properties fo:margin-left="0.205cm" fo:margin-right="0.152cm" fo:line-height="0.353cm" fo:text-align="justify" style:justify-single-word="false" fo:text-indent="0cm" style:auto-text-indent="false"/>
    </style:style>
    <style:style style:name="P43" style:family="paragraph" style:parent-style-name="Standard">
      <style:paragraph-properties fo:margin-top="0.034cm" fo:margin-bottom="0cm" loext:contextual-spacing="false" fo:line-height="0.388cm" fo:text-align="start" style:justify-single-word="false"/>
      <style:text-properties fo:font-size="11pt" style:font-size-asian="11pt" style:font-size-complex="11pt"/>
    </style:style>
    <style:style style:name="P44" style:family="paragraph" style:parent-style-name="Standard">
      <style:paragraph-properties fo:margin-left="0.205cm" fo:margin-right="0.148cm" fo:text-align="justify" style:justify-single-word="false" fo:text-indent="0cm" style:auto-text-indent="false"/>
    </style:style>
    <style:style style:name="P45" style:family="paragraph" style:parent-style-name="Standard">
      <style:paragraph-properties fo:margin-left="0.205cm" fo:margin-right="0.155cm" fo:text-align="justify" style:justify-single-word="false" fo:text-indent="0cm" style:auto-text-indent="false"/>
    </style:style>
    <style:style style:name="P46" style:family="paragraph" style:parent-style-name="Standard">
      <style:paragraph-properties fo:margin-left="0.205cm" fo:margin-right="13.002cm" fo:line-height="0.388cm" fo:text-align="justify" style:justify-single-word="false" fo:text-indent="0cm" style:auto-text-indent="false"/>
    </style:style>
    <style:style style:name="P47" style:family="paragraph" style:parent-style-name="Standard">
      <style:paragraph-properties fo:margin-left="0.205cm" fo:margin-right="0.129cm" fo:text-align="justify" style:justify-single-word="false" fo:text-indent="0cm" style:auto-text-indent="false"/>
    </style:style>
    <style:style style:name="P48" style:family="paragraph" style:parent-style-name="Standard">
      <style:paragraph-properties fo:margin-left="0.205cm" fo:margin-right="0.129cm" fo:text-align="start" style:justify-single-word="false" fo:text-indent="0cm" style:auto-text-indent="false"/>
    </style:style>
    <style:style style:name="P49" style:family="paragraph" style:parent-style-name="Standard">
      <style:paragraph-properties fo:margin-left="0.205cm" fo:margin-right="0.129cm" fo:margin-top="0.051cm" fo:margin-bottom="0cm" loext:contextual-spacing="false" fo:text-align="justify" style:justify-single-word="false" fo:text-indent="0cm" style:auto-text-indent="false"/>
    </style:style>
    <style:style style:name="P50" style:family="paragraph" style:parent-style-name="Standard">
      <style:paragraph-properties fo:margin-top="0.026cm" fo:margin-bottom="0cm" loext:contextual-spacing="false" fo:line-height="0.459cm" fo:text-align="start" style:justify-single-word="false"/>
      <style:text-properties fo:font-size="13pt" style:font-size-asian="13pt" style:font-size-complex="13pt"/>
    </style:style>
    <style:style style:name="P51" style:family="paragraph" style:parent-style-name="Standard">
      <style:paragraph-properties fo:margin-left="7.966cm" fo:margin-right="7.975cm" fo:text-align="center" style:justify-single-word="false" fo:text-indent="0cm" style:auto-text-indent="false"/>
    </style:style>
    <style:style style:name="P52" style:family="paragraph" style:parent-style-name="Standard">
      <style:paragraph-properties fo:margin-top="0.023cm" fo:margin-bottom="0cm" loext:contextual-spacing="false" fo:line-height="0.388cm" fo:text-align="start" style:justify-single-word="false"/>
      <style:text-properties fo:font-size="11pt" style:font-size-asian="11pt" style:font-size-complex="11pt"/>
    </style:style>
    <style:style style:name="P53" style:family="paragraph" style:parent-style-name="Standard">
      <style:paragraph-properties fo:margin-top="0.023cm" fo:margin-bottom="0cm" loext:contextual-spacing="false" fo:line-height="0.459cm" fo:text-align="start" style:justify-single-word="false"/>
      <style:text-properties fo:font-size="13pt" style:font-size-asian="13pt" style:font-size-complex="13pt"/>
    </style:style>
    <style:style style:name="P54" style:family="paragraph" style:parent-style-name="Standard">
      <style:paragraph-properties fo:margin-left="0.205cm" fo:margin-right="4.598cm" fo:text-align="justify" style:justify-single-word="false" fo:text-indent="0cm" style:auto-text-indent="false"/>
    </style:style>
    <style:style style:name="P55" style:family="paragraph" style:parent-style-name="Standard">
      <style:paragraph-properties fo:margin-top="0.011cm" fo:margin-bottom="0cm" loext:contextual-spacing="false" fo:line-height="0.388cm" fo:text-align="start" style:justify-single-word="false"/>
      <style:text-properties fo:font-size="11pt" style:font-size-asian="11pt" style:font-size-complex="11pt"/>
    </style:style>
    <style:style style:name="P56" style:family="paragraph" style:parent-style-name="Standard">
      <style:paragraph-properties fo:margin-left="7.996cm" fo:margin-right="8.005cm" fo:text-align="center" style:justify-single-word="false" fo:text-indent="0cm" style:auto-text-indent="false"/>
    </style:style>
    <style:style style:name="P57" style:family="paragraph" style:parent-style-name="Standard">
      <style:paragraph-properties fo:margin-left="0.205cm" fo:margin-right="9.303cm" fo:text-align="justify" style:justify-single-word="false" fo:text-indent="0cm" style:auto-text-indent="false"/>
    </style:style>
    <style:style style:name="P58" style:family="paragraph" style:parent-style-name="Standard">
      <style:paragraph-properties fo:margin-left="0.205cm" fo:margin-right="15.866cm" fo:text-align="justify" style:justify-single-word="false" fo:text-indent="0cm" style:auto-text-indent="false"/>
    </style:style>
    <style:style style:name="P59" style:family="paragraph" style:parent-style-name="Standard">
      <style:paragraph-properties fo:margin-left="1.448cm" fo:margin-right="0.146cm" fo:text-align="justify" style:justify-single-word="false" fo:text-indent="-1.245cm" style:auto-text-indent="false"/>
    </style:style>
    <style:style style:name="P60" style:family="paragraph" style:parent-style-name="Standard">
      <style:paragraph-properties fo:margin-left="1.45cm" fo:margin-right="0.152cm" fo:text-align="justify" style:justify-single-word="false" fo:text-indent="0cm" style:auto-text-indent="false"/>
    </style:style>
    <style:style style:name="P61" style:family="paragraph" style:parent-style-name="Standard">
      <style:paragraph-properties fo:margin-left="1.45cm" fo:margin-right="0.152cm" fo:line-height="0.388cm" fo:text-align="justify" style:justify-single-word="false" fo:text-indent="0cm" style:auto-text-indent="false"/>
    </style:style>
    <style:style style:name="P62" style:family="paragraph" style:parent-style-name="Standard">
      <style:paragraph-properties fo:margin-left="1.45cm" fo:margin-right="0.161cm" fo:text-align="justify" style:justify-single-word="false" fo:text-indent="0cm" style:auto-text-indent="false"/>
    </style:style>
    <style:style style:name="P63" style:family="paragraph" style:parent-style-name="Standard">
      <style:paragraph-properties fo:margin-left="1.45cm" fo:margin-right="0.148cm" fo:text-align="justify" style:justify-single-word="false" fo:text-indent="0cm" style:auto-text-indent="false"/>
    </style:style>
    <style:style style:name="P64" style:family="paragraph" style:parent-style-name="Standard">
      <style:paragraph-properties fo:margin-left="1.45cm" fo:margin-right="0.148cm" fo:margin-top="0.002cm" fo:margin-bottom="0cm" loext:contextual-spacing="false" fo:line-height="0.388cm" fo:text-align="justify" style:justify-single-word="false" fo:text-indent="0cm" style:auto-text-indent="false"/>
    </style:style>
    <style:style style:name="P65" style:family="paragraph" style:parent-style-name="Standard">
      <style:paragraph-properties fo:margin-left="1.45cm" fo:margin-right="12.839cm" fo:text-align="justify" style:justify-single-word="false" fo:text-indent="0cm" style:auto-text-indent="false"/>
    </style:style>
    <style:style style:name="P66" style:family="paragraph" style:parent-style-name="Standard">
      <style:paragraph-properties fo:margin-left="1.45cm" fo:margin-right="0.153cm" fo:line-height="0.388cm" fo:text-align="justify" style:justify-single-word="false" fo:text-indent="0cm" style:auto-text-indent="false"/>
    </style:style>
    <style:style style:name="P67" style:family="paragraph" style:parent-style-name="Standard">
      <style:paragraph-properties fo:margin-left="1.45cm" fo:margin-right="0.153cm" fo:margin-top="0.004cm" fo:margin-bottom="0cm" loext:contextual-spacing="false" fo:text-align="justify" style:justify-single-word="false" fo:text-indent="0cm" style:auto-text-indent="false"/>
    </style:style>
    <style:style style:name="P68" style:family="paragraph" style:parent-style-name="Standard">
      <style:paragraph-properties fo:margin-left="1.45cm" fo:margin-right="0.162cm" fo:line-height="0.388cm" fo:text-align="justify" style:justify-single-word="false" fo:text-indent="0cm" style:auto-text-indent="false"/>
    </style:style>
    <style:style style:name="P69" style:family="paragraph" style:parent-style-name="Standard">
      <style:paragraph-properties fo:margin-left="1.45cm" fo:margin-right="0.162cm" fo:text-align="justify" style:justify-single-word="false" fo:text-indent="0cm" style:auto-text-indent="false"/>
    </style:style>
    <style:style style:name="P70" style:family="paragraph" style:parent-style-name="Standard">
      <style:paragraph-properties fo:margin-left="1.45cm" fo:margin-right="0.155cm" fo:text-align="justify" style:justify-single-word="false" fo:text-indent="0cm" style:auto-text-indent="false"/>
    </style:style>
    <style:style style:name="P71" style:family="paragraph" style:parent-style-name="Standard">
      <style:paragraph-properties fo:margin-left="1.45cm" fo:margin-right="0.146cm" fo:margin-top="0.004cm" fo:margin-bottom="0cm" loext:contextual-spacing="false" fo:text-align="justify" style:justify-single-word="false" fo:text-indent="-1.245cm" style:auto-text-indent="false"/>
    </style:style>
    <style:style style:name="P72" style:family="paragraph" style:parent-style-name="Standard">
      <style:paragraph-properties fo:margin-left="1.45cm" fo:margin-right="0.146cm" fo:text-align="justify" style:justify-single-word="false" fo:text-indent="-1.245cm" style:auto-text-indent="false"/>
    </style:style>
    <style:style style:name="P73" style:family="paragraph" style:parent-style-name="Standard">
      <style:paragraph-properties fo:margin-left="1.45cm" fo:margin-right="0.159cm" fo:text-align="justify" style:justify-single-word="false" fo:text-indent="0cm" style:auto-text-indent="false"/>
    </style:style>
    <style:style style:name="P74" style:family="paragraph" style:parent-style-name="Standard">
      <style:paragraph-properties fo:margin-left="1.45cm" fo:margin-right="0.159cm" fo:line-height="0.388cm" fo:text-align="justify" style:justify-single-word="false" fo:text-indent="0cm" style:auto-text-indent="false"/>
    </style:style>
    <style:style style:name="P75" style:family="paragraph" style:parent-style-name="Standard">
      <style:paragraph-properties fo:margin-left="1.45cm" fo:margin-right="0.159cm" fo:line-height="0.353cm" fo:text-align="justify" style:justify-single-word="false" fo:text-indent="0cm" style:auto-text-indent="false"/>
    </style:style>
    <style:style style:name="P76" style:family="paragraph" style:parent-style-name="Standard">
      <style:paragraph-properties fo:margin-left="1.45cm" fo:margin-right="0.159cm" fo:margin-top="0.004cm" fo:margin-bottom="0cm" loext:contextual-spacing="false" fo:text-align="justify" style:justify-single-word="false" fo:text-indent="0cm" style:auto-text-indent="false"/>
    </style:style>
    <style:style style:name="P77" style:family="paragraph" style:parent-style-name="Standard">
      <style:paragraph-properties fo:margin-left="1.45cm" fo:margin-right="2.508cm" fo:text-align="justify" style:justify-single-word="false" fo:text-indent="0cm" style:auto-text-indent="false"/>
    </style:style>
    <style:style style:name="P78" style:family="paragraph" style:parent-style-name="Standard">
      <style:paragraph-properties fo:margin-left="1.45cm" fo:margin-right="0.145cm" fo:text-align="justify" style:justify-single-word="false" fo:text-indent="0cm" style:auto-text-indent="false"/>
    </style:style>
    <style:style style:name="P79" style:family="paragraph" style:parent-style-name="Standard">
      <style:paragraph-properties fo:margin-left="1.45cm" fo:margin-right="-0.088cm" fo:margin-top="0.005cm" fo:margin-bottom="0cm" loext:contextual-spacing="false" fo:line-height="0.388cm" fo:text-align="start" style:justify-single-word="false" fo:text-indent="0cm" style:auto-text-indent="false"/>
    </style:style>
    <style:style style:name="P80" style:family="paragraph" style:parent-style-name="Standard">
      <style:paragraph-properties fo:margin-top="0.005cm" fo:margin-bottom="0cm" loext:contextual-spacing="false" fo:line-height="0.388cm" fo:text-align="start" style:justify-single-word="false"/>
    </style:style>
    <style:style style:name="P81" style:family="paragraph" style:parent-style-name="Standard">
      <style:paragraph-properties fo:margin-left="1.45cm" fo:margin-right="0.15cm" fo:margin-top="0.009cm" fo:margin-bottom="0cm" loext:contextual-spacing="false" fo:text-align="justify" style:justify-single-word="false" fo:text-indent="0cm" style:auto-text-indent="false"/>
    </style:style>
    <style:style style:name="P82" style:family="paragraph" style:parent-style-name="Standard">
      <style:paragraph-properties fo:margin-left="1.45cm" fo:margin-right="0.15cm" fo:margin-top="0.002cm" fo:margin-bottom="0cm" loext:contextual-spacing="false" fo:line-height="0.388cm" fo:text-align="justify" style:justify-single-word="false" fo:text-indent="0cm" style:auto-text-indent="false"/>
    </style:style>
    <style:style style:name="P83" style:family="paragraph" style:parent-style-name="Standard">
      <style:paragraph-properties fo:margin-left="1.45cm" fo:margin-right="0.15cm" fo:margin-top="0.005cm" fo:margin-bottom="0cm" loext:contextual-spacing="false" fo:text-align="justify" style:justify-single-word="false" fo:text-indent="0cm" style:auto-text-indent="false"/>
    </style:style>
    <style:style style:name="P84" style:family="paragraph" style:parent-style-name="Standard">
      <style:paragraph-properties fo:margin-left="1.45cm" fo:margin-right="0.15cm" fo:text-align="justify" style:justify-single-word="false" fo:text-indent="0cm" style:auto-text-indent="false"/>
    </style:style>
    <style:style style:name="P85" style:family="paragraph" style:parent-style-name="Standard">
      <style:paragraph-properties fo:margin-left="1.45cm" fo:margin-right="0.15cm" fo:text-align="start" style:justify-single-word="false" fo:text-indent="0cm" style:auto-text-indent="false"/>
    </style:style>
    <style:style style:name="P86" style:family="paragraph" style:parent-style-name="Standard">
      <style:paragraph-properties fo:margin-left="1.45cm" fo:margin-right="0.15cm" fo:line-height="0.353cm" fo:text-align="justify" style:justify-single-word="false" fo:text-indent="0cm" style:auto-text-indent="false"/>
    </style:style>
    <style:style style:name="P87" style:family="paragraph" style:parent-style-name="Standard">
      <style:paragraph-properties fo:margin-left="0.168cm" fo:margin-right="0.168cm" fo:margin-top="0.014cm" fo:margin-bottom="0cm" loext:contextual-spacing="false" style:line-height-at-least="0.882cm" fo:text-align="center" style:justify-single-word="false" fo:text-indent="0cm" style:auto-text-indent="false"/>
    </style:style>
    <style:style style:name="P88" style:family="paragraph" style:parent-style-name="Standard">
      <style:paragraph-properties fo:margin-left="0.205cm" fo:margin-right="0.134cm" fo:text-align="start" style:justify-single-word="false" fo:text-indent="0cm" style:auto-text-indent="false"/>
    </style:style>
    <style:style style:name="P89" style:family="paragraph" style:parent-style-name="Standard">
      <style:paragraph-properties fo:margin-left="0.205cm" fo:margin-right="0.134cm" fo:text-align="justify" style:justify-single-word="false" fo:text-indent="0cm" style:auto-text-indent="false"/>
    </style:style>
    <style:style style:name="P90" style:family="paragraph" style:parent-style-name="Standard">
      <style:paragraph-properties fo:margin-left="1.45cm" fo:margin-right="0.148cm" fo:text-align="justify" style:justify-single-word="false" fo:text-indent="-1.245cm" style:auto-text-indent="false"/>
    </style:style>
    <style:style style:name="P91" style:family="paragraph" style:parent-style-name="Standard">
      <style:paragraph-properties fo:margin-left="1.45cm" fo:margin-right="0.143cm" fo:text-align="justify" style:justify-single-word="false" fo:text-indent="0cm" style:auto-text-indent="false"/>
    </style:style>
    <style:style style:name="P92" style:family="paragraph" style:parent-style-name="Standard">
      <style:paragraph-properties fo:margin-top="0.009cm" fo:margin-bottom="0cm" loext:contextual-spacing="false" fo:line-height="0.318cm" fo:text-align="start" style:justify-single-word="false"/>
      <style:text-properties fo:font-size="9.5pt" style:font-size-asian="9.5pt" style:font-size-complex="9.5pt"/>
    </style:style>
    <style:style style:name="P93" style:family="paragraph" style:parent-style-name="Standard">
      <style:paragraph-properties fo:margin-top="0.009cm" fo:margin-bottom="0cm" loext:contextual-spacing="false" fo:line-height="0.388cm" fo:text-align="start" style:justify-single-word="false"/>
      <style:text-properties fo:font-size="11pt" style:font-size-asian="11pt" style:font-size-complex="11pt"/>
    </style:style>
    <style:style style:name="P94" style:family="paragraph" style:parent-style-name="Standard">
      <style:paragraph-properties fo:margin-left="0.205cm" fo:margin-right="0cm" fo:margin-top="0.06cm" fo:margin-bottom="0cm" loext:contextual-spacing="false" fo:text-align="start" style:justify-single-word="false" fo:text-indent="0cm" style:auto-text-indent="false"/>
    </style:style>
    <style:style style:name="P95" style:family="paragraph" style:parent-style-name="Standard">
      <style:paragraph-properties fo:margin-left="0.205cm" fo:margin-right="0cm" fo:text-align="start" style:justify-single-word="false" fo:text-indent="0cm" style:auto-text-indent="false"/>
    </style:style>
    <style:style style:name="P96" style:family="paragraph" style:parent-style-name="Standard">
      <style:paragraph-properties fo:margin-left="0.205cm" fo:margin-right="0cm" fo:margin-top="0.009cm" fo:margin-bottom="0cm" loext:contextual-spacing="false" fo:text-align="start" style:justify-single-word="false" fo:text-indent="0cm" style:auto-text-indent="false"/>
    </style:style>
    <style:style style:name="P97" style:family="paragraph" style:parent-style-name="Standard">
      <style:paragraph-properties fo:margin-left="7.929cm" fo:margin-right="7.938cm" fo:line-height="0.388cm" fo:text-align="center" style:justify-single-word="false" fo:text-indent="0cm" style:auto-text-indent="false"/>
    </style:style>
    <style:style style:name="P98" style:family="paragraph" style:parent-style-name="Standard">
      <style:paragraph-properties fo:margin-top="0.007cm" fo:margin-bottom="0cm" loext:contextual-spacing="false" fo:line-height="0.353cm" fo:text-align="start" style:justify-single-word="false"/>
      <style:text-properties fo:font-size="10pt" style:font-size-asian="10pt" style:font-size-complex="10pt"/>
    </style:style>
    <style:style style:name="P99" style:family="paragraph" style:parent-style-name="Standard">
      <style:paragraph-properties fo:margin-left="1.45cm" fo:margin-right="0.143cm" fo:margin-top="0.06cm" fo:margin-bottom="0cm" loext:contextual-spacing="false" fo:text-align="justify" style:justify-single-word="false" fo:text-indent="-1.245cm" style:auto-text-indent="false"/>
    </style:style>
    <style:style style:name="P100" style:family="paragraph" style:parent-style-name="Standard">
      <style:paragraph-properties fo:margin-left="1.45cm" fo:margin-right="0.143cm" fo:text-align="justify" style:justify-single-word="false" fo:text-indent="-1.245cm" style:auto-text-indent="false"/>
    </style:style>
    <style:style style:name="P101" style:family="paragraph" style:parent-style-name="Standard">
      <style:paragraph-properties fo:margin-left="1.45cm" fo:margin-right="0.146cm" fo:text-align="justify" style:justify-single-word="false" fo:text-indent="0cm" style:auto-text-indent="false"/>
    </style:style>
    <style:style style:name="P102" style:family="paragraph" style:parent-style-name="Standard">
      <style:paragraph-properties fo:margin-left="1.45cm" fo:margin-right="0.146cm" fo:margin-top="0.004cm" fo:margin-bottom="0cm" loext:contextual-spacing="false" fo:text-align="justify" style:justify-single-word="false" fo:text-indent="0cm" style:auto-text-indent="false"/>
    </style:style>
    <style:style style:name="P103" style:family="paragraph" style:parent-style-name="Standard">
      <style:paragraph-properties fo:margin-top="0.012cm" fo:margin-bottom="0cm" loext:contextual-spacing="false" fo:line-height="0.388cm" fo:text-align="start" style:justify-single-word="false"/>
      <style:text-properties fo:font-size="11pt" style:font-size-asian="11pt" style:font-size-complex="11pt"/>
    </style:style>
    <style:style style:name="P104" style:family="paragraph" style:parent-style-name="Standard">
      <style:paragraph-properties fo:margin-top="0.012cm" fo:margin-bottom="0cm" loext:contextual-spacing="false" fo:line-height="0.247cm" fo:text-align="start" style:justify-single-word="false"/>
      <style:text-properties fo:font-size="7pt" style:font-size-asian="7pt" style:font-size-complex="7pt"/>
    </style:style>
    <style:style style:name="P105" style:family="paragraph" style:parent-style-name="Standard">
      <style:paragraph-properties fo:margin-left="1.45cm" fo:margin-right="0.155cm" fo:text-align="justify" style:justify-single-word="false" fo:text-indent="-1.245cm" style:auto-text-indent="false"/>
    </style:style>
    <style:style style:name="P106" style:family="paragraph" style:parent-style-name="Standard">
      <style:paragraph-properties fo:margin-left="1.45cm" fo:margin-right="13.504cm" fo:line-height="0.388cm" fo:text-align="justify" style:justify-single-word="false" fo:text-indent="0cm" style:auto-text-indent="false"/>
    </style:style>
    <style:style style:name="P107" style:family="paragraph" style:parent-style-name="Standard">
      <style:paragraph-properties fo:margin-left="0.132cm" fo:margin-right="0.134cm" fo:text-align="center" style:justify-single-word="false" fo:text-indent="0cm" style:auto-text-indent="false"/>
    </style:style>
    <style:style style:name="P108" style:family="paragraph" style:parent-style-name="Standard">
      <style:paragraph-properties fo:margin-left="1.45cm" fo:margin-right="0.145cm" fo:text-align="justify" style:justify-single-word="false" fo:text-indent="-1.245cm" style:auto-text-indent="false"/>
    </style:style>
    <style:style style:name="P109" style:family="paragraph" style:parent-style-name="Standard">
      <style:paragraph-properties fo:margin-left="1.45cm" fo:margin-right="11.663cm" fo:text-align="justify" style:justify-single-word="false" fo:text-indent="0cm" style:auto-text-indent="false"/>
    </style:style>
    <style:style style:name="P110" style:family="paragraph" style:parent-style-name="Standard">
      <style:paragraph-properties fo:margin-left="0.143cm" fo:margin-right="0.152cm" fo:text-align="center" style:justify-single-word="false" fo:text-indent="0cm" style:auto-text-indent="false"/>
    </style:style>
    <style:style style:name="P111" style:family="paragraph" style:parent-style-name="Standard">
      <style:paragraph-properties fo:margin-left="0.143cm" fo:margin-right="0.157cm" fo:text-align="center" style:justify-single-word="false" fo:text-indent="0cm" style:auto-text-indent="false"/>
    </style:style>
    <style:style style:name="P112" style:family="paragraph" style:parent-style-name="Standard">
      <style:paragraph-properties fo:margin-left="1.45cm" fo:margin-right="14.265cm" fo:line-height="0.388cm" fo:text-align="justify" style:justify-single-word="false" fo:text-indent="0cm" style:auto-text-indent="false"/>
    </style:style>
    <style:style style:name="P113" style:family="paragraph" style:parent-style-name="Standard">
      <style:paragraph-properties fo:margin-left="1.448cm" fo:margin-right="0.152cm" fo:margin-top="0.002cm" fo:margin-bottom="0cm" loext:contextual-spacing="false" fo:line-height="0.388cm" fo:text-align="justify" style:justify-single-word="false" fo:text-indent="0cm" style:auto-text-indent="false"/>
    </style:style>
    <style:style style:name="P114" style:family="paragraph" style:parent-style-name="Standard">
      <style:paragraph-properties fo:margin-left="1.448cm" fo:margin-right="0.161cm" fo:line-height="0.388cm" fo:text-align="justify" style:justify-single-word="false" fo:text-indent="0cm" style:auto-text-indent="false"/>
    </style:style>
    <style:style style:name="P115" style:family="paragraph" style:parent-style-name="Standard">
      <style:paragraph-properties fo:margin-left="1.448cm" fo:margin-right="0.161cm" fo:text-align="justify" style:justify-single-word="false" fo:text-indent="0cm" style:auto-text-indent="false"/>
    </style:style>
    <style:style style:name="P116" style:family="paragraph" style:parent-style-name="Standard">
      <style:paragraph-properties fo:margin-left="1.448cm" fo:margin-right="0.146cm" fo:text-align="justify" style:justify-single-word="false" fo:text-indent="0cm" style:auto-text-indent="false"/>
    </style:style>
    <style:style style:name="P117" style:family="paragraph" style:parent-style-name="Standard">
      <style:paragraph-properties fo:margin-left="1.448cm" fo:margin-right="0.155cm" fo:text-align="justify" style:justify-single-word="false" fo:text-indent="0cm" style:auto-text-indent="false"/>
    </style:style>
    <style:style style:name="P118" style:family="paragraph" style:parent-style-name="Standard">
      <style:paragraph-properties fo:margin-left="1.448cm" fo:margin-right="0.148cm" fo:text-align="justify" style:justify-single-word="false" fo:text-indent="-1.244cm" style:auto-text-indent="false"/>
    </style:style>
    <style:style style:name="P119" style:family="paragraph" style:parent-style-name="Standard">
      <style:paragraph-properties fo:margin-left="1.45cm" fo:margin-right="0cm" fo:line-height="0.388cm" fo:text-align="start" style:justify-single-word="false" fo:text-indent="0cm" style:auto-text-indent="false"/>
    </style:style>
    <style:style style:name="P120" style:family="paragraph" style:parent-style-name="Standard">
      <style:paragraph-properties fo:margin-left="1.45cm" fo:margin-right="0cm" fo:text-align="start" style:justify-single-word="false" fo:text-indent="0cm" style:auto-text-indent="false"/>
    </style:style>
    <style:style style:name="P121" style:family="paragraph" style:parent-style-name="Standard">
      <style:paragraph-properties fo:margin-left="7.975cm" fo:margin-right="7.989cm" fo:line-height="0.388cm" fo:text-align="center" style:justify-single-word="false" fo:text-indent="0cm" style:auto-text-indent="false"/>
    </style:style>
    <style:style style:name="P122" style:family="paragraph" style:parent-style-name="Standard">
      <style:paragraph-properties fo:margin-left="1.45cm" fo:margin-right="1.231cm" fo:margin-top="0.06cm" fo:margin-bottom="0cm" loext:contextual-spacing="false" fo:text-align="justify" style:justify-single-word="false" fo:text-indent="0cm" style:auto-text-indent="false"/>
    </style:style>
    <style:style style:name="P123" style:family="paragraph" style:parent-style-name="Standard">
      <style:paragraph-properties fo:margin-left="0.139cm" fo:margin-right="0.145cm" fo:line-height="0.388cm" fo:text-align="center" style:justify-single-word="false" fo:text-indent="0cm" style:auto-text-indent="false"/>
    </style:style>
    <style:style style:name="P124" style:family="paragraph" style:parent-style-name="Standard">
      <style:paragraph-properties fo:margin-left="1.45cm" fo:margin-right="0.164cm" fo:line-height="0.388cm" fo:text-align="justify" style:justify-single-word="false" fo:text-indent="0cm" style:auto-text-indent="false"/>
    </style:style>
    <style:style style:name="P125" style:family="paragraph" style:parent-style-name="Standard">
      <style:paragraph-properties fo:margin-left="1.45cm" fo:margin-right="0.166cm" fo:text-align="justify" style:justify-single-word="false" fo:text-indent="0cm" style:auto-text-indent="false"/>
    </style:style>
    <style:style style:name="P126" style:family="paragraph" style:parent-style-name="Standard">
      <style:paragraph-properties fo:margin-left="0.205cm" fo:margin-right="0.132cm" fo:text-align="justify" style:justify-single-word="false" fo:text-indent="0cm" style:auto-text-indent="false"/>
    </style:style>
    <style:style style:name="P127" style:family="paragraph" style:parent-style-name="Standard">
      <style:paragraph-properties fo:margin-left="0.205cm" fo:margin-right="0.132cm" fo:text-align="start" style:justify-single-word="false" fo:text-indent="0cm" style:auto-text-indent="false"/>
    </style:style>
    <style:style style:name="P128" style:family="paragraph" style:parent-style-name="Standard">
      <style:paragraph-properties fo:margin-left="0.205cm" fo:margin-right="6.331cm" fo:text-align="justify" style:justify-single-word="false" fo:text-indent="0cm" style:auto-text-indent="false"/>
    </style:style>
    <style:style style:name="P129" style:family="paragraph" style:parent-style-name="Standard">
      <style:paragraph-properties fo:margin-left="0.205cm" fo:margin-right="0.143cm" fo:text-align="justify" style:justify-single-word="false" fo:text-indent="0cm" style:auto-text-indent="false"/>
    </style:style>
    <style:style style:name="P130" style:family="paragraph" style:parent-style-name="Standard">
      <style:paragraph-properties fo:margin-left="0.205cm" fo:margin-right="0.143cm" fo:line-height="0.459cm" fo:text-align="justify" style:justify-single-word="false" fo:text-indent="0cm" style:auto-text-indent="false"/>
    </style:style>
    <style:style style:name="P131" style:family="paragraph" style:parent-style-name="Standard">
      <style:paragraph-properties fo:margin-left="0.205cm" fo:margin-right="11.105cm" fo:text-align="justify" style:justify-single-word="false" fo:text-indent="0cm" style:auto-text-indent="false"/>
    </style:style>
    <style:style style:name="P132" style:family="paragraph" style:parent-style-name="Standard">
      <style:paragraph-properties fo:margin-left="0.205cm" fo:margin-right="8.364cm" fo:text-align="justify" style:justify-single-word="false" fo:text-indent="0cm" style:auto-text-indent="false"/>
    </style:style>
    <style:style style:name="P133" style:family="paragraph" style:parent-style-name="Standard">
      <style:paragraph-properties fo:margin-left="0.205cm" fo:margin-right="1.03cm" fo:text-align="justify" style:justify-single-word="false" fo:text-indent="0cm" style:auto-text-indent="false"/>
    </style:style>
    <style:style style:name="P134" style:family="paragraph" style:parent-style-name="Standard">
      <style:paragraph-properties fo:margin-left="2.088cm" fo:margin-right="0.153cm" fo:text-align="start" style:justify-single-word="false" fo:text-indent="-0.635cm" style:auto-text-indent="false"/>
    </style:style>
    <style:style style:name="P135" style:family="paragraph" style:parent-style-name="Standard">
      <style:paragraph-properties fo:margin-left="2.088cm" fo:margin-right="0.153cm" fo:text-align="justify" style:justify-single-word="false" fo:text-indent="-0.635cm" style:auto-text-indent="false"/>
    </style:style>
    <style:style style:name="P136" style:family="paragraph" style:parent-style-name="Standard">
      <style:paragraph-properties fo:margin-left="2.088cm" fo:margin-right="0.148cm" fo:text-align="justify" style:justify-single-word="false" fo:text-indent="-0.635cm" style:auto-text-indent="false"/>
    </style:style>
    <style:style style:name="P137" style:family="paragraph" style:parent-style-name="Standard">
      <style:paragraph-properties fo:margin-left="1.453cm" fo:margin-right="0cm" fo:text-align="start" style:justify-single-word="false" fo:text-indent="0cm" style:auto-text-indent="false"/>
    </style:style>
    <style:style style:name="P138" style:family="paragraph" style:parent-style-name="Standard">
      <style:paragraph-properties fo:margin-left="1.453cm" fo:margin-right="0cm" fo:line-height="0.388cm" fo:text-align="start" style:justify-single-word="false" fo:text-indent="0cm" style:auto-text-indent="false"/>
    </style:style>
    <style:style style:name="P139" style:family="paragraph" style:parent-style-name="Standard">
      <style:paragraph-properties fo:margin-left="0.205cm" fo:margin-right="0.146cm" fo:text-align="justify" style:justify-single-word="false" fo:text-indent="0cm" style:auto-text-indent="false"/>
    </style:style>
    <style:style style:name="P140" style:family="paragraph" style:parent-style-name="Standard">
      <style:paragraph-properties fo:margin-left="0.205cm" fo:margin-right="10.827cm" fo:text-align="justify" style:justify-single-word="false" fo:text-indent="0cm" style:auto-text-indent="false"/>
    </style:style>
    <style:style style:name="P141" style:family="paragraph" style:parent-style-name="Standard">
      <style:paragraph-properties fo:margin-top="0.025cm" fo:margin-bottom="0cm" loext:contextual-spacing="false" fo:line-height="0.388cm" fo:text-align="start" style:justify-single-word="false"/>
      <style:text-properties fo:font-size="11pt" style:font-size-asian="11pt" style:font-size-complex="11pt"/>
    </style:style>
    <style:style style:name="P142" style:family="paragraph" style:parent-style-name="Standard">
      <style:paragraph-properties fo:margin-top="0.025cm" fo:margin-bottom="0cm" loext:contextual-spacing="false" fo:line-height="0.459cm" fo:text-align="start" style:justify-single-word="false"/>
      <style:text-properties fo:font-size="13pt" style:font-size-asian="13pt" style:font-size-complex="13pt"/>
    </style:style>
    <style:style style:name="P143" style:family="paragraph" style:parent-style-name="Standard">
      <style:paragraph-properties fo:margin-left="1.45cm" fo:margin-right="0.796cm" fo:text-align="start" style:justify-single-word="false" fo:text-indent="-1.245cm" style:auto-text-indent="false"/>
    </style:style>
    <style:style style:name="P144" style:family="paragraph" style:parent-style-name="Standard">
      <style:paragraph-properties fo:margin-left="0.205cm" fo:margin-right="0.145cm" fo:text-align="justify" style:justify-single-word="false" fo:text-indent="0cm" style:auto-text-indent="false"/>
    </style:style>
    <style:style style:name="P145" style:family="paragraph" style:parent-style-name="Standard">
      <style:paragraph-properties fo:margin-left="0.205cm" fo:margin-right="0.145cm" fo:line-height="0.459cm" fo:text-align="justify" style:justify-single-word="false" fo:text-indent="0cm" style:auto-text-indent="false"/>
    </style:style>
    <style:style style:name="P146" style:family="paragraph" style:parent-style-name="Standard">
      <style:paragraph-properties fo:margin-left="0.205cm" fo:margin-right="7.689cm" fo:text-align="justify" style:justify-single-word="false" fo:text-indent="0cm" style:auto-text-indent="false"/>
    </style:style>
    <style:style style:name="P147" style:family="paragraph" style:parent-style-name="Standard">
      <style:paragraph-properties fo:margin-left="2.699cm" fo:margin-right="0.145cm" fo:text-align="justify" style:justify-single-word="false" fo:text-indent="-2.494cm" style:auto-text-indent="false"/>
    </style:style>
    <style:style style:name="P148" style:family="paragraph" style:parent-style-name="Standard">
      <style:paragraph-properties fo:margin-top="0.014cm" fo:margin-bottom="0cm" loext:contextual-spacing="false" fo:line-height="0.388cm" fo:text-align="start" style:justify-single-word="false"/>
      <style:text-properties fo:font-size="11pt" style:font-size-asian="11pt" style:font-size-complex="11pt"/>
    </style:style>
    <style:style style:name="P149" style:family="paragraph" style:parent-style-name="Standard">
      <style:paragraph-properties fo:margin-top="0.014cm" fo:margin-bottom="0cm" loext:contextual-spacing="false" fo:line-height="0.423cm" fo:text-align="start" style:justify-single-word="false"/>
      <style:text-properties fo:font-size="12pt" style:font-size-asian="12pt" style:font-size-complex="12pt"/>
    </style:style>
    <style:style style:name="P150" style:family="paragraph" style:parent-style-name="Standard">
      <style:paragraph-properties fo:margin-left="2.699cm" fo:margin-right="0.153cm" fo:text-align="justify" style:justify-single-word="false" fo:text-indent="-2.494cm" style:auto-text-indent="false"/>
    </style:style>
    <style:style style:name="P151" style:family="paragraph" style:parent-style-name="Standard">
      <style:paragraph-properties fo:margin-left="7.782cm" fo:margin-right="7.858cm" fo:margin-top="0.118cm" fo:margin-bottom="0cm" loext:contextual-spacing="false" fo:text-align="center" style:justify-single-word="false" fo:text-indent="0cm" style:auto-text-indent="false"/>
    </style:style>
    <style:style style:name="P152" style:family="paragraph" style:parent-style-name="Standard">
      <style:paragraph-properties fo:margin-left="2.103cm" fo:margin-right="2.173cm" fo:text-align="center" style:justify-single-word="false" fo:text-indent="0cm" style:auto-text-indent="false"/>
    </style:style>
    <style:style style:name="P153" style:family="paragraph" style:parent-style-name="Standard">
      <style:paragraph-properties fo:margin-left="2.699cm" fo:margin-right="0.616cm" fo:text-align="start" style:justify-single-word="false" fo:text-indent="-2.494cm" style:auto-text-indent="false"/>
    </style:style>
    <style:style style:name="P154" style:family="paragraph" style:parent-style-name="Standard">
      <style:paragraph-properties fo:margin-left="2.699cm" fo:margin-right="0.224cm" fo:text-align="justify" style:justify-single-word="false" fo:text-indent="-2.494cm" style:auto-text-indent="false"/>
    </style:style>
    <style:style style:name="P155" style:family="paragraph" style:parent-style-name="Standard">
      <style:paragraph-properties fo:margin-left="0.205cm" fo:margin-right="0.203cm" fo:text-align="justify" style:justify-single-word="false" fo:text-indent="0cm" style:auto-text-indent="false"/>
    </style:style>
    <style:style style:name="P156" style:family="paragraph" style:parent-style-name="Standard">
      <style:paragraph-properties fo:margin-left="2.699cm" fo:margin-right="0.219cm" fo:text-align="justify" style:justify-single-word="false" fo:text-indent="-2.494cm" style:auto-text-indent="false"/>
    </style:style>
    <style:style style:name="P157" style:family="paragraph" style:parent-style-name="Standard">
      <style:paragraph-properties fo:margin-left="0.205cm" fo:margin-right="15.743cm" fo:line-height="0.388cm" fo:text-align="justify" style:justify-single-word="false" fo:text-indent="0cm" style:auto-text-indent="false"/>
    </style:style>
    <style:style style:name="P158" style:family="paragraph" style:parent-style-name="Standard">
      <style:paragraph-properties fo:margin-left="2.699cm" fo:margin-right="0.22cm" fo:margin-top="0.06cm" fo:margin-bottom="0cm" loext:contextual-spacing="false" fo:text-align="justify" style:justify-single-word="false" fo:text-indent="0cm" style:auto-text-indent="false"/>
    </style:style>
    <style:style style:name="P159" style:family="paragraph" style:parent-style-name="Standard">
      <style:paragraph-properties fo:margin-left="0.205cm" fo:margin-right="6.685cm" fo:text-align="justify" style:justify-single-word="false" fo:text-indent="0cm" style:auto-text-indent="false"/>
    </style:style>
    <style:style style:name="P160" style:family="paragraph" style:parent-style-name="Standard">
      <style:paragraph-properties fo:margin-left="0.205cm" fo:margin-right="11.665cm" fo:text-align="justify" style:justify-single-word="false" fo:text-indent="0cm" style:auto-text-indent="false"/>
    </style:style>
    <style:style style:name="P161" style:family="paragraph" style:parent-style-name="Standard">
      <style:paragraph-properties fo:margin-left="0.205cm" fo:margin-right="1.048cm" fo:text-align="justify" style:justify-single-word="false" fo:text-indent="0cm" style:auto-text-indent="false"/>
    </style:style>
    <style:style style:name="P162" style:family="paragraph" style:parent-style-name="Standard">
      <style:paragraph-properties fo:margin-left="0.205cm" fo:margin-right="9.622cm" fo:line-height="0.388cm" fo:text-align="justify" style:justify-single-word="false" fo:text-indent="0cm" style:auto-text-indent="false"/>
    </style:style>
    <style:style style:name="P163" style:family="paragraph" style:parent-style-name="Standard">
      <style:paragraph-properties fo:margin-left="0.205cm" fo:margin-right="7.929cm" fo:text-align="justify" style:justify-single-word="false" fo:text-indent="0cm" style:auto-text-indent="false"/>
    </style:style>
    <style:style style:name="P164" style:family="paragraph" style:parent-style-name="Standard">
      <style:paragraph-properties fo:margin-left="1.45cm" fo:margin-right="0.152cm" fo:text-align="justify" style:justify-single-word="false" fo:text-indent="-1.245cm" style:auto-text-indent="false"/>
    </style:style>
    <style:style style:name="P165" style:family="paragraph" style:parent-style-name="Standard">
      <style:paragraph-properties fo:margin-left="0.139cm" fo:margin-right="0.153cm" fo:text-align="center" style:justify-single-word="false" fo:text-indent="0cm" style:auto-text-indent="false"/>
    </style:style>
    <style:style style:name="P166" style:family="paragraph" style:parent-style-name="Standard">
      <style:paragraph-properties fo:margin-left="2.722cm" fo:margin-right="10.084cm" fo:margin-top="0.002cm" fo:margin-bottom="0cm" loext:contextual-spacing="false" fo:line-height="0.388cm" fo:text-align="start" style:justify-single-word="false" fo:text-indent="-1.274cm" style:auto-text-indent="false"/>
    </style:style>
    <style:style style:name="P167" style:family="paragraph" style:parent-style-name="Standard">
      <style:paragraph-properties fo:margin-left="2.722cm" fo:margin-right="11.157cm" fo:line-height="0.388cm" fo:text-align="start" style:justify-single-word="false" fo:text-indent="0cm" style:auto-text-indent="false"/>
    </style:style>
    <style:style style:name="P168" style:family="paragraph" style:parent-style-name="Standard">
      <style:paragraph-properties fo:margin-left="2.723cm" fo:margin-right="10.661cm" fo:margin-top="0.004cm" fo:margin-bottom="0cm" loext:contextual-spacing="false" fo:line-height="0.388cm" fo:text-align="start" style:justify-single-word="false" fo:text-indent="0cm" style:auto-text-indent="false"/>
    </style:style>
    <style:style style:name="P169" style:family="paragraph" style:parent-style-name="Standard">
      <style:paragraph-properties fo:margin-left="2.723cm" fo:margin-right="0cm" fo:line-height="0.388cm" fo:text-align="start" style:justify-single-word="false" fo:text-indent="0cm" style:auto-text-indent="false"/>
    </style:style>
    <style:style style:name="P170" style:family="paragraph" style:parent-style-name="Standard">
      <style:paragraph-properties fo:margin-left="2.723cm" fo:margin-right="0cm" fo:text-align="start" style:justify-single-word="false" fo:text-indent="0cm" style:auto-text-indent="false"/>
    </style:style>
    <style:style style:name="P171" style:family="paragraph" style:parent-style-name="Standard">
      <style:paragraph-properties fo:margin-left="2.085cm" fo:margin-right="0.15cm" fo:text-align="justify" style:justify-single-word="false" fo:text-indent="-0.635cm" style:auto-text-indent="false"/>
    </style:style>
    <style:style style:name="P172" style:family="paragraph" style:parent-style-name="Standard">
      <style:paragraph-properties fo:margin-left="2.085cm" fo:margin-right="0.15cm" fo:line-height="0.388cm" fo:text-align="justify" style:justify-single-word="false" fo:text-indent="-0.635cm" style:auto-text-indent="false"/>
    </style:style>
    <style:style style:name="P173" style:family="paragraph" style:parent-style-name="Standard">
      <style:paragraph-properties fo:margin-left="2.085cm" fo:margin-right="0.15cm" fo:margin-top="0.002cm" fo:margin-bottom="0cm" loext:contextual-spacing="false" fo:line-height="0.388cm" fo:text-align="justify" style:justify-single-word="false" fo:text-indent="-0.635cm" style:auto-text-indent="false"/>
    </style:style>
    <style:style style:name="P174" style:family="paragraph" style:parent-style-name="Standard">
      <style:paragraph-properties fo:margin-left="2.085cm" fo:margin-right="0.155cm" fo:margin-top="0.002cm" fo:margin-bottom="0cm" loext:contextual-spacing="false" fo:line-height="0.388cm" fo:text-align="justify" style:justify-single-word="false" fo:text-indent="-0.635cm" style:auto-text-indent="false"/>
    </style:style>
    <style:style style:name="P175" style:family="paragraph" style:parent-style-name="Standard">
      <style:paragraph-properties fo:margin-left="2.723cm" fo:margin-right="10.68cm" fo:text-align="start" style:justify-single-word="false" fo:text-indent="0cm" style:auto-text-indent="false"/>
    </style:style>
    <style:style style:name="P176" style:family="paragraph" style:parent-style-name="Standard">
      <style:paragraph-properties fo:margin-left="2.723cm" fo:margin-right="10.761cm" fo:text-align="start" style:justify-single-word="false" fo:text-indent="0cm" style:auto-text-indent="false"/>
    </style:style>
    <style:style style:name="P177" style:family="paragraph" style:parent-style-name="Standard">
      <style:paragraph-properties fo:margin-left="2.723cm" fo:margin-right="10.657cm" fo:margin-top="0.069cm" fo:margin-bottom="0cm" loext:contextual-spacing="false" fo:line-height="0.388cm" fo:text-align="start" style:justify-single-word="false" fo:text-indent="0cm" style:auto-text-indent="false"/>
    </style:style>
    <style:style style:name="P178" style:family="paragraph" style:parent-style-name="Standard">
      <style:paragraph-properties fo:margin-left="3.358cm" fo:margin-right="0.146cm" fo:margin-top="0.002cm" fo:margin-bottom="0cm" loext:contextual-spacing="false" fo:line-height="0.388cm" fo:text-align="start" style:justify-single-word="false" fo:text-indent="-0.635cm" style:auto-text-indent="false"/>
    </style:style>
    <style:style style:name="P179" style:family="paragraph" style:parent-style-name="Standard">
      <style:paragraph-properties fo:margin-left="3.358cm" fo:margin-right="0cm" fo:line-height="0.388cm" fo:text-align="start" style:justify-single-word="false" fo:text-indent="0cm" style:auto-text-indent="false"/>
    </style:style>
    <style:style style:name="P180" style:family="paragraph" style:parent-style-name="Standard">
      <style:paragraph-properties fo:margin-left="2.723cm" fo:margin-right="10.156cm" fo:text-align="start" style:justify-single-word="false" fo:text-indent="-1.274cm" style:auto-text-indent="false"/>
    </style:style>
    <style:style style:name="P181" style:family="paragraph" style:parent-style-name="Standard">
      <style:paragraph-properties fo:margin-left="2.723cm" fo:margin-right="10.659cm" fo:text-align="start" style:justify-single-word="false" fo:text-indent="0cm" style:auto-text-indent="false"/>
    </style:style>
    <style:style style:name="P182" style:family="paragraph" style:parent-style-name="Standard">
      <style:paragraph-properties fo:margin-left="2.723cm" fo:margin-right="9.999cm" fo:text-align="start" style:justify-single-word="false" fo:text-indent="0cm" style:auto-text-indent="false"/>
    </style:style>
    <style:style style:name="P183" style:family="paragraph" style:parent-style-name="Standard">
      <style:paragraph-properties fo:margin-left="2.088cm" fo:margin-right="0.152cm" fo:margin-top="0.009cm" fo:margin-bottom="0cm" loext:contextual-spacing="false" fo:line-height="0.388cm" fo:text-align="justify" style:justify-single-word="false" fo:text-indent="-0.635cm" style:auto-text-indent="false"/>
    </style:style>
    <style:style style:name="P184" style:family="paragraph" style:parent-style-name="Standard">
      <style:paragraph-properties fo:margin-left="2.088cm" fo:margin-right="0.152cm" fo:text-align="justify" style:justify-single-word="false" fo:text-indent="-0.635cm" style:auto-text-indent="false"/>
    </style:style>
    <style:style style:name="P185" style:family="paragraph" style:parent-style-name="Standard">
      <style:paragraph-properties fo:margin-left="2.702cm" fo:margin-right="0cm" fo:line-height="0.388cm" fo:text-align="start" style:justify-single-word="false" fo:text-indent="0cm" style:auto-text-indent="false"/>
    </style:style>
    <style:style style:name="P186" style:family="paragraph" style:parent-style-name="Standard">
      <style:paragraph-properties fo:margin-left="2.702cm" fo:margin-right="0cm" fo:text-align="start" style:justify-single-word="false" fo:text-indent="0cm" style:auto-text-indent="false"/>
    </style:style>
    <style:style style:name="P187" style:family="paragraph" style:parent-style-name="Standard">
      <style:paragraph-properties fo:margin-left="3.337cm" fo:margin-right="0.15cm" fo:text-align="justify" style:justify-single-word="false" fo:text-indent="-0.635cm" style:auto-text-indent="false"/>
    </style:style>
    <style:style style:name="P188" style:family="paragraph" style:parent-style-name="Standard">
      <style:paragraph-properties fo:margin-left="2.088cm" fo:margin-right="0.15cm" fo:text-align="justify" style:justify-single-word="false" fo:text-indent="-0.635cm" style:auto-text-indent="false"/>
    </style:style>
    <style:style style:name="P189" style:family="paragraph" style:parent-style-name="Standard">
      <style:paragraph-properties fo:margin-left="2.088cm" fo:margin-right="0.15cm" fo:margin-top="0.002cm" fo:margin-bottom="0cm" loext:contextual-spacing="false" fo:line-height="0.388cm" fo:text-align="justify" style:justify-single-word="false" fo:text-indent="-0.635cm" style:auto-text-indent="false"/>
    </style:style>
    <style:style style:name="P190" style:family="paragraph" style:parent-style-name="Standard">
      <style:paragraph-properties fo:margin-left="2.702cm" fo:margin-right="7.883cm" fo:text-align="start" style:justify-single-word="false" fo:text-indent="0.635cm" style:auto-text-indent="false"/>
    </style:style>
    <style:style style:name="P191" style:family="paragraph" style:parent-style-name="Standard">
      <style:paragraph-properties fo:margin-left="3.337cm" fo:margin-right="0.152cm" fo:margin-top="0.002cm" fo:margin-bottom="0cm" loext:contextual-spacing="false" fo:line-height="0.388cm" fo:text-align="justify" style:justify-single-word="false" fo:text-indent="-0.635cm" style:auto-text-indent="false"/>
    </style:style>
    <style:style style:name="P192" style:family="paragraph" style:parent-style-name="Standard">
      <style:paragraph-properties fo:margin-left="4.015cm" fo:margin-right="1.82cm" fo:line-height="0.388cm" fo:text-align="start" style:justify-single-word="false" fo:text-indent="-1.312cm" style:auto-text-indent="false"/>
    </style:style>
    <style:style style:name="P193" style:family="paragraph" style:parent-style-name="Standard">
      <style:paragraph-properties fo:margin-left="3.951cm" fo:margin-right="0cm" fo:line-height="0.388cm" fo:text-align="start" style:justify-single-word="false" fo:text-indent="0cm" style:auto-text-indent="false"/>
    </style:style>
    <style:style style:name="P194" style:family="paragraph" style:parent-style-name="Standard">
      <style:paragraph-properties fo:margin-left="5.196cm" fo:margin-right="0.15cm" fo:margin-top="0.009cm" fo:margin-bottom="0cm" loext:contextual-spacing="false" fo:line-height="0.388cm" fo:text-align="start" style:justify-single-word="false" fo:text-indent="0cm" style:auto-text-indent="false"/>
    </style:style>
    <style:style style:name="P195" style:family="paragraph" style:parent-style-name="Standard">
      <style:paragraph-properties fo:margin-left="2.088cm" fo:margin-right="0cm" fo:text-align="start" style:justify-single-word="false" fo:text-indent="0cm" style:auto-text-indent="false"/>
    </style:style>
    <style:style style:name="P196" style:family="paragraph" style:parent-style-name="Standard">
      <style:paragraph-properties fo:margin-left="2.088cm" fo:margin-right="0cm" fo:line-height="0.388cm" fo:text-align="start" style:justify-single-word="false" fo:text-indent="0cm" style:auto-text-indent="false"/>
    </style:style>
    <style:style style:name="P197" style:family="paragraph" style:parent-style-name="Standard">
      <style:paragraph-properties fo:margin-left="2.088cm" fo:margin-right="0.155cm" fo:text-align="justify" style:justify-single-word="false" fo:text-indent="-0.635cm" style:auto-text-indent="false"/>
    </style:style>
    <style:style style:name="P198" style:family="paragraph" style:parent-style-name="Standard">
      <style:paragraph-properties fo:margin-left="2.088cm" fo:margin-right="0.155cm" fo:margin-top="0.002cm" fo:margin-bottom="0cm" loext:contextual-spacing="false" fo:line-height="0.388cm" fo:text-align="justify" style:justify-single-word="false" fo:text-indent="-0.635cm" style:auto-text-indent="false"/>
    </style:style>
    <style:style style:name="P199" style:family="paragraph" style:parent-style-name="Standard">
      <style:paragraph-properties fo:margin-left="2.17cm" fo:margin-right="0cm" fo:text-align="start" style:justify-single-word="false" fo:text-indent="0cm" style:auto-text-indent="false"/>
    </style:style>
    <style:style style:name="P200" style:family="paragraph" style:parent-style-name="Standard">
      <style:paragraph-properties fo:margin-left="2.088cm" fo:margin-right="0.145cm" fo:text-align="justify" style:justify-single-word="false" fo:text-indent="-0.635cm" style:auto-text-indent="false"/>
    </style:style>
    <style:style style:name="P201" style:family="paragraph" style:parent-style-name="Standard">
      <style:paragraph-properties fo:margin-left="2.088cm" fo:margin-right="0.146cm" fo:line-height="0.388cm" fo:text-align="justify" style:justify-single-word="false" fo:text-indent="-0.635cm" style:auto-text-indent="false"/>
    </style:style>
    <style:style style:name="P202" style:family="paragraph" style:parent-style-name="Standard">
      <style:paragraph-properties fo:margin-left="0.205cm" fo:margin-right="6.191cm" fo:text-align="justify" style:justify-single-word="false" fo:text-indent="0cm" style:auto-text-indent="false"/>
    </style:style>
    <style:style style:name="P203" style:family="paragraph" style:parent-style-name="Standard">
      <style:paragraph-properties fo:margin-left="0.205cm" fo:margin-right="9.772cm" fo:text-align="justify" style:justify-single-word="false" fo:text-indent="0cm" style:auto-text-indent="false"/>
    </style:style>
    <style:style style:name="P204" style:family="paragraph" style:parent-style-name="Standard">
      <style:paragraph-properties fo:margin-left="0.205cm" fo:margin-right="5.191cm" fo:text-align="justify" style:justify-single-word="false" fo:text-indent="0cm" style:auto-text-indent="false"/>
    </style:style>
    <style:style style:name="P205" style:family="paragraph" style:parent-style-name="Standard">
      <style:paragraph-properties fo:margin-left="2.088cm" fo:margin-right="0.159cm" fo:line-height="0.388cm" fo:text-align="justify" style:justify-single-word="false" fo:text-indent="-0.635cm" style:auto-text-indent="false"/>
    </style:style>
    <style:style style:name="P206" style:family="paragraph" style:parent-style-name="Standard">
      <style:paragraph-properties fo:margin-left="2.088cm" fo:margin-right="0.157cm" fo:text-align="justify" style:justify-single-word="false" fo:text-indent="-0.635cm" style:auto-text-indent="false"/>
    </style:style>
    <style:style style:name="P207" style:family="paragraph" style:parent-style-name="Standard">
      <style:paragraph-properties fo:margin-left="2.088cm" fo:margin-right="0.15cm" fo:text-align="start" style:justify-single-word="false" fo:text-indent="0cm" style:auto-text-indent="false"/>
    </style:style>
    <style:style style:name="P208" style:family="paragraph" style:parent-style-name="Standard">
      <style:paragraph-properties fo:margin-left="0.205cm" fo:margin-right="11.296cm" fo:text-align="justify" style:justify-single-word="false" fo:text-indent="0cm" style:auto-text-indent="false"/>
    </style:style>
    <style:style style:name="P209" style:family="paragraph" style:parent-style-name="Standard">
      <style:paragraph-properties fo:margin-left="0.205cm" fo:margin-right="0.141cm" fo:text-align="justify" style:justify-single-word="false" fo:text-indent="0cm" style:auto-text-indent="false"/>
    </style:style>
    <style:style style:name="P210" style:family="paragraph" style:parent-style-name="Standard">
      <style:paragraph-properties fo:margin-left="0.205cm" fo:margin-right="9.555cm" fo:text-align="justify" style:justify-single-word="false" fo:text-indent="0cm" style:auto-text-indent="false"/>
    </style:style>
    <style:style style:name="P211" style:family="paragraph" style:parent-style-name="Standard">
      <style:paragraph-properties fo:margin-left="0.205cm" fo:margin-right="0.161cm" fo:text-align="justify" style:justify-single-word="false" fo:text-indent="0cm" style:auto-text-indent="false"/>
    </style:style>
    <style:style style:name="P212" style:family="paragraph" style:parent-style-name="Standard">
      <style:paragraph-properties fo:margin-left="0.205cm" fo:margin-right="0.161cm" fo:line-height="0.388cm" fo:text-align="justify" style:justify-single-word="false" fo:text-indent="0cm" style:auto-text-indent="false"/>
    </style:style>
    <style:style style:name="P213" style:family="paragraph" style:parent-style-name="Standard">
      <style:paragraph-properties fo:margin-left="1.45cm" fo:margin-right="13.919cm" fo:text-align="justify" style:justify-single-word="false" fo:text-indent="0cm" style:auto-text-indent="false"/>
    </style:style>
    <style:style style:name="P214" style:family="paragraph" style:parent-style-name="Standard">
      <style:paragraph-properties fo:margin-left="1.448cm" fo:margin-right="0.15cm" fo:margin-top="0.002cm" fo:margin-bottom="0cm" loext:contextual-spacing="false" fo:line-height="0.388cm" fo:text-align="justify" style:justify-single-word="false" fo:text-indent="-1.244cm" style:auto-text-indent="false"/>
    </style:style>
    <style:style style:name="P215" style:family="paragraph" style:parent-style-name="Standard">
      <style:paragraph-properties fo:margin-left="1.448cm" fo:margin-right="0.148cm" fo:text-align="justify" style:justify-single-word="false" fo:text-indent="0cm" style:auto-text-indent="false"/>
    </style:style>
    <style:style style:name="P216" style:family="paragraph" style:parent-style-name="Standard">
      <style:paragraph-properties fo:margin-left="1.448cm" fo:margin-right="9.112cm" fo:text-align="justify" style:justify-single-word="false" fo:text-indent="0cm" style:auto-text-indent="false"/>
    </style:style>
    <style:style style:name="P217" style:family="paragraph" style:parent-style-name="Standard">
      <style:paragraph-properties fo:margin-left="0.205cm" fo:margin-right="0.494cm" fo:text-align="justify" style:justify-single-word="false" fo:text-indent="0cm" style:auto-text-indent="false"/>
    </style:style>
    <style:style style:name="P218" style:family="paragraph" style:parent-style-name="Standard">
      <style:paragraph-properties fo:margin-left="0.205cm" fo:margin-right="8.848cm" fo:text-align="justify" style:justify-single-word="false" fo:text-indent="0cm" style:auto-text-indent="false"/>
    </style:style>
    <style:style style:name="P219" style:family="paragraph" style:parent-style-name="Standard">
      <style:paragraph-properties fo:margin-left="0.205cm" fo:margin-right="13.123cm" fo:text-align="justify" style:justify-single-word="false" fo:text-indent="0cm" style:auto-text-indent="false"/>
    </style:style>
    <style:style style:name="P220" style:family="paragraph" style:parent-style-name="Standard">
      <style:paragraph-properties fo:margin-left="1.448cm" fo:margin-right="0.159cm" fo:text-align="justify" style:justify-single-word="false" fo:text-indent="0cm" style:auto-text-indent="false"/>
    </style:style>
    <style:style style:name="P221" style:family="paragraph" style:parent-style-name="Standard">
      <style:paragraph-properties fo:margin-left="1.448cm" fo:margin-right="1.857cm" fo:line-height="0.388cm" fo:text-align="justify" style:justify-single-word="false" fo:text-indent="0cm" style:auto-text-indent="false"/>
    </style:style>
    <style:style style:name="P222" style:family="paragraph" style:parent-style-name="Standard">
      <style:paragraph-properties fo:margin-left="0.205cm" fo:margin-right="7.2cm" fo:text-align="justify" style:justify-single-word="false" fo:text-indent="0cm" style:auto-text-indent="false"/>
    </style:style>
    <style:style style:name="P223" style:family="paragraph" style:parent-style-name="Standard">
      <style:paragraph-properties fo:margin-left="1.453cm" fo:margin-right="0.153cm" fo:text-align="justify" style:justify-single-word="false" fo:text-indent="0cm" style:auto-text-indent="false"/>
    </style:style>
    <style:style style:name="P224" style:family="paragraph" style:parent-style-name="Standard">
      <style:paragraph-properties fo:margin-left="1.453cm" fo:margin-right="0.153cm" fo:margin-top="0.009cm" fo:margin-bottom="0cm" loext:contextual-spacing="false" fo:line-height="0.388cm" fo:text-align="justify" style:justify-single-word="false" fo:text-indent="0cm" style:auto-text-indent="false"/>
    </style:style>
    <style:style style:name="P225" style:family="paragraph" style:parent-style-name="Standard">
      <style:paragraph-properties fo:margin-left="1.453cm" fo:margin-right="12.344cm" fo:text-align="justify" style:justify-single-word="false" fo:text-indent="0cm" style:auto-text-indent="false"/>
    </style:style>
    <style:style style:name="P226" style:family="paragraph" style:parent-style-name="Standard">
      <style:paragraph-properties fo:margin-left="1.453cm" fo:margin-right="0.155cm" fo:text-align="justify" style:justify-single-word="false" fo:text-indent="0cm" style:auto-text-indent="false"/>
    </style:style>
    <style:style style:name="P227" style:family="paragraph" style:parent-style-name="Standard">
      <style:paragraph-properties fo:margin-left="1.453cm" fo:margin-right="0.155cm" fo:line-height="0.388cm" fo:text-align="justify" style:justify-single-word="false" fo:text-indent="0cm" style:auto-text-indent="false"/>
    </style:style>
    <style:style style:name="P228" style:family="paragraph" style:parent-style-name="Standard">
      <style:paragraph-properties fo:margin-left="1.453cm" fo:margin-right="0.155cm" fo:margin-top="0.002cm" fo:margin-bottom="0cm" loext:contextual-spacing="false" fo:line-height="0.388cm" fo:text-align="justify" style:justify-single-word="false" fo:text-indent="0cm" style:auto-text-indent="false"/>
    </style:style>
    <style:style style:name="P229" style:family="paragraph" style:parent-style-name="Standard">
      <style:paragraph-properties fo:margin-left="1.453cm" fo:margin-right="0.159cm" fo:text-align="justify" style:justify-single-word="false" fo:text-indent="0cm" style:auto-text-indent="false"/>
    </style:style>
    <style:style style:name="P230" style:family="paragraph" style:parent-style-name="Standard">
      <style:paragraph-properties fo:margin-left="1.453cm" fo:margin-right="7.288cm" fo:text-align="justify" style:justify-single-word="false" fo:text-indent="0cm" style:auto-text-indent="false"/>
    </style:style>
    <style:style style:name="P231" style:family="paragraph" style:parent-style-name="Standard">
      <style:paragraph-properties fo:margin-left="1.453cm" fo:margin-right="0.891cm" fo:text-align="justify" style:justify-single-word="false" fo:text-indent="0cm" style:auto-text-indent="false"/>
    </style:style>
    <style:style style:name="P232" style:family="paragraph" style:parent-style-name="Standard">
      <style:paragraph-properties fo:margin-left="1.453cm" fo:margin-right="4.364cm" fo:line-height="0.388cm" fo:text-align="justify" style:justify-single-word="false" fo:text-indent="0cm" style:auto-text-indent="false"/>
    </style:style>
    <style:style style:name="P233" style:family="paragraph" style:parent-style-name="Standard">
      <style:paragraph-properties fo:margin-left="1.453cm" fo:margin-right="0.152cm" fo:text-align="justify" style:justify-single-word="false" fo:text-indent="0cm" style:auto-text-indent="false"/>
    </style:style>
    <style:style style:name="P234" style:family="paragraph" style:parent-style-name="Standard">
      <style:paragraph-properties fo:margin-left="1.958cm" fo:margin-right="0cm" fo:text-align="start" style:justify-single-word="false" fo:text-indent="0cm" style:auto-text-indent="false"/>
    </style:style>
    <style:style style:name="P235" style:family="paragraph" style:parent-style-name="Standard">
      <style:paragraph-properties fo:margin-left="1.958cm" fo:margin-right="0cm" fo:line-height="0.388cm" fo:text-align="start" style:justify-single-word="false" fo:text-indent="0cm" style:auto-text-indent="false"/>
    </style:style>
    <style:style style:name="P236" style:family="paragraph" style:parent-style-name="Standard">
      <style:paragraph-properties fo:margin-left="2.708cm" fo:margin-right="0.152cm" fo:text-align="justify" style:justify-single-word="false" fo:text-indent="-0.75cm" style:auto-text-indent="false"/>
    </style:style>
    <style:style style:name="P237" style:family="paragraph" style:parent-style-name="Standard">
      <style:paragraph-properties fo:margin-left="1.958cm" fo:margin-right="8.573cm" fo:text-align="start" style:justify-single-word="false" fo:text-indent="0.75cm" style:auto-text-indent="false"/>
    </style:style>
    <style:style style:name="P238" style:family="paragraph" style:parent-style-name="Standard">
      <style:paragraph-properties fo:margin-left="1.96cm" fo:margin-right="4.008cm" fo:margin-top="0.009cm" fo:margin-bottom="0cm" loext:contextual-spacing="false" fo:line-height="0.388cm" fo:text-align="start" style:justify-single-word="false" fo:text-indent="0cm" style:auto-text-indent="false"/>
    </style:style>
    <style:style style:name="P239" style:family="paragraph" style:parent-style-name="Standard">
      <style:paragraph-properties fo:margin-left="1.96cm" fo:margin-right="0cm" fo:line-height="0.388cm" fo:text-align="start" style:justify-single-word="false" fo:text-indent="0cm" style:auto-text-indent="false"/>
    </style:style>
    <style:style style:name="P240" style:family="paragraph" style:parent-style-name="Standard">
      <style:paragraph-properties fo:margin-left="1.96cm" fo:margin-right="0cm" fo:text-align="start" style:justify-single-word="false" fo:text-indent="0cm" style:auto-text-indent="false"/>
    </style:style>
    <style:style style:name="P241" style:family="paragraph" style:parent-style-name="Standard">
      <style:paragraph-properties fo:margin-left="2.709cm" fo:margin-right="0cm" fo:text-align="start" style:justify-single-word="false" fo:text-indent="0cm" style:auto-text-indent="false"/>
    </style:style>
    <style:style style:name="P242" style:family="paragraph" style:parent-style-name="Standard">
      <style:paragraph-properties fo:margin-left="2.709cm" fo:margin-right="0.15cm" fo:text-align="justify" style:justify-single-word="false" fo:text-indent="-0.75cm" style:auto-text-indent="false"/>
    </style:style>
    <style:style style:name="P243" style:family="paragraph" style:parent-style-name="Standard">
      <style:paragraph-properties fo:margin-left="2.708cm" fo:margin-right="0.153cm" fo:text-align="justify" style:justify-single-word="false" fo:text-indent="-0.75cm" style:auto-text-indent="false"/>
    </style:style>
    <style:style style:name="P244" style:family="paragraph" style:parent-style-name="Standard">
      <style:paragraph-properties fo:margin-left="2.708cm" fo:margin-right="0.15cm" fo:margin-top="0.002cm" fo:margin-bottom="0cm" loext:contextual-spacing="false" fo:line-height="0.388cm" fo:text-align="justify" style:justify-single-word="false" fo:text-indent="-0.748cm" style:auto-text-indent="false"/>
    </style:style>
    <style:style style:name="P245" style:family="paragraph" style:parent-style-name="Standard">
      <style:paragraph-properties fo:margin-left="2.708cm" fo:margin-right="0.145cm" fo:line-height="0.388cm" fo:text-align="justify" style:justify-single-word="false" fo:text-indent="-0.75cm" style:auto-text-indent="false"/>
    </style:style>
    <style:style style:name="P246" style:family="paragraph" style:parent-style-name="Standard">
      <style:paragraph-properties fo:margin-left="2.708cm" fo:margin-right="0cm" fo:text-align="start" style:justify-single-word="false" fo:text-indent="0cm" style:auto-text-indent="false"/>
    </style:style>
    <style:style style:name="P247" style:family="paragraph" style:parent-style-name="Standard">
      <style:paragraph-properties fo:margin-left="2.706cm" fo:margin-right="0cm" fo:text-align="start" style:justify-single-word="false" fo:text-indent="0cm" style:auto-text-indent="false"/>
    </style:style>
    <style:style style:name="P248" style:family="paragraph" style:parent-style-name="Standard">
      <style:paragraph-properties fo:margin-left="2.708cm" fo:margin-right="0.148cm" fo:text-align="justify" style:justify-single-word="false" fo:text-indent="-0.75cm" style:auto-text-indent="false"/>
    </style:style>
    <style:style style:name="P249" style:family="paragraph" style:parent-style-name="Standard">
      <style:paragraph-properties fo:margin-left="0.205cm" fo:margin-right="14.261cm" fo:text-align="justify" style:justify-single-word="false" fo:text-indent="0cm" style:auto-text-indent="false"/>
    </style:style>
    <style:style style:name="P250" style:family="paragraph" style:parent-style-name="Standard">
      <style:paragraph-properties fo:margin-left="0.205cm" fo:margin-right="4.657cm" fo:text-align="justify" style:justify-single-word="false" fo:text-indent="0cm" style:auto-text-indent="false"/>
    </style:style>
    <style:style style:name="P251" style:family="paragraph" style:parent-style-name="Standard">
      <style:paragraph-properties fo:margin-left="0.205cm" fo:margin-right="8.793cm" fo:text-align="justify" style:justify-single-word="false" fo:text-indent="0cm" style:auto-text-indent="false"/>
    </style:style>
    <style:style style:name="P252" style:family="paragraph" style:parent-style-name="Standard">
      <style:paragraph-properties fo:margin-left="0.205cm" fo:margin-right="11.028cm" fo:text-align="justify" style:justify-single-word="false" fo:text-indent="0cm" style:auto-text-indent="false"/>
    </style:style>
    <style:style style:name="P253" style:family="paragraph" style:parent-style-name="Standard">
      <style:paragraph-properties fo:margin-top="0.03cm" fo:margin-bottom="0cm" loext:contextual-spacing="false" fo:line-height="0.459cm" fo:text-align="start" style:justify-single-word="false"/>
      <style:text-properties fo:font-size="13pt" style:font-size-asian="13pt" style:font-size-complex="13pt"/>
    </style:style>
    <style:style style:name="P254" style:family="paragraph" style:parent-style-name="Standard">
      <style:paragraph-properties fo:margin-top="0.03cm" fo:margin-bottom="0cm" loext:contextual-spacing="false" fo:line-height="0.388cm" fo:text-align="start" style:justify-single-word="false"/>
      <style:text-properties fo:font-size="11pt" style:font-size-asian="11pt" style:font-size-complex="11pt"/>
    </style:style>
    <style:style style:name="P255" style:family="paragraph" style:parent-style-name="Standard">
      <style:paragraph-properties fo:margin-left="0.205cm" fo:margin-right="13.76cm" fo:line-height="183%" fo:text-align="start" style:justify-single-word="false" fo:text-indent="0cm" style:auto-text-indent="false"/>
    </style:style>
    <style:style style:name="P256" style:family="paragraph" style:parent-style-name="Standard">
      <style:paragraph-properties fo:margin-left="0.205cm" fo:margin-right="8.737cm" fo:margin-top="0.005cm" fo:margin-bottom="0cm" loext:contextual-spacing="false" fo:text-align="justify" style:justify-single-word="false" fo:text-indent="0cm" style:auto-text-indent="false"/>
    </style:style>
    <style:style style:name="P257" style:family="paragraph" style:parent-style-name="Standard">
      <style:paragraph-properties fo:margin-left="0.205cm" fo:margin-right="12.148cm" fo:text-align="justify" style:justify-single-word="false" fo:text-indent="0cm" style:auto-text-indent="false"/>
    </style:style>
    <style:style style:name="P258" style:family="paragraph" style:parent-style-name="Standard">
      <style:paragraph-properties fo:margin-left="0.205cm" fo:margin-right="10.366cm" fo:text-align="justify" style:justify-single-word="false" fo:text-indent="0cm" style:auto-text-indent="false"/>
    </style:style>
    <style:style style:name="P259" style:family="paragraph" style:parent-style-name="Standard">
      <style:paragraph-properties fo:margin-left="0.205cm" fo:margin-right="8.319cm" fo:text-align="justify" style:justify-single-word="false" fo:text-indent="0cm" style:auto-text-indent="false"/>
    </style:style>
    <style:style style:name="P260" style:family="paragraph" style:parent-style-name="Standard">
      <style:paragraph-properties fo:margin-left="0.205cm" fo:margin-right="10.13cm" fo:text-align="justify" style:justify-single-word="false" fo:text-indent="0cm" style:auto-text-indent="false"/>
    </style:style>
    <style:style style:name="P261" style:family="paragraph" style:parent-style-name="Standard">
      <style:paragraph-properties fo:margin-left="0.205cm" fo:margin-right="9.22cm" fo:line-height="0.388cm" fo:text-align="justify" style:justify-single-word="false" fo:text-indent="0cm" style:auto-text-indent="false"/>
    </style:style>
    <style:style style:name="P262" style:family="paragraph" style:parent-style-name="Standard">
      <style:paragraph-properties fo:margin-left="0.205cm" fo:margin-right="5.087cm" fo:text-align="justify" style:justify-single-word="false" fo:text-indent="0cm" style:auto-text-indent="false"/>
    </style:style>
    <style:style style:name="P263" style:family="paragraph" style:parent-style-name="Standard">
      <style:paragraph-properties fo:margin-left="0.205cm" fo:margin-right="4.939cm" fo:text-align="justify" style:justify-single-word="false" fo:text-indent="0cm" style:auto-text-indent="false"/>
    </style:style>
    <style:style style:name="P264" style:family="paragraph" style:parent-style-name="Standard">
      <style:paragraph-properties fo:margin-left="0.205cm" fo:margin-right="7.108cm" fo:text-align="justify" style:justify-single-word="false" fo:text-indent="0cm" style:auto-text-indent="false"/>
    </style:style>
    <style:style style:name="P265" style:family="paragraph" style:parent-style-name="Standard">
      <style:paragraph-properties fo:margin-left="0.205cm" fo:margin-right="11.536cm" fo:text-align="justify" style:justify-single-word="false" fo:text-indent="0cm" style:auto-text-indent="false"/>
    </style:style>
    <style:style style:name="P266" style:family="paragraph" style:parent-style-name="Standard">
      <style:paragraph-properties fo:margin-left="0.205cm" fo:margin-right="14.667cm" fo:text-align="justify" style:justify-single-word="false" fo:text-indent="0cm" style:auto-text-indent="false"/>
    </style:style>
    <style:style style:name="P267" style:family="paragraph" style:parent-style-name="Standard">
      <style:paragraph-properties fo:margin-left="0.205cm" fo:margin-right="8.738cm" fo:text-align="justify" style:justify-single-word="false" fo:text-indent="0cm" style:auto-text-indent="false"/>
    </style:style>
    <style:style style:name="P268" style:family="paragraph" style:parent-style-name="Standard">
      <style:paragraph-properties fo:margin-left="0.205cm" fo:margin-right="8.518cm" fo:text-align="justify" style:justify-single-word="false" fo:text-indent="0cm" style:auto-text-indent="false"/>
    </style:style>
    <style:style style:name="P269" style:family="paragraph" style:parent-style-name="Standard">
      <style:paragraph-properties fo:margin-left="0.205cm" fo:margin-right="4.891cm" fo:text-align="justify" style:justify-single-word="false" fo:text-indent="0cm" style:auto-text-indent="false"/>
    </style:style>
    <style:style style:name="P270" style:family="paragraph" style:parent-style-name="Standard">
      <style:paragraph-properties fo:margin-left="0.205cm" fo:margin-right="4.934cm" fo:text-align="justify" style:justify-single-word="false" fo:text-indent="0cm" style:auto-text-indent="false"/>
    </style:style>
    <style:style style:name="P271" style:family="paragraph" style:parent-style-name="Standard">
      <style:paragraph-properties fo:margin-left="0.205cm" fo:margin-right="7.11cm" fo:text-align="justify" style:justify-single-word="false" fo:text-indent="0cm" style:auto-text-indent="false"/>
    </style:style>
    <style:style style:name="P272" style:family="paragraph" style:parent-style-name="Standard">
      <style:paragraph-properties fo:margin-left="0.205cm" fo:margin-right="11.555cm" fo:text-align="justify" style:justify-single-word="false" fo:text-indent="0cm" style:auto-text-indent="false"/>
    </style:style>
    <style:style style:name="P273" style:family="paragraph" style:parent-style-name="Standard">
      <style:paragraph-properties fo:margin-left="0.205cm" fo:margin-right="6.627cm" fo:text-align="justify" style:justify-single-word="false" fo:text-indent="0cm" style:auto-text-indent="false"/>
    </style:style>
    <style:style style:name="P274" style:family="paragraph" style:parent-style-name="Standard">
      <style:paragraph-properties fo:margin-left="0.205cm" fo:margin-right="9.019cm" fo:text-align="justify" style:justify-single-word="false" fo:text-indent="0cm" style:auto-text-indent="false"/>
    </style:style>
    <style:style style:name="P275" style:family="paragraph" style:parent-style-name="Standard">
      <style:paragraph-properties fo:margin-left="0.205cm" fo:margin-right="0.353cm" fo:text-align="justify" style:justify-single-word="false" fo:text-indent="0cm" style:auto-text-indent="false"/>
    </style:style>
    <style:style style:name="P276" style:family="paragraph" style:parent-style-name="Standard">
      <style:paragraph-properties fo:margin-left="0.205cm" fo:margin-right="14.563cm" fo:text-align="justify" style:justify-single-word="false" fo:text-indent="0cm" style:auto-text-indent="false"/>
    </style:style>
    <style:style style:name="P277" style:family="paragraph" style:parent-style-name="Standard">
      <style:paragraph-properties fo:margin-left="1.448cm" fo:margin-right="0.15cm" fo:text-align="justify" style:justify-single-word="false" fo:text-indent="0cm" style:auto-text-indent="false"/>
    </style:style>
    <style:style style:name="P278" style:family="paragraph" style:parent-style-name="Standard">
      <style:paragraph-properties fo:margin-left="1.448cm" fo:margin-right="0.145cm" fo:text-align="justify" style:justify-single-word="false" fo:text-indent="0cm" style:auto-text-indent="false"/>
    </style:style>
    <style:style style:name="P279" style:family="paragraph" style:parent-style-name="Standard">
      <style:paragraph-properties fo:margin-left="0.205cm" fo:margin-right="7.276cm" fo:text-align="justify" style:justify-single-word="false" fo:text-indent="0cm" style:auto-text-indent="false"/>
    </style:style>
    <style:style style:name="P280" style:family="paragraph" style:parent-style-name="Standard">
      <style:paragraph-properties fo:margin-left="0.205cm" fo:margin-right="4.586cm" fo:text-align="justify" style:justify-single-word="false" fo:text-indent="0cm" style:auto-text-indent="false"/>
    </style:style>
    <style:style style:name="P281" style:family="paragraph" style:parent-style-name="Standard">
      <style:paragraph-properties fo:margin-left="0.205cm" fo:margin-right="10.379cm" fo:text-align="justify" style:justify-single-word="false" fo:text-indent="0cm" style:auto-text-indent="false"/>
    </style:style>
    <style:style style:name="P282" style:family="paragraph" style:parent-style-name="Standard">
      <style:paragraph-properties fo:margin-left="0.205cm" fo:margin-right="0.157cm" fo:text-align="justify" style:justify-single-word="false" fo:text-indent="0cm" style:auto-text-indent="false"/>
    </style:style>
    <style:style style:name="P283" style:family="paragraph" style:parent-style-name="Standard">
      <style:paragraph-properties fo:margin-left="1.45cm" fo:margin-right="10.543cm" fo:text-align="justify" style:justify-single-word="false" fo:text-indent="0cm" style:auto-text-indent="false"/>
    </style:style>
    <style:style style:name="P284" style:family="paragraph" style:parent-style-name="Standard">
      <style:paragraph-properties fo:margin-left="1.45cm" fo:margin-right="0.157cm" fo:text-align="justify" style:justify-single-word="false" fo:text-indent="-1.245cm" style:auto-text-indent="false"/>
    </style:style>
    <style:style style:name="P285" style:family="paragraph" style:parent-style-name="Standard">
      <style:paragraph-properties fo:margin-left="1.448cm" fo:margin-right="0.153cm" fo:text-align="justify" style:justify-single-word="false" fo:text-indent="-1.244cm" style:auto-text-indent="false"/>
    </style:style>
    <style:style style:name="P286" style:family="paragraph" style:parent-style-name="Standard">
      <style:paragraph-properties fo:margin-left="1.448cm" fo:margin-right="4.173cm" fo:text-align="justify" style:justify-single-word="false" fo:text-indent="0cm" style:auto-text-indent="false"/>
    </style:style>
    <style:style style:name="P287" style:family="paragraph" style:parent-style-name="Standard">
      <style:paragraph-properties fo:margin-left="0.205cm" fo:margin-right="14.497cm" fo:text-align="justify" style:justify-single-word="false" fo:text-indent="0cm" style:auto-text-indent="false"/>
    </style:style>
    <style:style style:name="P288" style:family="paragraph" style:parent-style-name="Standard">
      <style:paragraph-properties fo:margin-left="0.205cm" fo:margin-right="11.97cm" fo:text-align="justify" style:justify-single-word="false" fo:text-indent="0cm" style:auto-text-indent="false"/>
    </style:style>
    <style:style style:name="P289" style:family="paragraph" style:parent-style-name="Standard">
      <style:paragraph-properties fo:margin-left="0.205cm" fo:margin-right="0.166cm" fo:line-height="0.388cm" fo:text-align="justify" style:justify-single-word="false" fo:text-indent="0cm" style:auto-text-indent="false"/>
    </style:style>
    <style:style style:name="P290" style:family="paragraph" style:parent-style-name="Standard">
      <style:paragraph-properties fo:margin-left="2.692cm" fo:margin-right="0.153cm" fo:margin-top="0.009cm" fo:margin-bottom="0cm" loext:contextual-spacing="false" fo:line-height="0.388cm" fo:text-align="start" style:justify-single-word="false" fo:text-indent="-1.244cm" style:auto-text-indent="false"/>
    </style:style>
    <style:style style:name="P291" style:family="paragraph" style:parent-style-name="Standard">
      <style:paragraph-properties fo:margin-left="2.692cm" fo:margin-right="0.15cm" fo:margin-top="0.002cm" fo:margin-bottom="0cm" loext:contextual-spacing="false" fo:line-height="0.388cm" fo:text-align="start" style:justify-single-word="false" fo:text-indent="-1.245cm" style:auto-text-indent="false"/>
    </style:style>
    <style:style style:name="P292" style:family="paragraph" style:parent-style-name="Standard">
      <style:paragraph-properties fo:margin-left="1.446cm" fo:margin-right="0cm" fo:line-height="0.388cm" fo:text-align="start" style:justify-single-word="false" fo:text-indent="0cm" style:auto-text-indent="false"/>
    </style:style>
    <style:style style:name="P293" style:family="paragraph" style:parent-style-name="Standard">
      <style:paragraph-properties fo:margin-left="1.446cm" fo:margin-right="0cm" fo:text-align="start" style:justify-single-word="false" fo:text-indent="0cm" style:auto-text-indent="false"/>
    </style:style>
    <style:style style:name="P294" style:family="paragraph" style:parent-style-name="Standard">
      <style:paragraph-properties fo:margin-left="2.692cm" fo:margin-right="0.159cm" fo:text-align="start" style:justify-single-word="false" fo:text-indent="-1.245cm" style:auto-text-indent="false"/>
    </style:style>
    <style:style style:name="P295" style:family="paragraph" style:parent-style-name="Standard">
      <style:paragraph-properties fo:margin-left="2.692cm" fo:margin-right="0cm" fo:text-align="start" style:justify-single-word="false" fo:text-indent="0cm" style:auto-text-indent="false"/>
    </style:style>
    <style:style style:name="P296" style:family="paragraph" style:parent-style-name="Standard">
      <style:paragraph-properties fo:margin-left="1.448cm" fo:margin-right="0.155cm" fo:text-align="justify" style:justify-single-word="false" fo:text-indent="-1.245cm" style:auto-text-indent="false"/>
    </style:style>
    <style:style style:name="P297" style:family="paragraph" style:parent-style-name="Standard">
      <style:paragraph-properties fo:margin-left="2.692cm" fo:margin-right="0.152cm" fo:text-align="start" style:justify-single-word="false" fo:text-indent="-1.245cm" style:auto-text-indent="false"/>
    </style:style>
    <style:style style:name="P298" style:family="paragraph" style:parent-style-name="Standard">
      <style:paragraph-properties fo:margin-left="0.205cm" fo:margin-right="6.496cm" fo:text-align="justify" style:justify-single-word="false" fo:text-indent="0cm" style:auto-text-indent="false"/>
    </style:style>
    <style:style style:name="P299" style:family="paragraph" style:parent-style-name="Standard">
      <style:paragraph-properties fo:margin-left="0.205cm" fo:margin-right="15.162cm" fo:text-align="justify" style:justify-single-word="false" fo:text-indent="0cm" style:auto-text-indent="false"/>
    </style:style>
    <style:style style:name="P300" style:family="paragraph" style:parent-style-name="Standard">
      <style:paragraph-properties fo:margin-left="0.205cm" fo:margin-right="0.153cm" fo:text-align="justify" style:justify-single-word="false" fo:text-indent="0cm" style:auto-text-indent="false"/>
    </style:style>
    <style:style style:name="P301" style:family="paragraph" style:parent-style-name="Standard">
      <style:paragraph-properties fo:margin-left="0.205cm" fo:margin-right="12.573cm" fo:line-height="0.388cm" fo:text-align="justify" style:justify-single-word="false" fo:text-indent="0cm" style:auto-text-indent="false"/>
    </style:style>
    <style:style style:name="P302" style:family="paragraph" style:parent-style-name="Standard">
      <style:paragraph-properties fo:margin-left="0.205cm" fo:margin-right="2.166cm" fo:text-align="justify" style:justify-single-word="false" fo:text-indent="0cm" style:auto-text-indent="false"/>
    </style:style>
    <style:style style:name="P303" style:family="paragraph" style:parent-style-name="Standard">
      <style:paragraph-properties fo:margin-left="0.205cm" fo:margin-right="10.707cm" fo:text-align="justify" style:justify-single-word="false" fo:text-indent="0cm" style:auto-text-indent="false"/>
    </style:style>
    <style:style style:name="P304" style:family="paragraph" style:parent-style-name="Standard">
      <style:paragraph-properties fo:margin-left="1.45cm" fo:margin-right="1.408cm" fo:line-height="0.353cm" fo:text-align="justify" style:justify-single-word="false" fo:text-indent="0cm" style:auto-text-indent="false"/>
    </style:style>
    <style:style style:name="P305" style:family="paragraph" style:parent-style-name="Standard">
      <style:paragraph-properties fo:margin-left="2.693cm" fo:margin-right="0cm" fo:line-height="0.353cm" fo:text-align="start" style:justify-single-word="false" fo:text-indent="0cm" style:auto-text-indent="false"/>
    </style:style>
    <style:style style:name="P306" style:family="paragraph" style:parent-style-name="Standard">
      <style:paragraph-properties fo:margin-top="0.002cm" fo:margin-bottom="0cm" loext:contextual-spacing="false" fo:line-height="0.423cm" fo:text-align="start" style:justify-single-word="false"/>
      <style:text-properties fo:font-size="12pt" style:font-size-asian="12pt" style:font-size-complex="12pt"/>
    </style:style>
    <style:style style:name="P307" style:family="paragraph" style:parent-style-name="Standard">
      <style:paragraph-properties fo:margin-left="0.205cm" fo:margin-right="1.002cm" fo:text-align="justify" style:justify-single-word="false" fo:text-indent="0cm" style:auto-text-indent="false"/>
    </style:style>
    <style:style style:name="P308" style:family="paragraph" style:parent-style-name="Standard">
      <style:paragraph-properties fo:margin-left="0.205cm" fo:margin-right="1.36cm" fo:text-align="justify" style:justify-single-word="false" fo:text-indent="0cm" style:auto-text-indent="false"/>
    </style:style>
    <style:style style:name="P309" style:family="paragraph" style:parent-style-name="Standard">
      <style:paragraph-properties fo:margin-left="0.205cm" fo:margin-right="0.138cm" fo:text-align="justify" style:justify-single-word="false" fo:text-indent="0cm" style:auto-text-indent="false"/>
    </style:style>
    <style:style style:name="P310" style:family="paragraph" style:parent-style-name="Standard">
      <style:paragraph-properties fo:margin-left="0.205cm" fo:margin-right="7.415cm" fo:text-align="justify" style:justify-single-word="false" fo:text-indent="0cm" style:auto-text-indent="false"/>
    </style:style>
    <style:style style:name="P311" style:family="paragraph" style:parent-style-name="Standard">
      <style:paragraph-properties fo:margin-left="0.205cm" fo:margin-right="4.075cm" fo:text-align="justify" style:justify-single-word="false" fo:text-indent="0cm" style:auto-text-indent="false"/>
    </style:style>
    <style:style style:name="P312" style:family="paragraph" style:parent-style-name="Standard">
      <style:paragraph-properties fo:margin-left="0.205cm" fo:margin-right="12.85cm" fo:text-align="justify" style:justify-single-word="false" fo:text-indent="0cm" style:auto-text-indent="false"/>
    </style:style>
    <style:style style:name="P313" style:family="paragraph" style:parent-style-name="Standard">
      <style:paragraph-properties fo:margin-left="0.205cm" fo:margin-right="7.634cm" fo:text-align="justify" style:justify-single-word="false" fo:text-indent="0cm" style:auto-text-indent="false"/>
    </style:style>
    <style:style style:name="P314" style:family="paragraph" style:parent-style-name="Standard">
      <style:paragraph-properties fo:margin-left="0.286cm" fo:margin-right="0.162cm" fo:margin-top="0.005cm" fo:margin-bottom="0cm" loext:contextual-spacing="false" fo:text-align="justify" style:justify-single-word="false" fo:text-indent="0cm" style:auto-text-indent="false"/>
    </style:style>
    <style:style style:name="P315" style:family="paragraph" style:parent-style-name="Standard">
      <style:paragraph-properties fo:margin-left="0.205cm" fo:margin-right="5.652cm" fo:text-align="justify" style:justify-single-word="false" fo:text-indent="0cm" style:auto-text-indent="false"/>
    </style:style>
    <style:style style:name="P316" style:family="paragraph" style:parent-style-name="Standard">
      <style:paragraph-properties fo:margin-left="0.205cm" fo:margin-right="14.965cm" fo:text-align="justify" style:justify-single-word="false" fo:text-indent="0cm" style:auto-text-indent="false"/>
    </style:style>
    <style:style style:name="P317" style:family="paragraph" style:parent-style-name="Standard">
      <style:paragraph-properties fo:margin-left="0.205cm" fo:margin-right="0.162cm" fo:text-align="justify" style:justify-single-word="false" fo:text-indent="0cm" style:auto-text-indent="false"/>
    </style:style>
    <style:style style:name="P318" style:family="paragraph" style:parent-style-name="Standard">
      <style:paragraph-properties fo:margin-left="0.205cm" fo:margin-right="8.931cm" fo:text-align="justify" style:justify-single-word="false" fo:text-indent="0cm" style:auto-text-indent="false"/>
    </style:style>
    <style:style style:name="P319" style:family="paragraph" style:parent-style-name="Standard">
      <style:paragraph-properties fo:margin-left="0.205cm" fo:margin-right="0.15cm" fo:text-align="justify" style:justify-single-word="false" fo:text-indent="0cm" style:auto-text-indent="false"/>
    </style:style>
    <style:style style:name="P320" style:family="paragraph" style:parent-style-name="Standard">
      <style:paragraph-properties fo:margin-left="0.205cm" fo:margin-right="1.762cm" fo:text-align="justify" style:justify-single-word="false" fo:text-indent="0cm" style:auto-text-indent="false"/>
    </style:style>
    <style:style style:name="P321" style:family="paragraph" style:parent-style-name="Standard">
      <style:paragraph-properties fo:margin-left="0.205cm" fo:margin-right="1.73cm" fo:line-height="200%" fo:text-align="start" style:justify-single-word="false" fo:text-indent="0cm" style:auto-text-indent="false"/>
    </style:style>
    <style:style style:name="P322" style:family="paragraph" style:parent-style-name="Standard">
      <style:paragraph-properties fo:margin-left="0.205cm" fo:margin-right="0.543cm" fo:margin-top="0.014cm" fo:margin-bottom="0cm" loext:contextual-spacing="false" fo:text-align="justify" style:justify-single-word="false" fo:text-indent="0cm" style:auto-text-indent="false"/>
    </style:style>
    <style:style style:name="P323" style:family="paragraph" style:parent-style-name="Standard">
      <style:paragraph-properties fo:margin-left="1.45cm" fo:margin-right="0.134cm" fo:text-align="justify" style:justify-single-word="false" fo:text-indent="-1.245cm" style:auto-text-indent="false"/>
    </style:style>
    <style:style style:name="P324" style:family="paragraph" style:parent-style-name="Standard">
      <style:paragraph-properties fo:margin-left="0.205cm" fo:margin-right="2.133cm" fo:text-align="start" style:justify-single-word="false" fo:text-indent="0cm" style:auto-text-indent="false"/>
    </style:style>
    <style:style style:name="P325" style:family="paragraph" style:parent-style-name="Standard">
      <style:paragraph-properties fo:margin-left="0.205cm" fo:margin-right="5.17cm" fo:text-align="justify" style:justify-single-word="false" fo:text-indent="0cm" style:auto-text-indent="false"/>
    </style:style>
    <style:style style:name="P326" style:family="paragraph" style:parent-style-name="Standard">
      <style:paragraph-properties fo:margin-left="1.45cm" fo:margin-right="0.517cm" fo:text-align="start" style:justify-single-word="false" fo:text-indent="-1.245cm" style:auto-text-indent="false"/>
    </style:style>
    <style:style style:name="P327" style:family="paragraph" style:parent-style-name="Standard">
      <style:paragraph-properties fo:margin-left="0.205cm" fo:margin-right="5.036cm" fo:text-align="justify" style:justify-single-word="false" fo:text-indent="0cm" style:auto-text-indent="false"/>
    </style:style>
    <style:style style:name="P328" style:family="paragraph" style:parent-style-name="Standard">
      <style:paragraph-properties fo:margin-left="0.205cm" fo:margin-right="14.591cm" fo:text-align="justify" style:justify-single-word="false" fo:text-indent="0cm" style:auto-text-indent="false"/>
    </style:style>
    <style:style style:name="P329" style:family="paragraph" style:parent-style-name="Standard">
      <style:paragraph-properties fo:margin-left="0.168cm" fo:margin-right="0.166cm" fo:text-align="center" style:justify-single-word="false" fo:text-indent="-0.005cm" style:auto-text-indent="false"/>
    </style:style>
    <style:style style:name="P330" style:family="paragraph" style:parent-style-name="Standard">
      <style:paragraph-properties fo:margin-left="0.205cm" fo:margin-right="0.136cm" fo:text-align="start" style:justify-single-word="false" fo:text-indent="0cm" style:auto-text-indent="false"/>
    </style:style>
    <style:style style:name="P331" style:family="paragraph" style:parent-style-name="Frame_20_contents">
      <style:paragraph-properties fo:text-align="start" style:justify-single-word="false"/>
    </style:style>
    <style:style style:name="P332" style:family="paragraph" style:parent-style-name="Frame_20_contents">
      <style:paragraph-properties fo:margin-left="0.071cm" fo:margin-right="0cm" fo:margin-top="0.131cm" fo:margin-bottom="0cm" loext:contextual-spacing="false" fo:text-align="start" style:justify-single-word="false" fo:text-indent="0cm" style:auto-text-indent="false"/>
    </style:style>
    <style:style style:name="P333" style:family="paragraph" style:parent-style-name="Frame_20_contents">
      <style:paragraph-properties fo:margin-left="0.071cm" fo:margin-right="0cm" fo:line-height="0.353cm" fo:text-align="start" style:justify-single-word="false" fo:text-indent="0cm" style:auto-text-indent="false"/>
    </style:style>
    <style:style style:name="P334" style:family="paragraph" style:parent-style-name="Frame_20_contents">
      <style:paragraph-properties fo:margin-left="0.272cm" fo:margin-right="0cm" fo:margin-top="0.131cm" fo:margin-bottom="0cm" loext:contextual-spacing="false" fo:text-align="start" style:justify-single-word="false" fo:text-indent="0cm" style:auto-text-indent="false"/>
    </style:style>
    <style:style style:name="P335" style:family="paragraph" style:parent-style-name="Frame_20_contents">
      <style:paragraph-properties fo:margin-left="0.272cm" fo:margin-right="0cm" fo:line-height="0.353cm" fo:text-align="start" style:justify-single-word="false" fo:text-indent="0cm" style:auto-text-indent="false"/>
    </style:style>
    <style:style style:name="P336" style:family="paragraph" style:parent-style-name="Frame_20_contents">
      <style:paragraph-properties fo:margin-left="0.254cm" fo:margin-right="0cm" fo:margin-top="0.131cm" fo:margin-bottom="0cm" loext:contextual-spacing="false" fo:text-align="start" style:justify-single-word="false" fo:text-indent="0cm" style:auto-text-indent="false"/>
    </style:style>
    <style:style style:name="P337" style:family="paragraph" style:parent-style-name="Frame_20_contents">
      <style:paragraph-properties fo:margin-left="0.233cm" fo:margin-right="0cm" fo:line-height="0.353cm" fo:text-align="start" style:justify-single-word="false" fo:text-indent="0cm" style:auto-text-indent="false"/>
    </style:style>
    <style:style style:name="P338" style:family="paragraph" style:parent-style-name="Frame_20_contents">
      <style:paragraph-properties fo:margin-left="0.33cm" fo:margin-right="0cm" fo:line-height="0.353cm" fo:text-align="start" style:justify-single-word="false" fo:text-indent="0cm" style:auto-text-indent="false"/>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0pt" fo:font-weight="bold" style:font-name-asian="Arial1" style:font-size-asian="10pt" style:font-weight-asian="bold" style:font-name-complex="Arial1" style:font-size-complex="10pt" style:text-scale="99%"/>
    </style:style>
    <style:style style:name="T4" style:family="text">
      <style:text-properties style:font-name="Arial" fo:font-size="10pt" fo:font-weight="bold" style:font-name-asian="Arial1" style:font-size-asian="10pt" style:font-weight-asian="bold" style:font-name-complex="Arial1" style:font-size-complex="10pt" style:text-scale="100%"/>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style:font-name-asian="Arial1" style:font-size-asian="10pt" style:font-name-complex="Arial1" style:font-size-complex="10pt" style:text-scale="99%"/>
    </style:style>
    <style:style style:name="T7" style:family="text">
      <style:text-properties style:font-name="Arial" fo:font-size="10pt" style:font-name-asian="Arial1" style:font-size-asian="10pt" style:font-name-complex="Arial1" style:font-size-complex="10pt" style:text-scale="100%"/>
    </style:style>
    <style:style style:name="T8" style:family="text">
      <style:text-properties style:font-name="Arial" fo:font-size="10pt" style:text-underline-style="solid" style:text-underline-width="auto" style:text-underline-color="#000000" style:font-name-asian="Arial1" style:font-size-asian="10pt" style:font-name-complex="Arial1" style:font-size-complex="10pt" style:text-scale="99%"/>
    </style:style>
    <style:style style:name="T9" style:family="text">
      <style:text-properties style:font-name="Arial" fo:font-size="10pt" style:text-underline-style="solid" style:text-underline-width="auto" style:text-underline-color="#000000" style:font-name-asian="Arial1" style:font-size-asian="10pt" style:font-name-complex="Arial1" style:font-size-complex="10pt" style:text-scale="100%"/>
    </style:style>
    <style:style style:name="T10" style:family="text">
      <style:text-properties style:font-name="Arial" fo:font-size="10pt" style:text-underline-style="solid" style:text-underline-width="bold" style:text-underline-color="#000000" fo:font-weight="bold" style:font-name-asian="Arial1" style:font-size-asian="10pt" style:font-weight-asian="bold" style:font-name-complex="Arial1" style:font-size-complex="10pt" style:text-scale="99%"/>
    </style:style>
    <style:style style:name="T11" style:family="text">
      <style:text-properties style:font-name="Arial" fo:font-size="10pt" style:text-underline-style="solid" style:text-underline-width="bold" style:text-underline-color="#000000" fo:font-weight="bold" style:font-name-asian="Arial1" style:font-size-asian="10pt" style:font-weight-asian="bold" style:font-name-complex="Arial1" style:font-size-complex="10pt" style:text-scale="100%"/>
    </style:style>
    <style:style style:name="T12" style:family="text">
      <style:text-properties style:font-name="Arial" fo:font-size="10pt" style:text-underline-style="solid" style:text-underline-width="bold" style:text-underline-color="#000000" style:font-name-asian="Arial1" style:font-size-asian="10pt" style:font-name-complex="Arial1" style:font-size-complex="10pt" style:text-scale="99%"/>
    </style:style>
    <style:style style:name="T13" style:family="text">
      <style:text-properties style:font-name="Arial" fo:font-size="10pt" style:text-underline-style="solid" style:text-underline-width="bold" style:text-underline-color="#000000" style:font-name-asian="Arial1" style:font-size-asian="10pt" style:font-name-complex="Arial1" style:font-size-complex="10pt" style:text-scale="100%"/>
    </style:style>
    <style:style style:name="T14" style:family="text">
      <style:text-properties style:font-name="Arial" fo:font-size="9pt" fo:font-weight="bold" style:font-name-asian="Arial1" style:font-size-asian="9pt" style:font-weight-asian="bold" style:font-name-complex="Arial1" style:font-size-complex="9pt"/>
    </style:style>
    <style:style style:name="T15" style:family="text">
      <style:text-properties style:font-name="Arial" fo:font-size="9pt" style:font-name-asian="Arial1" style:font-size-asian="9pt" style:font-name-complex="Arial1" style:font-size-complex="9pt"/>
    </style:style>
    <style:style style:name="T16" style:family="text">
      <style:text-properties style:text-position="-5% 100%" style:font-name="Arial" fo:font-size="10pt" style:text-underline-style="solid" style:text-underline-width="auto" style:text-underline-color="#000000" style:font-name-asian="Arial1" style:font-size-asian="10pt" style:font-name-complex="Arial1" style:font-size-complex="10pt" style:text-scale="99%"/>
    </style:style>
    <style:style style:name="T17" style:family="text">
      <style:text-properties style:text-position="-5% 100%" style:font-name="Arial" fo:font-size="10pt" style:text-underline-style="solid" style:text-underline-width="auto" style:text-underline-color="#000000" style:font-name-asian="Arial1" style:font-size-asian="10pt" style:font-name-complex="Arial1" style:font-size-complex="10pt" style:text-scale="100%"/>
    </style:style>
    <style:style style:name="T18" style:family="text">
      <style:text-properties style:text-position="-5% 100%" style:font-name="Arial" fo:font-size="10pt" style:font-name-asian="Arial1" style:font-size-asian="10pt" style:font-name-complex="Arial1" style:font-size-complex="10pt" style:text-scale="99%"/>
    </style:style>
    <style:style style:name="T19" style:family="text">
      <style:text-properties style:text-position="-5% 100%" style:font-name="Arial" fo:font-size="10pt" style:font-name-asian="Arial1" style:font-size-asian="10pt" style:font-name-complex="Arial1" style:font-size-complex="10pt" style:text-scale="100%"/>
    </style:style>
    <style:style style:name="T20" style:family="text">
      <style:text-properties style:text-position="-5% 100%" style:font-name="Arial" fo:font-size="10pt" fo:font-weight="bold" style:font-name-asian="Arial1" style:font-size-asian="10pt" style:font-weight-asian="bold" style:font-name-complex="Arial1" style:font-size-complex="10pt" style:text-scale="99%"/>
    </style:style>
    <style:style style:name="fr1" style:family="graphic" style:parent-style-name="Frame">
      <style:graphic-properties fo:margin-left="0.318cm" fo:margin-right="0.318cm" fo:margin-top="0cm" fo:margin-bottom="0cm" style:wrap="none" style:vertical-pos="from-top" style:vertical-rel="paragraph" style:horizontal-pos="from-left" style:horizontal-rel="paragraph"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span text:style-name="T1">106</text:span></text:p>
        <text:p text:style-name="P6"/>
        <text:p text:style-name="P9"><text:span text:style-name="T1">Entwurf Begründung Verfassungsbeschwerde Stand 12.07.2017</text:span></text:p>
        <text:p text:style-name="P10"/>
        <text:p text:style-name="P12"><text:span text:style-name="T2">B.8. <text:s text:c="14"/>Recht auf informationelle Selbstbestimmung / Volkszählung</text:span></text:p>
        <text:p text:style-name="P13"/>
        <text:p text:style-name="P14"><text:span text:style-name="T1">Ein <text:s text:c="3"/>Meilenstein <text:s text:c="3"/>in <text:s text:c="3"/>der <text:s text:c="3"/>deutschen <text:s text:c="3"/>Rechtsgeschichte <text:s text:c="3"/>ist <text:s text:c="3"/>das <text:s text:c="3"/>Urteil <text:s text:c="3"/>des Bundesverfassungsgerichtes <text:s/>zur <text:s/>Volkszählung <text:s/>und <text:s/>dem <text:s/>Recht <text:s/>auf <text:s/>informationelle Selbstbestimmung:</text:span></text:p>
        <text:p text:style-name="P13"/>
        <text:p text:style-name="P15"><text:span text:style-name="T1">BVerfGE 65, 1 - Volkszählung Urteil vom 15. Dezember 1983,</text:span></text:p>
        <text:p text:style-name="P16"/>
        <text:p text:style-name="P17"><text:span text:style-name="T3">Urteil</text:span><text:span text:style-name="T4"> </text:span><text:span text:style-name="T3">des</text:span><text:span text:style-name="T4"> </text:span><text:span text:style-name="T3">Ersten</text:span><text:span text:style-name="T4"> </text:span><text:span text:style-name="T3">Senats</text:span><text:span text:style-name="T4"> </text:span><text:span text:style-name="T3">vom</text:span><text:span text:style-name="T4"> </text:span><text:span text:style-name="T3">15.</text:span><text:span text:style-name="T4"> </text:span><text:span text:style-name="T3">Dezember</text:span><text:span text:style-name="T4"> </text:span><text:span text:style-name="T3">1983</text:span><text:span text:style-name="T4"> </text:span><text:span text:style-name="T3">auf</text:span><text:span text:style-name="T4"> </text:span><text:span text:style-name="T3">die</text:span><text:span text:style-name="T4"> </text:span><text:span text:style-name="T3">mündliche</text:span><text:span text:style-name="T4"> </text:span><text:span text:style-name="T3">Verhandlung</text:span><text:span text:style-name="T4"> </text:span><text:span text:style-name="T3">vom</text:span><text:span text:style-name="T4"> </text:span><text:span text:style-name="T3">18.</text:span><text:span text:style-name="T4"> </text:span><text:span text:style-name="T3">und</text:span></text:p>
        <text:p text:style-name="P18"><text:span text:style-name="T3">19.</text:span><text:span text:style-name="T4"> </text:span><text:span text:style-name="T3">Oktober</text:span><text:span text:style-name="T4"> </text:span><text:span text:style-name="T3">1983</text:span><text:span text:style-name="T4"> </text:span><text:span text:style-name="T3">–</text:span><text:span text:style-name="T4"> </text:span><text:span text:style-name="T3">1</text:span><text:span text:style-name="T4"> </text:span><text:span text:style-name="T3">BvR</text:span><text:span text:style-name="T4"> </text:span><text:span text:style-name="T3">209,</text:span><text:span text:style-name="T4"> </text:span><text:span text:style-name="T3">269,</text:span><text:span text:style-name="T4"> </text:span><text:span text:style-name="T3">362,</text:span><text:span text:style-name="T4"> </text:span><text:span text:style-name="T3">420,</text:span><text:span text:style-name="T4"> </text:span><text:span text:style-name="T3">440,</text:span><text:span text:style-name="T4"> </text:span><text:span text:style-name="T3">484/83</text:span><text:span text:style-name="T4"> </text:span><text:span text:style-name="T3">–</text:span></text:p>
        <text:p text:style-name="P19"/>
        <text:p text:style-name="P21"><text:span text:style-name="T1">Leitsätze:</text:span></text:p>
        <text:p text:style-name="P22"/>
        <text:p text:style-name="P24"><text:span text:style-name="T6">1.</text:span><text:span text:style-name="T7"> <text:s text:c="9"/></text:span><text:span text:style-name="T6">Unter</text:span><text:span text:style-name="T7"> <text:s/></text:span><text:span text:style-name="T6">den</text:span><text:span text:style-name="T7"> <text:s/></text:span><text:span text:style-name="T6">Bedingungen</text:span><text:span text:style-name="T7"> <text:s/></text:span><text:span text:style-name="T6">der</text:span><text:span text:style-name="T7"> <text:s/></text:span><text:span text:style-name="T6">modernen</text:span><text:span text:style-name="T7"> <text:s/></text:span><text:span text:style-name="T6">Datenverarbeitung</text:span><text:span text:style-name="T7"> <text:s/></text:span><text:span text:style-name="T6">wird</text:span><text:span text:style-name="T7"> <text:s/></text:span><text:span text:style-name="T6">der</text:span><text:span text:style-name="T7"> <text:s/></text:span><text:span text:style-name="T6">Schutz</text:span><text:span text:style-name="T7"> <text:s/></text:span><text:span text:style-name="T6">des</text:span><text:span text:style-name="T7"> <text:s/></text:span><text:span text:style-name="T6">Einzelnen gegen</text:span><text:span text:style-name="T7"> <text:s text:c="3"/></text:span><text:span text:style-name="T6">unbegrenzte</text:span><text:span text:style-name="T7"> <text:s text:c="3"/></text:span><text:span text:style-name="T6">Erhebung,</text:span><text:span text:style-name="T7"> <text:s text:c="3"/></text:span><text:span text:style-name="T6">Speicherung,</text:span><text:span text:style-name="T7"> <text:s text:c="3"/></text:span><text:span text:style-name="T6">Verwendung</text:span><text:span text:style-name="T7"> <text:s text:c="3"/></text:span><text:span text:style-name="T6">und</text:span><text:span text:style-name="T7"> <text:s text:c="3"/></text:span><text:span text:style-name="T6">Weitergabe</text:span><text:span text:style-name="T7"> <text:s text:c="3"/></text:span><text:span text:style-name="T6">seiner persönlichen</text:span><text:span text:style-name="T7"> <text:s/></text:span><text:span text:style-name="T6">Daten</text:span><text:span text:style-name="T7"> <text:s/></text:span><text:span text:style-name="T6">von</text:span><text:span text:style-name="T7"> <text:s/></text:span><text:span text:style-name="T6">dem</text:span><text:span text:style-name="T7"> <text:s/></text:span><text:span text:style-name="T6">allgemeinen</text:span><text:span text:style-name="T7"> <text:s/></text:span><text:span text:style-name="T6">Persönlichkeitsrecht</text:span><text:span text:style-name="T7"> <text:s/></text:span><text:span text:style-name="T6">des</text:span><text:span text:style-name="T7"> <text:s/></text:span><text:span text:style-name="T6">Art.</text:span><text:span text:style-name="T7"> <text:s/></text:span><text:span text:style-name="T6">2</text:span><text:span text:style-name="T7"> <text:s/></text:span><text:span text:style-name="T6">Abs.</text:span><text:span text:style-name="T7"> <text:s/></text:span><text:span text:style-name="T6">1</text:span><text:span text:style-name="T7"> <text:s/></text:span><text:span text:style-name="T6">GG</text:span><text:span text:style-name="T7"> <text:s/></text:span><text:span text:style-name="T6">in Verbindung</text:span><text:span text:style-name="T7"> </text:span><text:span text:style-name="T6">mit</text:span><text:span text:style-name="T7"> </text:span><text:span text:style-name="T6">Art.</text:span><text:span text:style-name="T7"> </text:span><text:span text:style-name="T6">1</text:span><text:span text:style-name="T7"> </text:span><text:span text:style-name="T6">Abs.</text:span><text:span text:style-name="T7"> </text:span><text:span text:style-name="T6">1</text:span><text:span text:style-name="T7"> </text:span><text:span text:style-name="T6">GG</text:span><text:span text:style-name="T7"> </text:span><text:span text:style-name="T6">umfasst.</text:span><text:span text:style-name="T7"> </text:span><text:span text:style-name="T6">Das</text:span><text:span text:style-name="T7"> </text:span><text:span text:style-name="T6">Grundrecht</text:span><text:span text:style-name="T7"> </text:span><text:span text:style-name="T6">gewährleistet</text:span><text:span text:style-name="T7"> </text:span><text:span text:style-name="T6">insoweit</text:span><text:span text:style-name="T7"> </text:span><text:span text:style-name="T6">die</text:span><text:span text:style-name="T7"> </text:span><text:span text:style-name="T6">Befugnis des</text:span><text:span text:style-name="T7"> </text:span><text:span text:style-name="T6">Einzelnen,</text:span><text:span text:style-name="T7"> </text:span><text:span text:style-name="T6">grundsätzlich</text:span><text:span text:style-name="T7"> </text:span><text:span text:style-name="T6">selbst</text:span><text:span text:style-name="T7"> </text:span><text:span text:style-name="T6">über</text:span><text:span text:style-name="T7"> </text:span><text:span text:style-name="T6">die</text:span><text:span text:style-name="T7"> </text:span><text:span text:style-name="T6">Preisgabe</text:span><text:span text:style-name="T7"> </text:span><text:span text:style-name="T6">und</text:span><text:span text:style-name="T7"> </text:span><text:span text:style-name="T6">Verwendung</text:span><text:span text:style-name="T7"> </text:span><text:span text:style-name="T6">seiner</text:span><text:span text:style-name="T7"> </text:span><text:span text:style-name="T6">persönlichen Daten</text:span><text:span text:style-name="T7"> </text:span><text:span text:style-name="T6">zu</text:span><text:span text:style-name="T7"> </text:span><text:span text:style-name="T6">bestimmen.</text:span></text:p>
        <text:p text:style-name="P27"><text:span text:style-name="T6">2.</text:span><text:span text:style-name="T7"> <text:s text:c="9"/></text:span><text:span text:style-name="T6">Einschränkungen</text:span><text:span text:style-name="T7"> <text:s text:c="2"/></text:span><text:span text:style-name="T6">dieses</text:span><text:span text:style-name="T7"> <text:s text:c="2"/></text:span><text:span text:style-name="T6">Rechts</text:span><text:span text:style-name="T7"> <text:s text:c="2"/></text:span><text:span text:style-name="T6">auf</text:span><text:span text:style-name="T7"> <text:s text:c="2"/></text:span><text:span text:style-name="T6">"informationelle</text:span><text:span text:style-name="T7"> <text:s text:c="2"/></text:span><text:span text:style-name="T6">Selbstbestimmung"</text:span><text:span text:style-name="T7"> <text:s text:c="2"/></text:span><text:span text:style-name="T6">sind</text:span><text:span text:style-name="T7"> <text:s text:c="2"/></text:span><text:span text:style-name="T6">nur</text:span><text:span text:style-name="T7"> <text:s text:c="2"/></text:span><text:span text:style-name="T6">im überwiegenden</text:span><text:span text:style-name="T7"> <text:s text:c="2"/></text:span><text:span text:style-name="T6">Allgemeininteresse</text:span><text:span text:style-name="T7"> <text:s text:c="2"/></text:span><text:span text:style-name="T6">zulässig.</text:span><text:span text:style-name="T7"> <text:s text:c="2"/></text:span><text:span text:style-name="T6">Sie</text:span><text:span text:style-name="T7"> <text:s text:c="2"/></text:span><text:span text:style-name="T6">bedürfen</text:span><text:span text:style-name="T7"> <text:s text:c="2"/></text:span><text:span text:style-name="T6">einer</text:span><text:span text:style-name="T7"> <text:s text:c="2"/></text:span><text:span text:style-name="T6">verfassungsgemäßen gesetzlichen</text:span><text:span text:style-name="T7"> <text:s/></text:span><text:span text:style-name="T6">Grundlage,</text:span><text:span text:style-name="T7"> <text:s/></text:span><text:span text:style-name="T6">die</text:span><text:span text:style-name="T7"> <text:s/></text:span><text:span text:style-name="T6">dem</text:span><text:span text:style-name="T7"> <text:s/></text:span><text:span text:style-name="T6">rechtsstaatlichen</text:span><text:span text:style-name="T7"> <text:s/></text:span><text:span text:style-name="T6">Gebot</text:span><text:span text:style-name="T7"> <text:s/></text:span><text:span text:style-name="T6">der</text:span><text:span text:style-name="T7"> <text:s/></text:span><text:span text:style-name="T6">Normenklarheit</text:span><text:span text:style-name="T7"> <text:s/></text:span><text:span text:style-name="T6">entsprechen muß.</text:span><text:span text:style-name="T7"> <text:s text:c="3"/></text:span><text:span text:style-name="T6">Bei</text:span><text:span text:style-name="T7"> <text:s text:c="3"/></text:span><text:span text:style-name="T6">seinen</text:span><text:span text:style-name="T7"> <text:s text:c="3"/></text:span><text:span text:style-name="T6">Regelungen</text:span><text:span text:style-name="T7"> <text:s text:c="3"/></text:span><text:span text:style-name="T6">hat</text:span><text:span text:style-name="T7"> <text:s text:c="3"/></text:span><text:span text:style-name="T6">der</text:span><text:span text:style-name="T7"> <text:s text:c="3"/></text:span><text:span text:style-name="T6">Gesetzgeber</text:span><text:span text:style-name="T7"> <text:s text:c="3"/></text:span><text:span text:style-name="T6">ferner</text:span><text:span text:style-name="T7"> <text:s text:c="3"/></text:span><text:span text:style-name="T6">den</text:span><text:span text:style-name="T7"> <text:s text:c="3"/></text:span><text:span text:style-name="T6">Grundsatz</text:span><text:span text:style-name="T7"> <text:s text:c="3"/></text:span><text:span text:style-name="T6">der Verhältnismäßigkeit</text:span><text:span text:style-name="T7"> <text:s/></text:span><text:span text:style-name="T6">zu</text:span><text:span text:style-name="T7"> <text:s/></text:span><text:span text:style-name="T6">beachten.</text:span><text:span text:style-name="T7"> <text:s/></text:span><text:span text:style-name="T6">Auch</text:span><text:span text:style-name="T7"> <text:s/></text:span><text:span text:style-name="T6">hat</text:span><text:span text:style-name="T7"> <text:s/></text:span><text:span text:style-name="T6">er</text:span><text:span text:style-name="T7"> <text:s/></text:span><text:span text:style-name="T6">organisatorische</text:span><text:span text:style-name="T7"> <text:s/></text:span><text:span text:style-name="T6">und</text:span><text:span text:style-name="T7"> <text:s/></text:span><text:span text:style-name="T6">verfahrensrechtliche Vorkehrungen</text:span><text:span text:style-name="T7"> <text:s/></text:span><text:span text:style-name="T6">zu</text:span><text:span text:style-name="T7"> <text:s/></text:span><text:span text:style-name="T6">treffen,</text:span><text:span text:style-name="T7"> <text:s/></text:span><text:span text:style-name="T6">welche</text:span><text:span text:style-name="T7"> <text:s/></text:span><text:span text:style-name="T6">der</text:span><text:span text:style-name="T7"> <text:s/></text:span><text:span text:style-name="T6">Gefahr</text:span><text:span text:style-name="T7"> <text:s/></text:span><text:span text:style-name="T6">einer</text:span><text:span text:style-name="T7"> <text:s/></text:span><text:span text:style-name="T6">Verletzung</text:span><text:span text:style-name="T7"> <text:s/></text:span><text:span text:style-name="T6">des</text:span><text:span text:style-name="T7"> <text:s/></text:span><text:span text:style-name="T6">Persönlichkeitsrechts entgegenwirken.</text:span></text:p>
        <text:p text:style-name="P30"><text:span text:style-name="T6">3.</text:span><text:span text:style-name="T7"> <text:s text:c="9"/></text:span><text:span text:style-name="T6">Bei</text:span><text:span text:style-name="T7"> <text:s text:c="2"/></text:span><text:span text:style-name="T6">den</text:span><text:span text:style-name="T7"> <text:s text:c="2"/></text:span><text:span text:style-name="T6">verfassungsrechtlichen</text:span><text:span text:style-name="T7"> <text:s text:c="2"/></text:span><text:span text:style-name="T6">Anforderungen</text:span><text:span text:style-name="T7"> <text:s text:c="2"/></text:span><text:span text:style-name="T6">an</text:span><text:span text:style-name="T7"> <text:s text:c="2"/></text:span><text:span text:style-name="T6">derartige</text:span><text:span text:style-name="T7"> <text:s text:c="2"/></text:span><text:span text:style-name="T6">Einschränkungen</text:span><text:span text:style-name="T7"> <text:s text:c="2"/></text:span><text:span text:style-name="T6">ist</text:span><text:span text:style-name="T7"> <text:s text:c="2"/></text:span><text:span text:style-name="T6">zu unterscheiden</text:span><text:span text:style-name="T7"> <text:s/></text:span><text:span text:style-name="T6">zwischen</text:span><text:span text:style-name="T7"> </text:span><text:span text:style-name="T6">personenbezogenen</text:span><text:span text:style-name="T7"> </text:span><text:span text:style-name="T6">Daten,</text:span><text:span text:style-name="T7"> <text:s/></text:span><text:span text:style-name="T6">die</text:span><text:span text:style-name="T7"> <text:s/></text:span><text:span text:style-name="T6">in</text:span><text:span text:style-name="T7"> </text:span><text:span text:style-name="T6">individualisierter,</text:span><text:span text:style-name="T7"> </text:span><text:span text:style-name="T6">nicht</text:span><text:span text:style-name="T7"> </text:span><text:span text:style-name="T6">anonymer Form</text:span><text:span text:style-name="T7"> </text:span><text:span text:style-name="T6">erhoben</text:span><text:span text:style-name="T7"> </text:span><text:span text:style-name="T6">und</text:span><text:span text:style-name="T7"> </text:span><text:span text:style-name="T6">verarbeitet</text:span><text:span text:style-name="T7"> </text:span><text:span text:style-name="T6">werden,</text:span><text:span text:style-name="T7"> </text:span><text:span text:style-name="T6">und</text:span><text:span text:style-name="T7"> </text:span><text:span text:style-name="T6">solchen,</text:span><text:span text:style-name="T7"> </text:span><text:span text:style-name="T6">die</text:span><text:span text:style-name="T7"> </text:span><text:span text:style-name="T6">für</text:span><text:span text:style-name="T7"> </text:span><text:span text:style-name="T6">statistische</text:span><text:span text:style-name="T7"> </text:span><text:span text:style-name="T6">Zwecke</text:span><text:span text:style-name="T7"> </text:span><text:span text:style-name="T6">bestimmt</text:span><text:span text:style-name="T7"> </text:span><text:span text:style-name="T6">sind. Bei</text:span><text:span text:style-name="T7"> </text:span><text:span text:style-name="T6">der</text:span><text:span text:style-name="T7"> </text:span><text:span text:style-name="T6">Datenerhebung</text:span><text:span text:style-name="T7"> </text:span><text:span text:style-name="T6">für</text:span><text:span text:style-name="T7"> </text:span><text:span text:style-name="T6">statistische</text:span><text:span text:style-name="T7"> </text:span><text:span text:style-name="T6">Zwecke</text:span><text:span text:style-name="T7"> </text:span><text:span text:style-name="T6">kann</text:span><text:span text:style-name="T7"> </text:span><text:span text:style-name="T6">eine</text:span><text:span text:style-name="T7"> </text:span><text:span text:style-name="T6">enge</text:span><text:span text:style-name="T7"> </text:span><text:span text:style-name="T6">und</text:span><text:span text:style-name="T7"> </text:span><text:span text:style-name="T6">konkrete</text:span><text:span text:style-name="T7"> </text:span><text:span text:style-name="T6">Zweckbindung der</text:span><text:span text:style-name="T7"> <text:s/></text:span><text:span text:style-name="T6">Daten</text:span><text:span text:style-name="T7"> <text:s/></text:span><text:span text:style-name="T6">nicht</text:span><text:span text:style-name="T7"> <text:s/></text:span><text:span text:style-name="T6">verlangt</text:span><text:span text:style-name="T7"> <text:s/></text:span><text:span text:style-name="T6">werden.</text:span><text:span text:style-name="T7"> <text:s/></text:span><text:span text:style-name="T6">Der</text:span><text:span text:style-name="T7"> <text:s/></text:span><text:span text:style-name="T6">Informationserhebung</text:span><text:span text:style-name="T7"> <text:s/></text:span><text:span text:style-name="T6">und</text:span><text:span text:style-name="T7"> <text:s/></text:span><text:span text:style-name="T6">Informationsverarbeitung müssen</text:span><text:span text:style-name="T7"> <text:s/></text:span><text:span text:style-name="T6">aber</text:span><text:span text:style-name="T7"> <text:s/></text:span><text:span text:style-name="T6">innerhalb</text:span><text:span text:style-name="T7"> <text:s/></text:span><text:span text:style-name="T6">des</text:span><text:span text:style-name="T7"> <text:s/></text:span><text:span text:style-name="T6">Informationssystems</text:span><text:span text:style-name="T7"> <text:s/></text:span><text:span text:style-name="T6">zum</text:span><text:span text:style-name="T7"> <text:s/></text:span><text:span text:style-name="T6">Ausgleich</text:span><text:span text:style-name="T7"> <text:s/></text:span><text:span text:style-name="T6">entsprechende</text:span><text:span text:style-name="T7"> <text:s/></text:span><text:span text:style-name="T6">Schranken gegenüberstehen.</text:span></text:p>
        <text:p text:style-name="P31"><text:span text:style-name="T6">4.</text:span><text:span text:style-name="T7"> <text:s text:c="9"/></text:span><text:span text:style-name="T6">Das</text:span><text:span text:style-name="T7"> </text:span><text:span text:style-name="T6">Erhebungsprogramm</text:span><text:span text:style-name="T7"> </text:span><text:span text:style-name="T6">des</text:span><text:span text:style-name="T7"> </text:span><text:span text:style-name="T6">Volkszählungsgesetzes</text:span><text:span text:style-name="T7"> </text:span><text:span text:style-name="T6">1983</text:span><text:span text:style-name="T7"> </text:span><text:span text:style-name="T6">(§</text:span><text:span text:style-name="T7"> </text:span><text:span text:style-name="T6">2</text:span><text:span text:style-name="T7"> </text:span><text:span text:style-name="T6">Nr.</text:span><text:span text:style-name="T7"> </text:span><text:span text:style-name="T6">1</text:span><text:span text:style-name="T7"> </text:span><text:span text:style-name="T6">bis</text:span><text:span text:style-name="T7"> </text:span><text:span text:style-name="T6">7,</text:span><text:span text:style-name="T7"> </text:span><text:span text:style-name="T6">§§</text:span><text:span text:style-name="T7"> </text:span><text:span text:style-name="T6">3</text:span><text:span text:style-name="T7"> </text:span><text:span text:style-name="T6">bis</text:span><text:span text:style-name="T7"> </text:span><text:span text:style-name="T6">5)</text:span><text:span text:style-name="T7"> </text:span><text:span text:style-name="T6">führt nicht</text:span><text:span text:style-name="T7"> </text:span><text:span text:style-name="T6">zu</text:span><text:span text:style-name="T7"> </text:span><text:span text:style-name="T6">einer</text:span><text:span text:style-name="T7"> </text:span><text:span text:style-name="T6">mit</text:span><text:span text:style-name="T7"> </text:span><text:span text:style-name="T6">der</text:span><text:span text:style-name="T7"> </text:span><text:span text:style-name="T6">Würde</text:span><text:span text:style-name="T7"> </text:span><text:span text:style-name="T6">des</text:span><text:span text:style-name="T7"> </text:span><text:span text:style-name="T6">Menschen</text:span><text:span text:style-name="T7"> </text:span><text:span text:style-name="T6">unvereinbaren</text:span><text:span text:style-name="T7"> </text:span><text:span text:style-name="T6">Registrierung</text:span><text:span text:style-name="T7"> </text:span><text:span text:style-name="T6">und</text:span><text:span text:style-name="T7"> </text:span><text:span text:style-name="T6">Katalogisierung der</text:span><text:span text:style-name="T7"> <text:s text:c="2"/></text:span><text:span text:style-name="T6">Persönlichkeit;</text:span><text:span text:style-name="T7"> <text:s text:c="2"/></text:span><text:span text:style-name="T6">es</text:span><text:span text:style-name="T7"> <text:s text:c="2"/></text:span><text:span text:style-name="T6">entspricht</text:span><text:span text:style-name="T7"> <text:s text:c="2"/></text:span><text:span text:style-name="T6">auch</text:span><text:span text:style-name="T7"> <text:s text:c="2"/></text:span><text:span text:style-name="T6">den</text:span><text:span text:style-name="T7"> <text:s text:c="2"/></text:span><text:span text:style-name="T6">Geboten</text:span><text:span text:style-name="T7"> <text:s text:c="2"/></text:span><text:span text:style-name="T6">der</text:span><text:span text:style-name="T7"> <text:s text:c="2"/></text:span><text:span text:style-name="T6">Normenklarheit</text:span><text:span text:style-name="T7"> <text:s text:c="2"/></text:span><text:span text:style-name="T6">und</text:span><text:span text:style-name="T7"> <text:s text:c="2"/></text:span><text:span text:style-name="T6">der Verhältnismäßigkeit.</text:span><text:span text:style-name="T7"> <text:s text:c="2"/></text:span><text:span text:style-name="T6">Indessen</text:span><text:span text:style-name="T7"> <text:s text:c="2"/></text:span><text:span text:style-name="T6">bedarf</text:span><text:span text:style-name="T7"> <text:s text:c="2"/></text:span><text:span text:style-name="T6">es</text:span><text:span text:style-name="T7"> <text:s text:c="2"/></text:span><text:span text:style-name="T6">zur</text:span><text:span text:style-name="T7"> <text:s text:c="2"/></text:span><text:span text:style-name="T6">Sicherung</text:span><text:span text:style-name="T7"> <text:s text:c="2"/></text:span><text:span text:style-name="T6">des</text:span><text:span text:style-name="T7"> <text:s text:c="2"/></text:span><text:span text:style-name="T6">Rechts</text:span><text:span text:style-name="T7"> <text:s text:c="2"/></text:span><text:span text:style-name="T6">auf</text:span><text:span text:style-name="T7"> <text:s text:c="2"/></text:span><text:span text:style-name="T6">informationelle Selbstbestimmung</text:span><text:span text:style-name="T7"> <text:s/></text:span><text:span text:style-name="T6">ergänzender</text:span><text:span text:style-name="T7"> <text:s/></text:span><text:span text:style-name="T6">verfahrensrechtlicher</text:span><text:span text:style-name="T7"> <text:s/></text:span><text:span text:style-name="T6">Vorkehrungen</text:span><text:span text:style-name="T7"> <text:s/></text:span><text:span text:style-name="T6">für</text:span><text:span text:style-name="T7"> <text:s/></text:span><text:span text:style-name="T6">Durchführung</text:span><text:span text:style-name="T7"> <text:s/></text:span><text:span text:style-name="T6">und Organisation</text:span><text:span text:style-name="T7"> </text:span><text:span text:style-name="T6">der</text:span><text:span text:style-name="T7"> </text:span><text:span text:style-name="T6">Datenerhebung.</text:span></text:p>
        <text:p text:style-name="P32"><text:span text:style-name="T6">5.</text:span><text:span text:style-name="T7"> <text:s text:c="9"/></text:span><text:span text:style-name="T3">Die</text:span><text:span text:style-name="T4"> <text:s/></text:span><text:span text:style-name="T3">in</text:span><text:span text:style-name="T4"> <text:s/></text:span><text:span text:style-name="T3">VoZählG</text:span><text:span text:style-name="T4"> <text:s/></text:span><text:span text:style-name="T3">1983</text:span><text:span text:style-name="T4"> <text:s/></text:span><text:span text:style-name="T3">§</text:span><text:span text:style-name="T4"> <text:s/></text:span><text:span text:style-name="T3">9</text:span><text:span text:style-name="T4"> <text:s/></text:span><text:span text:style-name="T3">Abs.</text:span><text:span text:style-name="T4"> <text:s/></text:span><text:span text:style-name="T3">1</text:span><text:span text:style-name="T4"> <text:s/></text:span><text:span text:style-name="T3">bis</text:span><text:span text:style-name="T4"> <text:s/></text:span><text:span text:style-name="T3">3</text:span><text:span text:style-name="T4"> <text:s/></text:span><text:span text:style-name="T3">vorgesehenen</text:span><text:span text:style-name="T4"> <text:s/></text:span><text:span text:style-name="T3">Übermittlungsregelungen</text:span><text:span text:style-name="T4"> <text:s/></text:span><text:span text:style-name="T3">(unter anderem</text:span><text:span text:style-name="T4"> </text:span><text:span text:style-name="T3">Melderegisterabgleich)</text:span><text:span text:style-name="T4"> </text:span><text:span text:style-name="T3">verstoßen</text:span><text:span text:style-name="T4"> </text:span><text:span text:style-name="T3">gegen</text:span><text:span text:style-name="T4"> </text:span><text:span text:style-name="T3">das</text:span><text:span text:style-name="T4"> </text:span><text:span text:style-name="T3">allgemeine</text:span><text:span text:style-name="T4"> </text:span><text:span text:style-name="T3">Persönlichkeitsrecht.</text:span></text:p>
        <text:p text:style-name="P34"><text:span text:style-name="T6">Die</text:span><text:span text:style-name="T7"> <text:s/></text:span><text:span text:style-name="T6">Weitergabe</text:span><text:span text:style-name="T7"> <text:s/></text:span><text:span text:style-name="T6">zu</text:span><text:span text:style-name="T7"> <text:s/></text:span><text:span text:style-name="T6">wissenschaftlichen</text:span><text:span text:style-name="T7"> <text:s/></text:span><text:span text:style-name="T6">Zwecken</text:span><text:span text:style-name="T7"> <text:s/></text:span><text:span text:style-name="T6">(VoZählG</text:span><text:span text:style-name="T7"> <text:s/></text:span><text:span text:style-name="T6">1983</text:span><text:span text:style-name="T7"> <text:s/></text:span><text:span text:style-name="T6">§</text:span><text:span text:style-name="T7"> <text:s/></text:span><text:span text:style-name="T6">9</text:span><text:span text:style-name="T7"> <text:s/></text:span><text:span text:style-name="T6">Abs.</text:span><text:span text:style-name="T7"> <text:s/></text:span><text:span text:style-name="T6">4)</text:span><text:span text:style-name="T7"> <text:s/></text:span><text:span text:style-name="T6">ist</text:span><text:span text:style-name="T7"> <text:s/></text:span><text:span text:style-name="T6">mit</text:span><text:span text:style-name="T7"> <text:s/></text:span><text:span text:style-name="T6">dem</text:span></text:p>
        <text:p text:style-name="P35"><text:span text:style-name="T6">Grundgesetz</text:span><text:span text:style-name="T7"> </text:span><text:span text:style-name="T6">vereinbar.</text:span></text:p>
        <text:p text:style-name="P19"/>
        <text:p text:style-name="P36"><text:span text:style-name="T3">Gründe: A.</text:span></text:p>
        <text:p text:style-name="P37"/>
        <text:p text:style-name="P39"><text:span text:style-name="T6">Die</text:span><text:span text:style-name="T7"> <text:s/></text:span><text:span text:style-name="T6">Verfassungsbeschwerden</text:span><text:span text:style-name="T7"> <text:s/></text:span><text:span text:style-name="T6">richten</text:span><text:span text:style-name="T7"> <text:s/></text:span><text:span text:style-name="T6">sich</text:span><text:span text:style-name="T7"> <text:s/></text:span><text:span text:style-name="T6">unmittelbar</text:span><text:span text:style-name="T7"> <text:s/></text:span><text:span text:style-name="T6">gegen</text:span><text:span text:style-name="T7"> <text:s/></text:span><text:span text:style-name="T6">das</text:span><text:span text:style-name="T7"> <text:s/></text:span><text:span text:style-name="T6">Gesetz</text:span><text:span text:style-name="T7"> <text:s/></text:span><text:span text:style-name="T6">über</text:span><text:span text:style-name="T7"> <text:s/></text:span><text:span text:style-name="T6">eine</text:span><text:span text:style-name="T7"> <text:s/></text:span><text:span text:style-name="T6">Volkszählung, Berufszählung,</text:span><text:span text:style-name="T7"> <text:s/></text:span><text:span text:style-name="T6">Wohnungszählung</text:span><text:span text:style-name="T7"> <text:s/></text:span><text:span text:style-name="T6">und</text:span><text:span text:style-name="T7"> <text:s/></text:span><text:span text:style-name="T6">Arbeitsstättenzählung</text:span><text:span text:style-name="T7"> <text:s/></text:span><text:span text:style-name="T6">(Volkszählungsgesetz</text:span><text:span text:style-name="T7"> <text:s/></text:span><text:span text:style-name="T6">1983)</text:span><text:span text:style-name="T7"> <text:s/></text:span><text:span text:style-name="T6">vom</text:span><text:span text:style-name="T7"> <text:s/></text:span><text:span text:style-name="T6">25. März</text:span><text:span text:style-name="T7"> </text:span><text:span text:style-name="T6">1982</text:span><text:span text:style-name="T7"> </text:span><text:span text:style-name="T6">(BGBl.</text:span><text:span text:style-name="T7"> </text:span><text:span text:style-name="T6">I</text:span><text:span text:style-name="T7"> </text:span><text:span text:style-name="T6">S.</text:span><text:span text:style-name="T7"> </text:span><text:span text:style-name="T6">369)</text:span><text:span text:style-name="T7"> </text:span><text:span text:style-name="T6">-</text:span><text:span text:style-name="T7"> </text:span><text:span text:style-name="T6">VZG</text:span><text:span text:style-name="T7"> </text:span><text:span text:style-name="T6">1983</text:span><text:span text:style-name="T7"> </text:span><text:span text:style-name="T6">-.</text:span><text:span text:style-name="T7"> </text:span><text:span text:style-name="T6">Die</text:span><text:span text:style-name="T7"> </text:span><text:span text:style-name="T6">durch</text:span><text:span text:style-name="T7"> </text:span><text:span text:style-name="T6">dieses</text:span><text:span text:style-name="T7"> </text:span><text:span text:style-name="T6">Gesetz</text:span><text:span text:style-name="T7"> </text:span><text:span text:style-name="T6">angeordnete</text:span><text:span text:style-name="T7"> </text:span><text:span text:style-name="T6">Datenerhebung</text:span><text:span text:style-name="T7"> </text:span><text:span text:style-name="T6">hat Beunruhigung</text:span><text:span text:style-name="T7"> <text:s/></text:span><text:span text:style-name="T6">auch</text:span><text:span text:style-name="T7"> <text:s/></text:span><text:span text:style-name="T6">in</text:span><text:span text:style-name="T7"> <text:s/></text:span><text:span text:style-name="T6">solchen</text:span><text:span text:style-name="T7"> <text:s/></text:span><text:span text:style-name="T6">Teilen</text:span><text:span text:style-name="T7"> <text:s/></text:span><text:span text:style-name="T6">der</text:span><text:span text:style-name="T7"> <text:s/></text:span><text:span text:style-name="T6">Bevölkerung</text:span><text:span text:style-name="T7"> <text:s/></text:span><text:span text:style-name="T6">ausgelöst,</text:span><text:span text:style-name="T7"> <text:s/></text:span><text:span text:style-name="T6">die</text:span><text:span text:style-name="T7"> <text:s/></text:span><text:span text:style-name="T6">als</text:span><text:span text:style-name="T7"> <text:s/></text:span><text:span text:style-name="T6">loyale</text:span><text:span text:style-name="T7"> <text:s/></text:span><text:span text:style-name="T6">Staatsbürger</text:span><text:span text:style-name="T7"> <text:s/></text:span><text:span text:style-name="T6">das Recht</text:span><text:span text:style-name="T7"> </text:span><text:span text:style-name="T6">und</text:span><text:span text:style-name="T7"> </text:span><text:span text:style-name="T6">die</text:span><text:span text:style-name="T7"> </text:span><text:span text:style-name="T6">Pflicht</text:span><text:span text:style-name="T7"> </text:span><text:span text:style-name="T6">des</text:span><text:span text:style-name="T7"> </text:span><text:span text:style-name="T6">Staates</text:span><text:span text:style-name="T7"> </text:span><text:span text:style-name="T6">respektieren,</text:span><text:span text:style-name="T7"> </text:span><text:span text:style-name="T6">die</text:span><text:span text:style-name="T7"> </text:span><text:span text:style-name="T6">für</text:span><text:span text:style-name="T7"> </text:span><text:span text:style-name="T6">rationales</text:span><text:span text:style-name="T7"> </text:span><text:span text:style-name="T6">und</text:span><text:span text:style-name="T7"> </text:span><text:span text:style-name="T6">planvolles</text:span><text:span text:style-name="T7"> </text:span><text:span text:style-name="T6">staatliches</text:span><text:span text:style-name="T7"> </text:span><text:span text:style-name="T6">Handeln erforderlichen</text:span><text:span text:style-name="T7"> </text:span><text:span text:style-name="T6">Informationen</text:span><text:span text:style-name="T7"> </text:span><text:span text:style-name="T6">zu</text:span><text:span text:style-name="T7"> </text:span><text:span text:style-name="T6">beschaffen.</text:span><text:span text:style-name="T7"> </text:span><text:span text:style-name="T6">Dies</text:span><text:span text:style-name="T7"> </text:span><text:span text:style-name="T6">mag</text:span><text:span text:style-name="T7"> </text:span><text:span text:style-name="T6">teilweise</text:span><text:span text:style-name="T7"> </text:span><text:span text:style-name="T6">daraus</text:span><text:span text:style-name="T7"> </text:span><text:span text:style-name="T6">zu</text:span><text:span text:style-name="T7"> </text:span><text:span text:style-name="T6">erklären</text:span><text:span text:style-name="T7"> </text:span><text:span text:style-name="T6">sein,</text:span><text:span text:style-name="T7"> </text:span><text:span text:style-name="T6">dass</text:span><text:span text:style-name="T7"> </text:span><text:span text:style-name="T6">weithin Unkenntnis</text:span><text:span text:style-name="T7"> <text:s text:c="2"/></text:span><text:span text:style-name="T6">über</text:span><text:span text:style-name="T7"> <text:s text:c="2"/></text:span><text:span text:style-name="T6">Umfang</text:span><text:span text:style-name="T7"> <text:s text:c="2"/></text:span><text:span text:style-name="T6">und</text:span><text:span text:style-name="T7"> <text:s text:c="2"/></text:span><text:span text:style-name="T6">Verwendungszwecke</text:span><text:span text:style-name="T7"> <text:s text:c="2"/></text:span><text:span text:style-name="T6">der</text:span><text:span text:style-name="T7"> <text:s text:c="2"/></text:span><text:span text:style-name="T6">Befragung</text:span><text:span text:style-name="T7"> <text:s text:c="2"/></text:span><text:span text:style-name="T6">bestand</text:span><text:span text:style-name="T7"> <text:s text:c="2"/></text:span><text:span text:style-name="T6">und</text:span><text:span text:style-name="T7"> <text:s text:c="2"/></text:span><text:span text:style-name="T6">dass</text:span><text:span text:style-name="T7"> <text:s text:c="2"/></text:span><text:span text:style-name="T6">die Notwendigkeit</text:span><text:span text:style-name="T7"> </text:span><text:span text:style-name="T6">zur</text:span><text:span text:style-name="T7"> </text:span><text:span text:style-name="T6">verlässlichen</text:span><text:span text:style-name="T7"> </text:span><text:span text:style-name="T6">Aufklärung</text:span><text:span text:style-name="T7"> </text:span><text:span text:style-name="T6">der</text:span><text:span text:style-name="T7"> </text:span><text:span text:style-name="T6">Auskunftspflichtigen</text:span><text:span text:style-name="T7"> </text:span><text:span text:style-name="T6">nicht</text:span><text:span text:style-name="T7"> </text:span><text:span text:style-name="T6">rechtzeitig</text:span><text:span text:style-name="T7"> </text:span><text:span text:style-name="T6">erkannt</text:span><text:span text:style-name="T7"> </text:span><text:span text:style-name="T6">worden ist,</text:span><text:span text:style-name="T7"> <text:s text:c="2"/></text:span><text:span text:style-name="T6">obwohl</text:span><text:span text:style-name="T7"> <text:s text:c="2"/></text:span><text:span text:style-name="T6">sich</text:span><text:span text:style-name="T7"> <text:s text:c="3"/></text:span><text:span text:style-name="T6">das</text:span><text:span text:style-name="T7"> <text:s text:c="2"/></text:span><text:span text:style-name="T6">allgemeine</text:span><text:span text:style-name="T7"> <text:s text:c="2"/></text:span><text:span text:style-name="T6">Bewusstsein</text:span><text:span text:style-name="T7"> <text:s text:c="3"/></text:span><text:span text:style-name="T6">durch</text:span><text:span text:style-name="T7"> <text:s text:c="2"/></text:span><text:span text:style-name="T6">die</text:span><text:span text:style-name="T7"> <text:s text:c="3"/></text:span><text:span text:style-name="T6">Entwicklung</text:span><text:span text:style-name="T7"> <text:s text:c="3"/></text:span><text:span text:style-name="T6">der</text:span><text:span text:style-name="T7"> <text:s text:c="2"/></text:span><text:span text:style-name="T6">automatisierten Datenverarbeitung</text:span><text:span text:style-name="T7"> </text:span><text:span text:style-name="T6">seit</text:span><text:span text:style-name="T7"> </text:span><text:span text:style-name="T6">den</text:span><text:span text:style-name="T7"> </text:span><text:span text:style-name="T6">Mikrozensus-Erhebungen</text:span><text:span text:style-name="T7"> </text:span><text:span text:style-name="T6">in</text:span><text:span text:style-name="T7"> </text:span><text:span text:style-name="T6">den</text:span><text:span text:style-name="T7"> </text:span><text:span text:style-name="T6">Jahren</text:span><text:span text:style-name="T7"> </text:span><text:span text:style-name="T6">1956</text:span><text:span text:style-name="T7"> </text:span><text:span text:style-name="T6">bis</text:span><text:span text:style-name="T7"> </text:span><text:span text:style-name="T6">1962</text:span><text:span text:style-name="T7"> </text:span><text:span text:style-name="T6">(vgl.</text:span><text:span text:style-name="T7"> </text:span><text:span text:style-name="T6">BVerfGE</text:span><text:span text:style-name="T7"> </text:span><text:span text:style-name="T6">27,</text:span></text:p>
        <text:p text:style-name="P40"><text:span text:style-name="T6">1)</text:span><text:span text:style-name="T7"> </text:span><text:span text:style-name="T6">erheblich</text:span><text:span text:style-name="T7"> </text:span><text:span text:style-name="T6">verändert</text:span><text:span text:style-name="T7"> </text:span><text:span text:style-name="T6">hatte.</text:span><text:span text:style-name="T7"> </text:span><text:span text:style-name="T6">Die</text:span><text:span text:style-name="T7"> </text:span><text:span text:style-name="T6">Möglichkeiten</text:span><text:span text:style-name="T7"> </text:span><text:span text:style-name="T6">der</text:span><text:span text:style-name="T7"> </text:span><text:span text:style-name="T6">modernen</text:span><text:span text:style-name="T7"> </text:span><text:span text:style-name="T6">Datenverarbeitung</text:span><text:span text:style-name="T7"> </text:span><text:span text:style-name="T6">sind</text:span><text:span text:style-name="T7"> </text:span><text:span text:style-name="T6">weithin</text:span><text:span text:style-name="T7"> </text:span><text:span text:style-name="T6">nur</text:span><text:span text:style-name="T7"> </text:span><text:span text:style-name="T6">noch für</text:span><text:span text:style-name="T7"> <text:s/></text:span><text:span text:style-name="T6">Fachleute</text:span><text:span text:style-name="T7"> <text:s/></text:span><text:span text:style-name="T6">durchschaubar</text:span><text:span text:style-name="T7"> <text:s/></text:span><text:span text:style-name="T6">und</text:span><text:span text:style-name="T7"> <text:s/></text:span><text:span text:style-name="T6">können</text:span><text:span text:style-name="T7"> <text:s/></text:span><text:span text:style-name="T6">beim</text:span><text:span text:style-name="T7"> <text:s/></text:span><text:span text:style-name="T6">Staatsbürger</text:span><text:span text:style-name="T7"> <text:s/></text:span><text:span text:style-name="T6">die</text:span><text:span text:style-name="T7"> <text:s/></text:span><text:span text:style-name="T6">Furcht</text:span><text:span text:style-name="T7"> <text:s/></text:span><text:span text:style-name="T6">vor</text:span><text:span text:style-name="T7"> <text:s/></text:span><text:span text:style-name="T6">einer</text:span><text:span text:style-name="T7"> <text:s/></text:span><text:span text:style-name="T6">unkontrollierbaren</text:span></text:p>
      </text:section>
      <text:section text:style-name="Sect1" text:name="Bereich1">
        <text:p text:style-name="P3"><text:span text:style-name="T1">107</text:span></text:p>
        <text:p text:style-name="P6"><text:soft-page-break/></text:p>
        <text:p text:style-name="P9"><text:span text:style-name="T1">Entwurf Begründung Verfassungsbeschwerde Stand 12.07.2017</text:span></text:p>
        <text:p text:style-name="P43"/>
        <text:p text:style-name="P44"><text:span text:style-name="T6">Persönlichkeitserfassung</text:span><text:span text:style-name="T7"> <text:s/></text:span><text:span text:style-name="T6">selbst</text:span><text:span text:style-name="T7"> <text:s/></text:span><text:span text:style-name="T6">dann</text:span><text:span text:style-name="T7"> <text:s/></text:span><text:span text:style-name="T6">auslösen,</text:span><text:span text:style-name="T7"> <text:s/></text:span><text:span text:style-name="T6">wenn</text:span><text:span text:style-name="T7"> <text:s/></text:span><text:span text:style-name="T6">der</text:span><text:span text:style-name="T7"> <text:s/></text:span><text:span text:style-name="T6">Gesetzgeber</text:span><text:span text:style-name="T7"> <text:s/></text:span><text:span text:style-name="T6">lediglich</text:span><text:span text:style-name="T7"> <text:s/></text:span><text:span text:style-name="T6">solche</text:span><text:span text:style-name="T7"> <text:s/></text:span><text:span text:style-name="T6">Angaben verlangt,</text:span><text:span text:style-name="T7"> </text:span><text:span text:style-name="T6">die</text:span><text:span text:style-name="T7"> </text:span><text:span text:style-name="T6">erforderlich</text:span><text:span text:style-name="T7"> </text:span><text:span text:style-name="T6">und</text:span><text:span text:style-name="T7"> </text:span><text:span text:style-name="T6">zumutbar</text:span><text:span text:style-name="T7"> </text:span><text:span text:style-name="T6">sind.</text:span><text:span text:style-name="T7"> </text:span><text:span text:style-name="T6">Zur</text:span><text:span text:style-name="T7"> </text:span><text:span text:style-name="T6">Beunruhigung</text:span><text:span text:style-name="T7"> </text:span><text:span text:style-name="T6">mag</text:span><text:span text:style-name="T7"> </text:span><text:span text:style-name="T6">nicht</text:span><text:span text:style-name="T7"> </text:span><text:span text:style-name="T6">zuletzt</text:span><text:span text:style-name="T7"> </text:span><text:span text:style-name="T6">beigetragen</text:span><text:span text:style-name="T7"> </text:span><text:span text:style-name="T6">haben, dass</text:span><text:span text:style-name="T7"> <text:s/></text:span><text:span text:style-name="T6">auch</text:span><text:span text:style-name="T7"> <text:s/></text:span><text:span text:style-name="T6">Sachkundige</text:span><text:span text:style-name="T7"> <text:s/></text:span><text:span text:style-name="T6">die</text:span><text:span text:style-name="T7"> <text:s/></text:span><text:span text:style-name="T6">Überzeugung</text:span><text:span text:style-name="T7"> <text:s/></text:span><text:span text:style-name="T6">vertraten,</text:span><text:span text:style-name="T7"> <text:s/></text:span><text:span text:style-name="T6">das</text:span><text:span text:style-name="T7"> <text:s/></text:span><text:span text:style-name="T6">Volkszählungsgesetz</text:span><text:span text:style-name="T7"> <text:s/></text:span><text:span text:style-name="T6">1983</text:span><text:span text:style-name="T7"> <text:s/></text:span><text:span text:style-name="T6">genüge</text:span><text:span text:style-name="T7"> <text:s/></text:span><text:span text:style-name="T6">trotz einstimmiger</text:span><text:span text:style-name="T7"> </text:span><text:span text:style-name="T6">Verabschiedung</text:span><text:span text:style-name="T7"> </text:span><text:span text:style-name="T6">in</text:span><text:span text:style-name="T7"> </text:span><text:span text:style-name="T6">den</text:span><text:span text:style-name="T7"> </text:span><text:span text:style-name="T6">gesetzgebenden</text:span><text:span text:style-name="T7"> </text:span><text:span text:style-name="T6">Körperschaften</text:span><text:span text:style-name="T7"> </text:span><text:span text:style-name="T6">schon</text:span><text:span text:style-name="T7"> </text:span><text:span text:style-name="T6">in</text:span><text:span text:style-name="T7"> </text:span><text:span text:style-name="T6">den</text:span><text:span text:style-name="T7"> </text:span><text:span text:style-name="T6">Vorschriften</text:span><text:span text:style-name="T7"> </text:span><text:span text:style-name="T6">über die</text:span><text:span text:style-name="T7"> </text:span><text:span text:style-name="T6">Erhebung</text:span><text:span text:style-name="T7"> </text:span><text:span text:style-name="T6">der</text:span><text:span text:style-name="T7"> </text:span><text:span text:style-name="T6">Daten</text:span><text:span text:style-name="T7"> </text:span><text:span text:style-name="T6">und</text:span><text:span text:style-name="T7"> </text:span><text:span text:style-name="T6">vor</text:span><text:span text:style-name="T7"> </text:span><text:span text:style-name="T6">allem</text:span><text:span text:style-name="T7"> </text:span><text:span text:style-name="T6">in</text:span><text:span text:style-name="T7"> </text:span><text:span text:style-name="T6">den</text:span><text:span text:style-name="T7"> </text:span><text:span text:style-name="T6">Bestimmungen</text:span><text:span text:style-name="T7"> </text:span><text:span text:style-name="T6">über</text:span><text:span text:style-name="T7"> </text:span><text:span text:style-name="T6">deren</text:span><text:span text:style-name="T7"> </text:span><text:span text:style-name="T6">Verwertung</text:span><text:span text:style-name="T7"> </text:span><text:span text:style-name="T6">nicht</text:span><text:span text:style-name="T7"> </text:span><text:span text:style-name="T6">hinreichend den</text:span><text:span text:style-name="T7"> <text:s text:c="5"/></text:span><text:span text:style-name="T6">verfassungsrechtlichen</text:span><text:span text:style-name="T7"> <text:s text:c="5"/></text:span><text:span text:style-name="T6">Anforderungen.</text:span><text:span text:style-name="T7"> <text:s text:c="5"/></text:span><text:span text:style-name="T6">Da</text:span><text:span text:style-name="T7"> <text:s text:c="5"/></text:span><text:span text:style-name="T6">zu</text:span><text:span text:style-name="T7"> <text:s text:c="5"/></text:span><text:span text:style-name="T6">diesen</text:span><text:span text:style-name="T7"> <text:s text:c="5"/></text:span><text:span text:style-name="T6">nur</text:span><text:span text:style-name="T7"> <text:s text:c="5"/></text:span><text:span text:style-name="T6">eine</text:span><text:span text:style-name="T7"> <text:s text:c="5"/></text:span><text:span text:style-name="T6">lückenhafte verfassungsgerichtliche</text:span><text:span text:style-name="T7"> <text:s/></text:span><text:span text:style-name="T6">Rechtsprechung</text:span><text:span text:style-name="T7"> <text:s/></text:span><text:span text:style-name="T6">bestand,</text:span><text:span text:style-name="T7"> <text:s/></text:span><text:span text:style-name="T6">nötigen</text:span><text:span text:style-name="T7"> <text:s/></text:span><text:span text:style-name="T6">die</text:span><text:span text:style-name="T7"> <text:s/></text:span><text:span text:style-name="T6">zahlreichen</text:span><text:span text:style-name="T7"> <text:s/></text:span><text:span text:style-name="T6">Verfassungsbeschwerden gegen</text:span><text:span text:style-name="T7"> <text:s/></text:span><text:span text:style-name="T6">das</text:span><text:span text:style-name="T7"> <text:s/></text:span><text:span text:style-name="T6">Volkszählungsgesetz</text:span><text:span text:style-name="T7"> <text:s/></text:span><text:span text:style-name="T6">1983</text:span><text:span text:style-name="T7"> <text:s/></text:span><text:span text:style-name="T6">das</text:span><text:span text:style-name="T7"> <text:s/></text:span><text:span text:style-name="T6">Bundesverfassungsgericht,</text:span><text:span text:style-name="T7"> <text:s/></text:span><text:span text:style-name="T6">die</text:span><text:span text:style-name="T7"> <text:s/></text:span><text:span text:style-name="T6">verfassungsrechtlichen Grundlagen</text:span><text:span text:style-name="T7"> </text:span><text:span text:style-name="T6">des</text:span><text:span text:style-name="T7"> </text:span><text:span text:style-name="T6">Datenschutzes</text:span><text:span text:style-name="T7"> </text:span><text:span text:style-name="T6">umfassender</text:span><text:span text:style-name="T7"> </text:span><text:span text:style-name="T6">zu</text:span><text:span text:style-name="T7"> </text:span><text:span text:style-name="T6">prüfen.</text:span><text:span text:style-name="T7"> </text:span><text:span text:style-name="T6">Der</text:span><text:span text:style-name="T7"> </text:span><text:span text:style-name="T6">Erlass</text:span><text:span text:style-name="T7"> </text:span><text:span text:style-name="T6">der</text:span><text:span text:style-name="T7"> </text:span><text:span text:style-name="T6">einstweiligen</text:span><text:span text:style-name="T7"> </text:span><text:span text:style-name="T6">Anordnung</text:span><text:span text:style-name="T7"> </text:span><text:span text:style-name="T6">vom</text:span></text:p>
        <text:p text:style-name="P45"><text:span text:style-name="T6">13.</text:span><text:span text:style-name="T7"> <text:s/></text:span><text:span text:style-name="T6">April</text:span><text:span text:style-name="T7"> <text:s/></text:span><text:span text:style-name="T6">1983</text:span><text:span text:style-name="T7"> <text:s/></text:span><text:span text:style-name="T6">(EuGRZ</text:span><text:span text:style-name="T7"> <text:s/></text:span><text:span text:style-name="T6">1983,</text:span><text:span text:style-name="T7"> <text:s/></text:span><text:span text:style-name="T6">S.</text:span><text:span text:style-name="T7"> <text:s/></text:span><text:span text:style-name="T6">171</text:span><text:span text:style-name="T7"> <text:s/></text:span><text:span text:style-name="T6">=</text:span><text:span text:style-name="T7"> <text:s/></text:span><text:span text:style-name="T6">BVerfGE</text:span><text:span text:style-name="T7"> <text:s/></text:span><text:span text:style-name="T6">64,</text:span><text:span text:style-name="T7"> <text:s/></text:span><text:span text:style-name="T6">67)</text:span><text:span text:style-name="T7"> <text:s/></text:span><text:span text:style-name="T6">hat</text:span><text:span text:style-name="T7"> <text:s/></text:span><text:span text:style-name="T6">die</text:span><text:span text:style-name="T7"> <text:s/></text:span><text:span text:style-name="T6">Voraussetzungen</text:span><text:span text:style-name="T7"> <text:s/></text:span><text:span text:style-name="T6">für</text:span><text:span text:style-name="T7"> <text:s/></text:span><text:span text:style-name="T6">eine</text:span><text:span text:style-name="T7"> <text:s/></text:span><text:span text:style-name="T6">solche</text:span></text:p>
        <text:p text:style-name="P46"><text:span text:style-name="T6">Prüfung</text:span><text:span text:style-name="T7"> </text:span><text:span text:style-name="T6">geschaffen.</text:span></text:p>
        <text:p text:style-name="P19"/>
        <text:p text:style-name="P47"><text:span text:style-name="T1">Die Regelungen der Datenerhebung, Verarbeitung und Nutzung des RBStV und das tatsächlich durchgeführte Verfahren zeigen in beunruhigendem Maße auf, dass die Furcht <text:s/>vor <text:s/>der <text:s/>modernen <text:s/>„staatlichen“ <text:s/>Datenverarbeitung <text:s/>der <text:s/>loyalen <text:s/>Staatsbürger begründet <text:s text:c="2"/>ist. <text:s text:c="2"/>Das <text:s text:c="2"/>ein <text:s text:c="2"/>Lobbyverband <text:s text:c="2"/>wie <text:s text:c="2"/>ARD <text:s text:c="2"/>und <text:s text:c="2"/>ZDF <text:s text:c="2"/>über <text:s text:c="2"/>Mittel <text:s text:c="2"/>und Möglichkeiten <text:s text:c="2"/>verfügt <text:s text:c="2"/>um <text:s text:c="2"/>auf <text:s text:c="2"/>die <text:s text:c="2"/>Landesgesetzgeber, <text:s text:c="2"/>die <text:s text:c="2"/>Gerichte <text:s text:c="2"/>und <text:s text:c="2"/>die unmittelbare <text:s text:c="3"/>Staatverwaltung <text:s text:c="3"/>- <text:s text:c="3"/>in <text:s text:c="3"/>Gestalt <text:s text:c="3"/>der <text:s text:c="3"/>Vollstreckungsbehörden <text:s text:c="3"/>und Melderegister <text:s text:c="2"/>- <text:s text:c="2"/>einzuwirken, <text:s text:c="2"/>ist <text:s text:c="2"/>erschreckend. <text:s text:c="2"/>Es <text:s text:c="2"/>belegt <text:s text:c="2"/>zugleich <text:s text:c="2"/>das <text:s text:c="2"/>völlige Versagen <text:s/>der <text:s/>öffentlich-rechtlichen <text:s/>Rundfunkanstalten <text:s/>bei <text:s/>ihrem <text:s/>Kernauftrag <text:s/>nach Art. <text:s text:c="5"/>5 <text:s text:c="5"/>Abs. <text:s text:c="5"/>1 <text:s text:c="5"/>Satz <text:s text:c="5"/>2 <text:s text:c="5"/>GG. <text:s text:c="5"/>Das <text:s text:c="5"/>„staatsferne <text:s text:c="5"/>Konstrukt“ <text:s text:c="5"/>der Rundfunkbeitragsverwaltung <text:s text:c="5"/>und <text:s text:c="5"/>die <text:s text:c="5"/>damit <text:s text:c="5"/>verbundenen <text:s text:c="5"/>Datenströme personenbezogener <text:s/>Daten <text:s/>ist <text:s/>undurchschaubar. <text:s/>Die <text:s/>Fach- <text:s/>und <text:s/>Sachunkundigkeit der <text:s text:c="2"/>Landesgesetzgeber <text:s text:c="2"/>macht <text:s text:c="2"/>fassungslos. <text:s text:c="2"/>Insbesondere <text:s text:c="2"/>deshalb <text:s text:c="2"/>weil <text:s text:c="2"/>die warnenden Hinweise der Datenschützer vollkommen missachtet wurden.</text:span></text:p>
        <text:p text:style-name="P50"/>
        <text:p text:style-name="P51"><text:span text:style-name="T3">C.</text:span></text:p>
        <text:p text:style-name="P52"/>
        <text:p text:style-name="P54"><text:span text:style-name="T6">Die</text:span><text:span text:style-name="T7"> </text:span><text:span text:style-name="T6">Verfassungsbeschwerden</text:span><text:span text:style-name="T7"> </text:span><text:span text:style-name="T6">sind</text:span><text:span text:style-name="T7"> </text:span><text:span text:style-name="T6">-</text:span><text:span text:style-name="T7"> </text:span><text:span text:style-name="T6">soweit</text:span><text:span text:style-name="T7"> </text:span><text:span text:style-name="T6">zulässig</text:span><text:span text:style-name="T7"> </text:span><text:span text:style-name="T6">-</text:span><text:span text:style-name="T7"> </text:span><text:span text:style-name="T6">teilweise</text:span><text:span text:style-name="T7"> </text:span><text:span text:style-name="T6">begründet.</text:span></text:p>
        <text:p text:style-name="P55"/>
        <text:p text:style-name="P56"><text:span text:style-name="T3">II.</text:span></text:p>
        <text:p text:style-name="P52"/>
        <text:p text:style-name="P41"><text:span text:style-name="T6">Prüfungsmaßstab</text:span><text:span text:style-name="T7"> <text:s/></text:span><text:span text:style-name="T6">ist</text:span><text:span text:style-name="T7"> <text:s/></text:span><text:span text:style-name="T6">in</text:span><text:span text:style-name="T7"> <text:s/></text:span><text:span text:style-name="T6">erster</text:span><text:span text:style-name="T7"> <text:s/></text:span><text:span text:style-name="T6">Linie</text:span><text:span text:style-name="T7"> <text:s/></text:span><text:span text:style-name="T6">das</text:span><text:span text:style-name="T7"> <text:s/></text:span><text:span text:style-name="T6">durch</text:span><text:span text:style-name="T7"> <text:s/></text:span><text:span text:style-name="T6">Art.</text:span><text:span text:style-name="T7"> <text:s/></text:span><text:span text:style-name="T6">2</text:span><text:span text:style-name="T7"> <text:s/></text:span><text:span text:style-name="T6">Abs.</text:span><text:span text:style-name="T7"> <text:s/></text:span><text:span text:style-name="T6">1</text:span><text:span text:style-name="T7"> <text:s/></text:span><text:span text:style-name="T6">in</text:span><text:span text:style-name="T7"> <text:s/></text:span><text:span text:style-name="T6">Verbindung</text:span><text:span text:style-name="T7"> <text:s/></text:span><text:span text:style-name="T6">mit</text:span><text:span text:style-name="T7"> <text:s/></text:span><text:span text:style-name="T6">Art.</text:span><text:span text:style-name="T7"> <text:s/></text:span><text:span text:style-name="T6">1</text:span><text:span text:style-name="T7"> <text:s/></text:span><text:span text:style-name="T6">Abs.</text:span><text:span text:style-name="T7"> <text:s/></text:span><text:span text:style-name="T6">1</text:span><text:span text:style-name="T7"> <text:s/></text:span><text:span text:style-name="T6">GG</text:span></text:p>
        <text:p text:style-name="P57"><text:span text:style-name="T6">geschützte</text:span><text:span text:style-name="T7"> </text:span><text:span text:style-name="T6">allgemeine</text:span><text:span text:style-name="T7"> </text:span><text:span text:style-name="T6">Persönlichkeitsrecht.</text:span></text:p>
        <text:p text:style-name="P19"/>
        <text:p text:style-name="P58"><text:span text:style-name="T6">1.</text:span></text:p>
        <text:p text:style-name="P59"><text:span text:style-name="T6">a)</text:span><text:span text:style-name="T7"> <text:s text:c="9"/></text:span><text:span text:style-name="T6">Im</text:span><text:span text:style-name="T7"> <text:s/></text:span><text:span text:style-name="T6">Mittelpunkt</text:span><text:span text:style-name="T7"> <text:s/></text:span><text:span text:style-name="T6">der</text:span><text:span text:style-name="T7"> <text:s/></text:span><text:span text:style-name="T6">grundgesetzlichen</text:span><text:span text:style-name="T7"> <text:s/></text:span><text:span text:style-name="T6">Ordnung</text:span><text:span text:style-name="T7"> <text:s/></text:span><text:span text:style-name="T6">stehen</text:span><text:span text:style-name="T7"> <text:s/></text:span><text:span text:style-name="T6">Wert</text:span><text:span text:style-name="T7"> <text:s/></text:span><text:span text:style-name="T6">und</text:span><text:span text:style-name="T7"> <text:s/></text:span><text:span text:style-name="T6">Würde</text:span><text:span text:style-name="T7"> <text:s/></text:span><text:span text:style-name="T6">der</text:span><text:span text:style-name="T7"> <text:s/></text:span><text:span text:style-name="T6">Person,</text:span><text:span text:style-name="T7"> <text:s/></text:span><text:span text:style-name="T6">die</text:span><text:span text:style-name="T7"> <text:s/></text:span><text:span text:style-name="T6">in freier</text:span><text:span text:style-name="T7"> </text:span><text:span text:style-name="T6">Selbstbestimmung</text:span><text:span text:style-name="T7"> </text:span><text:span text:style-name="T6">als</text:span><text:span text:style-name="T7"> </text:span><text:span text:style-name="T6">Glied</text:span><text:span text:style-name="T7"> </text:span><text:span text:style-name="T6">einer</text:span><text:span text:style-name="T7"> </text:span><text:span text:style-name="T6">freien</text:span><text:span text:style-name="T7"> </text:span><text:span text:style-name="T6">Gesellschaft</text:span><text:span text:style-name="T7"> </text:span><text:span text:style-name="T6">wirkt.</text:span><text:span text:style-name="T7"> </text:span><text:span text:style-name="T6">Ihrem</text:span><text:span text:style-name="T7"> </text:span><text:span text:style-name="T6">Schutz</text:span><text:span text:style-name="T7"> </text:span><text:span text:style-name="T6">dient</text:span><text:span text:style-name="T7"> </text:span><text:span text:style-name="T6">-</text:span><text:span text:style-name="T7"> </text:span><text:span text:style-name="T6">neben speziellen</text:span><text:span text:style-name="T7"> </text:span><text:span text:style-name="T6">Freiheitsverbürgungen</text:span><text:span text:style-name="T7"> </text:span><text:span text:style-name="T6">-</text:span><text:span text:style-name="T7"> <text:s/></text:span><text:span text:style-name="T6">das</text:span><text:span text:style-name="T7"> <text:s/></text:span><text:span text:style-name="T6">in</text:span><text:span text:style-name="T7"> <text:s/></text:span><text:span text:style-name="T6">Art.</text:span><text:span text:style-name="T7"> </text:span><text:span text:style-name="T6">2</text:span><text:span text:style-name="T7"> <text:s/></text:span><text:span text:style-name="T6">Abs.</text:span><text:span text:style-name="T7"> <text:s/></text:span><text:span text:style-name="T6">1</text:span><text:span text:style-name="T7"> </text:span><text:span text:style-name="T6">in</text:span><text:span text:style-name="T7"> <text:s/></text:span><text:span text:style-name="T6">Verbindung</text:span><text:span text:style-name="T7"> </text:span><text:span text:style-name="T6">mit</text:span><text:span text:style-name="T7"> </text:span><text:span text:style-name="T6">Art.</text:span><text:span text:style-name="T7"> <text:s/></text:span><text:span text:style-name="T6">1</text:span><text:span text:style-name="T7"> </text:span><text:span text:style-name="T6">Abs.</text:span><text:span text:style-name="T7"> <text:s/></text:span><text:span text:style-name="T6">1</text:span><text:span text:style-name="T7"> </text:span><text:span text:style-name="T6">GG gewährleistete</text:span><text:span text:style-name="T7"> <text:s/></text:span><text:span text:style-name="T6">allgemeine</text:span><text:span text:style-name="T7"> <text:s/></text:span><text:span text:style-name="T6">Persönlichkeitsrecht,</text:span><text:span text:style-name="T7"> <text:s/></text:span><text:span text:style-name="T6">das</text:span><text:span text:style-name="T7"> <text:s/></text:span><text:span text:style-name="T6">gerade</text:span><text:span text:style-name="T7"> <text:s/></text:span><text:span text:style-name="T6">auch</text:span><text:span text:style-name="T7"> <text:s/></text:span><text:span text:style-name="T8">im </text:span><text:span text:style-name="T9"><text:s/></text:span><text:span text:style-name="T8">Blick </text:span><text:span text:style-name="T9"><text:s/></text:span><text:span text:style-name="T8">auf </text:span><text:span text:style-name="T9"><text:s/></text:span><text:span text:style-name="T8">moderne</text:span><text:span text:style-name="T6"> </text:span><text:span text:style-name="T8">Entwicklungen </text:span><text:span text:style-name="T9"><text:s/></text:span><text:span text:style-name="T8">und </text:span><text:span text:style-name="T9"><text:s/></text:span><text:span text:style-name="T8">die </text:span><text:span text:style-name="T9"><text:s/></text:span><text:span text:style-name="T8">mit </text:span><text:span text:style-name="T9"><text:s/></text:span><text:span text:style-name="T8">ihnen </text:span><text:span text:style-name="T9"><text:s/></text:span><text:span text:style-name="T8">verbundenen </text:span><text:span text:style-name="T9"><text:s/></text:span><text:span text:style-name="T8">neuen </text:span><text:span text:style-name="T9"><text:s/></text:span><text:span text:style-name="T8">Gefährdungen </text:span><text:span text:style-name="T9"><text:s/></text:span><text:span text:style-name="T8">der </text:span><text:span text:style-name="T9"><text:s/></text:span><text:span text:style-name="T8">menschlichen</text:span><text:span text:style-name="T6"> </text:span><text:span text:style-name="T8">Persönlichkeit </text:span><text:span text:style-name="T9"><text:s/></text:span><text:span text:style-name="T8">Bedeutung </text:span><text:span text:style-name="T9"><text:s/></text:span><text:span text:style-name="T8">gewinnen </text:span><text:span text:style-name="T9"><text:s/></text:span><text:span text:style-name="T8">kann </text:span><text:span text:style-name="T9"><text:s/></text:span><text:span text:style-name="T8">(vgl. </text:span><text:span text:style-name="T9"><text:s/></text:span><text:span text:style-name="T8">BVerfGE </text:span><text:span text:style-name="T9"><text:s/></text:span><text:span text:style-name="T8">54, </text:span><text:span text:style-name="T9"><text:s/></text:span><text:span text:style-name="T8">148 </text:span><text:span text:style-name="T9"><text:s/></text:span><text:span text:style-name="T8">[153]).</text:span><text:span text:style-name="T7"> <text:s/></text:span><text:span text:style-name="T6">Die</text:span><text:span text:style-name="T7"> <text:s/></text:span><text:span text:style-name="T6">bisherigen Konkretisierungen</text:span><text:span text:style-name="T7"> <text:s text:c="5"/></text:span><text:span text:style-name="T6">durch</text:span><text:span text:style-name="T7"> <text:s text:c="5"/></text:span><text:span text:style-name="T6">die</text:span><text:span text:style-name="T7"> <text:s text:c="5"/></text:span><text:span text:style-name="T6">Rechtsprechung</text:span><text:span text:style-name="T7"> <text:s text:c="5"/></text:span><text:span text:style-name="T6">umschreiben</text:span><text:span text:style-name="T7"> <text:s text:c="5"/></text:span><text:span text:style-name="T6">den</text:span><text:span text:style-name="T7"> <text:s text:c="5"/></text:span><text:span text:style-name="T6">Inhalt</text:span><text:span text:style-name="T7"> <text:s text:c="5"/></text:span><text:span text:style-name="T6">des Persönlichkeitsrechts</text:span><text:span text:style-name="T7"> <text:s/></text:span><text:span text:style-name="T6">nicht</text:span><text:span text:style-name="T7"> <text:s/></text:span><text:span text:style-name="T6">abschließend.</text:span><text:span text:style-name="T7"> <text:s/></text:span><text:span text:style-name="T6">Es</text:span><text:span text:style-name="T7"> <text:s/></text:span><text:span text:style-name="T6">umfasst</text:span><text:span text:style-name="T7"> <text:s/></text:span><text:span text:style-name="T6">-</text:span><text:span text:style-name="T7"> <text:s/></text:span><text:span text:style-name="T6">wie</text:span><text:span text:style-name="T7"> <text:s/></text:span><text:span text:style-name="T6">bereits</text:span><text:span text:style-name="T7"> <text:s/></text:span><text:span text:style-name="T6">in</text:span><text:span text:style-name="T7"> <text:s/></text:span><text:span text:style-name="T6">der</text:span><text:span text:style-name="T7"> <text:s/></text:span><text:span text:style-name="T6">Entscheidung BVerfGE</text:span><text:span text:style-name="T7"> <text:s/></text:span><text:span text:style-name="T6">54,</text:span><text:span text:style-name="T7"> <text:s/></text:span><text:span text:style-name="T6">148</text:span><text:span text:style-name="T7"> <text:s/></text:span><text:span text:style-name="T6">(155)</text:span><text:span text:style-name="T7"> <text:s/></text:span><text:span text:style-name="T6">unter</text:span><text:span text:style-name="T7"> <text:s/></text:span><text:span text:style-name="T6">Fortführung</text:span><text:span text:style-name="T7"> <text:s/></text:span><text:span text:style-name="T6">früherer</text:span><text:span text:style-name="T7"> <text:s/></text:span><text:span text:style-name="T6">Entscheidungen</text:span><text:span text:style-name="T7"> <text:s/></text:span><text:span text:style-name="T6">(BVerfGE</text:span><text:span text:style-name="T7"> <text:s/></text:span><text:span text:style-name="T6">27,</text:span><text:span text:style-name="T7"> <text:s/></text:span><text:span text:style-name="T6">1</text:span><text:span text:style-name="T7"> <text:s/></text:span><text:span text:style-name="T6">[6]</text:span><text:span text:style-name="T7"> <text:s/></text:span><text:span text:style-name="T6">- Mikrozensus;</text:span><text:span text:style-name="T7"> <text:s/></text:span><text:span text:style-name="T6">27,</text:span><text:span text:style-name="T7"> <text:s/></text:span><text:span text:style-name="T6">344</text:span><text:span text:style-name="T7"> <text:s/></text:span><text:span text:style-name="T6">[350f]</text:span><text:span text:style-name="T7"> <text:s/></text:span><text:span text:style-name="T6">-</text:span><text:span text:style-name="T7"> <text:s/></text:span><text:span text:style-name="T6">Scheidungsakten;</text:span><text:span text:style-name="T7"> <text:s/></text:span><text:span text:style-name="T6">32,</text:span><text:span text:style-name="T7"> <text:s/></text:span><text:span text:style-name="T6">373</text:span><text:span text:style-name="T7"> <text:s/></text:span><text:span text:style-name="T6">[379]</text:span><text:span text:style-name="T7"> <text:s/></text:span><text:span text:style-name="T6">-</text:span><text:span text:style-name="T7"> <text:s/></text:span><text:span text:style-name="T6">Arztkartei;</text:span><text:span text:style-name="T7"> <text:s/></text:span><text:span text:style-name="T6">35,</text:span><text:span text:style-name="T7"> <text:s/></text:span><text:span text:style-name="T6">202</text:span><text:span text:style-name="T7"> <text:s/></text:span><text:span text:style-name="T6">[220]</text:span><text:span text:style-name="T7"> <text:s/></text:span><text:span text:style-name="T6">- Lebach;</text:span><text:span text:style-name="T7"> </text:span><text:span text:style-name="T6">44,</text:span><text:span text:style-name="T7"> </text:span><text:span text:style-name="T6">353</text:span><text:span text:style-name="T7"> </text:span><text:span text:style-name="T6">[372f]</text:span><text:span text:style-name="T7"> </text:span><text:span text:style-name="T6">-</text:span><text:span text:style-name="T7"> </text:span><text:span text:style-name="T6">Suchtkrankenberatungsstelle)</text:span><text:span text:style-name="T7"> </text:span><text:span text:style-name="T6">angedeutet</text:span><text:span text:style-name="T7"> </text:span><text:span text:style-name="T6">worden</text:span><text:span text:style-name="T7"> </text:span><text:span text:style-name="T6">ist</text:span><text:span text:style-name="T7"> </text:span><text:span text:style-name="T6">-</text:span><text:span text:style-name="T7"> </text:span><text:span text:style-name="T6">auch</text:span><text:span text:style-name="T7"> </text:span><text:span text:style-name="T6">die</text:span><text:span text:style-name="T7"> </text:span><text:span text:style-name="T6">aus dem</text:span><text:span text:style-name="T7"> </text:span><text:span text:style-name="T6">Gedanken</text:span><text:span text:style-name="T7"> </text:span><text:span text:style-name="T6">der</text:span><text:span text:style-name="T7"> </text:span><text:span text:style-name="T6">Selbstbestimmung</text:span><text:span text:style-name="T7"> </text:span><text:span text:style-name="T6">folgende</text:span><text:span text:style-name="T7"> </text:span><text:span text:style-name="T6">Befugnis</text:span><text:span text:style-name="T7"> </text:span><text:span text:style-name="T6">des</text:span><text:span text:style-name="T7"> </text:span><text:span text:style-name="T6">Einzelnen,</text:span><text:span text:style-name="T7"> </text:span><text:span text:style-name="T6">grundsätzlich</text:span><text:span text:style-name="T7"> </text:span><text:span text:style-name="T6">selbst zu</text:span><text:span text:style-name="T7"> <text:s text:c="2"/></text:span><text:span text:style-name="T6">entscheiden,</text:span><text:span text:style-name="T7"> <text:s text:c="2"/></text:span><text:span text:style-name="T6">wann</text:span><text:span text:style-name="T7"> <text:s text:c="2"/></text:span><text:span text:style-name="T6">und</text:span><text:span text:style-name="T7"> <text:s text:c="2"/></text:span><text:span text:style-name="T6">innerhalb</text:span><text:span text:style-name="T7"> <text:s text:c="2"/></text:span><text:span text:style-name="T6">welcher</text:span><text:span text:style-name="T7"> <text:s text:c="2"/></text:span><text:span text:style-name="T6">Grenzen</text:span><text:span text:style-name="T7"> <text:s text:c="2"/></text:span><text:span text:style-name="T6">persönliche</text:span><text:span text:style-name="T7"> <text:s text:c="2"/></text:span><text:span text:style-name="T6">Lebenssachverhalte offenbart</text:span><text:span text:style-name="T7"> <text:s/></text:span><text:span text:style-name="T6">werden</text:span><text:span text:style-name="T7"> <text:s/></text:span><text:span text:style-name="T6">(vgl.</text:span><text:span text:style-name="T7"> <text:s/></text:span><text:span text:style-name="T6">ferner</text:span><text:span text:style-name="T7"> <text:s/></text:span><text:span text:style-name="T6">BVerfGE</text:span><text:span text:style-name="T7"> <text:s/></text:span><text:span text:style-name="T6">56,</text:span><text:span text:style-name="T7"> <text:s/></text:span><text:span text:style-name="T6">37</text:span><text:span text:style-name="T7"> <text:s/></text:span><text:span text:style-name="T6">[41</text:span><text:span text:style-name="T7"> <text:s/></text:span><text:span text:style-name="T6">ff.]</text:span><text:span text:style-name="T7"> <text:s/></text:span><text:span text:style-name="T6">-</text:span><text:span text:style-name="T7"> <text:s/></text:span><text:span text:style-name="T6">Selbstbezichtigung;</text:span><text:span text:style-name="T7"> <text:s/></text:span><text:span text:style-name="T6">63,</text:span><text:span text:style-name="T7"> <text:s/></text:span><text:span text:style-name="T6">131</text:span><text:span text:style-name="T7"> <text:s/></text:span><text:span text:style-name="T6">[142f]</text:span><text:span text:style-name="T7"> <text:s/></text:span><text:span text:style-name="T6">- Gegendarstellung).</text:span></text:p>
        <text:p text:style-name="P60"><text:span text:style-name="T8">Diese </text:span><text:span text:style-name="T9"><text:s/></text:span><text:span text:style-name="T8">Befugnis </text:span><text:span text:style-name="T9"><text:s/></text:span><text:span text:style-name="T8">bedarf </text:span><text:span text:style-name="T9"><text:s/></text:span><text:span text:style-name="T8">unter </text:span><text:span text:style-name="T9"><text:s/></text:span><text:span text:style-name="T8">den </text:span><text:span text:style-name="T9"><text:s/></text:span><text:span text:style-name="T8">heutigen </text:span><text:span text:style-name="T9"><text:s/></text:span><text:span text:style-name="T8">und </text:span><text:span text:style-name="T9"><text:s/></text:span><text:span text:style-name="T8">künftigen </text:span><text:span text:style-name="T9"><text:s/></text:span><text:span text:style-name="T8">Bedingungen </text:span><text:span text:style-name="T9"><text:s/></text:span><text:span text:style-name="T8">der </text:span><text:span text:style-name="T9"><text:s/></text:span><text:span text:style-name="T8">automatischen</text:span><text:span text:style-name="T6"> </text:span><text:span text:style-name="T8">Datenverarbeitung in </text:span><text:span text:style-name="T9"><text:s/></text:span><text:span text:style-name="T8">besonderem </text:span><text:span text:style-name="T9"><text:s/></text:span><text:span text:style-name="T8">Maße des </text:span><text:span text:style-name="T9"><text:s/></text:span><text:span text:style-name="T8">Schutzes. Sie ist vor allem </text:span><text:span text:style-name="T9"><text:s/></text:span><text:span text:style-name="T8">deshalb </text:span><text:span text:style-name="T9"><text:s/></text:span><text:span text:style-name="T8">gefährdet,</text:span><text:span text:style-name="T6"> </text:span><text:span text:style-name="T8">weil </text:span><text:span text:style-name="T9"><text:s/></text:span><text:span text:style-name="T8">bei </text:span><text:span text:style-name="T9"><text:s/></text:span><text:span text:style-name="T8">Entscheidungsprozessen </text:span><text:span text:style-name="T9"><text:s/></text:span><text:span text:style-name="T8">nicht </text:span><text:span text:style-name="T9"><text:s/></text:span><text:span text:style-name="T8">mehr </text:span><text:span text:style-name="T9"><text:s/></text:span><text:span text:style-name="T8">wie </text:span><text:span text:style-name="T9"><text:s/></text:span><text:span text:style-name="T8">früher </text:span><text:span text:style-name="T9"><text:s/></text:span><text:span text:style-name="T8">auf </text:span><text:span text:style-name="T9"><text:s/></text:span><text:span text:style-name="T8">manuell </text:span><text:span text:style-name="T9"><text:s/></text:span><text:span text:style-name="T8">zusammengetragene</text:span><text:span text:style-name="T6"> </text:span><text:span text:style-name="T8">Karteien und Akten zurückgegriffen werden muss, vielmehr heute mit Hilfe der automatischen</text:span><text:span text:style-name="T6"> </text:span><text:span text:style-name="T8">Datenverarbeitung </text:span><text:span text:style-name="T9"><text:s text:c="2"/></text:span><text:span text:style-name="T8">Einzelangaben </text:span><text:span text:style-name="T9"><text:s text:c="2"/></text:span><text:span text:style-name="T8">über </text:span><text:span text:style-name="T9"><text:s text:c="2"/></text:span><text:span text:style-name="T8">persönliche </text:span><text:span text:style-name="T9"><text:s text:c="2"/></text:span><text:span text:style-name="T8">oder </text:span><text:span text:style-name="T9"><text:s text:c="2"/></text:span><text:span text:style-name="T8">sachliche </text:span><text:span text:style-name="T9"><text:s text:c="2"/></text:span><text:span text:style-name="T8">Verhältnisse </text:span><text:span text:style-name="T9"><text:s text:c="2"/></text:span><text:span text:style-name="T8">einer</text:span></text:p>
        <text:p text:style-name="P62"><text:span text:style-name="T8">bestimmten </text:span><text:span text:style-name="T9"><text:s/></text:span><text:span text:style-name="T8">oder </text:span><text:span text:style-name="T9"><text:s/></text:span><text:span text:style-name="T8">bestimmbaren </text:span><text:span text:style-name="T9"><text:s/></text:span><text:span text:style-name="T8">Person </text:span><text:span text:style-name="T9"><text:s/></text:span><text:span text:style-name="T8">(personenbezogene </text:span><text:span text:style-name="T9"><text:s/></text:span><text:span text:style-name="T8">Daten </text:span><text:span text:style-name="T9"><text:s/></text:span><text:span text:style-name="T8">[vgl. </text:span><text:span text:style-name="T9"><text:s/></text:span><text:span text:style-name="T8">§ </text:span><text:span text:style-name="T9"><text:s/></text:span><text:span text:style-name="T8">2 </text:span><text:span text:style-name="T9"><text:s/></text:span><text:span text:style-name="T8">Abs. </text:span><text:span text:style-name="T9"><text:s/></text:span><text:span text:style-name="T8">1 </text:span><text:span text:style-name="T9"><text:s/></text:span><text:span text:style-name="T8">BDSG])</text:span></text:p>
      </text:section>
      <text:section text:style-name="Sect1" text:name="Bereich2">
        <text:p text:style-name="P3"><text:span text:style-name="T1">108</text:span></text:p>
        <text:p text:style-name="P6"><text:soft-page-break/></text:p>
        <text:p text:style-name="P9"><text:span text:style-name="T1">Entwurf Begründung Verfassungsbeschwerde Stand 12.07.2017</text:span></text:p>
        <text:p text:style-name="P43"/>
        <text:p text:style-name="P63"><text:span text:style-name="T8">technisch gesehen unbegrenzt speicherbar und jederzeit ohne Rücksicht auf Entfernungen in</text:span><text:span text:style-name="T6"> </text:span><text:span text:style-name="T8">Sekundenschnelle </text:span><text:span text:style-name="T9"><text:s/></text:span><text:span text:style-name="T8">abrufbar </text:span><text:span text:style-name="T9"><text:s/></text:span><text:span text:style-name="T8">sind. </text:span><text:span text:style-name="T9"><text:s/></text:span><text:span text:style-name="T8">Sie </text:span><text:span text:style-name="T9"><text:s/></text:span><text:span text:style-name="T8">können </text:span><text:span text:style-name="T9"><text:s/></text:span><text:span text:style-name="T8">darüber </text:span><text:span text:style-name="T9"><text:s/></text:span><text:span text:style-name="T8">hinaus </text:span><text:span text:style-name="T9"><text:s/></text:span><text:span text:style-name="T8">- </text:span><text:span text:style-name="T9"><text:s/></text:span><text:span text:style-name="T8">vor </text:span><text:span text:style-name="T9"><text:s/></text:span><text:span text:style-name="T8">allem </text:span><text:span text:style-name="T9"><text:s/></text:span><text:span text:style-name="T8">beim </text:span><text:span text:style-name="T9"><text:s/></text:span><text:span text:style-name="T8">Aufbau</text:span><text:span text:style-name="T6"> </text:span><text:span text:style-name="T8">integrierter </text:span><text:span text:style-name="T9"><text:s/></text:span><text:span text:style-name="T8">Informationssysteme </text:span><text:span text:style-name="T9"><text:s/></text:span><text:span text:style-name="T8">- </text:span><text:span text:style-name="T9"><text:s/></text:span><text:span text:style-name="T8">mit </text:span><text:span text:style-name="T9"><text:s/></text:span><text:span text:style-name="T8">anderen </text:span><text:span text:style-name="T9"><text:s/></text:span><text:span text:style-name="T8">Datensammlungen </text:span><text:span text:style-name="T9"><text:s/></text:span><text:span text:style-name="T8">zu </text:span><text:span text:style-name="T9"><text:s/></text:span><text:span text:style-name="T8">einem </text:span><text:span text:style-name="T9"><text:s/></text:span><text:span text:style-name="T8">teilweise </text:span><text:span text:style-name="T9"><text:s/></text:span><text:span text:style-name="T8">oder</text:span><text:span text:style-name="T6"> </text:span><text:span text:style-name="T8">weitgehend </text:span><text:span text:style-name="T9"><text:s text:c="2"/></text:span><text:span text:style-name="T8">vollständigen </text:span><text:span text:style-name="T9"><text:s text:c="2"/></text:span><text:span text:style-name="T8">Persönlichkeitsbild </text:span><text:span text:style-name="T9"><text:s text:c="2"/></text:span><text:span text:style-name="T8">zusammengefügt </text:span><text:span text:style-name="T9"><text:s text:c="2"/></text:span><text:span text:style-name="T8">werden, </text:span><text:span text:style-name="T9"><text:s text:c="2"/></text:span><text:span text:style-name="T8">ohne </text:span><text:span text:style-name="T9"><text:s text:c="2"/></text:span><text:span text:style-name="T8">dass </text:span><text:span text:style-name="T9"><text:s text:c="2"/></text:span><text:span text:style-name="T8">der</text:span><text:span text:style-name="T6"> </text:span><text:span text:style-name="T8">Betroffene </text:span><text:span text:style-name="T9"><text:s/></text:span><text:span text:style-name="T8">dessen </text:span><text:span text:style-name="T9"><text:s/></text:span><text:span text:style-name="T8">Richtigkeit </text:span><text:span text:style-name="T9"><text:s/></text:span><text:span text:style-name="T8">und </text:span><text:span text:style-name="T9"><text:s/></text:span><text:span text:style-name="T8">Verwendung </text:span><text:span text:style-name="T9"><text:s/></text:span><text:span text:style-name="T8">zureichend </text:span><text:span text:style-name="T9"><text:s/></text:span><text:span text:style-name="T8">kontrollieren </text:span><text:span text:style-name="T9"><text:s/></text:span><text:span text:style-name="T8">kann. </text:span><text:span text:style-name="T9"><text:s/></text:span><text:span text:style-name="T8">Damit </text:span><text:span text:style-name="T9"><text:s/></text:span><text:span text:style-name="T8">haben</text:span><text:span text:style-name="T6"> </text:span><text:span text:style-name="T8">sich </text:span><text:span text:style-name="T9"><text:s text:c="2"/></text:span><text:span text:style-name="T8">in </text:span><text:span text:style-name="T9"><text:s text:c="2"/></text:span><text:span text:style-name="T8">einer </text:span><text:span text:style-name="T9"><text:s text:c="2"/></text:span><text:span text:style-name="T8">bisher </text:span><text:span text:style-name="T9"><text:s text:c="2"/></text:span><text:span text:style-name="T8">unbekannten </text:span><text:span text:style-name="T9"><text:s text:c="2"/></text:span><text:span text:style-name="T8">Weise </text:span><text:span text:style-name="T9"><text:s text:c="2"/></text:span><text:span text:style-name="T8">die </text:span><text:span text:style-name="T9"><text:s text:c="2"/></text:span><text:span text:style-name="T8">Möglichkeiten </text:span><text:span text:style-name="T9"><text:s text:c="2"/></text:span><text:span text:style-name="T8">einer </text:span><text:span text:style-name="T9"><text:s text:c="2"/></text:span><text:span text:style-name="T8">Einsichtnahme </text:span><text:span text:style-name="T9"><text:s text:c="2"/></text:span><text:span text:style-name="T8">und</text:span><text:span text:style-name="T6"> </text:span><text:span text:style-name="T8">Einflussnahme </text:span><text:span text:style-name="T9"><text:s text:c="2"/></text:span><text:span text:style-name="T8">erweitert, </text:span><text:span text:style-name="T9"><text:s text:c="2"/></text:span><text:span text:style-name="T8">welche </text:span><text:span text:style-name="T9"><text:s text:c="2"/></text:span><text:span text:style-name="T8">auf </text:span><text:span text:style-name="T9"><text:s text:c="2"/></text:span><text:span text:style-name="T8">das </text:span><text:span text:style-name="T9"><text:s text:c="2"/></text:span><text:span text:style-name="T8">Verhalten </text:span><text:span text:style-name="T9"><text:s text:c="2"/></text:span><text:span text:style-name="T8">des </text:span><text:span text:style-name="T9"><text:s text:c="2"/></text:span><text:span text:style-name="T8">Einzelnen </text:span><text:span text:style-name="T9"><text:s text:c="2"/></text:span><text:span text:style-name="T8">schon </text:span><text:span text:style-name="T9"><text:s text:c="2"/></text:span><text:span text:style-name="T8">durch </text:span><text:span text:style-name="T9"><text:s text:c="2"/></text:span><text:span text:style-name="T8">den</text:span><text:span text:style-name="T6"> </text:span><text:span text:style-name="T8">psychischen </text:span><text:span text:style-name="T9"><text:s text:c="4"/></text:span><text:span text:style-name="T8">Druck </text:span><text:span text:style-name="T9"><text:s text:c="4"/></text:span><text:span text:style-name="T8">öffentlicher </text:span><text:span text:style-name="T9"><text:s text:c="4"/></text:span><text:span text:style-name="T8">Anteilnahme </text:span><text:span text:style-name="T9"><text:s text:c="4"/></text:span><text:span text:style-name="T8">einzuwirken </text:span><text:span text:style-name="T9"><text:s text:c="4"/></text:span><text:span text:style-name="T8">vermögen. </text:span><text:span text:style-name="T9"><text:s text:c="4"/></text:span><text:span text:style-name="T8">Individuelle</text:span><text:span text:style-name="T6"> </text:span><text:span text:style-name="T8">Selbstbestimmung </text:span><text:span text:style-name="T9"><text:s text:c="5"/></text:span><text:span text:style-name="T8">setzt </text:span><text:span text:style-name="T9"><text:s text:c="5"/></text:span><text:span text:style-name="T8">aber </text:span><text:span text:style-name="T9"><text:s text:c="5"/></text:span><text:span text:style-name="T8">- </text:span><text:span text:style-name="T9"><text:s text:c="5"/></text:span><text:span text:style-name="T8">auch </text:span><text:span text:style-name="T9"><text:s text:c="5"/></text:span><text:span text:style-name="T8">unter </text:span><text:span text:style-name="T9"><text:s text:c="5"/></text:span><text:span text:style-name="T8">den </text:span><text:span text:style-name="T9"><text:s text:c="5"/></text:span><text:span text:style-name="T8">Bedingungen </text:span><text:span text:style-name="T9"><text:s text:c="5"/></text:span><text:span text:style-name="T8">moderner</text:span><text:span text:style-name="T6"> </text:span><text:span text:style-name="T8">Informationsverarbeitungstechnologien </text:span><text:span text:style-name="T9"><text:s/></text:span><text:span text:style-name="T8">- </text:span><text:span text:style-name="T9"><text:s/></text:span><text:span text:style-name="T8">voraus, </text:span><text:span text:style-name="T9"><text:s/></text:span><text:span text:style-name="T8">dass </text:span><text:span text:style-name="T9"><text:s/></text:span><text:span text:style-name="T8">dem </text:span><text:span text:style-name="T9"><text:s/></text:span><text:span text:style-name="T8">Einzelnen </text:span><text:span text:style-name="T9"><text:s/></text:span><text:span text:style-name="T8">Entscheidungsfreiheit</text:span><text:span text:style-name="T6"> </text:span><text:span text:style-name="T8">über </text:span><text:span text:style-name="T9"><text:s text:c="2"/></text:span><text:span text:style-name="T8">vorzunehmende </text:span><text:span text:style-name="T9"><text:s/></text:span><text:span text:style-name="T8">oder </text:span><text:span text:style-name="T9"><text:s text:c="2"/></text:span><text:span text:style-name="T8">zu </text:span><text:span text:style-name="T9"><text:s/></text:span><text:span text:style-name="T8">unterlassende </text:span><text:span text:style-name="T9"><text:s text:c="2"/></text:span><text:span text:style-name="T8">Handlungen </text:span><text:span text:style-name="T9"><text:s text:c="2"/></text:span><text:span text:style-name="T8">einschließlich </text:span><text:span text:style-name="T9"><text:s/></text:span><text:span text:style-name="T8">der </text:span><text:span text:style-name="T9"><text:s text:c="2"/></text:span><text:span text:style-name="T8">Möglichkeit</text:span><text:span text:style-name="T6"> </text:span><text:span text:style-name="T8">gegeben ist, sich auch entsprechend dieser Entscheidung tatsächlich zu verhalten. Wer nicht</text:span><text:span text:style-name="T6"> </text:span><text:span text:style-name="T8">mit </text:span><text:span text:style-name="T9"><text:s/></text:span><text:span text:style-name="T8">hinreichender </text:span><text:span text:style-name="T9"><text:s/></text:span><text:span text:style-name="T8">Sicherheit </text:span><text:span text:style-name="T9"><text:s/></text:span><text:span text:style-name="T8">überschauen </text:span><text:span text:style-name="T9"><text:s/></text:span><text:span text:style-name="T8">kann, </text:span><text:span text:style-name="T9"><text:s/></text:span><text:span text:style-name="T8">welche </text:span><text:span text:style-name="T9"><text:s/></text:span><text:span text:style-name="T8">ihn </text:span><text:span text:style-name="T9"><text:s/></text:span><text:span text:style-name="T8">betreffende </text:span><text:span text:style-name="T9"><text:s/></text:span><text:span text:style-name="T8">Informationen </text:span><text:span text:style-name="T9"><text:s/></text:span><text:span text:style-name="T8">in</text:span><text:span text:style-name="T6"> </text:span><text:span text:style-name="T8">bestimmten Bereichen seiner sozialen Umwelt bekannt sind, und wer das W issen möglicher</text:span><text:span text:style-name="T6"> </text:span><text:span text:style-name="T8">Kommunikationspartner </text:span><text:span text:style-name="T9"><text:s/></text:span><text:span text:style-name="T8">nicht </text:span><text:span text:style-name="T9"><text:s/></text:span><text:span text:style-name="T8">einigermaßen </text:span><text:span text:style-name="T9"><text:s/></text:span><text:span text:style-name="T8">abzuschätzen </text:span><text:span text:style-name="T9"><text:s/></text:span><text:span text:style-name="T8">vermag, </text:span><text:span text:style-name="T9"><text:s/></text:span><text:span text:style-name="T8">kann </text:span><text:span text:style-name="T9"><text:s/></text:span><text:span text:style-name="T8">in </text:span><text:span text:style-name="T9"><text:s/></text:span><text:span text:style-name="T8">seiner </text:span><text:span text:style-name="T9"><text:s/></text:span><text:span text:style-name="T8">Freiheit</text:span><text:span text:style-name="T6"> </text:span><text:span text:style-name="T8">wesentlich gehemmt werden, aus eigener Selbstbestimmung zu planen oder zu entscheiden.</text:span><text:span text:style-name="T6"> Mit</text:span><text:span text:style-name="T7"> <text:s/></text:span><text:span text:style-name="T6">dem</text:span><text:span text:style-name="T7"> <text:s/></text:span><text:span text:style-name="T6">Recht</text:span><text:span text:style-name="T7"> <text:s/></text:span><text:span text:style-name="T6">auf</text:span><text:span text:style-name="T7"> <text:s/></text:span><text:span text:style-name="T6">informationelle</text:span><text:span text:style-name="T7"> <text:s/></text:span><text:span text:style-name="T6">Selbstbestimmung</text:span><text:span text:style-name="T7"> <text:s/></text:span><text:span text:style-name="T6">wären</text:span><text:span text:style-name="T7"> <text:s/></text:span><text:span text:style-name="T6">eine</text:span><text:span text:style-name="T7"> <text:s/></text:span><text:span text:style-name="T6">Gesellschaftsordnung</text:span><text:span text:style-name="T7"> <text:s/></text:span><text:span text:style-name="T6">und eine</text:span><text:span text:style-name="T7"> <text:s/></text:span><text:span text:style-name="T6">diese</text:span><text:span text:style-name="T7"> <text:s/></text:span><text:span text:style-name="T6">ermöglichende</text:span><text:span text:style-name="T7"> <text:s/></text:span><text:span text:style-name="T6">Rechtsordnung</text:span><text:span text:style-name="T7"> <text:s/></text:span><text:span text:style-name="T6">nicht</text:span><text:span text:style-name="T7"> <text:s/></text:span><text:span text:style-name="T6">vereinbar,</text:span><text:span text:style-name="T7"> <text:s/></text:span><text:span text:style-name="T6">in</text:span><text:span text:style-name="T7"> <text:s/></text:span><text:span text:style-name="T6">der</text:span><text:span text:style-name="T7"> <text:s/></text:span><text:span text:style-name="T6">Bürger</text:span><text:span text:style-name="T7"> <text:s/></text:span><text:span text:style-name="T6">nicht</text:span><text:span text:style-name="T7"> <text:s/></text:span><text:span text:style-name="T6">mehr</text:span><text:span text:style-name="T7"> <text:s/></text:span><text:span text:style-name="T6">wissen können,</text:span><text:span text:style-name="T7"> <text:s/></text:span><text:span text:style-name="T6">wer</text:span><text:span text:style-name="T7"> <text:s/></text:span><text:span text:style-name="T6">was</text:span><text:span text:style-name="T7"> <text:s/></text:span><text:span text:style-name="T6">wann</text:span><text:span text:style-name="T7"> <text:s/></text:span><text:span text:style-name="T6">und</text:span><text:span text:style-name="T7"> <text:s/></text:span><text:span text:style-name="T6">bei</text:span><text:span text:style-name="T7"> <text:s/></text:span><text:span text:style-name="T6">welcher</text:span><text:span text:style-name="T7"> <text:s/></text:span><text:span text:style-name="T6">Gelegenheit</text:span><text:span text:style-name="T7"> <text:s/></text:span><text:span text:style-name="T6">über</text:span><text:span text:style-name="T7"> <text:s/></text:span><text:span text:style-name="T6">sie</text:span><text:span text:style-name="T7"> <text:s/></text:span><text:span text:style-name="T6">weiß.</text:span><text:span text:style-name="T7"> <text:s/></text:span><text:span text:style-name="T6">Wer</text:span><text:span text:style-name="T7"> <text:s/></text:span><text:span text:style-name="T6">unsicher</text:span><text:span text:style-name="T7"> <text:s/></text:span><text:span text:style-name="T6">ist,</text:span><text:span text:style-name="T7"> <text:s/></text:span><text:span text:style-name="T6">ob abweichende</text:span><text:span text:style-name="T7"> <text:s/></text:span><text:span text:style-name="T6">Verhaltensweisen</text:span><text:span text:style-name="T7"> <text:s/></text:span><text:span text:style-name="T6">jederzeit</text:span><text:span text:style-name="T7"> <text:s/></text:span><text:span text:style-name="T6">notiert</text:span><text:span text:style-name="T7"> <text:s/></text:span><text:span text:style-name="T6">und</text:span><text:span text:style-name="T7"> <text:s/></text:span><text:span text:style-name="T6">als</text:span><text:span text:style-name="T7"> <text:s/></text:span><text:span text:style-name="T6">Information</text:span><text:span text:style-name="T7"> <text:s/></text:span><text:span text:style-name="T6">dauerhaft</text:span><text:span text:style-name="T7"> <text:s/></text:span><text:span text:style-name="T6">gespeichert, verwendet</text:span><text:span text:style-name="T7"> </text:span><text:span text:style-name="T6">oder</text:span><text:span text:style-name="T7"> </text:span><text:span text:style-name="T6">weitergegeben</text:span><text:span text:style-name="T7"> </text:span><text:span text:style-name="T6">werden,</text:span><text:span text:style-name="T7"> </text:span><text:span text:style-name="T6">wird</text:span><text:span text:style-name="T7"> </text:span><text:span text:style-name="T6">versuchen,</text:span><text:span text:style-name="T7"> </text:span><text:span text:style-name="T6">nicht</text:span><text:span text:style-name="T7"> </text:span><text:span text:style-name="T6">durch</text:span><text:span text:style-name="T7"> </text:span><text:span text:style-name="T6">solche</text:span><text:span text:style-name="T7"> </text:span><text:span text:style-name="T6">Verhaltensweisen aufzufallen.</text:span><text:span text:style-name="T7"> </text:span><text:span text:style-name="T6">Wer</text:span><text:span text:style-name="T7"> </text:span><text:span text:style-name="T6">damit</text:span><text:span text:style-name="T7"> </text:span><text:span text:style-name="T6">rechnet,</text:span><text:span text:style-name="T7"> <text:s/></text:span><text:span text:style-name="T6">dass</text:span><text:span text:style-name="T7"> </text:span><text:span text:style-name="T6">etwa</text:span><text:span text:style-name="T7"> </text:span><text:span text:style-name="T6">die</text:span><text:span text:style-name="T7"> </text:span><text:span text:style-name="T6">Teilnahme</text:span><text:span text:style-name="T7"> </text:span><text:span text:style-name="T6">an</text:span><text:span text:style-name="T7"> </text:span><text:span text:style-name="T6">einer</text:span><text:span text:style-name="T7"> </text:span><text:span text:style-name="T6">Versammlung</text:span><text:span text:style-name="T7"> </text:span><text:span text:style-name="T6">oder</text:span><text:span text:style-name="T7"> </text:span><text:span text:style-name="T6">einer Bürgerinitiative</text:span><text:span text:style-name="T7"> <text:s/></text:span><text:span text:style-name="T6">behördlich</text:span><text:span text:style-name="T7"> <text:s/></text:span><text:span text:style-name="T6">registriert</text:span><text:span text:style-name="T7"> <text:s/></text:span><text:span text:style-name="T6">wird</text:span><text:span text:style-name="T7"> <text:s/></text:span><text:span text:style-name="T6">und</text:span><text:span text:style-name="T7"> <text:s/></text:span><text:span text:style-name="T6">dass</text:span><text:span text:style-name="T7"> <text:s/></text:span><text:span text:style-name="T6">ihm</text:span><text:span text:style-name="T7"> <text:s/></text:span><text:span text:style-name="T6">dadurch</text:span><text:span text:style-name="T7"> <text:s/></text:span><text:span text:style-name="T6">Risiken</text:span><text:span text:style-name="T7"> <text:s/></text:span><text:span text:style-name="T6">entstehen</text:span><text:span text:style-name="T7"> <text:s/></text:span><text:span text:style-name="T6">können, wird</text:span><text:span text:style-name="T7"> <text:s/></text:span><text:span text:style-name="T6">möglicherweise</text:span><text:span text:style-name="T7"> <text:s/></text:span><text:span text:style-name="T6">auf</text:span><text:span text:style-name="T7"> <text:s/></text:span><text:span text:style-name="T6">eine</text:span><text:span text:style-name="T7"> <text:s/></text:span><text:span text:style-name="T6">Ausübung</text:span><text:span text:style-name="T7"> <text:s/></text:span><text:span text:style-name="T6">seiner</text:span><text:span text:style-name="T7"> <text:s/></text:span><text:span text:style-name="T6">entsprechenden</text:span><text:span text:style-name="T7"> <text:s/></text:span><text:span text:style-name="T6">Grundrechte</text:span><text:span text:style-name="T7"> <text:s/></text:span><text:span text:style-name="T6">(Art.</text:span><text:span text:style-name="T7"> <text:s/></text:span><text:span text:style-name="T6">8,</text:span><text:span text:style-name="T7"> <text:s/></text:span><text:span text:style-name="T6">9</text:span><text:span text:style-name="T7"> <text:s/></text:span><text:span text:style-name="T6">GG) verzichten.</text:span><text:span text:style-name="T7"> <text:s text:c="2"/></text:span><text:span text:style-name="T6">Dies</text:span><text:span text:style-name="T7"> <text:s text:c="2"/></text:span><text:span text:style-name="T6">würde</text:span><text:span text:style-name="T7"> <text:s text:c="2"/></text:span><text:span text:style-name="T6">nicht</text:span><text:span text:style-name="T7"> <text:s text:c="2"/></text:span><text:span text:style-name="T6">nur</text:span><text:span text:style-name="T7"> <text:s text:c="2"/></text:span><text:span text:style-name="T6">die</text:span><text:span text:style-name="T7"> <text:s text:c="2"/></text:span><text:span text:style-name="T6">individuellen</text:span><text:span text:style-name="T7"> <text:s text:c="2"/></text:span><text:span text:style-name="T6">Entfaltungschancen</text:span><text:span text:style-name="T7"> <text:s text:c="2"/></text:span><text:span text:style-name="T6">des</text:span><text:span text:style-name="T7"> <text:s text:c="2"/></text:span><text:span text:style-name="T6">Einzelnen beeinträchtigen,</text:span><text:span text:style-name="T7"> <text:s/></text:span><text:span text:style-name="T6">sondern</text:span><text:span text:style-name="T7"> <text:s/></text:span><text:span text:style-name="T6">auch</text:span><text:span text:style-name="T7"> <text:s/></text:span><text:span text:style-name="T6">das</text:span><text:span text:style-name="T7"> <text:s/></text:span><text:span text:style-name="T6">Gemeinwohl,</text:span><text:span text:style-name="T7"> <text:s/></text:span><text:span text:style-name="T6">weil</text:span><text:span text:style-name="T7"> <text:s/></text:span><text:span text:style-name="T6">Selbstbestimmung</text:span><text:span text:style-name="T7"> <text:s/></text:span><text:span text:style-name="T6">eine</text:span><text:span text:style-name="T7"> <text:s/></text:span><text:span text:style-name="T6">elementare Funktionsbedingung</text:span><text:span text:style-name="T7"> <text:s/></text:span><text:span text:style-name="T6">eines</text:span><text:span text:style-name="T7"> <text:s/></text:span><text:span text:style-name="T6">auf</text:span><text:span text:style-name="T7"> <text:s/></text:span><text:span text:style-name="T6">Handlungsfähigkeit</text:span><text:span text:style-name="T7"> <text:s/></text:span><text:span text:style-name="T6">und</text:span><text:span text:style-name="T7"> <text:s/></text:span><text:span text:style-name="T6">Mitwirkungsfähigkeit</text:span><text:span text:style-name="T7"> <text:s/></text:span><text:span text:style-name="T6">seiner</text:span><text:span text:style-name="T7"> <text:s/></text:span><text:span text:style-name="T6">Bürger begründeten</text:span><text:span text:style-name="T7"> </text:span><text:span text:style-name="T6">freiheitlichen</text:span><text:span text:style-name="T7"> </text:span><text:span text:style-name="T6">demokratischen</text:span><text:span text:style-name="T7"> </text:span><text:span text:style-name="T6">Gemeinwesens</text:span><text:span text:style-name="T7"> </text:span><text:span text:style-name="T6">ist.</text:span></text:p>
        <text:p text:style-name="P65"><text:span text:style-name="T6">Hieraus</text:span><text:span text:style-name="T7"> </text:span><text:span text:style-name="T6">folgt:</text:span></text:p>
        <text:p text:style-name="P66"><text:span text:style-name="T10">Freie </text:span><text:span text:style-name="T11"><text:s text:c="2"/></text:span><text:span text:style-name="T10">Entfaltung </text:span><text:span text:style-name="T11"><text:s text:c="2"/></text:span><text:span text:style-name="T10">der </text:span><text:span text:style-name="T11"><text:s text:c="2"/></text:span><text:span text:style-name="T10">Persönlichkeit </text:span><text:span text:style-name="T11"><text:s text:c="2"/></text:span><text:span text:style-name="T10">setzt </text:span><text:span text:style-name="T11"><text:s text:c="2"/></text:span><text:span text:style-name="T10">unter </text:span><text:span text:style-name="T11"><text:s text:c="2"/></text:span><text:span text:style-name="T10">den </text:span><text:span text:style-name="T11"><text:s text:c="2"/></text:span><text:span text:style-name="T10">modernen </text:span><text:span text:style-name="T11"><text:s text:c="2"/></text:span><text:span text:style-name="T10">Bedingungen </text:span><text:span text:style-name="T11"><text:s text:c="2"/></text:span><text:span text:style-name="T10">der</text:span><text:span text:style-name="T3"> </text:span><text:span text:style-name="T10">Datenverarbeitung </text:span><text:span text:style-name="T11"><text:s text:c="3"/></text:span><text:span text:style-name="T10">den </text:span><text:span text:style-name="T11"><text:s text:c="3"/></text:span><text:span text:style-name="T10">Schutz </text:span><text:span text:style-name="T11"><text:s text:c="3"/></text:span><text:span text:style-name="T10">des </text:span><text:span text:style-name="T11"><text:s text:c="3"/></text:span><text:span text:style-name="T10">Einzelnen </text:span><text:span text:style-name="T11"><text:s text:c="3"/></text:span><text:span text:style-name="T10">gegen </text:span><text:span text:style-name="T11"><text:s text:c="3"/></text:span><text:span text:style-name="T10">unbegrenzte </text:span><text:span text:style-name="T11"><text:s text:c="3"/></text:span><text:span text:style-name="T10">Erhebung,</text:span><text:span text:style-name="T3"> </text:span><text:span text:style-name="T10">Speicherung, </text:span><text:span text:style-name="T11"><text:s/></text:span><text:span text:style-name="T10">Verwendung </text:span><text:span text:style-name="T11"><text:s/></text:span><text:span text:style-name="T10">und </text:span><text:span text:style-name="T11"><text:s/></text:span><text:span text:style-name="T10">Weitergabe </text:span><text:span text:style-name="T11"><text:s/></text:span><text:span text:style-name="T10">seiner </text:span><text:span text:style-name="T11"><text:s/></text:span><text:span text:style-name="T10">persönlichen </text:span><text:span text:style-name="T11"><text:s/></text:span><text:span text:style-name="T10">Daten </text:span><text:span text:style-name="T11"><text:s/></text:span><text:span text:style-name="T10">voraus. </text:span><text:span text:style-name="T11"><text:s/></text:span><text:span text:style-name="T10">Dieser</text:span><text:span text:style-name="T3"> </text:span><text:span text:style-name="T10">Schutz ist daher von dem Grundrecht des Art. 2 Abs. 1 in Verbindung mit Art. 1 Abs. 1</text:span></text:p>
        <text:p text:style-name="P68"><text:span text:style-name="T10">GG </text:span><text:span text:style-name="T11"><text:s/></text:span><text:span text:style-name="T10">umfasst. </text:span><text:span text:style-name="T11"><text:s/></text:span><text:span text:style-name="T10">Das </text:span><text:span text:style-name="T11"><text:s/></text:span><text:span text:style-name="T10">Grundrecht </text:span><text:span text:style-name="T11"><text:s/></text:span><text:span text:style-name="T10">gewährleistet </text:span><text:span text:style-name="T11"><text:s/></text:span><text:span text:style-name="T10">insoweit </text:span><text:span text:style-name="T11"><text:s/></text:span><text:span text:style-name="T10">die </text:span><text:span text:style-name="T11"><text:s/></text:span><text:span text:style-name="T10">Befugnis </text:span><text:span text:style-name="T11"><text:s/></text:span><text:span text:style-name="T10">des </text:span><text:span text:style-name="T11"><text:s/></text:span><text:span text:style-name="T10">Einzelnen,</text:span></text:p>
        <text:p text:style-name="P70"><text:span text:style-name="T10">grundsätzlich selbst über die Preisgabe und Verwendung seiner persönlichen Daten zu</text:span><text:span text:style-name="T3"> </text:span><text:span text:style-name="T10">bestimmen.</text:span></text:p>
        <text:p text:style-name="P71"><text:span text:style-name="T6">b)</text:span><text:span text:style-name="T7"> <text:s text:c="9"/></text:span><text:span text:style-name="T8">Dieses Recht auf "informationelle Selbstbestimmung" ist nicht schrankenlos gewährleistet. Der</text:span><text:span text:style-name="T6"> </text:span><text:span text:style-name="T8">Einzelne </text:span><text:span text:style-name="T9"><text:s/></text:span><text:span text:style-name="T8">hat </text:span><text:span text:style-name="T9"><text:s/></text:span><text:span text:style-name="T8">nicht </text:span><text:span text:style-name="T9"><text:s/></text:span><text:span text:style-name="T8">ein </text:span><text:span text:style-name="T9"><text:s/></text:span><text:span text:style-name="T8">Recht </text:span><text:span text:style-name="T9"><text:s/></text:span><text:span text:style-name="T8">im </text:span><text:span text:style-name="T9"><text:s/></text:span><text:span text:style-name="T8">Sinne </text:span><text:span text:style-name="T9"><text:s/></text:span><text:span text:style-name="T8">einer </text:span><text:span text:style-name="T9"><text:s/></text:span><text:span text:style-name="T8">absoluten, </text:span><text:span text:style-name="T9"><text:s/></text:span><text:span text:style-name="T8">uneinschränkbaren </text:span><text:span text:style-name="T9"><text:s/></text:span><text:span text:style-name="T8">Herrschaft </text:span><text:span text:style-name="T9"><text:s/></text:span><text:span text:style-name="T8">über</text:span><text:span text:style-name="T6"> </text:span><text:span text:style-name="T8">"seine" Daten; er ist vielmehr eine sich innerhalb der sozialen Gemeinschaft entfaltende, auf</text:span><text:span text:style-name="T6"> </text:span><text:span text:style-name="T8">Kommunikation </text:span><text:span text:style-name="T9"><text:s/></text:span><text:span text:style-name="T8">angewiesene </text:span><text:span text:style-name="T9"><text:s/></text:span><text:span text:style-name="T8">Persönlichkeit. </text:span><text:span text:style-name="T9"><text:s/></text:span><text:span text:style-name="T8">Information, </text:span><text:span text:style-name="T9"><text:s/></text:span><text:span text:style-name="T8">auch </text:span><text:span text:style-name="T9"><text:s/></text:span><text:span text:style-name="T8">soweit </text:span><text:span text:style-name="T9"><text:s/></text:span><text:span text:style-name="T8">sie </text:span><text:span text:style-name="T9"><text:s/></text:span><text:span text:style-name="T8">personenbezogen</text:span><text:span text:style-name="T6"> </text:span><text:span text:style-name="T8">ist, </text:span><text:span text:style-name="T9"><text:s/></text:span><text:span text:style-name="T8">stellt </text:span><text:span text:style-name="T9"><text:s/></text:span><text:span text:style-name="T8">ein </text:span><text:span text:style-name="T9"><text:s/></text:span><text:span text:style-name="T8">Abbild </text:span><text:span text:style-name="T9"><text:s/></text:span><text:span text:style-name="T8">sozialer </text:span><text:span text:style-name="T9"><text:s/></text:span><text:span text:style-name="T8">Realität </text:span><text:span text:style-name="T9"><text:s/></text:span><text:span text:style-name="T8">dar, </text:span><text:span text:style-name="T9"><text:s/></text:span><text:span text:style-name="T8">das </text:span><text:span text:style-name="T9"><text:s/></text:span><text:span text:style-name="T8">nicht </text:span><text:span text:style-name="T9"><text:s/></text:span><text:span text:style-name="T8">ausschließlich </text:span><text:span text:style-name="T9"><text:s/></text:span><text:span text:style-name="T8">dem </text:span><text:span text:style-name="T9"><text:s/></text:span><text:span text:style-name="T8">Betroffenen </text:span><text:span text:style-name="T9"><text:s/></text:span><text:span text:style-name="T8">allein</text:span><text:span text:style-name="T6"> </text:span><text:span text:style-name="T8">zugeordnet </text:span><text:span text:style-name="T9"><text:s text:c="2"/></text:span><text:span text:style-name="T8">werden </text:span><text:span text:style-name="T9"><text:s text:c="2"/></text:span><text:span text:style-name="T8">kann. </text:span><text:span text:style-name="T9"><text:s text:c="2"/></text:span><text:span text:style-name="T8">Das </text:span><text:span text:style-name="T9"><text:s text:c="2"/></text:span><text:span text:style-name="T8">Grundgesetz </text:span><text:span text:style-name="T9"><text:s text:c="2"/></text:span><text:span text:style-name="T8">hat, </text:span><text:span text:style-name="T9"><text:s text:c="2"/></text:span><text:span text:style-name="T8">wie </text:span><text:span text:style-name="T9"><text:s text:c="2"/></text:span><text:span text:style-name="T8">in </text:span><text:span text:style-name="T9"><text:s text:c="2"/></text:span><text:span text:style-name="T8">der </text:span><text:span text:style-name="T9"><text:s text:c="2"/></text:span><text:span text:style-name="T8">Rechtsprechung </text:span><text:span text:style-name="T9"><text:s text:c="2"/></text:span><text:span text:style-name="T8">des</text:span><text:span text:style-name="T6"> </text:span><text:span text:style-name="T8">Bundesverfassungsgerichts </text:span><text:span text:style-name="T9"><text:s text:c="2"/></text:span><text:span text:style-name="T8">mehrfach </text:span><text:span text:style-name="T9"><text:s text:c="2"/></text:span><text:span text:style-name="T8">hervorgehoben </text:span><text:span text:style-name="T9"><text:s text:c="2"/></text:span><text:span text:style-name="T8">ist, </text:span><text:span text:style-name="T9"><text:s text:c="2"/></text:span><text:span text:style-name="T8">die </text:span><text:span text:style-name="T9"><text:s text:c="2"/></text:span><text:span text:style-name="T8">Spannung </text:span><text:span text:style-name="T9"><text:s text:c="2"/></text:span><text:span text:style-name="T8">Individuum </text:span><text:span text:style-name="T9"><text:s text:c="2"/></text:span><text:span text:style-name="T8">-</text:span><text:span text:style-name="T6"> </text:span><text:span text:style-name="T8">Gemeinschaft im Sinne der Gemeinschaftsbezogenheit und Gemeinschaftsgebundenheit der</text:span><text:span text:style-name="T6"> </text:span><text:span text:style-name="T8">Person entschieden (BVerfGE 4, 7 [15]; 8, 274 [329]; 27, 1 [7]; 27, 344 [351f]; 33, 303 [334];</text:span></text:p>
        <text:p text:style-name="P63"><text:span text:style-name="T8">50, 290 [353]; 56, 37 [49]). Grundsätzlich muss daher der Einzelne Einschränkungen seines</text:span><text:span text:style-name="T6"> </text:span><text:span text:style-name="T8">Rechts </text:span><text:span text:style-name="T9"><text:s text:c="3"/></text:span><text:span text:style-name="T8">auf </text:span><text:span text:style-name="T9"><text:s text:c="3"/></text:span><text:span text:style-name="T8">informationelle </text:span><text:span text:style-name="T9"><text:s text:c="3"/></text:span><text:span text:style-name="T8">Selbstbestimmung </text:span><text:span text:style-name="T9"><text:s text:c="3"/></text:span><text:span text:style-name="T8">im </text:span><text:span text:style-name="T9"><text:s text:c="3"/></text:span><text:span text:style-name="T8">überwiegenden </text:span><text:span text:style-name="T9"><text:s text:c="3"/></text:span><text:span text:style-name="T8">Allgemeininteresse</text:span><text:span text:style-name="T6"> </text:span><text:span text:style-name="T8">hinnehmen. Diese Beschränkungen bedürfen nach Art. 2 Abs. 1 GG - wie in § 6 Abs. 1 des</text:span><text:span text:style-name="T6"> </text:span><text:span text:style-name="T8">Bundesstatistikgesetzes </text:span><text:span text:style-name="T9"><text:s/></text:span><text:span text:style-name="T8">auch </text:span><text:span text:style-name="T9"><text:s/></text:span><text:span text:style-name="T8">zutreffend anerkannt worden </text:span><text:span text:style-name="T9"><text:s/></text:span><text:span text:style-name="T8">ist - </text:span><text:span text:style-name="T9"><text:s/></text:span><text:span text:style-name="T8">einer (verfassungsmäßigen)</text:span><text:span text:style-name="T6"> </text:span><text:span text:style-name="T8">gesetzlichen </text:span><text:span text:style-name="T9"><text:s text:c="2"/></text:span><text:span text:style-name="T8">Grundlage, </text:span><text:span text:style-name="T9"><text:s text:c="2"/></text:span><text:span text:style-name="T8">aus </text:span><text:span text:style-name="T9"><text:s text:c="2"/></text:span><text:span text:style-name="T8">der </text:span><text:span text:style-name="T9"><text:s text:c="2"/></text:span><text:span text:style-name="T8">sich </text:span><text:span text:style-name="T9"><text:s text:c="2"/></text:span><text:span text:style-name="T8">die </text:span><text:span text:style-name="T9"><text:s text:c="2"/></text:span><text:span text:style-name="T8">Voraussetzungen </text:span><text:span text:style-name="T9"><text:s text:c="2"/></text:span><text:span text:style-name="T8">und </text:span><text:span text:style-name="T9"><text:s text:c="2"/></text:span><text:span text:style-name="T8">der </text:span><text:span text:style-name="T9"><text:s text:c="2"/></text:span><text:span text:style-name="T8">Umfang </text:span><text:span text:style-name="T9"><text:s text:c="2"/></text:span><text:span text:style-name="T8">der</text:span><text:span text:style-name="T6"> </text:span><text:span text:style-name="T8">Beschränkungen </text:span><text:span text:style-name="T9"><text:s text:c="2"/></text:span><text:span text:style-name="T8">klar </text:span><text:span text:style-name="T9"><text:s text:c="2"/></text:span><text:span text:style-name="T8">und </text:span><text:span text:style-name="T9"><text:s text:c="2"/></text:span><text:span text:style-name="T8">für </text:span><text:span text:style-name="T9"><text:s text:c="2"/></text:span><text:span text:style-name="T8">den </text:span><text:span text:style-name="T9"><text:s text:c="2"/></text:span><text:span text:style-name="T8">Bürger </text:span><text:span text:style-name="T9"><text:s text:c="2"/></text:span><text:span text:style-name="T8">erkennbar </text:span><text:span text:style-name="T9"><text:s text:c="2"/></text:span><text:span text:style-name="T8">ergeben </text:span><text:span text:style-name="T9"><text:s text:c="2"/></text:span><text:span text:style-name="T8">und </text:span><text:span text:style-name="T9"><text:s text:c="2"/></text:span><text:span text:style-name="T8">die </text:span><text:span text:style-name="T9"><text:s text:c="2"/></text:span><text:span text:style-name="T8">damit </text:span><text:span text:style-name="T9"><text:s text:c="2"/></text:span><text:span text:style-name="T8">dem</text:span><text:span text:style-name="T6"> </text:span><text:span text:style-name="T8">rechtsstaatlichen </text:span><text:span text:style-name="T9"><text:s/></text:span><text:span text:style-name="T8">Gebot </text:span><text:span text:style-name="T9"><text:s/></text:span><text:span text:style-name="T8">der </text:span><text:span text:style-name="T9"><text:s/></text:span><text:span text:style-name="T8">Normenklarheit </text:span><text:span text:style-name="T9"><text:s/></text:span><text:span text:style-name="T8">entspricht </text:span><text:span text:style-name="T9"><text:s/></text:span><text:span text:style-name="T8">(BVerfGE </text:span><text:span text:style-name="T9"><text:s/></text:span><text:span text:style-name="T8">45, </text:span><text:span text:style-name="T9"><text:s/></text:span><text:span text:style-name="T8">400 </text:span><text:span text:style-name="T9"><text:s/></text:span><text:span text:style-name="T8">[420] </text:span><text:span text:style-name="T9"><text:s/></text:span><text:span text:style-name="T8">m.w.N.). </text:span><text:span text:style-name="T9"><text:s/></text:span><text:span text:style-name="T8">Bei</text:span><text:span text:style-name="T6"> </text:span><text:span text:style-name="T8">seinen </text:span><text:span text:style-name="T9"><text:s/></text:span><text:span text:style-name="T8">Regelungen </text:span><text:span text:style-name="T9"><text:s/></text:span><text:span text:style-name="T8">hat </text:span><text:span text:style-name="T9"><text:s/></text:span><text:span text:style-name="T8">der </text:span><text:span text:style-name="T9"><text:s/></text:span><text:span text:style-name="T8">Gesetzgeber </text:span><text:span text:style-name="T9"><text:s/></text:span><text:span text:style-name="T8">ferner </text:span><text:span text:style-name="T9"><text:s/></text:span><text:span text:style-name="T8">den </text:span><text:span text:style-name="T9"><text:s/></text:span><text:span text:style-name="T8">Grundsatz </text:span><text:span text:style-name="T9"><text:s/></text:span><text:span text:style-name="T8">der </text:span><text:span text:style-name="T9"><text:s/></text:span><text:span text:style-name="T8">Verhältnismäßigkeit </text:span><text:span text:style-name="T9"><text:s/></text:span><text:span text:style-name="T8">zu</text:span><text:span text:style-name="T6"> </text:span><text:span text:style-name="T8">beachten.</text:span><text:span text:style-name="T7"> <text:s/></text:span><text:span text:style-name="T3">Dieser</text:span><text:span text:style-name="T4"> <text:s/></text:span><text:span text:style-name="T3">mit</text:span><text:span text:style-name="T4"> <text:s/></text:span><text:span text:style-name="T3">Verfassungsrang</text:span><text:span text:style-name="T4"> <text:s/></text:span><text:span text:style-name="T3">ausgestattete</text:span><text:span text:style-name="T4"> <text:s/></text:span><text:span text:style-name="T3">Grundsatz</text:span><text:span text:style-name="T4"> <text:s/></text:span><text:span text:style-name="T3">folgt</text:span><text:span text:style-name="T4"> <text:s/></text:span><text:span text:style-name="T3">bereits</text:span><text:span text:style-name="T4"> <text:s/></text:span><text:span text:style-name="T3">aus</text:span><text:span text:style-name="T4"> <text:s/></text:span><text:span text:style-name="T3">dem Wesen</text:span><text:span text:style-name="T4"> </text:span><text:span text:style-name="T3">der</text:span><text:span text:style-name="T4"> </text:span><text:span text:style-name="T3">Grundrechte</text:span><text:span text:style-name="T4"> <text:s/></text:span><text:span text:style-name="T3">selbst,</text:span><text:span text:style-name="T4"> </text:span><text:span text:style-name="T3">die</text:span><text:span text:style-name="T4"> <text:s/></text:span><text:span text:style-name="T3">als</text:span><text:span text:style-name="T4"> <text:s/></text:span><text:span text:style-name="T3">Ausdruck</text:span><text:span text:style-name="T4"> <text:s/></text:span><text:span text:style-name="T3">des</text:span><text:span text:style-name="T4"> </text:span><text:span text:style-name="T3">allgemeinen</text:span><text:span text:style-name="T4"> </text:span><text:span text:style-name="T3">Freiheitsanspruchs des</text:span><text:span text:style-name="T4"> <text:s/></text:span><text:span text:style-name="T3">Bürgers</text:span><text:span text:style-name="T4"> <text:s/></text:span><text:span text:style-name="T3">gegenüber</text:span><text:span text:style-name="T4"> <text:s/></text:span><text:span text:style-name="T3">dem</text:span><text:span text:style-name="T4"> <text:s/></text:span><text:span text:style-name="T3">Staat</text:span><text:span text:style-name="T4"> <text:s/></text:span><text:span text:style-name="T3">von</text:span><text:span text:style-name="T4"> <text:s/></text:span><text:span text:style-name="T3">der</text:span><text:span text:style-name="T4"> <text:s/></text:span><text:span text:style-name="T3">öffentlichen</text:span><text:span text:style-name="T4"> <text:s/></text:span><text:span text:style-name="T3">Gewalt</text:span><text:span text:style-name="T4"> <text:s/></text:span><text:span text:style-name="T3">jeweils</text:span><text:span text:style-name="T4"> <text:s/></text:span><text:span text:style-name="T3">nur</text:span><text:span text:style-name="T4"> <text:s/></text:span><text:span text:style-name="T3">soweit beschränkt</text:span><text:span text:style-name="T4"> <text:s/></text:span><text:span text:style-name="T3">werden</text:span><text:span text:style-name="T4"> <text:s/></text:span><text:span text:style-name="T3">dürfen,</text:span><text:span text:style-name="T4"> <text:s/></text:span><text:span text:style-name="T3">als</text:span><text:span text:style-name="T4"> <text:s/></text:span><text:span text:style-name="T3">es</text:span><text:span text:style-name="T4"> <text:s/></text:span><text:span text:style-name="T3">zum</text:span><text:span text:style-name="T4"> <text:s/></text:span><text:span text:style-name="T3">Schutz</text:span><text:span text:style-name="T4"> <text:s/></text:span><text:span text:style-name="T3">öffentlicher</text:span><text:span text:style-name="T4"> <text:s/></text:span><text:span text:style-name="T3">Interessen</text:span><text:span text:style-name="T4"> <text:s/></text:span><text:span text:style-name="T3">unerlässlich</text:span><text:span text:style-name="T4"> <text:s/></text:span><text:span text:style-name="T3">ist (BVerfGE</text:span><text:span text:style-name="T4"> </text:span><text:span text:style-name="T3">19,</text:span><text:span text:style-name="T4"> </text:span><text:span text:style-name="T3">342</text:span><text:span text:style-name="T4"> </text:span><text:span text:style-name="T3">[348];</text:span><text:span text:style-name="T4"> </text:span><text:span text:style-name="T3">st</text:span><text:span text:style-name="T4"> </text:span><text:span text:style-name="T3">Rspr).</text:span></text:p>
        <text:p text:style-name="P67"><text:span text:style-name="T6">Angesichts</text:span><text:span text:style-name="T7"> <text:s/></text:span><text:span text:style-name="T6">der</text:span><text:span text:style-name="T7"> <text:s/></text:span><text:span text:style-name="T6">bereits</text:span><text:span text:style-name="T7"> <text:s/></text:span><text:span text:style-name="T6">dargelegten</text:span><text:span text:style-name="T7"> <text:s/></text:span><text:span text:style-name="T6">Gefährdungen</text:span><text:span text:style-name="T7"> <text:s/></text:span><text:span text:style-name="T6">durch</text:span><text:span text:style-name="T7"> <text:s/></text:span><text:span text:style-name="T6">die</text:span><text:span text:style-name="T7"> <text:s/></text:span><text:span text:style-name="T6">Nutzung</text:span><text:span text:style-name="T7"> <text:s/></text:span><text:span text:style-name="T6">der</text:span><text:span text:style-name="T7"> <text:s/></text:span><text:span text:style-name="T6">automatischen</text:span></text:p>
        <text:p text:style-name="P69"><text:span text:style-name="T6">Datenverarbeitung</text:span><text:span text:style-name="T7"> <text:s text:c="2"/></text:span><text:span text:style-name="T6">hat</text:span><text:span text:style-name="T7"> <text:s text:c="2"/></text:span><text:span text:style-name="T6">der</text:span><text:span text:style-name="T7"> <text:s text:c="2"/></text:span><text:span text:style-name="T6">Gesetzgeber</text:span><text:span text:style-name="T7"> <text:s text:c="2"/></text:span><text:span text:style-name="T6">mehr</text:span><text:span text:style-name="T7"> <text:s text:c="2"/></text:span><text:span text:style-name="T6">als</text:span><text:span text:style-name="T7"> <text:s text:c="2"/></text:span><text:span text:style-name="T6">früher</text:span><text:span text:style-name="T7"> <text:s text:c="2"/></text:span><text:span text:style-name="T6">auch</text:span><text:span text:style-name="T7"> <text:s text:c="2"/></text:span><text:span text:style-name="T6">organisatorische</text:span><text:span text:style-name="T7"> <text:s text:c="2"/></text:span><text:span text:style-name="T6">und</text:span></text:p>
      </text:section>
      <text:section text:style-name="Sect1" text:name="Bereich3">
        <text:p text:style-name="P3"><text:span text:style-name="T1">109</text:span></text:p>
        <text:p text:style-name="P6"/>
        <text:p text:style-name="P9"><text:soft-page-break/><text:span text:style-name="T1">Entwurf Begründung Verfassungsbeschwerde Stand 12.07.2017</text:span></text:p>
        <text:p text:style-name="P43"/>
        <text:p text:style-name="P73"><text:span text:style-name="T6">verfahrensrechtliche</text:span><text:span text:style-name="T7"> <text:s text:c="2"/></text:span><text:span text:style-name="T6">Vorkehrungen</text:span><text:span text:style-name="T7"> <text:s text:c="2"/></text:span><text:span text:style-name="T6">zu</text:span><text:span text:style-name="T7"> <text:s/></text:span><text:span text:style-name="T6">treffen,</text:span><text:span text:style-name="T7"> <text:s text:c="2"/></text:span><text:span text:style-name="T6">welche</text:span><text:span text:style-name="T7"> <text:s/></text:span><text:span text:style-name="T6">der</text:span><text:span text:style-name="T7"> <text:s/></text:span><text:span text:style-name="T6">Gefahr</text:span><text:span text:style-name="T7"> <text:s/></text:span><text:span text:style-name="T6">einer</text:span><text:span text:style-name="T7"> <text:s/></text:span><text:span text:style-name="T6">Verletzung</text:span><text:span text:style-name="T7"> <text:s/></text:span><text:span text:style-name="T6">des</text:span></text:p>
        <text:p text:style-name="P77"><text:span text:style-name="T6">Persönlichkeitsrechts</text:span><text:span text:style-name="T7"> </text:span><text:span text:style-name="T6">entgegenwirken</text:span><text:span text:style-name="T7"> </text:span><text:span text:style-name="T6">(vgl.</text:span><text:span text:style-name="T7"> </text:span><text:span text:style-name="T6">BVerfGE</text:span><text:span text:style-name="T7"> </text:span><text:span text:style-name="T6">53,</text:span><text:span text:style-name="T7"> </text:span><text:span text:style-name="T6">30</text:span><text:span text:style-name="T7"> </text:span><text:span text:style-name="T6">[65];</text:span><text:span text:style-name="T7"> </text:span><text:span text:style-name="T6">63,</text:span><text:span text:style-name="T7"> </text:span><text:span text:style-name="T6">131</text:span><text:span text:style-name="T7"> </text:span><text:span text:style-name="T6">[143]).</text:span></text:p>
        <text:p text:style-name="P72"><text:span text:style-name="T6">2.</text:span><text:span text:style-name="T7"> <text:s text:c="9"/></text:span><text:span text:style-name="T6">Die</text:span><text:span text:style-name="T7"> </text:span><text:span text:style-name="T6">Verfassungsbeschwerden</text:span><text:span text:style-name="T7"> </text:span><text:span text:style-name="T6">geben</text:span><text:span text:style-name="T7"> </text:span><text:span text:style-name="T6">keinen</text:span><text:span text:style-name="T7"> </text:span><text:span text:style-name="T6">Anlass</text:span><text:span text:style-name="T7"> </text:span><text:span text:style-name="T6">zur</text:span><text:span text:style-name="T7"> </text:span><text:span text:style-name="T6">erschöpfenden</text:span><text:span text:style-name="T7"> </text:span><text:span text:style-name="T6">Erörterung</text:span><text:span text:style-name="T7"> </text:span><text:span text:style-name="T6">des</text:span><text:span text:style-name="T7"> </text:span><text:span text:style-name="T6">Rechts auf</text:span><text:span text:style-name="T7"> <text:s/></text:span><text:span text:style-name="T6">informationelle</text:span><text:span text:style-name="T7"> <text:s/></text:span><text:span text:style-name="T6">Selbstbestimmung.</text:span><text:span text:style-name="T7"> <text:s/></text:span><text:span text:style-name="T6">Zu</text:span><text:span text:style-name="T7"> <text:s/></text:span><text:span text:style-name="T6">entscheiden</text:span><text:span text:style-name="T7"> <text:s/></text:span><text:span text:style-name="T6">ist</text:span><text:span text:style-name="T7"> <text:s/></text:span><text:span text:style-name="T6">nur</text:span><text:span text:style-name="T7"> <text:s/></text:span><text:span text:style-name="T6">über</text:span><text:span text:style-name="T7"> <text:s/></text:span><text:span text:style-name="T6">die</text:span><text:span text:style-name="T7"> <text:s/></text:span><text:span text:style-name="T6">Tragweite</text:span><text:span text:style-name="T7"> <text:s/></text:span><text:span text:style-name="T6">dieses Rechts</text:span><text:span text:style-name="T7"> <text:s/></text:span><text:span text:style-name="T6">für</text:span><text:span text:style-name="T7"> <text:s/></text:span><text:span text:style-name="T6">Eingriffe,</text:span><text:span text:style-name="T7"> <text:s/></text:span><text:span text:style-name="T6">durch</text:span><text:span text:style-name="T7"> <text:s/></text:span><text:span text:style-name="T6">welche</text:span><text:span text:style-name="T7"> <text:s/></text:span><text:span text:style-name="T6">der</text:span><text:span text:style-name="T7"> <text:s/></text:span><text:span text:style-name="T6">Staat</text:span><text:span text:style-name="T7"> <text:s/></text:span><text:span text:style-name="T6">die</text:span><text:span text:style-name="T7"> <text:s/></text:span><text:span text:style-name="T6">Angabe</text:span><text:span text:style-name="T7"> <text:s/></text:span><text:span text:style-name="T6">personenbezogener</text:span><text:span text:style-name="T7"> <text:s/></text:span><text:span text:style-name="T6">Daten</text:span><text:span text:style-name="T7"> <text:s/></text:span><text:span text:style-name="T6">vom Bürger</text:span><text:span text:style-name="T7"> <text:s text:c="2"/></text:span><text:span text:style-name="T6">verlangt.</text:span><text:span text:style-name="T7"> <text:s text:c="2"/></text:span><text:span text:style-name="T6">Dabei</text:span><text:span text:style-name="T7"> <text:s text:c="2"/></text:span><text:span text:style-name="T6">kann</text:span><text:span text:style-name="T7"> <text:s text:c="2"/></text:span><text:span text:style-name="T6">nicht</text:span><text:span text:style-name="T7"> <text:s text:c="2"/></text:span><text:span text:style-name="T6">allein</text:span><text:span text:style-name="T7"> <text:s text:c="2"/></text:span><text:span text:style-name="T6">auf</text:span><text:span text:style-name="T7"> <text:s text:c="2"/></text:span><text:span text:style-name="T6">die</text:span><text:span text:style-name="T7"> <text:s text:c="2"/></text:span><text:span text:style-name="T6">Art</text:span><text:span text:style-name="T7"> <text:s text:c="2"/></text:span><text:span text:style-name="T6">der</text:span><text:span text:style-name="T7"> <text:s text:c="2"/></text:span><text:span text:style-name="T6">Angaben</text:span><text:span text:style-name="T7"> <text:s text:c="2"/></text:span><text:span text:style-name="T6">abgestellt</text:span><text:span text:style-name="T7"> <text:s text:c="2"/></text:span><text:span text:style-name="T6">werden. Entscheidend</text:span><text:span text:style-name="T7"> <text:s/></text:span><text:span text:style-name="T6">sind</text:span><text:span text:style-name="T7"> <text:s/></text:span><text:span text:style-name="T6">ihre</text:span><text:span text:style-name="T7"> <text:s/></text:span><text:span text:style-name="T6">Nutzbarkeit</text:span><text:span text:style-name="T7"> <text:s/></text:span><text:span text:style-name="T6">und</text:span><text:span text:style-name="T7"> <text:s/></text:span><text:span text:style-name="T6">Verwendungsmöglichkeit.</text:span><text:span text:style-name="T7"> <text:s/></text:span><text:span text:style-name="T6">Diese</text:span><text:span text:style-name="T7"> <text:s/></text:span><text:span text:style-name="T6">hängen</text:span><text:span text:style-name="T7"> <text:s/></text:span><text:span text:style-name="T6">einerseits von</text:span><text:span text:style-name="T7"> <text:s text:c="3"/></text:span><text:span text:style-name="T6">dem</text:span><text:span text:style-name="T7"> <text:s text:c="3"/></text:span><text:span text:style-name="T6">Zweck,</text:span><text:span text:style-name="T7"> <text:s text:c="3"/></text:span><text:span text:style-name="T6">dem</text:span><text:span text:style-name="T7"> <text:s text:c="3"/></text:span><text:span text:style-name="T6">die</text:span><text:span text:style-name="T7"> <text:s text:c="3"/></text:span><text:span text:style-name="T6">Erhebung</text:span><text:span text:style-name="T7"> <text:s text:c="3"/></text:span><text:span text:style-name="T6">dient,</text:span><text:span text:style-name="T7"> <text:s text:c="3"/></text:span><text:span text:style-name="T6">und</text:span><text:span text:style-name="T7"> <text:s text:c="3"/></text:span><text:span text:style-name="T6">andererseits</text:span><text:span text:style-name="T7"> <text:s text:c="3"/></text:span><text:span text:style-name="T6">von</text:span><text:span text:style-name="T7"> <text:s text:c="3"/></text:span><text:span text:style-name="T6">den</text:span><text:span text:style-name="T7"> <text:s text:c="3"/></text:span><text:span text:style-name="T6">der Informationstechnologie</text:span><text:span text:style-name="T7"> </text:span><text:span text:style-name="T6">eigenen</text:span><text:span text:style-name="T7"> </text:span><text:span text:style-name="T6">Verarbeitungsmöglichkeiten</text:span><text:span text:style-name="T7"> </text:span><text:span text:style-name="T6">und</text:span><text:span text:style-name="T7"> </text:span><text:span text:style-name="T6">Verknüpfungsmöglichkeiten ab.</text:span><text:span text:style-name="T7"> <text:s text:c="2"/></text:span><text:span text:style-name="T8">Dadurch </text:span><text:span text:style-name="T9"><text:s text:c="2"/></text:span><text:span text:style-name="T8">kann </text:span><text:span text:style-name="T9"><text:s text:c="2"/></text:span><text:span text:style-name="T8">ein </text:span><text:span text:style-name="T9"><text:s text:c="2"/></text:span><text:span text:style-name="T8">für </text:span><text:span text:style-name="T9"><text:s text:c="2"/></text:span><text:span text:style-name="T8">sich </text:span><text:span text:style-name="T9"><text:s text:c="2"/></text:span><text:span text:style-name="T8">gesehen </text:span><text:span text:style-name="T9"><text:s text:c="2"/></text:span><text:span text:style-name="T8">belangloses </text:span><text:span text:style-name="T9"><text:s text:c="2"/></text:span><text:span text:style-name="T8">Datum </text:span><text:span text:style-name="T9"><text:s text:c="2"/></text:span><text:span text:style-name="T8">einen </text:span><text:span text:style-name="T9"><text:s text:c="2"/></text:span><text:span text:style-name="T8">neuen </text:span><text:span text:style-name="T9"><text:s text:c="2"/></text:span><text:span text:style-name="T8">Stellenwert</text:span><text:span text:style-name="T6"> </text:span><text:span text:style-name="T8">bekommen; </text:span><text:span text:style-name="T9"><text:s/></text:span><text:span text:style-name="T8">insoweit </text:span><text:span text:style-name="T9"><text:s/></text:span><text:span text:style-name="T8">gibt </text:span><text:span text:style-name="T9"><text:s/></text:span><text:span text:style-name="T8">es </text:span><text:span text:style-name="T9"><text:s/></text:span><text:span text:style-name="T8">unter </text:span><text:span text:style-name="T9"><text:s/></text:span><text:span text:style-name="T8">den </text:span><text:span text:style-name="T9"><text:s/></text:span><text:span text:style-name="T8">Bedingungen </text:span><text:span text:style-name="T9"><text:s/></text:span><text:span text:style-name="T8">der </text:span><text:span text:style-name="T9"><text:s/></text:span><text:span text:style-name="T8">automatischen </text:span><text:span text:style-name="T9"><text:s/></text:span><text:span text:style-name="T8">Datenverarbeitung</text:span><text:span text:style-name="T6"> </text:span><text:span text:style-name="T8">kein </text:span><text:span text:style-name="T9"><text:s/></text:span><text:span text:style-name="T8">"belangloses" </text:span><text:span text:style-name="T9"><text:s/></text:span><text:span text:style-name="T8">Datum </text:span><text:span text:style-name="T9"><text:s/></text:span><text:span text:style-name="T8">mehr.</text:span><text:span text:style-name="T7"> <text:s/></text:span><text:span text:style-name="T6">Wieweit</text:span><text:span text:style-name="T7"> <text:s/></text:span><text:span text:style-name="T6">Informationen</text:span><text:span text:style-name="T7"> <text:s/></text:span><text:span text:style-name="T6">sensibel</text:span><text:span text:style-name="T7"> <text:s/></text:span><text:span text:style-name="T6">sind,</text:span><text:span text:style-name="T7"> <text:s/></text:span><text:span text:style-name="T6">kann</text:span><text:span text:style-name="T7"> <text:s/></text:span><text:span text:style-name="T6">hiernach</text:span><text:span text:style-name="T7"> <text:s/></text:span><text:span text:style-name="T6">nicht allein</text:span><text:span text:style-name="T7"> </text:span><text:span text:style-name="T6">davon</text:span><text:span text:style-name="T7"> </text:span><text:span text:style-name="T6">abhängen,</text:span><text:span text:style-name="T7"> </text:span><text:span text:style-name="T6">ob</text:span><text:span text:style-name="T7"> </text:span><text:span text:style-name="T6">sie</text:span><text:span text:style-name="T7"> </text:span><text:span text:style-name="T6">intime</text:span><text:span text:style-name="T7"> </text:span><text:span text:style-name="T6">Vorgänge</text:span><text:span text:style-name="T7"> </text:span><text:span text:style-name="T6">betreffen.</text:span><text:span text:style-name="T7"> </text:span><text:span text:style-name="T6">Vielmehr</text:span><text:span text:style-name="T7"> </text:span><text:span text:style-name="T6">bedarf</text:span><text:span text:style-name="T7"> </text:span><text:span text:style-name="T6">es</text:span><text:span text:style-name="T7"> </text:span><text:span text:style-name="T6">zur</text:span><text:span text:style-name="T7"> </text:span><text:span text:style-name="T6">Feststellung der</text:span><text:span text:style-name="T7"> <text:s text:c="4"/></text:span><text:span text:style-name="T6">persönlichkeitsrechtlichen</text:span><text:span text:style-name="T7"> <text:s text:c="4"/></text:span><text:span text:style-name="T6">Bedeutung</text:span><text:span text:style-name="T7"> <text:s text:c="4"/></text:span><text:span text:style-name="T6">eines</text:span><text:span text:style-name="T7"> <text:s text:c="4"/></text:span><text:span text:style-name="T6">Datums</text:span><text:span text:style-name="T7"> <text:s text:c="4"/></text:span><text:span text:style-name="T6">der</text:span><text:span text:style-name="T7"> <text:s text:c="4"/></text:span><text:span text:style-name="T6">Kenntnis</text:span><text:span text:style-name="T7"> <text:s text:c="4"/></text:span><text:span text:style-name="T6">seines Verwendungszusammenhangs:</text:span><text:span text:style-name="T7"> <text:s/></text:span><text:span text:style-name="T6">Erst</text:span><text:span text:style-name="T7"> <text:s/></text:span><text:span text:style-name="T6">wenn</text:span><text:span text:style-name="T7"> <text:s/></text:span><text:span text:style-name="T6">Klarheit</text:span><text:span text:style-name="T7"> <text:s/></text:span><text:span text:style-name="T6">darüber</text:span><text:span text:style-name="T7"> <text:s/></text:span><text:span text:style-name="T6">besteht,</text:span><text:span text:style-name="T7"> <text:s/></text:span><text:span text:style-name="T6">zu</text:span><text:span text:style-name="T7"> <text:s/></text:span><text:span text:style-name="T6">welchem</text:span><text:span text:style-name="T7"> <text:s text:c="2"/></text:span><text:span text:style-name="T6">Zweck Angaben</text:span><text:span text:style-name="T7"> <text:s text:c="6"/></text:span><text:span text:style-name="T6">verlangt</text:span><text:span text:style-name="T7"> <text:s text:c="6"/></text:span><text:span text:style-name="T6">werden</text:span><text:span text:style-name="T7"> <text:s text:c="6"/></text:span><text:span text:style-name="T6">und</text:span><text:span text:style-name="T7"> <text:s text:c="6"/></text:span><text:span text:style-name="T6">welche</text:span><text:span text:style-name="T7"> <text:s text:c="6"/></text:span><text:span text:style-name="T6">Verknüpfungsmöglichkeiten</text:span><text:span text:style-name="T7"> <text:s text:c="6"/></text:span><text:span text:style-name="T6">und Verwendungsmöglichkeiten</text:span><text:span text:style-name="T7"> <text:s/></text:span><text:span text:style-name="T6">bestehen,</text:span><text:span text:style-name="T7"> <text:s/></text:span><text:span text:style-name="T6">lässt</text:span><text:span text:style-name="T7"> <text:s/></text:span><text:span text:style-name="T6">sich</text:span><text:span text:style-name="T7"> <text:s/></text:span><text:span text:style-name="T6">die</text:span><text:span text:style-name="T7"> <text:s/></text:span><text:span text:style-name="T6">Frage</text:span><text:span text:style-name="T7"> <text:s/></text:span><text:span text:style-name="T6">einer</text:span><text:span text:style-name="T7"> <text:s/></text:span><text:span text:style-name="T6">zulässigen</text:span><text:span text:style-name="T7"> <text:s/></text:span><text:span text:style-name="T6">Beschränkung des</text:span><text:span text:style-name="T7"> <text:s/></text:span><text:span text:style-name="T6">Rechts</text:span><text:span text:style-name="T7"> <text:s/></text:span><text:span text:style-name="T6">auf</text:span><text:span text:style-name="T7"> <text:s/></text:span><text:span text:style-name="T6">informationelle</text:span><text:span text:style-name="T7"> <text:s/></text:span><text:span text:style-name="T6">Selbstbestimmung</text:span><text:span text:style-name="T7"> <text:s/></text:span><text:span text:style-name="T6">beantworten.</text:span><text:span text:style-name="T7"> <text:s/></text:span><text:span text:style-name="T6">Dabei</text:span><text:span text:style-name="T7"> <text:s/></text:span><text:span text:style-name="T6">ist</text:span><text:span text:style-name="T7"> <text:s/></text:span><text:span text:style-name="T6">zu</text:span><text:span text:style-name="T7"> <text:s/></text:span><text:span text:style-name="T6">unterscheiden zwischen</text:span><text:span text:style-name="T7"> <text:s/></text:span><text:span text:style-name="T6">personenbezogenen</text:span><text:span text:style-name="T7"> <text:s/></text:span><text:span text:style-name="T6">Daten,</text:span><text:span text:style-name="T7"> <text:s/></text:span><text:span text:style-name="T6">die</text:span><text:span text:style-name="T7"> <text:s/></text:span><text:span text:style-name="T6">in</text:span><text:span text:style-name="T7"> <text:s/></text:span><text:span text:style-name="T6">individualisierter,</text:span><text:span text:style-name="T7"> <text:s/></text:span><text:span text:style-name="T6">nicht</text:span><text:span text:style-name="T7"> <text:s/></text:span><text:span text:style-name="T6">anonymisierter</text:span><text:span text:style-name="T7"> <text:s/></text:span><text:span text:style-name="T6">Form erhoben</text:span><text:span text:style-name="T7"> <text:s/></text:span><text:span text:style-name="T6">und</text:span><text:span text:style-name="T7"> <text:s/></text:span><text:span text:style-name="T6">verarbeitet</text:span><text:span text:style-name="T7"> <text:s/></text:span><text:span text:style-name="T6">werden</text:span><text:span text:style-name="T7"> <text:s/></text:span><text:span text:style-name="T6">(dazu</text:span><text:span text:style-name="T7"> <text:s/></text:span><text:span text:style-name="T6">unter</text:span><text:span text:style-name="T7"> <text:s/></text:span><text:span text:style-name="T6">a),</text:span><text:span text:style-name="T7"> <text:s/></text:span><text:span text:style-name="T6">und</text:span><text:span text:style-name="T7"> <text:s/></text:span><text:span text:style-name="T6">solchen,</text:span><text:span text:style-name="T7"> <text:s/></text:span><text:span text:style-name="T6">die</text:span><text:span text:style-name="T7"> <text:s/></text:span><text:span text:style-name="T6">für</text:span><text:span text:style-name="T7"> <text:s/></text:span><text:span text:style-name="T6">statistische</text:span><text:span text:style-name="T7"> <text:s/></text:span><text:span text:style-name="T6">Zwecke bestimmt</text:span><text:span text:style-name="T7"> </text:span><text:span text:style-name="T6">sind</text:span><text:span text:style-name="T7"> </text:span><text:span text:style-name="T6">(dazu</text:span><text:span text:style-name="T7"> </text:span><text:span text:style-name="T6">unter</text:span><text:span text:style-name="T7"> </text:span><text:span text:style-name="T6">b).</text:span></text:p>
        <text:p text:style-name="P29"><text:span text:style-name="T6">a)</text:span><text:span text:style-name="T7"> <text:s text:c="9"/></text:span><text:span text:style-name="T8">Schon </text:span><text:span text:style-name="T9"><text:s/></text:span><text:span text:style-name="T8">bislang </text:span><text:span text:style-name="T9"><text:s/></text:span><text:span text:style-name="T8">ist </text:span><text:span text:style-name="T9"><text:s/></text:span><text:span text:style-name="T8">anerkannt, </text:span><text:span text:style-name="T9"><text:s/></text:span><text:span text:style-name="T8">dass </text:span><text:span text:style-name="T9"><text:s/></text:span><text:span text:style-name="T8">die </text:span><text:span text:style-name="T9"><text:s/></text:span><text:span text:style-name="T8">zwangsweise </text:span><text:span text:style-name="T9"><text:s/></text:span><text:span text:style-name="T8">Erhebung </text:span><text:span text:style-name="T9"><text:s/></text:span><text:span text:style-name="T8">personenbezogener </text:span><text:span text:style-name="T9"><text:s/></text:span><text:span text:style-name="T8">Daten</text:span><text:span text:style-name="T6"> </text:span><text:span text:style-name="T8">nicht </text:span><text:span text:style-name="T9"><text:s text:c="3"/></text:span><text:span text:style-name="T8">unbeschränkt </text:span><text:span text:style-name="T9"><text:s text:c="3"/></text:span><text:span text:style-name="T8">statthaft </text:span><text:span text:style-name="T9"><text:s text:c="3"/></text:span><text:span text:style-name="T8">ist, </text:span><text:span text:style-name="T9"><text:s text:c="3"/></text:span><text:span text:style-name="T8">namentlich </text:span><text:span text:style-name="T9"><text:s text:c="3"/></text:span><text:span text:style-name="T8">dann, </text:span><text:span text:style-name="T9"><text:s text:c="3"/></text:span><text:span text:style-name="T8">wenn </text:span><text:span text:style-name="T9"><text:s text:c="3"/></text:span><text:span text:style-name="T8">solche </text:span><text:span text:style-name="T9"><text:s text:c="3"/></text:span><text:span text:style-name="T8">Daten </text:span><text:span text:style-name="T9"><text:s text:c="3"/></text:span><text:span text:style-name="T8">für </text:span><text:span text:style-name="T9"><text:s text:c="3"/></text:span><text:span text:style-name="T8">den</text:span></text:p>
        <text:p text:style-name="P61"><text:span text:style-name="T8">Verwaltungsvollzug </text:span><text:span text:style-name="T9"><text:s/></text:span><text:span text:style-name="T8">(etwa </text:span><text:span text:style-name="T9"><text:s/></text:span><text:span text:style-name="T8">bei </text:span><text:span text:style-name="T9"><text:s/></text:span><text:span text:style-name="T8">der </text:span><text:span text:style-name="T9"><text:s/></text:span><text:span text:style-name="T8">Besteuerung </text:span><text:span text:style-name="T9"><text:s/></text:span><text:span text:style-name="T8">oder </text:span><text:span text:style-name="T9"><text:s/></text:span><text:span text:style-name="T8">der </text:span><text:span text:style-name="T9"><text:s/></text:span><text:span text:style-name="T8">Gewährung </text:span><text:span text:style-name="T9"><text:s/></text:span><text:span text:style-name="T8">von </text:span><text:span text:style-name="T9"><text:s/></text:span><text:span text:style-name="T8">Sozialleistungen)</text:span><text:span text:style-name="T6"> </text:span><text:span text:style-name="T8">verwendet </text:span><text:span text:style-name="T9"><text:s text:c="3"/></text:span><text:span text:style-name="T8">werden </text:span><text:span text:style-name="T9"><text:s text:c="3"/></text:span><text:span text:style-name="T8">sollen. </text:span><text:span text:style-name="T9"><text:s text:c="3"/></text:span><text:span text:style-name="T8">Insoweit </text:span><text:span text:style-name="T9"><text:s text:c="3"/></text:span><text:span text:style-name="T8">hat </text:span><text:span text:style-name="T9"><text:s text:c="3"/></text:span><text:span text:style-name="T8">der </text:span><text:span text:style-name="T9"><text:s text:c="3"/></text:span><text:span text:style-name="T8">Gesetzgeber </text:span><text:span text:style-name="T9"><text:s text:c="3"/></text:span><text:span text:style-name="T8">bereits </text:span><text:span text:style-name="T9"><text:s text:c="3"/></text:span><text:span text:style-name="T8">verschiedenartige</text:span><text:span text:style-name="T6"> </text:span><text:span text:style-name="T8">Maßnahmen </text:span><text:span text:style-name="T9"><text:s text:c="2"/></text:span><text:span text:style-name="T8">zum </text:span><text:span text:style-name="T9"><text:s text:c="2"/></text:span><text:span text:style-name="T8">Schutz </text:span><text:span text:style-name="T9"><text:s text:c="2"/></text:span><text:span text:style-name="T8">der </text:span><text:span text:style-name="T9"><text:s text:c="2"/></text:span><text:span text:style-name="T8">Betroffenen </text:span><text:span text:style-name="T9"><text:s text:c="2"/></text:span><text:span text:style-name="T8">vorgesehen, </text:span><text:span text:style-name="T9"><text:s text:c="2"/></text:span><text:span text:style-name="T8">die </text:span><text:span text:style-name="T9"><text:s text:c="2"/></text:span><text:span text:style-name="T8">in </text:span><text:span text:style-name="T9"><text:s text:c="2"/></text:span><text:span text:style-name="T8">die </text:span><text:span text:style-name="T9"><text:s text:c="2"/></text:span><text:span text:style-name="T8">verfassungsrechtlich</text:span><text:span text:style-name="T6"> </text:span><text:span text:style-name="T8">gebotene Richtung weisen (vgl. beispielsweise die Regelungen in den Datenschutzgesetzen</text:span></text:p>
        <text:p text:style-name="P74"><text:span text:style-name="T8">des Bundes und der Länder; §§ 30, 31 der Abgabenordnung - AO -; § 35 des Ersten Buches</text:span></text:p>
        <text:p text:style-name="P78"><text:span text:style-name="T8">des Sozialgesetzbuches - SGB I - in Verbindung mit §§ 67 bis 86 SGB X).</text:span><text:span text:style-name="T7"> </text:span><text:span text:style-name="T6">Wieweit</text:span><text:span text:style-name="T7"> </text:span><text:span text:style-name="T6">das</text:span><text:span text:style-name="T7"> </text:span><text:span text:style-name="T6">Recht auf</text:span><text:span text:style-name="T7"> <text:s/></text:span><text:span text:style-name="T6">informationelle</text:span><text:span text:style-name="T7"> <text:s/></text:span><text:span text:style-name="T6">Selbstbestimmung</text:span><text:span text:style-name="T7"> <text:s/></text:span><text:span text:style-name="T6">und</text:span><text:span text:style-name="T7"> <text:s/></text:span><text:span text:style-name="T6">im</text:span><text:span text:style-name="T7"> <text:s/></text:span><text:span text:style-name="T6">Zusammenhang</text:span><text:span text:style-name="T7"> <text:s/></text:span><text:span text:style-name="T6">damit</text:span><text:span text:style-name="T7"> <text:s/></text:span><text:span text:style-name="T6">der</text:span><text:span text:style-name="T7"> <text:s/></text:span><text:span text:style-name="T6">Grundsatz</text:span><text:span text:style-name="T7"> <text:s/></text:span><text:span text:style-name="T6">der Verhältnismäßigkeit</text:span><text:span text:style-name="T7"> <text:s text:c="3"/></text:span><text:span text:style-name="T6">sowie</text:span><text:span text:style-name="T7"> <text:s text:c="3"/></text:span><text:span text:style-name="T6">die</text:span><text:span text:style-name="T7"> <text:s text:c="3"/></text:span><text:span text:style-name="T6">Pflicht</text:span><text:span text:style-name="T7"> <text:s text:c="3"/></text:span><text:span text:style-name="T6">zu</text:span><text:span text:style-name="T7"> <text:s text:c="3"/></text:span><text:span text:style-name="T6">verfahrensrechtlichen</text:span><text:span text:style-name="T7"> <text:s text:c="3"/></text:span><text:span text:style-name="T6">Vorkehrungen</text:span><text:span text:style-name="T7"> <text:s text:c="3"/></text:span><text:span text:style-name="T6">den Gesetzgeber</text:span><text:span text:style-name="T7"> </text:span><text:span text:style-name="T6">zu</text:span><text:span text:style-name="T7"> </text:span><text:span text:style-name="T6">diesen</text:span><text:span text:style-name="T7"> </text:span><text:span text:style-name="T6">Regelungen</text:span><text:span text:style-name="T7"> </text:span><text:span text:style-name="T6">von</text:span><text:span text:style-name="T7"> </text:span><text:span text:style-name="T6">Verfassungs</text:span><text:span text:style-name="T7"> </text:span><text:span text:style-name="T6">wegen</text:span><text:span text:style-name="T7"> </text:span><text:span text:style-name="T6">zwingen,</text:span><text:span text:style-name="T7"> </text:span><text:span text:style-name="T6">hängt</text:span><text:span text:style-name="T7"> </text:span><text:span text:style-name="T6">von</text:span><text:span text:style-name="T7"> </text:span><text:span text:style-name="T6">Art,</text:span><text:span text:style-name="T7"> </text:span><text:span text:style-name="T6">Umfang und</text:span><text:span text:style-name="T7"> </text:span><text:span text:style-name="T6">denkbaren</text:span><text:span text:style-name="T7"> </text:span><text:span text:style-name="T6">Verwendungen</text:span><text:span text:style-name="T7"> </text:span><text:span text:style-name="T6">der</text:span><text:span text:style-name="T7"> </text:span><text:span text:style-name="T6">erhobenen</text:span><text:span text:style-name="T7"> </text:span><text:span text:style-name="T6">Daten</text:span><text:span text:style-name="T7"> </text:span><text:span text:style-name="T6">sowie</text:span><text:span text:style-name="T7"> </text:span><text:span text:style-name="T6">der</text:span><text:span text:style-name="T7"> </text:span><text:span text:style-name="T6">Gefahr</text:span><text:span text:style-name="T7"> </text:span><text:span text:style-name="T6">ihres</text:span><text:span text:style-name="T7"> </text:span><text:span text:style-name="T6">Missbrauchs</text:span><text:span text:style-name="T7"> </text:span><text:span text:style-name="T6">ab (vgl.</text:span><text:span text:style-name="T7"> <text:s text:c="2"/></text:span><text:span text:style-name="T6">BVerfGE</text:span><text:span text:style-name="T7"> <text:s/></text:span><text:span text:style-name="T6">49,</text:span><text:span text:style-name="T7"> <text:s text:c="2"/></text:span><text:span text:style-name="T6">89</text:span><text:span text:style-name="T7"> <text:s text:c="2"/></text:span><text:span text:style-name="T6">[142];</text:span><text:span text:style-name="T7"> <text:s text:c="2"/></text:span><text:span text:style-name="T6">53,</text:span><text:span text:style-name="T7"> <text:s text:c="2"/></text:span><text:span text:style-name="T6">30</text:span><text:span text:style-name="T7"> <text:s text:c="2"/></text:span><text:span text:style-name="T6">[61]).</text:span><text:span text:style-name="T7"> <text:s text:c="2"/></text:span><text:span text:style-name="T6">Ein</text:span><text:span text:style-name="T7"> <text:s text:c="2"/></text:span><text:span text:style-name="T6">überwiegendes</text:span><text:span text:style-name="T7"> <text:s text:c="2"/></text:span><text:span text:style-name="T6">Allgemeininteresse</text:span><text:span text:style-name="T7"> <text:s text:c="2"/></text:span><text:span text:style-name="T6">wird regelmäßig</text:span><text:span text:style-name="T7"> <text:s text:c="3"/></text:span><text:span text:style-name="T6">überhaupt</text:span><text:span text:style-name="T7"> <text:s text:c="3"/></text:span><text:span text:style-name="T6">nur</text:span><text:span text:style-name="T7"> <text:s text:c="3"/></text:span><text:span text:style-name="T6">an</text:span><text:span text:style-name="T7"> <text:s text:c="3"/></text:span><text:span text:style-name="T6">Daten</text:span><text:span text:style-name="T7"> <text:s text:c="3"/></text:span><text:span text:style-name="T6">mit</text:span><text:span text:style-name="T7"> <text:s text:c="3"/></text:span><text:span text:style-name="T6">Sozialbezug</text:span><text:span text:style-name="T7"> <text:s text:c="3"/></text:span><text:span text:style-name="T6">bestehen</text:span><text:span text:style-name="T7"> <text:s text:c="3"/></text:span><text:span text:style-name="T6">unter</text:span><text:span text:style-name="T7"> <text:s text:c="3"/></text:span><text:span text:style-name="T6">Ausschluss unzumutbarer</text:span><text:span text:style-name="T7"> <text:s text:c="2"/></text:span><text:span text:style-name="T6">intimer</text:span><text:span text:style-name="T7"> <text:s text:c="2"/></text:span><text:span text:style-name="T6">Angaben</text:span><text:span text:style-name="T7"> <text:s text:c="2"/></text:span><text:span text:style-name="T6">und</text:span><text:span text:style-name="T7"> <text:s text:c="2"/></text:span><text:span text:style-name="T6">von</text:span><text:span text:style-name="T7"> <text:s text:c="2"/></text:span><text:span text:style-name="T6">Selbstbezichtigungen.</text:span><text:span text:style-name="T7"> <text:s text:c="2"/></text:span><text:span text:style-name="T6">Nach</text:span><text:span text:style-name="T7"> <text:s text:c="2"/></text:span><text:span text:style-name="T6">dem</text:span><text:span text:style-name="T7"> <text:s text:c="2"/></text:span><text:span text:style-name="T6">bisherigen Erkenntnisstand</text:span><text:span text:style-name="T7"> </text:span><text:span text:style-name="T6">und</text:span><text:span text:style-name="T7"> </text:span><text:span text:style-name="T6">Erfahrungsstand</text:span><text:span text:style-name="T7"> </text:span><text:span text:style-name="T6">erscheinen</text:span><text:span text:style-name="T7"> </text:span><text:span text:style-name="T6">vor</text:span><text:span text:style-name="T7"> </text:span><text:span text:style-name="T6">allem</text:span><text:span text:style-name="T7"> </text:span><text:span text:style-name="T6">folgende</text:span><text:span text:style-name="T7"> </text:span><text:span text:style-name="T6">Maßnahmen</text:span><text:span text:style-name="T7"> </text:span><text:span text:style-name="T6">bedeutsam: </text:span><text:span text:style-name="T8">Ein </text:span><text:span text:style-name="T9"><text:s/></text:span><text:span text:style-name="T8">Zwang </text:span><text:span text:style-name="T9"><text:s/></text:span><text:span text:style-name="T8">zur </text:span><text:span text:style-name="T9"><text:s/></text:span><text:span text:style-name="T8">Angabe </text:span><text:span text:style-name="T9"><text:s/></text:span><text:span text:style-name="T8">personenbezogener </text:span><text:span text:style-name="T9"><text:s/></text:span><text:span text:style-name="T8">Daten </text:span><text:span text:style-name="T9"><text:s/></text:span><text:span text:style-name="T8">setzt </text:span><text:span text:style-name="T9"><text:s/></text:span><text:span text:style-name="T8">voraus, </text:span><text:span text:style-name="T9"><text:s/></text:span><text:span text:style-name="T8">dass </text:span><text:span text:style-name="T9"><text:s/></text:span><text:span text:style-name="T8">der </text:span><text:span text:style-name="T9"><text:s/></text:span><text:span text:style-name="T8">Gesetzgeber </text:span><text:span text:style-name="T9"><text:s/></text:span><text:span text:style-name="T8">den</text:span><text:span text:style-name="T6"> </text:span><text:span text:style-name="T8">Verwendungszweck </text:span><text:span text:style-name="T9"><text:s/></text:span><text:span text:style-name="T8">bereichsspezifisch </text:span><text:span text:style-name="T9"><text:s/></text:span><text:span text:style-name="T8">und </text:span><text:span text:style-name="T9"><text:s/></text:span><text:span text:style-name="T8">präzise </text:span><text:span text:style-name="T9"><text:s/></text:span><text:span text:style-name="T8">bestimmt </text:span><text:span text:style-name="T9"><text:s/></text:span><text:span text:style-name="T8">und </text:span><text:span text:style-name="T9"><text:s/></text:span><text:span text:style-name="T8">dass </text:span><text:span text:style-name="T9"><text:s/></text:span><text:span text:style-name="T8">die </text:span><text:span text:style-name="T9"><text:s/></text:span><text:span text:style-name="T8">Angaben </text:span><text:span text:style-name="T9"><text:s/></text:span><text:span text:style-name="T8">für</text:span><text:span text:style-name="T6"> </text:span><text:span text:style-name="T8">diesen Zweck geeignet und erforderlich sind. Damit wäre die Sammlung nicht anonymisierter</text:span><text:span text:style-name="T6"> </text:span><text:span text:style-name="T8">Daten </text:span><text:span text:style-name="T9"><text:s text:c="2"/></text:span><text:span text:style-name="T8">auf </text:span><text:span text:style-name="T9"><text:s text:c="2"/></text:span><text:span text:style-name="T8">Vorrat </text:span><text:span text:style-name="T9"><text:s text:c="2"/></text:span><text:span text:style-name="T8">zu </text:span><text:span text:style-name="T9"><text:s text:c="2"/></text:span><text:span text:style-name="T8">unbestimmten </text:span><text:span text:style-name="T9"><text:s text:c="2"/></text:span><text:span text:style-name="T8">oder </text:span><text:span text:style-name="T9"><text:s text:c="2"/></text:span><text:span text:style-name="T8">noch </text:span><text:span text:style-name="T9"><text:s text:c="2"/></text:span><text:span text:style-name="T8">nicht </text:span><text:span text:style-name="T9"><text:s text:c="2"/></text:span><text:span text:style-name="T8">bestimmbaren </text:span><text:span text:style-name="T9"><text:s text:c="2"/></text:span><text:span text:style-name="T8">Zwecken </text:span><text:span text:style-name="T9"><text:s text:c="2"/></text:span><text:span text:style-name="T8">nicht </text:span><text:span text:style-name="T9"><text:s text:c="2"/></text:span><text:span text:style-name="T8">zu</text:span><text:span text:style-name="T6"> </text:span><text:span text:style-name="T8">vereinbaren. </text:span><text:span text:style-name="T9"><text:s text:c="3"/></text:span><text:span text:style-name="T8">Auch </text:span><text:span text:style-name="T9"><text:s text:c="3"/></text:span><text:span text:style-name="T8">werden </text:span><text:span text:style-name="T9"><text:s text:c="3"/></text:span><text:span text:style-name="T8">sich </text:span><text:span text:style-name="T9"><text:s text:c="3"/></text:span><text:span text:style-name="T8">alle </text:span><text:span text:style-name="T9"><text:s text:c="3"/></text:span><text:span text:style-name="T8">Stellen, </text:span><text:span text:style-name="T9"><text:s text:c="3"/></text:span><text:span text:style-name="T8">die </text:span><text:span text:style-name="T9"><text:s text:c="3"/></text:span><text:span text:style-name="T8">zur </text:span><text:span text:style-name="T9"><text:s text:c="3"/></text:span><text:span text:style-name="T8">Erfüllung </text:span><text:span text:style-name="T9"><text:s text:c="3"/></text:span><text:span text:style-name="T8">ihrer </text:span><text:span text:style-name="T9"><text:s text:c="3"/></text:span><text:span text:style-name="T8">Aufgaben</text:span><text:span text:style-name="T6"> </text:span><text:span text:style-name="T8">personenbezogene </text:span><text:span text:style-name="T9"><text:s text:c="2"/></text:span><text:span text:style-name="T8">Daten </text:span><text:span text:style-name="T9"><text:s text:c="2"/></text:span><text:span text:style-name="T8">sammeln, </text:span><text:span text:style-name="T9"><text:s text:c="2"/></text:span><text:span text:style-name="T8">auf </text:span><text:span text:style-name="T9"><text:s text:c="2"/></text:span><text:span text:style-name="T8">das </text:span><text:span text:style-name="T9"><text:s text:c="2"/></text:span><text:span text:style-name="T8">zum </text:span><text:span text:style-name="T9"><text:s text:c="2"/></text:span><text:span text:style-name="T8">Erreichen </text:span><text:span text:style-name="T9"><text:s text:c="2"/></text:span><text:span text:style-name="T8">des </text:span><text:span text:style-name="T9"><text:s text:c="2"/></text:span><text:span text:style-name="T8">angegebenen </text:span><text:span text:style-name="T9"><text:s text:c="2"/></text:span><text:span text:style-name="T8">Zieles</text:span><text:span text:style-name="T6"> </text:span><text:span text:style-name="T8">erforderliche </text:span><text:span text:style-name="T9"><text:s text:c="2"/></text:span><text:span text:style-name="T8">Minimum </text:span><text:span text:style-name="T9"><text:s text:c="2"/></text:span><text:span text:style-name="T8">beschränken </text:span><text:span text:style-name="T9"><text:s text:c="2"/></text:span><text:span text:style-name="T8">müssen. </text:span><text:span text:style-name="T9"><text:s text:c="2"/></text:span><text:span text:style-name="T8">Die </text:span><text:span text:style-name="T9"><text:s text:c="2"/></text:span><text:span text:style-name="T8">Verwendung </text:span><text:span text:style-name="T9"><text:s text:c="2"/></text:span><text:span text:style-name="T8">der </text:span><text:span text:style-name="T9"><text:s text:c="2"/></text:span><text:span text:style-name="T8">Daten </text:span><text:span text:style-name="T9"><text:s text:c="2"/></text:span><text:span text:style-name="T8">ist </text:span><text:span text:style-name="T9"><text:s text:c="2"/></text:span><text:span text:style-name="T8">auf </text:span><text:span text:style-name="T9"><text:s text:c="2"/></text:span><text:span text:style-name="T8">den</text:span><text:span text:style-name="T6"> </text:span><text:span text:style-name="T8">gesetzlich </text:span><text:span text:style-name="T9"><text:s/></text:span><text:span text:style-name="T8">bestimmten </text:span><text:span text:style-name="T9"><text:s/></text:span><text:span text:style-name="T8">Zweck </text:span><text:span text:style-name="T9"><text:s/></text:span><text:span text:style-name="T8">begrenzt. </text:span><text:span text:style-name="T9"><text:s/></text:span><text:span text:style-name="T8">Schon </text:span><text:span text:style-name="T9"><text:s/></text:span><text:span text:style-name="T8">angesichts </text:span><text:span text:style-name="T9"><text:s/></text:span><text:span text:style-name="T8">der </text:span><text:span text:style-name="T9"><text:s/></text:span><text:span text:style-name="T8">Gefahren </text:span><text:span text:style-name="T9"><text:s/></text:span><text:span text:style-name="T8">der </text:span><text:span text:style-name="T9"><text:s/></text:span><text:span text:style-name="T8">automatischen</text:span><text:span text:style-name="T6"> </text:span><text:span text:style-name="T12">Datenverarbeitung </text:span><text:span text:style-name="T13"><text:s/></text:span><text:span text:style-name="T12">ist </text:span><text:span text:style-name="T13"><text:s/></text:span><text:span text:style-name="T10">ein </text:span><text:span text:style-name="T11"><text:s/></text:span><text:span text:style-name="T10">- </text:span><text:span text:style-name="T11"><text:s/></text:span><text:span text:style-name="T10">amtshilfefester </text:span><text:span text:style-name="T11"><text:s/></text:span><text:span text:style-name="T10">- </text:span><text:span text:style-name="T11"><text:s/></text:span><text:span text:style-name="T10">Schutz </text:span><text:span text:style-name="T11"><text:s/></text:span><text:span text:style-name="T10">gegen </text:span><text:span text:style-name="T11"><text:s/></text:span><text:span text:style-name="T10">Zweckentfremdung </text:span><text:span text:style-name="T11"><text:s/></text:span><text:span text:style-name="T12">durch</text:span></text:p>
      </text:section>
      <text:section text:style-name="Sect1" text:name="Bereich4">
        <text:p text:style-name="P79"><text:span text:style-name="T16">Weitergabeverbote </text:span><text:span text:style-name="T17"><text:s/></text:span><text:span text:style-name="T16">und </text:span><text:span text:style-name="T17"><text:s/></text:span><text:span text:style-name="T16">Verwertungsverbote </text:span><text:span text:style-name="T17"><text:s/></text:span><text:span text:style-name="T16">erforderlich.</text:span></text:p>
        <text:p text:style-name="P80"><text:span text:style-name="T18">Als</text:span><text:span text:style-name="T19"> <text:s/></text:span><text:span text:style-name="T18">weitere</text:span><text:span text:style-name="T19"> <text:s/></text:span><text:span text:style-name="T18">verfahrensrechtliche</text:span></text:p>
        <text:p text:style-name="P81"><text:span text:style-name="T6">Schutzvorkehrungen</text:span><text:span text:style-name="T7"> <text:s/></text:span><text:span text:style-name="T6">sind</text:span><text:span text:style-name="T7"> <text:s/></text:span><text:span text:style-name="T6">Aufklärungspflichten,</text:span><text:span text:style-name="T7"> <text:s/></text:span><text:span text:style-name="T6">Auskunftspflichten</text:span><text:span text:style-name="T7"> <text:s/></text:span><text:span text:style-name="T6">und</text:span><text:span text:style-name="T7"> <text:s/></text:span><text:span text:style-name="T6">Löschungspflichten wesentlich.</text:span><text:span text:style-name="T7"> </text:span><text:span text:style-name="T6">Wegen</text:span><text:span text:style-name="T7"> </text:span><text:span text:style-name="T6">der</text:span><text:span text:style-name="T7"> </text:span><text:span text:style-name="T6">für</text:span><text:span text:style-name="T7"> </text:span><text:span text:style-name="T6">den</text:span><text:span text:style-name="T7"> </text:span><text:span text:style-name="T6">Bürger</text:span><text:span text:style-name="T7"> </text:span><text:span text:style-name="T6">bestehenden</text:span><text:span text:style-name="T7"> </text:span><text:span text:style-name="T6">Undurchsichtigkeit</text:span><text:span text:style-name="T7"> </text:span><text:span text:style-name="T6">der</text:span><text:span text:style-name="T7"> </text:span><text:span text:style-name="T6">Speicherung</text:span><text:span text:style-name="T7"> </text:span><text:span text:style-name="T6">und Verwendung</text:span><text:span text:style-name="T7"> <text:s/></text:span><text:span text:style-name="T6">von</text:span><text:span text:style-name="T7"> <text:s/></text:span><text:span text:style-name="T6">Daten</text:span><text:span text:style-name="T7"> <text:s/></text:span><text:span text:style-name="T6">unter</text:span><text:span text:style-name="T7"> <text:s/></text:span><text:span text:style-name="T6">den</text:span><text:span text:style-name="T7"> <text:s/></text:span><text:span text:style-name="T6">Bedingungen</text:span><text:span text:style-name="T7"> <text:s/></text:span><text:span text:style-name="T6">der</text:span><text:span text:style-name="T7"> <text:s/></text:span><text:span text:style-name="T6">automatischen</text:span><text:span text:style-name="T7"> <text:s/></text:span><text:span text:style-name="T6">Datenverarbeitung</text:span><text:span text:style-name="T7"> <text:s/></text:span><text:span text:style-name="T6">und auch</text:span><text:span text:style-name="T7"> <text:s/></text:span><text:span text:style-name="T6">im</text:span><text:span text:style-name="T7"> <text:s/></text:span><text:span text:style-name="T6">Interesse</text:span><text:span text:style-name="T7"> <text:s/></text:span><text:span text:style-name="T6">eines</text:span><text:span text:style-name="T7"> <text:s/></text:span><text:span text:style-name="T6">vorgezogenen</text:span><text:span text:style-name="T7"> <text:s/></text:span><text:span text:style-name="T6">Rechtsschutzes</text:span><text:span text:style-name="T7"> <text:s/></text:span><text:span text:style-name="T6">durch</text:span><text:span text:style-name="T7"> <text:s/></text:span><text:span text:style-name="T6">rechtzeitige</text:span><text:span text:style-name="T7"> <text:s/></text:span><text:span text:style-name="T6">Vorkehrungen</text:span><text:span text:style-name="T7"> <text:s/></text:span><text:span text:style-name="T6">ist die</text:span><text:span text:style-name="T7"> <text:s/></text:span><text:span text:style-name="T6">Beteiligung</text:span><text:span text:style-name="T7"> <text:s/></text:span><text:span text:style-name="T6">unabhängiger</text:span><text:span text:style-name="T7"> <text:s/></text:span><text:span text:style-name="T6">Datenschutzbeauftragter</text:span><text:span text:style-name="T7"> <text:s/></text:span><text:span text:style-name="T6">von</text:span><text:span text:style-name="T7"> <text:s/></text:span><text:span text:style-name="T6">erheblicher</text:span><text:span text:style-name="T7"> <text:s/></text:span><text:span text:style-name="T6">Bedeutung</text:span><text:span text:style-name="T7"> <text:s/></text:span><text:span text:style-name="T6">für</text:span><text:span text:style-name="T7"> <text:s/></text:span><text:span text:style-name="T6">einen effektiven</text:span><text:span text:style-name="T7"> </text:span><text:span text:style-name="T6">Schutz</text:span><text:span text:style-name="T7"> </text:span><text:span text:style-name="T6">des</text:span><text:span text:style-name="T7"> </text:span><text:span text:style-name="T6">Rechts</text:span><text:span text:style-name="T7"> </text:span><text:span text:style-name="T6">auf</text:span><text:span text:style-name="T7"> </text:span><text:span text:style-name="T6">informationelle</text:span><text:span text:style-name="T7"> </text:span><text:span text:style-name="T6">Selbstbestimmung.</text:span></text:p>
        <text:p text:style-name="P20"/>
        <text:p text:style-name="P49"><text:span text:style-name="T1">Die <text:s/>Verpflichtung <text:s/>des <text:s/>sich <text:s/>loyal <text:s/>verhaltenden <text:s/>Staatsbürger <text:s/>sich <text:s/>im <text:s/>Rahmen <text:s/>eines Wohnsitzwechsels <text:s/>an- <text:s/>und <text:s/>abzumelden, <text:s/>dient <text:s/>dazu <text:s/>dem <text:s/>Staat <text:s/>den <text:s/>Aufenthaltsort seiner Bürger bekanntzugeben. Die Weitergabe dieser Zweckgebundenen Daten für die <text:s text:c="2"/>unmittelbare <text:s text:c="2"/>Staatsverwaltung <text:s text:c="2"/>an <text:s text:c="2"/>einen <text:s text:c="2"/>„staatsfernen“ <text:s text:c="2"/>demokratisch <text:s text:c="2"/>nicht legitimiertes <text:s/>„Pseudo-Organ“ <text:s/>ist <text:s/>grob <text:s/>verfassungs- <text:s/>und <text:s/>unionsrechtswidrig. <text:s/>Der</text:span></text:p>
      </text:section>
      <text:section text:style-name="Sect1" text:name="Bereich5">
        <text:p text:style-name="P3"><text:span text:style-name="T1">110</text:span></text:p>
        <text:p text:style-name="P87"><text:soft-page-break/><text:span text:style-name="T1">Entwurf Begründung Verfassungsbeschwerde Stand 12.07.2017 amtshilfefeste Schutz gegen Zweckentfremdung ist erst Recht dann gegeben, wenn</text:span></text:p>
        <text:p text:style-name="P88"><text:span text:style-name="T1">dieses <text:s text:c="3"/>„Organ“ <text:s text:c="3"/>nicht <text:s text:c="3"/>einmal <text:s text:c="3"/>ein <text:s text:c="3"/>verwaltungsrechtliches <text:s text:c="3"/>und <text:s text:c="3"/>demokratisch legitimiertes Amt innehat.</text:span></text:p>
        <text:p text:style-name="P22"/>
        <text:p text:style-name="P27"><text:span text:style-name="T6">b)</text:span><text:span text:style-name="T7"> <text:s text:c="9"/></text:span><text:span text:style-name="T6">Die</text:span><text:span text:style-name="T7"> <text:s/></text:span><text:span text:style-name="T6">Erhebung</text:span><text:span text:style-name="T7"> <text:s/></text:span><text:span text:style-name="T6">und</text:span><text:span text:style-name="T7"> <text:s/></text:span><text:span text:style-name="T6">Verarbeitung</text:span><text:span text:style-name="T7"> <text:s/></text:span><text:span text:style-name="T6">von</text:span><text:span text:style-name="T7"> <text:s/></text:span><text:span text:style-name="T6">Daten</text:span><text:span text:style-name="T7"> <text:s/></text:span><text:span text:style-name="T6">für</text:span><text:span text:style-name="T7"> <text:s/></text:span><text:span text:style-name="T6">statistische</text:span><text:span text:style-name="T7"> <text:s/></text:span><text:span text:style-name="T6">Zwecke</text:span><text:span text:style-name="T7"> <text:s/></text:span><text:span text:style-name="T6">weisen</text:span><text:span text:style-name="T7"> <text:s/></text:span><text:span text:style-name="T6">Besonderheiten auf,</text:span><text:span text:style-name="T7"> </text:span><text:span text:style-name="T6">die</text:span><text:span text:style-name="T7"> </text:span><text:span text:style-name="T6">bei</text:span><text:span text:style-name="T7"> </text:span><text:span text:style-name="T6">der</text:span><text:span text:style-name="T7"> </text:span><text:span text:style-name="T6">verfassungsrechtlichen</text:span><text:span text:style-name="T7"> </text:span><text:span text:style-name="T6">Beurteilung</text:span><text:span text:style-name="T7"> </text:span><text:span text:style-name="T6">nicht</text:span><text:span text:style-name="T7"> </text:span><text:span text:style-name="T6">außer</text:span><text:span text:style-name="T7"> </text:span><text:span text:style-name="T6">acht</text:span><text:span text:style-name="T7"> </text:span><text:span text:style-name="T6">bleiben</text:span><text:span text:style-name="T7"> </text:span><text:span text:style-name="T6">können.</text:span></text:p>
        <text:p text:style-name="P90"><text:span text:style-name="T6">aa)</text:span><text:span text:style-name="T7"> <text:s text:c="7"/></text:span><text:span text:style-name="T6">Die</text:span><text:span text:style-name="T7"> <text:s/></text:span><text:span text:style-name="T6">Statistik</text:span><text:span text:style-name="T7"> <text:s/></text:span><text:span text:style-name="T6">hat</text:span><text:span text:style-name="T7"> <text:s/></text:span><text:span text:style-name="T6">erhebliche</text:span><text:span text:style-name="T7"> <text:s/></text:span><text:span text:style-name="T6">Bedeutung</text:span><text:span text:style-name="T7"> <text:s/></text:span><text:span text:style-name="T6">für</text:span><text:span text:style-name="T7"> <text:s/></text:span><text:span text:style-name="T6">eine</text:span><text:span text:style-name="T7"> <text:s/></text:span><text:span text:style-name="T6">staatliche</text:span><text:span text:style-name="T7"> <text:s/></text:span><text:span text:style-name="T6">Politik,</text:span><text:span text:style-name="T7"> <text:s/></text:span><text:span text:style-name="T6">die</text:span><text:span text:style-name="T7"> <text:s/></text:span><text:span text:style-name="T6">den</text:span><text:span text:style-name="T7"> <text:s/></text:span><text:span text:style-name="T6">Prinzipien</text:span><text:span text:style-name="T7"> <text:s/></text:span><text:span text:style-name="T6">und Richtlinien</text:span><text:span text:style-name="T7"> <text:s text:c="2"/></text:span><text:span text:style-name="T6">des</text:span><text:span text:style-name="T7"> <text:s text:c="2"/></text:span><text:span text:style-name="T6">Grundgesetzes</text:span><text:span text:style-name="T7"> <text:s text:c="2"/></text:span><text:span text:style-name="T6">verpflichtet</text:span><text:span text:style-name="T7"> <text:s text:c="2"/></text:span><text:span text:style-name="T6">ist.</text:span><text:span text:style-name="T7"> <text:s text:c="2"/></text:span><text:span text:style-name="T6">Wenn</text:span><text:span text:style-name="T7"> <text:s text:c="2"/></text:span><text:span text:style-name="T6">die</text:span><text:span text:style-name="T7"> <text:s text:c="2"/></text:span><text:span text:style-name="T6">ökonomische</text:span><text:span text:style-name="T7"> <text:s text:c="2"/></text:span><text:span text:style-name="T6">und</text:span><text:span text:style-name="T7"> <text:s text:c="2"/></text:span><text:span text:style-name="T6">soziale Entwicklung</text:span><text:span text:style-name="T7"> <text:s/></text:span><text:span text:style-name="T6">nicht</text:span><text:span text:style-name="T7"> <text:s/></text:span><text:span text:style-name="T6">als</text:span><text:span text:style-name="T7"> <text:s/></text:span><text:span text:style-name="T6">unabänderliches</text:span><text:span text:style-name="T7"> <text:s/></text:span><text:span text:style-name="T6">Schicksal</text:span><text:span text:style-name="T7"> <text:s/></text:span><text:span text:style-name="T6">hingenommen,</text:span><text:span text:style-name="T7"> <text:s/></text:span><text:span text:style-name="T6">sondern</text:span><text:span text:style-name="T7"> <text:s/></text:span><text:span text:style-name="T6">als</text:span><text:span text:style-name="T7"> <text:s/></text:span><text:span text:style-name="T6">permanente Aufgabe</text:span><text:span text:style-name="T7"> </text:span><text:span text:style-name="T6">verstanden</text:span><text:span text:style-name="T7"> </text:span><text:span text:style-name="T6">werden</text:span><text:span text:style-name="T7"> </text:span><text:span text:style-name="T6">soll,</text:span><text:span text:style-name="T7"> </text:span><text:span text:style-name="T6">bedarf</text:span><text:span text:style-name="T7"> </text:span><text:span text:style-name="T6">es</text:span><text:span text:style-name="T7"> </text:span><text:span text:style-name="T6">einer</text:span><text:span text:style-name="T7"> </text:span><text:span text:style-name="T6">umfassenden,</text:span><text:span text:style-name="T7"> </text:span><text:span text:style-name="T6">kontinuierlichen</text:span><text:span text:style-name="T7"> </text:span><text:span text:style-name="T6">sowie</text:span><text:span text:style-name="T7"> </text:span><text:span text:style-name="T6">laufend aktualisierten</text:span><text:span text:style-name="T7"> <text:s text:c="4"/></text:span><text:span text:style-name="T6">Information</text:span><text:span text:style-name="T7"> <text:s text:c="4"/></text:span><text:span text:style-name="T6">über</text:span><text:span text:style-name="T7"> <text:s text:c="4"/></text:span><text:span text:style-name="T6">die</text:span><text:span text:style-name="T7"> <text:s text:c="4"/></text:span><text:span text:style-name="T6">wirtschaftlichen,</text:span><text:span text:style-name="T7"> <text:s text:c="4"/></text:span><text:span text:style-name="T6">ökologischen</text:span><text:span text:style-name="T7"> <text:s text:c="4"/></text:span><text:span text:style-name="T6">und</text:span><text:span text:style-name="T7"> <text:s text:c="4"/></text:span><text:span text:style-name="T6">sozialen Zusammenhänge.</text:span><text:span text:style-name="T7"> </text:span><text:span text:style-name="T6">Erst</text:span><text:span text:style-name="T7"> </text:span><text:span text:style-name="T6">die</text:span><text:span text:style-name="T7"> </text:span><text:span text:style-name="T6">Kenntnis</text:span><text:span text:style-name="T7"> </text:span><text:span text:style-name="T6">der</text:span><text:span text:style-name="T7"> </text:span><text:span text:style-name="T6">relevanten</text:span><text:span text:style-name="T7"> </text:span><text:span text:style-name="T6">Daten</text:span><text:span text:style-name="T7"> </text:span><text:span text:style-name="T6">und</text:span><text:span text:style-name="T7"> </text:span><text:span text:style-name="T6">die</text:span><text:span text:style-name="T7"> </text:span><text:span text:style-name="T6">Möglichkeit,</text:span><text:span text:style-name="T7"> </text:span><text:span text:style-name="T6">die</text:span><text:span text:style-name="T7"> </text:span><text:span text:style-name="T6">durch</text:span><text:span text:style-name="T7"> </text:span><text:span text:style-name="T6">sie vermittelten</text:span><text:span text:style-name="T7"> <text:s/></text:span><text:span text:style-name="T6">Informationen</text:span><text:span text:style-name="T7"> <text:s/></text:span><text:span text:style-name="T6">mit</text:span><text:span text:style-name="T7"> <text:s/></text:span><text:span text:style-name="T6">Hilfe</text:span><text:span text:style-name="T7"> <text:s/></text:span><text:span text:style-name="T6">der</text:span><text:span text:style-name="T7"> <text:s/></text:span><text:span text:style-name="T6">Chancen,</text:span><text:span text:style-name="T7"> <text:s/></text:span><text:span text:style-name="T6">die</text:span><text:span text:style-name="T7"> <text:s/></text:span><text:span text:style-name="T6">eine</text:span><text:span text:style-name="T7"> <text:s/></text:span><text:span text:style-name="T6">automatische</text:span><text:span text:style-name="T7"> <text:s/></text:span><text:span text:style-name="T6">Datenverarbeitung bietet,</text:span><text:span text:style-name="T7"> <text:s/></text:span><text:span text:style-name="T6">für</text:span><text:span text:style-name="T7"> <text:s/></text:span><text:span text:style-name="T6">die</text:span><text:span text:style-name="T7"> <text:s/></text:span><text:span text:style-name="T6">Statistik</text:span><text:span text:style-name="T7"> <text:s/></text:span><text:span text:style-name="T6">zu</text:span><text:span text:style-name="T7"> <text:s/></text:span><text:span text:style-name="T6">nutzen,</text:span><text:span text:style-name="T7"> <text:s/></text:span><text:span text:style-name="T6">schafft</text:span><text:span text:style-name="T7"> <text:s/></text:span><text:span text:style-name="T6">die</text:span><text:span text:style-name="T7"> <text:s/></text:span><text:span text:style-name="T6">für</text:span><text:span text:style-name="T7"> <text:s/></text:span><text:span text:style-name="T6">eine</text:span><text:span text:style-name="T7"> <text:s/></text:span><text:span text:style-name="T6">am</text:span><text:span text:style-name="T7"> <text:s/></text:span><text:span text:style-name="T6">Sozialstaatsprinzip</text:span><text:span text:style-name="T7"> <text:s/></text:span><text:span text:style-name="T6">orientierte staatliche</text:span><text:span text:style-name="T7"> <text:s/></text:span><text:span text:style-name="T6">Politik</text:span><text:span text:style-name="T7"> <text:s/></text:span><text:span text:style-name="T6">unentbehrliche</text:span><text:span text:style-name="T7"> <text:s/></text:span><text:span text:style-name="T6">Handlungsgrundlage</text:span><text:span text:style-name="T7"> <text:s/></text:span><text:span text:style-name="T6">(vgl.</text:span><text:span text:style-name="T7"> <text:s/></text:span><text:span text:style-name="T6">BVerfGE</text:span><text:span text:style-name="T7"> <text:s/></text:span><text:span text:style-name="T6">27,</text:span><text:span text:style-name="T7"> <text:s/></text:span><text:span text:style-name="T6">1</text:span><text:span text:style-name="T7"> <text:s text:c="2"/></text:span><text:span text:style-name="T6">[9]).</text:span><text:span text:style-name="T7"> <text:s/></text:span><text:span text:style-name="T6">Bei</text:span><text:span text:style-name="T7"> <text:s/></text:span><text:span text:style-name="T6">der Datenerhebung</text:span><text:span text:style-name="T7"> <text:s/></text:span><text:span text:style-name="T6">für</text:span><text:span text:style-name="T7"> <text:s/></text:span><text:span text:style-name="T6">statistische</text:span><text:span text:style-name="T7"> <text:s/></text:span><text:span text:style-name="T6">Zwecke</text:span><text:span text:style-name="T7"> <text:s/></text:span><text:span text:style-name="T6">kann</text:span><text:span text:style-name="T7"> <text:s/></text:span><text:span text:style-name="T6">eine</text:span><text:span text:style-name="T7"> <text:s/></text:span><text:span text:style-name="T6">enge</text:span><text:span text:style-name="T7"> <text:s/></text:span><text:span text:style-name="T6">und</text:span><text:span text:style-name="T7"> <text:s/></text:span><text:span text:style-name="T6">konkrete</text:span><text:span text:style-name="T7"> <text:s/></text:span><text:span text:style-name="T6">Zweckbindung</text:span><text:span text:style-name="T7"> <text:s/></text:span><text:span text:style-name="T6">der Daten</text:span><text:span text:style-name="T7"> </text:span><text:span text:style-name="T6">nicht</text:span><text:span text:style-name="T7"> </text:span><text:span text:style-name="T6">verlangt</text:span><text:span text:style-name="T7"> </text:span><text:span text:style-name="T6">werden.</text:span><text:span text:style-name="T7"> </text:span><text:span text:style-name="T6">es</text:span><text:span text:style-name="T7"> </text:span><text:span text:style-name="T6">gehört</text:span><text:span text:style-name="T7"> </text:span><text:span text:style-name="T6">zum</text:span><text:span text:style-name="T7"> </text:span><text:span text:style-name="T6">Wesen</text:span><text:span text:style-name="T7"> </text:span><text:span text:style-name="T6">der</text:span><text:span text:style-name="T7"> </text:span><text:span text:style-name="T6">Statistik,</text:span><text:span text:style-name="T7"> </text:span><text:span text:style-name="T6">dass</text:span><text:span text:style-name="T7"> </text:span><text:span text:style-name="T6">die</text:span><text:span text:style-name="T7"> </text:span><text:span text:style-name="T6">Daten</text:span><text:span text:style-name="T7"> </text:span><text:span text:style-name="T6">nach</text:span><text:span text:style-name="T7"> </text:span><text:span text:style-name="T6">ihrer statistischen</text:span><text:span text:style-name="T7"> <text:s text:c="2"/></text:span><text:span text:style-name="T6">Aufbereitung</text:span><text:span text:style-name="T7"> <text:s text:c="2"/></text:span><text:span text:style-name="T6">für</text:span><text:span text:style-name="T7"> <text:s text:c="2"/></text:span><text:span text:style-name="T6">die</text:span><text:span text:style-name="T7"> <text:s text:c="2"/></text:span><text:span text:style-name="T6">verschiedensten,</text:span><text:span text:style-name="T7"> <text:s text:c="2"/></text:span><text:span text:style-name="T6">nicht</text:span><text:span text:style-name="T7"> <text:s text:c="2"/></text:span><text:span text:style-name="T6">von</text:span><text:span text:style-name="T7"> <text:s text:c="2"/></text:span><text:span text:style-name="T6">vornherein</text:span><text:span text:style-name="T7"> <text:s text:c="2"/></text:span><text:span text:style-name="T6">bestimmbaren Aufgaben</text:span><text:span text:style-name="T7"> <text:s text:c="2"/></text:span><text:span text:style-name="T6">verwendet</text:span><text:span text:style-name="T7"> <text:s text:c="2"/></text:span><text:span text:style-name="T6">werden</text:span><text:span text:style-name="T7"> <text:s text:c="2"/></text:span><text:span text:style-name="T6">sollen;</text:span><text:span text:style-name="T7"> <text:s text:c="2"/></text:span><text:span text:style-name="T6">demgemäß</text:span><text:span text:style-name="T7"> <text:s text:c="2"/></text:span><text:span text:style-name="T6">besteht</text:span><text:span text:style-name="T7"> <text:s text:c="2"/></text:span><text:span text:style-name="T6">auch</text:span><text:span text:style-name="T7"> <text:s text:c="2"/></text:span><text:span text:style-name="T6">ein</text:span><text:span text:style-name="T7"> <text:s text:c="2"/></text:span><text:span text:style-name="T6">Bedürfnis</text:span><text:span text:style-name="T7"> <text:s text:c="2"/></text:span><text:span text:style-name="T6">nach Vorratsspeicherung.</text:span><text:span text:style-name="T7"> </text:span><text:span text:style-name="T6">Das</text:span><text:span text:style-name="T7"> <text:s/></text:span><text:span text:style-name="T6">Gebot</text:span><text:span text:style-name="T7"> <text:s/></text:span><text:span text:style-name="T6">einer</text:span><text:span text:style-name="T7"> </text:span><text:span text:style-name="T6">konkreten</text:span><text:span text:style-name="T7"> </text:span><text:span text:style-name="T6">Zweckumschreibung</text:span><text:span text:style-name="T7"> <text:s/></text:span><text:span text:style-name="T6">und</text:span><text:span text:style-name="T7"> </text:span><text:span text:style-name="T6">das</text:span><text:span text:style-name="T7"> </text:span><text:span text:style-name="T6">strikte</text:span><text:span text:style-name="T7"> </text:span><text:span text:style-name="T6">Verbot der</text:span><text:span text:style-name="T7"> <text:s/></text:span><text:span text:style-name="T6">Sammlung</text:span><text:span text:style-name="T7"> <text:s/></text:span><text:span text:style-name="T6">personenbezogener</text:span><text:span text:style-name="T7"> <text:s/></text:span><text:span text:style-name="T6">Daten</text:span><text:span text:style-name="T7"> <text:s/></text:span><text:span text:style-name="T6">auf</text:span><text:span text:style-name="T7"> <text:s/></text:span><text:span text:style-name="T6">Vorrat</text:span><text:span text:style-name="T7"> <text:s/></text:span><text:span text:style-name="T6">kann</text:span><text:span text:style-name="T7"> <text:s/></text:span><text:span text:style-name="T6">nur</text:span><text:span text:style-name="T7"> <text:s/></text:span><text:span text:style-name="T6">für</text:span><text:span text:style-name="T7"> <text:s/></text:span><text:span text:style-name="T6">Datenerhebungen</text:span><text:span text:style-name="T7"> <text:s/></text:span><text:span text:style-name="T6">zu nichtstatistischen</text:span><text:span text:style-name="T7"> <text:s/></text:span><text:span text:style-name="T6">Zwecken</text:span><text:span text:style-name="T7"> <text:s/></text:span><text:span text:style-name="T6">gelten,</text:span><text:span text:style-name="T7"> <text:s/></text:span><text:span text:style-name="T6">nicht</text:span><text:span text:style-name="T7"> <text:s/></text:span><text:span text:style-name="T6">jedoch</text:span><text:span text:style-name="T7"> <text:s/></text:span><text:span text:style-name="T6">bei</text:span><text:span text:style-name="T7"> <text:s/></text:span><text:span text:style-name="T6">einer</text:span><text:span text:style-name="T7"> <text:s/></text:span><text:span text:style-name="T6">Volkszählung,</text:span><text:span text:style-name="T7"> <text:s/></text:span><text:span text:style-name="T6">die</text:span><text:span text:style-name="T7"> <text:s/></text:span><text:span text:style-name="T6">eine</text:span><text:span text:style-name="T7"> <text:s/></text:span><text:span text:style-name="T6">gesicherte Datenbasis</text:span><text:span text:style-name="T7"> <text:s text:c="2"/></text:span><text:span text:style-name="T6">für</text:span><text:span text:style-name="T7"> <text:s text:c="2"/></text:span><text:span text:style-name="T6">weitere</text:span><text:span text:style-name="T7"> <text:s text:c="2"/></text:span><text:span text:style-name="T6">statistische</text:span><text:span text:style-name="T7"> <text:s text:c="2"/></text:span><text:span text:style-name="T6">Untersuchungen</text:span><text:span text:style-name="T7"> <text:s text:c="2"/></text:span><text:span text:style-name="T6">ebenso</text:span><text:span text:style-name="T7"> <text:s text:c="2"/></text:span><text:span text:style-name="T6">wie</text:span><text:span text:style-name="T7"> <text:s text:c="2"/></text:span><text:span text:style-name="T6">für</text:span><text:span text:style-name="T7"> <text:s text:c="2"/></text:span><text:span text:style-name="T6">den</text:span><text:span text:style-name="T7"> <text:s text:c="2"/></text:span><text:span text:style-name="T6">politischen Planungsprozess</text:span><text:span text:style-name="T7"> <text:s/></text:span><text:span text:style-name="T6">durch</text:span><text:span text:style-name="T7"> <text:s/></text:span><text:span text:style-name="T6">eine</text:span><text:span text:style-name="T7"> <text:s/></text:span><text:span text:style-name="T6">verlässliche</text:span><text:span text:style-name="T7"> <text:s/></text:span><text:span text:style-name="T6">Feststellung</text:span><text:span text:style-name="T7"> <text:s/></text:span><text:span text:style-name="T6">der</text:span><text:span text:style-name="T7"> <text:s/></text:span><text:span text:style-name="T6">Zahl</text:span><text:span text:style-name="T7"> <text:s/></text:span><text:span text:style-name="T6">und</text:span><text:span text:style-name="T7"> <text:s/></text:span><text:span text:style-name="T6">der</text:span><text:span text:style-name="T7"> <text:s/></text:span><text:span text:style-name="T6">Sozialstruktur</text:span><text:span text:style-name="T7"> <text:s/></text:span><text:span text:style-name="T6">der Bevölkerung</text:span><text:span text:style-name="T7"> <text:s text:c="4"/></text:span><text:span text:style-name="T6">vermitteln</text:span><text:span text:style-name="T7"> <text:s text:c="4"/></text:span><text:span text:style-name="T6">soll.</text:span><text:span text:style-name="T7"> <text:s text:c="4"/></text:span><text:span text:style-name="T6">Die</text:span><text:span text:style-name="T7"> <text:s text:c="4"/></text:span><text:span text:style-name="T6">Volkszählung</text:span><text:span text:style-name="T7"> <text:s text:c="4"/></text:span><text:span text:style-name="T6">muss</text:span><text:span text:style-name="T7"> <text:s text:c="4"/></text:span><text:span text:style-name="T6">Mehrzweckerhebung</text:span><text:span text:style-name="T7"> <text:s text:c="4"/></text:span><text:span text:style-name="T6">und Mehrzweckverarbeitung,</text:span><text:span text:style-name="T7"> <text:s/></text:span><text:span text:style-name="T6">also</text:span><text:span text:style-name="T7"> <text:s/></text:span><text:span text:style-name="T6">Datensammlung</text:span><text:span text:style-name="T7"> <text:s/></text:span><text:span text:style-name="T6">und</text:span><text:span text:style-name="T7"> <text:s/></text:span><text:span text:style-name="T6">Datenspeicherung</text:span><text:span text:style-name="T7"> <text:s/></text:span><text:span text:style-name="T6">auf</text:span><text:span text:style-name="T7"> <text:s/></text:span><text:span text:style-name="T6">Vorrat</text:span><text:span text:style-name="T7"> <text:s/></text:span><text:span text:style-name="T6">sein,</text:span><text:span text:style-name="T7"> <text:s/></text:span><text:span text:style-name="T6">wenn der</text:span><text:span text:style-name="T7"> </text:span><text:span text:style-name="T6">Staat</text:span><text:span text:style-name="T7"> </text:span><text:span text:style-name="T6">den</text:span><text:span text:style-name="T7"> </text:span><text:span text:style-name="T6">Entwicklungen</text:span><text:span text:style-name="T7"> </text:span><text:span text:style-name="T6">der</text:span><text:span text:style-name="T7"> </text:span><text:span text:style-name="T6">industriellen</text:span><text:span text:style-name="T7"> </text:span><text:span text:style-name="T6">Gesellschaft</text:span><text:span text:style-name="T7"> </text:span><text:span text:style-name="T6">nicht</text:span><text:span text:style-name="T7"> </text:span><text:span text:style-name="T6">unvorbereitet</text:span><text:span text:style-name="T7"> </text:span><text:span text:style-name="T6">begegnen</text:span><text:span text:style-name="T7"> </text:span><text:span text:style-name="T6">soll. Auch</text:span><text:span text:style-name="T7"> <text:s/></text:span><text:span text:style-name="T6">wären</text:span><text:span text:style-name="T7"> <text:s/></text:span><text:span text:style-name="T6">Weitergabeverbote</text:span><text:span text:style-name="T7"> <text:s/></text:span><text:span text:style-name="T6">und</text:span><text:span text:style-name="T7"> <text:s/></text:span><text:span text:style-name="T6">Verwertungsverbote</text:span><text:span text:style-name="T7"> <text:s/></text:span><text:span text:style-name="T6">für</text:span><text:span text:style-name="T7"> <text:s/></text:span><text:span text:style-name="T6">statistisch</text:span><text:span text:style-name="T7"> <text:s/></text:span><text:span text:style-name="T6">aufbereitete</text:span><text:span text:style-name="T7"> <text:s/></text:span><text:span text:style-name="T6">Daten zweckwidrig.</text:span></text:p>
        <text:p text:style-name="P72"><text:span text:style-name="T6">bb)</text:span><text:span text:style-name="T7"> <text:s text:c="7"/></text:span><text:span text:style-name="T6">Ist</text:span><text:span text:style-name="T7"> </text:span><text:span text:style-name="T6">die</text:span><text:span text:style-name="T7"> </text:span><text:span text:style-name="T6">Vielfalt</text:span><text:span text:style-name="T7"> </text:span><text:span text:style-name="T6">der</text:span><text:span text:style-name="T7"> </text:span><text:span text:style-name="T6">Verwendungsmöglichkeiten</text:span><text:span text:style-name="T7"> </text:span><text:span text:style-name="T6">und</text:span><text:span text:style-name="T7"> </text:span><text:span text:style-name="T6">Verknüpfungsmöglichkeiten</text:span><text:span text:style-name="T7"> </text:span><text:span text:style-name="T6">damit</text:span><text:span text:style-name="T7"> </text:span><text:span text:style-name="T6">bei</text:span><text:span text:style-name="T7"> </text:span><text:span text:style-name="T6">der Statistik</text:span><text:span text:style-name="T7"> <text:s text:c="2"/></text:span><text:span text:style-name="T6">von</text:span><text:span text:style-name="T7"> <text:s text:c="2"/></text:span><text:span text:style-name="T6">der</text:span><text:span text:style-name="T7"> <text:s text:c="2"/></text:span><text:span text:style-name="T6">Natur</text:span><text:span text:style-name="T7"> <text:s text:c="2"/></text:span><text:span text:style-name="T6">der</text:span><text:span text:style-name="T7"> <text:s text:c="2"/></text:span><text:span text:style-name="T6">Sache</text:span><text:span text:style-name="T7"> <text:s text:c="2"/></text:span><text:span text:style-name="T6">her</text:span><text:span text:style-name="T7"> <text:s text:c="2"/></text:span><text:span text:style-name="T6">nicht</text:span><text:span text:style-name="T7"> <text:s text:c="2"/></text:span><text:span text:style-name="T6">im</text:span><text:span text:style-name="T7"> <text:s text:c="2"/></text:span><text:span text:style-name="T6">voraus</text:span><text:span text:style-name="T7"> <text:s text:c="2"/></text:span><text:span text:style-name="T6">bestimmbar,</text:span><text:span text:style-name="T7"> <text:s text:c="2"/></text:span><text:span text:style-name="T6">müssen</text:span><text:span text:style-name="T7"> <text:s text:c="2"/></text:span><text:span text:style-name="T6">der Informationserhebung</text:span><text:span text:style-name="T7"> <text:s/></text:span><text:span text:style-name="T6">und</text:span><text:span text:style-name="T7"> <text:s/></text:span><text:span text:style-name="T6">Informationsverarbeitung</text:span><text:span text:style-name="T7"> <text:s/></text:span><text:span text:style-name="T6">innerhalb</text:span><text:span text:style-name="T7"> <text:s/></text:span><text:span text:style-name="T6">des</text:span><text:span text:style-name="T7"> <text:s/></text:span><text:span text:style-name="T6">Informationssystems</text:span><text:span text:style-name="T7"> <text:s/></text:span><text:span text:style-name="T6">zum Ausgleich</text:span><text:span text:style-name="T7"> <text:s text:c="3"/></text:span><text:span text:style-name="T6">entsprechende</text:span><text:span text:style-name="T7"> <text:s text:c="3"/></text:span><text:span text:style-name="T6">Schranken</text:span><text:span text:style-name="T7"> <text:s text:c="3"/></text:span><text:span text:style-name="T6">gegenüberstehen.</text:span><text:span text:style-name="T7"> <text:s text:c="3"/></text:span><text:span text:style-name="T6">Es</text:span><text:span text:style-name="T7"> <text:s text:c="3"/></text:span><text:span text:style-name="T6">müssen</text:span><text:span text:style-name="T7"> <text:s text:c="3"/></text:span><text:span text:style-name="T6">klar</text:span><text:span text:style-name="T7"> <text:s text:c="3"/></text:span><text:span text:style-name="T6">definierte Verarbeitungsvoraussetzungen</text:span><text:span text:style-name="T7"> </text:span><text:span text:style-name="T6">geschaffen</text:span><text:span text:style-name="T7"> </text:span><text:span text:style-name="T6">werden,</text:span><text:span text:style-name="T7"> </text:span><text:span text:style-name="T6">die</text:span><text:span text:style-name="T7"> </text:span><text:span text:style-name="T6">sicherstellen,</text:span><text:span text:style-name="T7"> </text:span><text:span text:style-name="T6">dass</text:span><text:span text:style-name="T7"> </text:span><text:span text:style-name="T6">der</text:span><text:span text:style-name="T7"> </text:span><text:span text:style-name="T6">Einzelne</text:span><text:span text:style-name="T7"> </text:span><text:span text:style-name="T6">unter den</text:span><text:span text:style-name="T7"> <text:s text:c="2"/></text:span><text:span text:style-name="T6">Bedingungen</text:span><text:span text:style-name="T7"> <text:s text:c="2"/></text:span><text:span text:style-name="T6">einer</text:span><text:span text:style-name="T7"> <text:s text:c="2"/></text:span><text:span text:style-name="T6">automatischen</text:span><text:span text:style-name="T7"> <text:s text:c="2"/></text:span><text:span text:style-name="T6">Erhebung</text:span><text:span text:style-name="T7"> <text:s text:c="2"/></text:span><text:span text:style-name="T6">und</text:span><text:span text:style-name="T7"> <text:s text:c="2"/></text:span><text:span text:style-name="T6">Verarbeitung</text:span><text:span text:style-name="T7"> <text:s text:c="2"/></text:span><text:span text:style-name="T6">der</text:span><text:span text:style-name="T7"> <text:s text:c="2"/></text:span><text:span text:style-name="T6">seine</text:span><text:span text:style-name="T7"> <text:s text:c="2"/></text:span><text:span text:style-name="T6">Person betreffenden</text:span><text:span text:style-name="T7"> <text:s/></text:span><text:span text:style-name="T6">Angaben</text:span><text:span text:style-name="T7"> <text:s/></text:span><text:span text:style-name="T6">nicht</text:span><text:span text:style-name="T7"> <text:s/></text:span><text:span text:style-name="T6">zum</text:span><text:span text:style-name="T7"> <text:s/></text:span><text:span text:style-name="T6">bloßen</text:span><text:span text:style-name="T7"> <text:s/></text:span><text:span text:style-name="T6">Informationsobjekt</text:span><text:span text:style-name="T7"> <text:s/></text:span><text:span text:style-name="T6">wird.</text:span><text:span text:style-name="T7"> <text:s/></text:span><text:span text:style-name="T6">Beides,</text:span><text:span text:style-name="T7"> <text:s/></text:span><text:span text:style-name="T6">die</text:span><text:span text:style-name="T7"> <text:s/></text:span><text:span text:style-name="T6">mangelnde Anbindung</text:span><text:span text:style-name="T7"> </text:span><text:span text:style-name="T6">an</text:span><text:span text:style-name="T7"> </text:span><text:span text:style-name="T6">einen</text:span><text:span text:style-name="T7"> </text:span><text:span text:style-name="T6">bestimmten,</text:span><text:span text:style-name="T7"> </text:span><text:span text:style-name="T6">jederzeit</text:span><text:span text:style-name="T7"> </text:span><text:span text:style-name="T6">erkennbaren</text:span><text:span text:style-name="T7"> </text:span><text:span text:style-name="T6">und</text:span><text:span text:style-name="T7"> </text:span><text:span text:style-name="T6">nachvollziehbaren</text:span><text:span text:style-name="T7"> </text:span><text:span text:style-name="T6">Zweck</text:span><text:span text:style-name="T7"> </text:span><text:span text:style-name="T6">sowie die</text:span><text:span text:style-name="T7"> <text:s/></text:span><text:span text:style-name="T6">multifunktionale</text:span><text:span text:style-name="T7"> <text:s/></text:span><text:span text:style-name="T6">Verwendung</text:span><text:span text:style-name="T7"> <text:s/></text:span><text:span text:style-name="T6">der</text:span><text:span text:style-name="T7"> <text:s/></text:span><text:span text:style-name="T6">Daten,</text:span><text:span text:style-name="T7"> <text:s/></text:span><text:span text:style-name="T6">verstärkt</text:span><text:span text:style-name="T7"> <text:s/></text:span><text:span text:style-name="T6">die</text:span><text:span text:style-name="T7"> <text:s/></text:span><text:span text:style-name="T6">Tendenzen,</text:span><text:span text:style-name="T7"> <text:s/></text:span><text:span text:style-name="T6">welche</text:span><text:span text:style-name="T7"> <text:s/></text:span><text:span text:style-name="T6">durch</text:span><text:span text:style-name="T7"> <text:s/></text:span><text:span text:style-name="T6">die Datenschutzgesetze</text:span><text:span text:style-name="T7"> <text:s text:c="4"/></text:span><text:span text:style-name="T6">aufgefangen</text:span><text:span text:style-name="T7"> <text:s text:c="4"/></text:span><text:span text:style-name="T6">und</text:span><text:span text:style-name="T7"> <text:s text:c="4"/></text:span><text:span text:style-name="T6">eingeschränkt</text:span><text:span text:style-name="T7"> <text:s text:c="4"/></text:span><text:span text:style-name="T6">werden</text:span><text:span text:style-name="T7"> <text:s text:c="4"/></text:span><text:span text:style-name="T6">sollen,</text:span><text:span text:style-name="T7"> <text:s text:c="4"/></text:span><text:span text:style-name="T6">die</text:span><text:span text:style-name="T7"> <text:s text:c="4"/></text:span><text:span text:style-name="T6">das verfassungsrechtlich</text:span><text:span text:style-name="T7"> <text:s text:c="4"/></text:span><text:span text:style-name="T6">gewährleistete</text:span><text:span text:style-name="T7"> <text:s text:c="4"/></text:span><text:span text:style-name="T6">Recht</text:span><text:span text:style-name="T7"> <text:s text:c="4"/></text:span><text:span text:style-name="T6">auf</text:span><text:span text:style-name="T7"> <text:s text:c="4"/></text:span><text:span text:style-name="T6">informationelle</text:span><text:span text:style-name="T7"> <text:s text:c="4"/></text:span><text:span text:style-name="T6">Selbstbestimmung konkretisieren.</text:span><text:span text:style-name="T7"> </text:span><text:span text:style-name="T6">Gerade</text:span><text:span text:style-name="T7"> </text:span><text:span text:style-name="T6">weil</text:span><text:span text:style-name="T7"> </text:span><text:span text:style-name="T6">es</text:span><text:span text:style-name="T7"> </text:span><text:span text:style-name="T6">von</text:span><text:span text:style-name="T7"> </text:span><text:span text:style-name="T6">vornherein</text:span><text:span text:style-name="T7"> </text:span><text:span text:style-name="T6">an</text:span><text:span text:style-name="T7"> </text:span><text:span text:style-name="T6">zweckorientierten</text:span><text:span text:style-name="T7"> </text:span><text:span text:style-name="T6">Schranken</text:span><text:span text:style-name="T7"> </text:span><text:span text:style-name="T6">fehlt,</text:span><text:span text:style-name="T7"> </text:span><text:span text:style-name="T6">die</text:span><text:span text:style-name="T7"> </text:span><text:span text:style-name="T6">den Datensatz</text:span><text:span text:style-name="T7"> <text:s text:c="2"/></text:span><text:span text:style-name="T6">eingrenzen,</text:span><text:span text:style-name="T7"> <text:s text:c="2"/></text:span><text:span text:style-name="T6">bringen</text:span><text:span text:style-name="T7"> <text:s text:c="2"/></text:span><text:span text:style-name="T6">Volkszählungen</text:span><text:span text:style-name="T7"> <text:s text:c="2"/></text:span><text:span text:style-name="T6">tendenziell</text:span><text:span text:style-name="T7"> <text:s text:c="2"/></text:span><text:span text:style-name="T6">die</text:span><text:span text:style-name="T7"> <text:s text:c="2"/></text:span><text:span text:style-name="T6">schon</text:span><text:span text:style-name="T7"> <text:s text:c="2"/></text:span><text:span text:style-name="T6">im</text:span><text:span text:style-name="T7"> <text:s text:c="2"/></text:span><text:span text:style-name="T6">Mikrozensus- Beschluss</text:span><text:span text:style-name="T7"> <text:s text:c="2"/></text:span><text:span text:style-name="T6">(BVerfGE</text:span><text:span text:style-name="T7"> <text:s text:c="2"/></text:span><text:span text:style-name="T6">27,</text:span><text:span text:style-name="T7"> <text:s text:c="2"/></text:span><text:span text:style-name="T6">1</text:span><text:span text:style-name="T7"> <text:s text:c="2"/></text:span><text:span text:style-name="T6">[6])</text:span><text:span text:style-name="T7"> <text:s text:c="2"/></text:span><text:span text:style-name="T6">hervorgehobene</text:span><text:span text:style-name="T7"> <text:s text:c="2"/></text:span><text:span text:style-name="T6">Gefahr</text:span><text:span text:style-name="T7"> <text:s text:c="2"/></text:span><text:span text:style-name="T6">einer</text:span><text:span text:style-name="T7"> <text:s text:c="2"/></text:span><text:span text:style-name="T6">persönlichkeitsfeindlichen Registrierung</text:span><text:span text:style-name="T7"> </text:span><text:span text:style-name="T6">und</text:span><text:span text:style-name="T7"> </text:span><text:span text:style-name="T6">Katalogisierung</text:span><text:span text:style-name="T7"> </text:span><text:span text:style-name="T6">des</text:span><text:span text:style-name="T7"> </text:span><text:span text:style-name="T6">Einzelnen</text:span><text:span text:style-name="T7"> </text:span><text:span text:style-name="T6">mit</text:span><text:span text:style-name="T7"> </text:span><text:span text:style-name="T6">sich.</text:span><text:span text:style-name="T7"> </text:span><text:span text:style-name="T6">Deshalb</text:span><text:span text:style-name="T7"> </text:span><text:span text:style-name="T6">sind</text:span><text:span text:style-name="T7"> </text:span><text:span text:style-name="T6">an</text:span><text:span text:style-name="T7"> </text:span><text:span text:style-name="T6">die</text:span><text:span text:style-name="T7"> </text:span><text:span text:style-name="T6">Datenerhebung und</text:span><text:span text:style-name="T7"> <text:s/></text:span><text:span text:style-name="T6">Datenverarbeitung</text:span><text:span text:style-name="T7"> <text:s/></text:span><text:span text:style-name="T6">für</text:span><text:span text:style-name="T7"> <text:s/></text:span><text:span text:style-name="T6">statistische</text:span><text:span text:style-name="T7"> <text:s/></text:span><text:span text:style-name="T6">Zwecke</text:span><text:span text:style-name="T7"> <text:s/></text:span><text:span text:style-name="T6">besondere</text:span><text:span text:style-name="T7"> <text:s/></text:span><text:span text:style-name="T6">Anforderungen</text:span><text:span text:style-name="T7"> <text:s/></text:span><text:span text:style-name="T6">zum</text:span><text:span text:style-name="T7"> <text:s/></text:span><text:span text:style-name="T6">Schutz</text:span><text:span text:style-name="T7"> <text:s/></text:span><text:span text:style-name="T6">des Persönlichkeitsrechts</text:span><text:span text:style-name="T7"> <text:s text:c="3"/></text:span><text:span text:style-name="T6">der</text:span><text:span text:style-name="T7"> <text:s text:c="3"/></text:span><text:span text:style-name="T6">auskunftspflichtigen</text:span><text:span text:style-name="T7"> <text:s text:c="3"/></text:span><text:span text:style-name="T6">Bürger</text:span><text:span text:style-name="T7"> <text:s text:c="3"/></text:span><text:span text:style-name="T6">zu</text:span><text:span text:style-name="T7"> <text:s text:c="3"/></text:span><text:span text:style-name="T6">stellen.</text:span><text:span text:style-name="T7"> <text:s text:c="3"/></text:span><text:span text:style-name="T6">Unbeschadet</text:span><text:span text:style-name="T7"> <text:s text:c="3"/></text:span><text:span text:style-name="T6">des multifunktionalen</text:span><text:span text:style-name="T7"> <text:s/></text:span><text:span text:style-name="T6">Charakters</text:span><text:span text:style-name="T7"> <text:s/></text:span><text:span text:style-name="T6">der</text:span><text:span text:style-name="T7"> <text:s/></text:span><text:span text:style-name="T6">Datenerhebung</text:span><text:span text:style-name="T7"> <text:s/></text:span><text:span text:style-name="T6">und</text:span><text:span text:style-name="T7"> <text:s/></text:span><text:span text:style-name="T6">Datenverarbeitung</text:span><text:span text:style-name="T7"> <text:s/></text:span><text:span text:style-name="T6">zu</text:span><text:span text:style-name="T7"> <text:s/></text:span><text:span text:style-name="T6">statistischen Zwecken</text:span><text:span text:style-name="T7"> <text:s/></text:span><text:span text:style-name="T6">ist</text:span><text:span text:style-name="T7"> <text:s/></text:span><text:span text:style-name="T6">Voraussetzung,</text:span><text:span text:style-name="T7"> <text:s/></text:span><text:span text:style-name="T6">dass</text:span><text:span text:style-name="T7"> <text:s/></text:span><text:span text:style-name="T6">diese</text:span><text:span text:style-name="T7"> <text:s/></text:span><text:span text:style-name="T6">allein</text:span><text:span text:style-name="T7"> <text:s/></text:span><text:span text:style-name="T6">als</text:span><text:span text:style-name="T7"> <text:s/></text:span><text:span text:style-name="T6">Hilfe</text:span><text:span text:style-name="T7"> <text:s/></text:span><text:span text:style-name="T6">zur</text:span><text:span text:style-name="T7"> <text:s/></text:span><text:span text:style-name="T6">Erfüllung</text:span><text:span text:style-name="T7"> <text:s/></text:span><text:span text:style-name="T6">öffentlicher</text:span><text:span text:style-name="T7"> <text:s/></text:span><text:span text:style-name="T6">Aufgaben erfolgen.</text:span><text:span text:style-name="T7"> </text:span><text:span text:style-name="T6">Es</text:span><text:span text:style-name="T7"> </text:span><text:span text:style-name="T6">kann</text:span><text:span text:style-name="T7"> </text:span><text:span text:style-name="T6">auch</text:span><text:span text:style-name="T7"> </text:span><text:span text:style-name="T6">hier</text:span><text:span text:style-name="T7"> </text:span><text:span text:style-name="T6">nicht</text:span><text:span text:style-name="T7"> </text:span><text:span text:style-name="T6">jede</text:span><text:span text:style-name="T7"> </text:span><text:span text:style-name="T6">Angabe</text:span><text:span text:style-name="T7"> </text:span><text:span text:style-name="T6">verlangt</text:span><text:span text:style-name="T7"> </text:span><text:span text:style-name="T6">werden.</text:span><text:span text:style-name="T7"> </text:span><text:span text:style-name="T6">Selbst</text:span><text:span text:style-name="T7"> </text:span><text:span text:style-name="T6">bei</text:span><text:span text:style-name="T7"> </text:span><text:span text:style-name="T6">der</text:span><text:span text:style-name="T7"> </text:span><text:span text:style-name="T6">Erhebung</text:span><text:span text:style-name="T7"> </text:span><text:span text:style-name="T6">von Einzelangaben,</text:span><text:span text:style-name="T7"> </text:span><text:span text:style-name="T6">die</text:span><text:span text:style-name="T7"> </text:span><text:span text:style-name="T6">für</text:span><text:span text:style-name="T7"> </text:span><text:span text:style-name="T6">statistische</text:span><text:span text:style-name="T7"> </text:span><text:span text:style-name="T6">Zwecke</text:span><text:span text:style-name="T7"> </text:span><text:span text:style-name="T6">gebraucht</text:span><text:span text:style-name="T7"> </text:span><text:span text:style-name="T6">werden,</text:span><text:span text:style-name="T7"> </text:span><text:span text:style-name="T6">muss</text:span><text:span text:style-name="T7"> </text:span><text:span text:style-name="T6">der</text:span><text:span text:style-name="T7"> </text:span><text:span text:style-name="T6">Gesetzgeber</text:span><text:span text:style-name="T7"> </text:span><text:span text:style-name="T6">schon bei</text:span><text:span text:style-name="T7"> </text:span><text:span text:style-name="T6">der</text:span><text:span text:style-name="T7"> </text:span><text:span text:style-name="T6">Anordnung</text:span><text:span text:style-name="T7"> </text:span><text:span text:style-name="T6">der</text:span><text:span text:style-name="T7"> </text:span><text:span text:style-name="T6">Auskunftspflicht</text:span><text:span text:style-name="T7"> </text:span><text:span text:style-name="T6">prüfen,</text:span><text:span text:style-name="T7"> </text:span><text:span text:style-name="T6">ob</text:span><text:span text:style-name="T7"> </text:span><text:span text:style-name="T6">sie</text:span><text:span text:style-name="T7"> </text:span><text:span text:style-name="T6">insbesondere</text:span><text:span text:style-name="T7"> </text:span><text:span text:style-name="T6">für</text:span><text:span text:style-name="T7"> </text:span><text:span text:style-name="T6">den</text:span><text:span text:style-name="T7"> </text:span><text:span text:style-name="T6">Betroffenen</text:span><text:span text:style-name="T7"> </text:span><text:span text:style-name="T6">die Gefahr</text:span><text:span text:style-name="T7"> </text:span><text:span text:style-name="T6">der</text:span><text:span text:style-name="T7"> </text:span><text:span text:style-name="T6">sozialen</text:span><text:span text:style-name="T7"> </text:span><text:span text:style-name="T6">Abstempelung</text:span><text:span text:style-name="T7"> </text:span><text:span text:style-name="T6">(etwa</text:span><text:span text:style-name="T7"> </text:span><text:span text:style-name="T6">als</text:span><text:span text:style-name="T7"> </text:span><text:span text:style-name="T6">Drogensüchtiger,</text:span><text:span text:style-name="T7"> </text:span><text:span text:style-name="T6">Vorbestrafter,</text:span><text:span text:style-name="T7"> </text:span><text:span text:style-name="T6">Geisteskranker, Asozialer)</text:span><text:span text:style-name="T7"> <text:s text:c="2"/></text:span><text:span text:style-name="T6">hervorrufen</text:span><text:span text:style-name="T7"> <text:s text:c="2"/></text:span><text:span text:style-name="T6">können</text:span><text:span text:style-name="T7"> <text:s text:c="2"/></text:span><text:span text:style-name="T6">und</text:span><text:span text:style-name="T7"> <text:s text:c="2"/></text:span><text:span text:style-name="T6">ob</text:span><text:span text:style-name="T7"> <text:s text:c="2"/></text:span><text:span text:style-name="T6">das</text:span><text:span text:style-name="T7"> <text:s text:c="2"/></text:span><text:span text:style-name="T6">Ziel</text:span><text:span text:style-name="T7"> <text:s text:c="2"/></text:span><text:span text:style-name="T6">der</text:span><text:span text:style-name="T7"> <text:s text:c="2"/></text:span><text:span text:style-name="T6">Erhebung</text:span><text:span text:style-name="T7"> <text:s text:c="2"/></text:span><text:span text:style-name="T6">nicht</text:span><text:span text:style-name="T7"> <text:s text:c="2"/></text:span><text:span text:style-name="T6">auch</text:span><text:span text:style-name="T7"> <text:s text:c="2"/></text:span><text:span text:style-name="T6">durch</text:span><text:span text:style-name="T7"> <text:s text:c="2"/></text:span><text:span text:style-name="T6">eine anonymisierte</text:span><text:span text:style-name="T7"> </text:span><text:span text:style-name="T6">Ermittlung</text:span><text:span text:style-name="T7"> </text:span><text:span text:style-name="T6">erreicht</text:span><text:span text:style-name="T7"> </text:span><text:span text:style-name="T6">werden</text:span><text:span text:style-name="T7"> </text:span><text:span text:style-name="T6">kann.</text:span><text:span text:style-name="T7"> </text:span><text:span text:style-name="T6">Dies</text:span><text:span text:style-name="T7"> </text:span><text:span text:style-name="T6">dürfte</text:span><text:span text:style-name="T7"> </text:span><text:span text:style-name="T6">beispielsweise</text:span><text:span text:style-name="T7"> </text:span><text:span text:style-name="T6">bei</text:span><text:span text:style-name="T7"> </text:span><text:span text:style-name="T6">dem</text:span><text:span text:style-name="T7"> </text:span><text:span text:style-name="T6">in</text:span><text:span text:style-name="T7"> </text:span><text:span text:style-name="T6">§</text:span><text:span text:style-name="T7"> </text:span><text:span text:style-name="T6">2</text:span><text:span text:style-name="T7"> </text:span><text:span text:style-name="T6">Nr.</text:span><text:span text:style-name="T7"> </text:span><text:span text:style-name="T6">8</text:span></text:p>
        <text:p text:style-name="P63"><text:span text:style-name="T6">VZG</text:span><text:span text:style-name="T7"> <text:s/></text:span><text:span text:style-name="T6">1983</text:span><text:span text:style-name="T7"> <text:s/></text:span><text:span text:style-name="T6">geregelten</text:span><text:span text:style-name="T7"> <text:s/></text:span><text:span text:style-name="T6">Erhebungstatbestand</text:span><text:span text:style-name="T7"> <text:s/></text:span><text:span text:style-name="T6">der</text:span><text:span text:style-name="T7"> <text:s/></text:span><text:span text:style-name="T6">Fall</text:span><text:span text:style-name="T7"> <text:s/></text:span><text:span text:style-name="T6">sein,</text:span><text:span text:style-name="T7"> <text:s/></text:span><text:span text:style-name="T6">wonach</text:span><text:span text:style-name="T7"> <text:s/></text:span><text:span text:style-name="T6">die</text:span><text:span text:style-name="T7"> <text:s/></text:span><text:span text:style-name="T6">Volkszählung</text:span><text:span text:style-name="T7"> <text:s/></text:span><text:span text:style-name="T6">und Berufszählung</text:span><text:span text:style-name="T7"> <text:s/></text:span><text:span text:style-name="T6">im</text:span><text:span text:style-name="T7"> <text:s/></text:span><text:span text:style-name="T6">Anstaltsbereich</text:span><text:span text:style-name="T7"> <text:s/></text:span><text:span text:style-name="T6">die</text:span><text:span text:style-name="T7"> <text:s/></text:span><text:span text:style-name="T6">Eigenschaft</text:span><text:span text:style-name="T7"> <text:s/></text:span><text:span text:style-name="T6">als</text:span><text:span text:style-name="T7"> <text:s/></text:span><text:span text:style-name="T6">Insasse</text:span><text:span text:style-name="T7"> <text:s/></text:span><text:span text:style-name="T6">oder</text:span><text:span text:style-name="T7"> <text:s/></text:span><text:span text:style-name="T6">die</text:span><text:span text:style-name="T7"> <text:s/></text:span><text:span text:style-name="T6">Zugehörigkeit</text:span><text:span text:style-name="T7"> <text:s/></text:span><text:span text:style-name="T6">zum Personal</text:span><text:span text:style-name="T7"> <text:s/></text:span><text:span text:style-name="T6">oder</text:span><text:span text:style-name="T7"> <text:s/></text:span><text:span text:style-name="T6">zum</text:span><text:span text:style-name="T7"> <text:s/></text:span><text:span text:style-name="T6">Kreis</text:span><text:span text:style-name="T7"> <text:s/></text:span><text:span text:style-name="T6">der</text:span><text:span text:style-name="T7"> <text:s/></text:span><text:span text:style-name="T6">Angehörigen</text:span><text:span text:style-name="T7"> <text:s/></text:span><text:span text:style-name="T6">des</text:span><text:span text:style-name="T7"> <text:s/></text:span><text:span text:style-name="T6">Personals</text:span><text:span text:style-name="T7"> <text:s/></text:span><text:span text:style-name="T6">erfasst.</text:span><text:span text:style-name="T7"> <text:s/></text:span><text:span text:style-name="T6">Diese</text:span><text:span text:style-name="T7"> <text:s/></text:span><text:span text:style-name="T6">Erhebung</text:span><text:span text:style-name="T7"> <text:s/></text:span><text:span text:style-name="T6">soll Anhaltspunkte</text:span><text:span text:style-name="T7"> <text:s/></text:span><text:span text:style-name="T6">über</text:span><text:span text:style-name="T7"> <text:s/></text:span><text:span text:style-name="T6">die</text:span><text:span text:style-name="T7"> <text:s/></text:span><text:span text:style-name="T6">Belegung</text:span><text:span text:style-name="T7"> <text:s/></text:span><text:span text:style-name="T6">der</text:span><text:span text:style-name="T7"> <text:s/></text:span><text:span text:style-name="T6">Anstalten</text:span><text:span text:style-name="T7"> <text:s/></text:span><text:span text:style-name="T6">liefern</text:span><text:span text:style-name="T7"> <text:s/></text:span><text:span text:style-name="T6">(BTDrucks</text:span><text:span text:style-name="T7"> <text:s/></text:span><text:span text:style-name="T6">9/451,</text:span><text:span text:style-name="T7"> <text:s/></text:span><text:span text:style-name="T6">S.</text:span><text:span text:style-name="T7"> <text:s/></text:span><text:span text:style-name="T6">9).</text:span><text:span text:style-name="T7"> <text:s/></text:span><text:span text:style-name="T6">Ein</text:span><text:span text:style-name="T7"> <text:s/></text:span><text:span text:style-name="T6">solches Ziel</text:span><text:span text:style-name="T7"> <text:s/></text:span><text:span text:style-name="T6">ist</text:span><text:span text:style-name="T7"> <text:s/></text:span><text:span text:style-name="T6">-</text:span><text:span text:style-name="T7"> <text:s/></text:span><text:span text:style-name="T6">abgesehen</text:span><text:span text:style-name="T7"> <text:s/></text:span><text:span text:style-name="T6">von</text:span><text:span text:style-name="T7"> <text:s/></text:span><text:span text:style-name="T6">der</text:span><text:span text:style-name="T7"> <text:s/></text:span><text:span text:style-name="T6">Gefahr</text:span><text:span text:style-name="T7"> <text:s/></text:span><text:span text:style-name="T6">sozialer</text:span><text:span text:style-name="T7"> <text:s/></text:span><text:span text:style-name="T6">Etikettierung</text:span><text:span text:style-name="T7"> <text:s/></text:span><text:span text:style-name="T6">-</text:span><text:span text:style-name="T7"> <text:s/></text:span><text:span text:style-name="T6">auch</text:span><text:span text:style-name="T7"> <text:s/></text:span><text:span text:style-name="T6">ohne</text:span><text:span text:style-name="T7"> <text:s/></text:span><text:span text:style-name="T6">Personenbezug</text:span><text:span text:style-name="T7"> <text:s/></text:span><text:span text:style-name="T6">zu erreichen.</text:span><text:span text:style-name="T7"> <text:s text:c="2"/></text:span><text:span text:style-name="T6">Es</text:span><text:span text:style-name="T7"> <text:s text:c="2"/></text:span><text:span text:style-name="T6">genügt,</text:span><text:span text:style-name="T7"> <text:s text:c="2"/></text:span><text:span text:style-name="T6">dass</text:span><text:span text:style-name="T7"> <text:s text:c="2"/></text:span><text:span text:style-name="T6">der</text:span><text:span text:style-name="T7"> <text:s text:c="2"/></text:span><text:span text:style-name="T6">Leiter</text:span><text:span text:style-name="T7"> <text:s text:c="2"/></text:span><text:span text:style-name="T6">der</text:span><text:span text:style-name="T7"> <text:s text:c="2"/></text:span><text:span text:style-name="T6">Anstalt</text:span><text:span text:style-name="T7"> <text:s text:c="2"/></text:span><text:span text:style-name="T6">verpflichtet</text:span><text:span text:style-name="T7"> <text:s text:c="2"/></text:span><text:span text:style-name="T6">wird,</text:span><text:span text:style-name="T7"> <text:s text:c="2"/></text:span><text:span text:style-name="T6">zum</text:span><text:span text:style-name="T7"> <text:s text:c="2"/></text:span><text:span text:style-name="T6">Stichtag</text:span><text:span text:style-name="T7"> <text:s text:c="2"/></text:span><text:span text:style-name="T6">der</text:span></text:p>
      </text:section>
      <text:section text:style-name="Sect1" text:name="Bereich6">
        <text:p text:style-name="P3"><text:span text:style-name="T1">111</text:span></text:p>
        <text:p text:style-name="P6"><text:soft-page-break/></text:p>
        <text:p text:style-name="P9"><text:span text:style-name="T1">Entwurf Begründung Verfassungsbeschwerde Stand 12.07.2017</text:span></text:p>
        <text:p text:style-name="P43"/>
        <text:p text:style-name="P91"><text:span text:style-name="T6">Volkszählung</text:span><text:span text:style-name="T7"> <text:s/></text:span><text:span text:style-name="T6">die</text:span><text:span text:style-name="T7"> <text:s/></text:span><text:span text:style-name="T6">zahlenmäßige</text:span><text:span text:style-name="T7"> <text:s/></text:span><text:span text:style-name="T6">Belegung</text:span><text:span text:style-name="T7"> <text:s/></text:span><text:span text:style-name="T6">nach</text:span><text:span text:style-name="T7"> <text:s/></text:span><text:span text:style-name="T6">den</text:span><text:span text:style-name="T7"> <text:s/></text:span><text:span text:style-name="T6">in</text:span><text:span text:style-name="T7"> <text:s/></text:span><text:span text:style-name="T6">§</text:span><text:span text:style-name="T7"> <text:s/></text:span><text:span text:style-name="T6">2</text:span><text:span text:style-name="T7"> <text:s/></text:span><text:span text:style-name="T6">Nr.</text:span><text:span text:style-name="T7"> <text:s/></text:span><text:span text:style-name="T6">8</text:span><text:span text:style-name="T7"> <text:s/></text:span><text:span text:style-name="T6">VZG</text:span><text:span text:style-name="T7"> <text:s/></text:span><text:span text:style-name="T6">1983</text:span><text:span text:style-name="T7"> <text:s/></text:span><text:span text:style-name="T6">aufgeführten Merkmalen</text:span><text:span text:style-name="T7"> <text:s/></text:span><text:span text:style-name="T6">ohne</text:span><text:span text:style-name="T7"> <text:s/></text:span><text:span text:style-name="T6">jeden</text:span><text:span text:style-name="T7"> <text:s/></text:span><text:span text:style-name="T6">Bezug</text:span><text:span text:style-name="T7"> <text:s/></text:span><text:span text:style-name="T6">auf</text:span><text:span text:style-name="T7"> <text:s/></text:span><text:span text:style-name="T6">die</text:span><text:span text:style-name="T7"> <text:s/></text:span><text:span text:style-name="T6">einzelne</text:span><text:span text:style-name="T7"> <text:s/></text:span><text:span text:style-name="T6">Person</text:span><text:span text:style-name="T7"> <text:s/></text:span><text:span text:style-name="T6">mitzuteilen.</text:span><text:span text:style-name="T7"> <text:s/></text:span><text:span text:style-name="T6">Eine</text:span><text:span text:style-name="T7"> <text:s/></text:span><text:span text:style-name="T6">personenbezogene Erhebung</text:span><text:span text:style-name="T7"> <text:s/></text:span><text:span text:style-name="T6">des</text:span><text:span text:style-name="T7"> <text:s/></text:span><text:span text:style-name="T6">Tatbestandes</text:span><text:span text:style-name="T7"> <text:s/></text:span><text:span text:style-name="T6">des</text:span><text:span text:style-name="T7"> <text:s/></text:span><text:span text:style-name="T6">§</text:span><text:span text:style-name="T7"> <text:s/></text:span><text:span text:style-name="T6">2</text:span><text:span text:style-name="T7"> <text:s/></text:span><text:span text:style-name="T6">Nr.</text:span><text:span text:style-name="T7"> <text:s/></text:span><text:span text:style-name="T6">8</text:span><text:span text:style-name="T7"> <text:s/></text:span><text:span text:style-name="T6">VZG</text:span><text:span text:style-name="T7"> <text:s/></text:span><text:span text:style-name="T6">1983</text:span><text:span text:style-name="T7"> <text:s/></text:span><text:span text:style-name="T6">wäre</text:span><text:span text:style-name="T7"> <text:s/></text:span><text:span text:style-name="T6">deshalb</text:span><text:span text:style-name="T7"> <text:s/></text:span><text:span text:style-name="T6">von</text:span><text:span text:style-name="T7"> <text:s/></text:span><text:span text:style-name="T6">vornherein</text:span><text:span text:style-name="T7"> <text:s/></text:span><text:span text:style-name="T6">ein Verstoß</text:span><text:span text:style-name="T7"> <text:s/></text:span><text:span text:style-name="T6">gegen</text:span><text:span text:style-name="T7"> <text:s/></text:span><text:span text:style-name="T6">das</text:span><text:span text:style-name="T7"> <text:s/></text:span><text:span text:style-name="T6">durch</text:span><text:span text:style-name="T7"> <text:s/></text:span><text:span text:style-name="T6">Art.</text:span><text:span text:style-name="T7"> <text:s/></text:span><text:span text:style-name="T6">2</text:span><text:span text:style-name="T7"> <text:s/></text:span><text:span text:style-name="T6">Abs.</text:span><text:span text:style-name="T7"> <text:s/></text:span><text:span text:style-name="T6">1</text:span><text:span text:style-name="T7"> <text:s/></text:span><text:span text:style-name="T6">in</text:span><text:span text:style-name="T7"> <text:s/></text:span><text:span text:style-name="T6">Verbindung</text:span><text:span text:style-name="T7"> <text:s/></text:span><text:span text:style-name="T6">mit</text:span><text:span text:style-name="T7"> <text:s/></text:span><text:span text:style-name="T6">Art.</text:span><text:span text:style-name="T7"> <text:s/></text:span><text:span text:style-name="T6">1</text:span><text:span text:style-name="T7"> <text:s/></text:span><text:span text:style-name="T6">Abs.</text:span><text:span text:style-name="T7"> <text:s/></text:span><text:span text:style-name="T6">1</text:span><text:span text:style-name="T7"> <text:s/></text:span><text:span text:style-name="T6">GG</text:span><text:span text:style-name="T7"> <text:s/></text:span><text:span text:style-name="T6">geschützte Persönlichkeitsrecht.</text:span><text:span text:style-name="T7"> </text:span><text:span text:style-name="T6">Zur</text:span><text:span text:style-name="T7"> </text:span><text:span text:style-name="T6">Sicherung</text:span><text:span text:style-name="T7"> </text:span><text:span text:style-name="T6">des</text:span><text:span text:style-name="T7"> </text:span><text:span text:style-name="T6">Rechts</text:span><text:span text:style-name="T7"> </text:span><text:span text:style-name="T6">auf</text:span><text:span text:style-name="T7"> </text:span><text:span text:style-name="T6">informationelle</text:span><text:span text:style-name="T7"> </text:span><text:span text:style-name="T6">Selbstbestimmung</text:span><text:span text:style-name="T7"> </text:span><text:span text:style-name="T6">bedarf es</text:span><text:span text:style-name="T7"> <text:s/></text:span><text:span text:style-name="T6">ferner</text:span><text:span text:style-name="T7"> <text:s/></text:span><text:span text:style-name="T6">besonderer</text:span><text:span text:style-name="T7"> <text:s/></text:span><text:span text:style-name="T6">Vorkehrungen</text:span><text:span text:style-name="T7"> <text:s/></text:span><text:span text:style-name="T6">für</text:span><text:span text:style-name="T7"> <text:s/></text:span><text:span text:style-name="T6">Durchführung</text:span><text:span text:style-name="T7"> <text:s/></text:span><text:span text:style-name="T6">und</text:span><text:span text:style-name="T7"> <text:s/></text:span><text:span text:style-name="T6">Organisation</text:span><text:span text:style-name="T7"> <text:s/></text:span><text:span text:style-name="T6">der</text:span><text:span text:style-name="T7"> <text:s/></text:span><text:span text:style-name="T6">Datenerhebung und</text:span><text:span text:style-name="T7"> </text:span><text:span text:style-name="T6">Datenverarbeitung,</text:span><text:span text:style-name="T7"> </text:span><text:span text:style-name="T6">da</text:span><text:span text:style-name="T7"> </text:span><text:span text:style-name="T6">die</text:span><text:span text:style-name="T7"> </text:span><text:span text:style-name="T6">Informationen</text:span><text:span text:style-name="T7"> </text:span><text:span text:style-name="T6">während</text:span><text:span text:style-name="T7"> </text:span><text:span text:style-name="T6">der</text:span><text:span text:style-name="T7"> </text:span><text:span text:style-name="T6">Phase</text:span><text:span text:style-name="T7"> </text:span><text:span text:style-name="T6">der</text:span><text:span text:style-name="T7"> </text:span><text:span text:style-name="T6">Erhebung</text:span><text:span text:style-name="T7"> </text:span><text:span text:style-name="T6">-</text:span><text:span text:style-name="T7"> </text:span><text:span text:style-name="T6">und</text:span><text:span text:style-name="T7"> </text:span><text:span text:style-name="T6">zum</text:span><text:span text:style-name="T7"> </text:span><text:span text:style-name="T6">Teil auch</text:span><text:span text:style-name="T7"> <text:s text:c="4"/></text:span><text:span text:style-name="T6">während</text:span><text:span text:style-name="T7"> <text:s text:c="3"/></text:span><text:span text:style-name="T6">der</text:span><text:span text:style-name="T7"> <text:s text:c="4"/></text:span><text:span text:style-name="T6">Speicherung</text:span><text:span text:style-name="T7"> <text:s text:c="3"/></text:span><text:span text:style-name="T6">-</text:span><text:span text:style-name="T7"> <text:s text:c="4"/></text:span><text:span text:style-name="T6">noch</text:span><text:span text:style-name="T7"> <text:s text:c="4"/></text:span><text:span text:style-name="T6">individualisierbar</text:span><text:span text:style-name="T7"> <text:s text:c="4"/></text:span><text:span text:style-name="T6">sind;</text:span><text:span text:style-name="T7"> <text:s text:c="4"/></text:span><text:span text:style-name="T6">zugleich</text:span><text:span text:style-name="T7"> <text:s text:c="3"/></text:span><text:span text:style-name="T6">sind Löschungsregelungen</text:span><text:span text:style-name="T7"> <text:s text:c="4"/></text:span><text:span text:style-name="T6">für</text:span><text:span text:style-name="T7"> <text:s text:c="4"/></text:span><text:span text:style-name="T6">solche</text:span><text:span text:style-name="T7"> <text:s text:c="4"/></text:span><text:span text:style-name="T6">Angaben</text:span><text:span text:style-name="T7"> <text:s text:c="4"/></text:span><text:span text:style-name="T6">erforderlich,</text:span><text:span text:style-name="T7"> <text:s text:c="4"/></text:span><text:span text:style-name="T6">die</text:span><text:span text:style-name="T7"> <text:s text:c="4"/></text:span><text:span text:style-name="T6">als</text:span><text:span text:style-name="T7"> <text:s text:c="4"/></text:span><text:span text:style-name="T6">Hilfsangaben (Identifikationsmerkmale)</text:span><text:span text:style-name="T7"> </text:span><text:span text:style-name="T6">verlangt</text:span><text:span text:style-name="T7"> </text:span><text:span text:style-name="T6">wurden</text:span><text:span text:style-name="T7"> </text:span><text:span text:style-name="T6">und</text:span><text:span text:style-name="T7"> </text:span><text:span text:style-name="T6">die</text:span><text:span text:style-name="T7"> </text:span><text:span text:style-name="T6">eine</text:span><text:span text:style-name="T7"> </text:span><text:span text:style-name="T6">Deanonymisierung</text:span><text:span text:style-name="T7"> </text:span><text:span text:style-name="T6">leicht</text:span><text:span text:style-name="T7"> </text:span><text:span text:style-name="T6">ermöglichen würden,</text:span><text:span text:style-name="T7"> <text:s/></text:span><text:span text:style-name="T6">wie</text:span><text:span text:style-name="T7"> <text:s/></text:span><text:span text:style-name="T6">Name,</text:span><text:span text:style-name="T7"> <text:s/></text:span><text:span text:style-name="T6">Anschrift,</text:span><text:span text:style-name="T7"> <text:s/></text:span><text:span text:style-name="T6">Kennnummer</text:span><text:span text:style-name="T7"> <text:s/></text:span><text:span text:style-name="T6">und</text:span><text:span text:style-name="T7"> <text:s/></text:span><text:span text:style-name="T6">Zählerliste</text:span><text:span text:style-name="T7"> <text:s/></text:span><text:span text:style-name="T6">(vgl.</text:span><text:span text:style-name="T7"> <text:s/></text:span><text:span text:style-name="T6">auch</text:span><text:span text:style-name="T7"> <text:s/></text:span><text:span text:style-name="T6">§</text:span><text:span text:style-name="T7"> <text:s/></text:span><text:span text:style-name="T6">11</text:span><text:span text:style-name="T7"> <text:s/></text:span><text:span text:style-name="T6">Abs.</text:span><text:span text:style-name="T7"> <text:s/></text:span><text:span text:style-name="T6">7</text:span><text:span text:style-name="T7"> <text:s/></text:span><text:span text:style-name="T6">Satz</text:span><text:span text:style-name="T7"> <text:s/></text:span><text:span text:style-name="T6">1</text:span></text:p>
        <text:p text:style-name="P91"><text:span text:style-name="T6">BStatG).</text:span><text:span text:style-name="T7"> <text:s text:c="3"/></text:span><text:span text:style-name="T6">Von</text:span><text:span text:style-name="T7"> <text:s text:c="3"/></text:span><text:span text:style-name="T6">besonderer</text:span><text:span text:style-name="T7"> <text:s text:c="3"/></text:span><text:span text:style-name="T6">Bedeutung</text:span><text:span text:style-name="T7"> <text:s text:c="3"/></text:span><text:span text:style-name="T6">für</text:span><text:span text:style-name="T7"> <text:s text:c="3"/></text:span><text:span text:style-name="T6">statistische</text:span><text:span text:style-name="T7"> <text:s text:c="3"/></text:span><text:span text:style-name="T6">Erhebungen</text:span><text:span text:style-name="T7"> <text:s text:c="3"/></text:span><text:span text:style-name="T6">sind</text:span><text:span text:style-name="T7"> <text:s text:c="3"/></text:span><text:span text:style-name="T6">wirksame Abschottungsregelungen</text:span><text:span text:style-name="T7"> <text:s text:c="2"/></text:span><text:span text:style-name="T6">nach</text:span><text:span text:style-name="T7"> <text:s text:c="2"/></text:span><text:span text:style-name="T6">außen.</text:span><text:span text:style-name="T7"> <text:s text:c="2"/></text:span><text:span text:style-name="T6">Für</text:span><text:span text:style-name="T7"> <text:s text:c="2"/></text:span><text:span text:style-name="T6">den</text:span><text:span text:style-name="T7"> <text:s text:c="2"/></text:span><text:span text:style-name="T6">Schutz</text:span><text:span text:style-name="T7"> <text:s text:c="2"/></text:span><text:span text:style-name="T6">des</text:span><text:span text:style-name="T7"> <text:s text:c="2"/></text:span><text:span text:style-name="T6">Rechts</text:span><text:span text:style-name="T7"> <text:s text:c="2"/></text:span><text:span text:style-name="T6">auf</text:span><text:span text:style-name="T7"> <text:s text:c="2"/></text:span><text:span text:style-name="T6">informationelle Selbstbestimmung</text:span><text:span text:style-name="T7"> <text:s/></text:span><text:span text:style-name="T6">ist</text:span><text:span text:style-name="T7"> <text:s/></text:span><text:span text:style-name="T6">-</text:span><text:span text:style-name="T7"> <text:s/></text:span><text:span text:style-name="T6">und</text:span><text:span text:style-name="T7"> <text:s/></text:span><text:span text:style-name="T6">zwar</text:span><text:span text:style-name="T7"> <text:s/></text:span><text:span text:style-name="T6">auch</text:span><text:span text:style-name="T7"> <text:s/></text:span><text:span text:style-name="T6">schon</text:span><text:span text:style-name="T7"> <text:s/></text:span><text:span text:style-name="T6">für</text:span><text:span text:style-name="T7"> <text:s/></text:span><text:span text:style-name="T6">das</text:span><text:span text:style-name="T7"> <text:s/></text:span><text:span text:style-name="T6">Erhebungsverfahren</text:span><text:span text:style-name="T7"> <text:s/></text:span><text:span text:style-name="T6">-</text:span><text:span text:style-name="T7"> <text:s/></text:span><text:span text:style-name="T6">die</text:span><text:span text:style-name="T7"> <text:s/></text:span><text:span text:style-name="T6">strikte Geheimhaltung</text:span><text:span text:style-name="T7"> <text:s text:c="2"/></text:span><text:span text:style-name="T6">der</text:span><text:span text:style-name="T7"> <text:s text:c="2"/></text:span><text:span text:style-name="T6">zu</text:span><text:span text:style-name="T7"> <text:s text:c="2"/></text:span><text:span text:style-name="T6">statistischen</text:span><text:span text:style-name="T7"> <text:s text:c="2"/></text:span><text:span text:style-name="T6">Zwecken</text:span><text:span text:style-name="T7"> <text:s text:c="2"/></text:span><text:span text:style-name="T6">erhobenen</text:span><text:span text:style-name="T7"> <text:s text:c="2"/></text:span><text:span text:style-name="T6">Einzelangaben</text:span><text:span text:style-name="T7"> <text:s text:c="2"/></text:span><text:span text:style-name="T6">unverzichtbar, solange</text:span><text:span text:style-name="T7"> </text:span><text:span text:style-name="T6">ein</text:span><text:span text:style-name="T7"> </text:span><text:span text:style-name="T6">Personenbezug</text:span><text:span text:style-name="T7"> </text:span><text:span text:style-name="T6">noch</text:span><text:span text:style-name="T7"> </text:span><text:span text:style-name="T6">besteht</text:span><text:span text:style-name="T7"> </text:span><text:span text:style-name="T6">oder</text:span><text:span text:style-name="T7"> </text:span><text:span text:style-name="T6">herstellbar</text:span><text:span text:style-name="T7"> </text:span><text:span text:style-name="T6">ist</text:span><text:span text:style-name="T7"> </text:span><text:span text:style-name="T6">(Statistikgeheimnis);</text:span><text:span text:style-name="T7"> </text:span><text:span text:style-name="T6">das</text:span><text:span text:style-name="T7"> </text:span><text:span text:style-name="T6">gleiche gilt</text:span><text:span text:style-name="T7"> <text:s/></text:span><text:span text:style-name="T6">für</text:span><text:span text:style-name="T7"> <text:s/></text:span><text:span text:style-name="T6">das</text:span><text:span text:style-name="T7"> <text:s/></text:span><text:span text:style-name="T6">Gebot</text:span><text:span text:style-name="T7"> <text:s/></text:span><text:span text:style-name="T6">einer</text:span><text:span text:style-name="T7"> <text:s/></text:span><text:span text:style-name="T6">möglichst</text:span><text:span text:style-name="T7"> <text:s/></text:span><text:span text:style-name="T6">frühzeitigen</text:span><text:span text:style-name="T7"> <text:s/></text:span><text:span text:style-name="T6">(faktischen)</text:span><text:span text:style-name="T7"> <text:s/></text:span><text:span text:style-name="T6">Anonymisierung,</text:span><text:span text:style-name="T7"> <text:s/></text:span><text:span text:style-name="T6">verbunden</text:span><text:span text:style-name="T7"> <text:s/></text:span><text:span text:style-name="T6">mit Vorkehrungen</text:span><text:span text:style-name="T7"> <text:s text:c="2"/></text:span><text:span text:style-name="T6">gegen</text:span><text:span text:style-name="T7"> <text:s text:c="2"/></text:span><text:span text:style-name="T6">eine</text:span><text:span text:style-name="T7"> <text:s text:c="2"/></text:span><text:span text:style-name="T6">Deanonymisierung.</text:span><text:span text:style-name="T7"> <text:s text:c="2"/></text:span><text:span text:style-name="T6">Erst</text:span><text:span text:style-name="T7"> <text:s text:c="2"/></text:span><text:span text:style-name="T6">die</text:span><text:span text:style-name="T7"> <text:s text:c="2"/></text:span><text:span text:style-name="T6">vom</text:span><text:span text:style-name="T7"> <text:s text:c="2"/></text:span><text:span text:style-name="T6">Recht</text:span><text:span text:style-name="T7"> <text:s text:c="2"/></text:span><text:span text:style-name="T6">auf</text:span><text:span text:style-name="T7"> <text:s text:c="2"/></text:span><text:span text:style-name="T6">informationelle Selbstbestimmung</text:span><text:span text:style-name="T7"> <text:s/></text:span><text:span text:style-name="T6">geforderte</text:span><text:span text:style-name="T7"> <text:s/></text:span><text:span text:style-name="T6">und</text:span><text:span text:style-name="T7"> <text:s/></text:span><text:span text:style-name="T6">gesetzlich</text:span><text:span text:style-name="T7"> <text:s/></text:span><text:span text:style-name="T6">abzusichernde</text:span><text:span text:style-name="T7"> <text:s/></text:span><text:span text:style-name="T6">Abschottung</text:span><text:span text:style-name="T7"> <text:s/></text:span><text:span text:style-name="T6">der</text:span><text:span text:style-name="T7"> <text:s/></text:span><text:span text:style-name="T6">Statistik</text:span><text:span text:style-name="T7"> <text:s/></text:span><text:span text:style-name="T6">durch Anonymisierung</text:span><text:span text:style-name="T7"> </text:span><text:span text:style-name="T6">der</text:span><text:span text:style-name="T7"> </text:span><text:span text:style-name="T6">Daten</text:span><text:span text:style-name="T7"> </text:span><text:span text:style-name="T6">und</text:span><text:span text:style-name="T7"> </text:span><text:span text:style-name="T6">deren</text:span><text:span text:style-name="T7"> </text:span><text:span text:style-name="T6">Geheimhaltung,</text:span><text:span text:style-name="T7"> </text:span><text:span text:style-name="T6">soweit</text:span><text:span text:style-name="T7"> </text:span><text:span text:style-name="T6">sie</text:span><text:span text:style-name="T7"> </text:span><text:span text:style-name="T6">zeitlich</text:span><text:span text:style-name="T7"> </text:span><text:span text:style-name="T6">begrenzt</text:span><text:span text:style-name="T7"> </text:span><text:span text:style-name="T6">noch</text:span><text:span text:style-name="T7"> </text:span><text:span text:style-name="T6">einen Personenbezug</text:span><text:span text:style-name="T7"> <text:s text:c="2"/></text:span><text:span text:style-name="T6">aufweisen,</text:span><text:span text:style-name="T7"> <text:s text:c="2"/></text:span><text:span text:style-name="T6">öffnet</text:span><text:span text:style-name="T7"> <text:s text:c="2"/></text:span><text:span text:style-name="T6">den</text:span><text:span text:style-name="T7"> <text:s text:c="2"/></text:span><text:span text:style-name="T6">Zugang</text:span><text:span text:style-name="T7"> <text:s text:c="2"/></text:span><text:span text:style-name="T6">der</text:span><text:span text:style-name="T7"> <text:s text:c="2"/></text:span><text:span text:style-name="T6">staatlichen</text:span><text:span text:style-name="T7"> <text:s text:c="2"/></text:span><text:span text:style-name="T6">Organe</text:span><text:span text:style-name="T7"> <text:s text:c="2"/></text:span><text:span text:style-name="T6">zu</text:span><text:span text:style-name="T7"> <text:s text:c="2"/></text:span><text:span text:style-name="T6">den</text:span><text:span text:style-name="T7"> <text:s text:c="2"/></text:span><text:span text:style-name="T6">für</text:span><text:span text:style-name="T7"> <text:s text:c="2"/></text:span><text:span text:style-name="T6">die Planungsaufgaben</text:span><text:span text:style-name="T7"> <text:s/></text:span><text:span text:style-name="T6">erforderlichen</text:span><text:span text:style-name="T7"> <text:s/></text:span><text:span text:style-name="T6">Informationen.</text:span><text:span text:style-name="T7"> <text:s/></text:span><text:span text:style-name="T6">Nur</text:span><text:span text:style-name="T7"> <text:s/></text:span><text:span text:style-name="T6">unter</text:span><text:span text:style-name="T7"> <text:s/></text:span><text:span text:style-name="T6">dieser</text:span><text:span text:style-name="T7"> <text:s/></text:span><text:span text:style-name="T6">Voraussetzung</text:span><text:span text:style-name="T7"> <text:s/></text:span><text:span text:style-name="T6">kann</text:span><text:span text:style-name="T7"> <text:s/></text:span><text:span text:style-name="T6">und darf</text:span><text:span text:style-name="T7"> </text:span><text:span text:style-name="T6">vom</text:span><text:span text:style-name="T7"> </text:span><text:span text:style-name="T6">Bürger</text:span><text:span text:style-name="T7"> </text:span><text:span text:style-name="T6">erwartet</text:span><text:span text:style-name="T7"> </text:span><text:span text:style-name="T6">werden,</text:span><text:span text:style-name="T7"> </text:span><text:span text:style-name="T6">die</text:span><text:span text:style-name="T7"> </text:span><text:span text:style-name="T6">von</text:span><text:span text:style-name="T7"> </text:span><text:span text:style-name="T6">ihm</text:span><text:span text:style-name="T7"> </text:span><text:span text:style-name="T6">zwangsweise</text:span><text:span text:style-name="T7"> </text:span><text:span text:style-name="T6">verlangten</text:span><text:span text:style-name="T7"> </text:span><text:span text:style-name="T6">Auskünfte</text:span><text:span text:style-name="T7"> </text:span><text:span text:style-name="T6">zu</text:span><text:span text:style-name="T7"> </text:span><text:span text:style-name="T6">erteilen. Dürften</text:span><text:span text:style-name="T7"> </text:span><text:span text:style-name="T6">personenbezogene</text:span><text:span text:style-name="T7"> </text:span><text:span text:style-name="T6">Daten,</text:span><text:span text:style-name="T7"> </text:span><text:span text:style-name="T6">die</text:span><text:span text:style-name="T7"> </text:span><text:span text:style-name="T6">zu</text:span><text:span text:style-name="T7"> </text:span><text:span text:style-name="T6">statistischen</text:span><text:span text:style-name="T7"> </text:span><text:span text:style-name="T6">Zwecken</text:span><text:span text:style-name="T7"> </text:span><text:span text:style-name="T6">erhoben</text:span><text:span text:style-name="T7"> </text:span><text:span text:style-name="T6">wurden,</text:span><text:span text:style-name="T7"> </text:span><text:span text:style-name="T6">gegen</text:span><text:span text:style-name="T7"> </text:span><text:span text:style-name="T6">den Willen</text:span><text:span text:style-name="T7"> </text:span><text:span text:style-name="T6">oder</text:span><text:span text:style-name="T7"> </text:span><text:span text:style-name="T6">ohne</text:span><text:span text:style-name="T7"> </text:span><text:span text:style-name="T6">Kenntnis</text:span><text:span text:style-name="T7"> </text:span><text:span text:style-name="T6">des</text:span><text:span text:style-name="T7"> </text:span><text:span text:style-name="T6">Betroffenen</text:span><text:span text:style-name="T7"> </text:span><text:span text:style-name="T6">weitergeleitet</text:span><text:span text:style-name="T7"> </text:span><text:span text:style-name="T6">werden,</text:span><text:span text:style-name="T7"> </text:span><text:span text:style-name="T6">so</text:span><text:span text:style-name="T7"> </text:span><text:span text:style-name="T6">würde</text:span><text:span text:style-name="T7"> </text:span><text:span text:style-name="T6">das</text:span><text:span text:style-name="T7"> </text:span><text:span text:style-name="T6">nicht</text:span><text:span text:style-name="T7"> </text:span><text:span text:style-name="T6">nur</text:span><text:span text:style-name="T7"> </text:span><text:span text:style-name="T6">das verfassungsrechtlich</text:span><text:span text:style-name="T7"> <text:s text:c="2"/></text:span><text:span text:style-name="T6">gesicherte</text:span><text:span text:style-name="T7"> <text:s text:c="2"/></text:span><text:span text:style-name="T6">Recht</text:span><text:span text:style-name="T7"> <text:s text:c="2"/></text:span><text:span text:style-name="T6">auf</text:span><text:span text:style-name="T7"> <text:s text:c="2"/></text:span><text:span text:style-name="T6">informationelle</text:span><text:span text:style-name="T7"> <text:s text:c="2"/></text:span><text:span text:style-name="T6">Selbstbestimmung</text:span><text:span text:style-name="T7"> <text:s text:c="2"/></text:span><text:span text:style-name="T6">unzulässig einschränken,</text:span><text:span text:style-name="T7"> </text:span><text:span text:style-name="T6">sondern</text:span><text:span text:style-name="T7"> </text:span><text:span text:style-name="T6">auch</text:span><text:span text:style-name="T7"> </text:span><text:span text:style-name="T6">die</text:span><text:span text:style-name="T7"> </text:span><text:span text:style-name="T6">vom</text:span><text:span text:style-name="T7"> </text:span><text:span text:style-name="T6">Grundgesetz</text:span><text:span text:style-name="T7"> </text:span><text:span text:style-name="T6">selbst</text:span><text:span text:style-name="T7"> </text:span><text:span text:style-name="T6">in</text:span><text:span text:style-name="T7"> </text:span><text:span text:style-name="T6">Art.</text:span><text:span text:style-name="T7"> </text:span><text:span text:style-name="T6">73</text:span><text:span text:style-name="T7"> </text:span><text:span text:style-name="T6">Nr.</text:span><text:span text:style-name="T7"> </text:span><text:span text:style-name="T6">11</text:span><text:span text:style-name="T7"> </text:span><text:span text:style-name="T6">vorgesehene</text:span><text:span text:style-name="T7"> </text:span><text:span text:style-name="T6">und damit</text:span><text:span text:style-name="T7"> <text:s/></text:span><text:span text:style-name="T6">schutzwürdige</text:span><text:span text:style-name="T7"> <text:s/></text:span><text:span text:style-name="T6">amtliche</text:span><text:span text:style-name="T7"> <text:s/></text:span><text:span text:style-name="T6">Statistik</text:span><text:span text:style-name="T7"> <text:s/></text:span><text:span text:style-name="T6">gefährden.</text:span><text:span text:style-name="T7"> <text:s/></text:span><text:span text:style-name="T6">Für</text:span><text:span text:style-name="T7"> <text:s/></text:span><text:span text:style-name="T6">die</text:span><text:span text:style-name="T7"> <text:s/></text:span><text:span text:style-name="T6">Funktionsfähigkeit</text:span><text:span text:style-name="T7"> <text:s/></text:span><text:span text:style-name="T6">der</text:span><text:span text:style-name="T7"> <text:s/></text:span><text:span text:style-name="T6">amtlichen Statistik</text:span><text:span text:style-name="T7"> <text:s/></text:span><text:span text:style-name="T6">ist</text:span><text:span text:style-name="T7"> <text:s/></text:span><text:span text:style-name="T6">ein</text:span><text:span text:style-name="T7"> <text:s/></text:span><text:span text:style-name="T6">möglichst</text:span><text:span text:style-name="T7"> <text:s/></text:span><text:span text:style-name="T6">hoher</text:span><text:span text:style-name="T7"> <text:s/></text:span><text:span text:style-name="T6">Grad</text:span><text:span text:style-name="T7"> <text:s/></text:span><text:span text:style-name="T6">an</text:span><text:span text:style-name="T7"> <text:s/></text:span><text:span text:style-name="T6">Genauigkeit</text:span><text:span text:style-name="T7"> <text:s/></text:span><text:span text:style-name="T6">und</text:span><text:span text:style-name="T7"> <text:s/></text:span><text:span text:style-name="T6">Wahrheitsgehalt</text:span><text:span text:style-name="T7"> <text:s/></text:span><text:span text:style-name="T6">der</text:span><text:span text:style-name="T7"> <text:s/></text:span><text:span text:style-name="T6">erhobenen Daten</text:span><text:span text:style-name="T7"> <text:s/></text:span><text:span text:style-name="T6">notwendig.</text:span><text:span text:style-name="T7"> <text:s/></text:span><text:span text:style-name="T6">Dieses</text:span><text:span text:style-name="T7"> <text:s/></text:span><text:span text:style-name="T6">Ziel</text:span><text:span text:style-name="T7"> <text:s/></text:span><text:span text:style-name="T6">kann</text:span><text:span text:style-name="T7"> <text:s/></text:span><text:span text:style-name="T6">nur</text:span><text:span text:style-name="T7"> <text:s/></text:span><text:span text:style-name="T6">erreicht</text:span><text:span text:style-name="T7"> <text:s/></text:span><text:span text:style-name="T6">werden,</text:span><text:span text:style-name="T7"> <text:s/></text:span><text:span text:style-name="T6">wenn</text:span><text:span text:style-name="T7"> <text:s/></text:span><text:span text:style-name="T6">bei</text:span><text:span text:style-name="T7"> <text:s/></text:span><text:span text:style-name="T6">dem</text:span><text:span text:style-name="T7"> <text:s/></text:span><text:span text:style-name="T6">auskunftspflichtigen Bürger</text:span><text:span text:style-name="T7"> <text:s text:c="2"/></text:span><text:span text:style-name="T6">das</text:span><text:span text:style-name="T7"> <text:s text:c="2"/></text:span><text:span text:style-name="T6">notwendige</text:span><text:span text:style-name="T7"> <text:s text:c="2"/></text:span><text:span text:style-name="T6">Vertrauen</text:span><text:span text:style-name="T7"> <text:s text:c="2"/></text:span><text:span text:style-name="T6">in</text:span><text:span text:style-name="T7"> <text:s text:c="2"/></text:span><text:span text:style-name="T6">die</text:span><text:span text:style-name="T7"> <text:s text:c="2"/></text:span><text:span text:style-name="T6">Abschottung</text:span><text:span text:style-name="T7"> <text:s text:c="2"/></text:span><text:span text:style-name="T6">seiner</text:span><text:span text:style-name="T7"> <text:s text:c="2"/></text:span><text:span text:style-name="T6">für</text:span><text:span text:style-name="T7"> <text:s text:c="2"/></text:span><text:span text:style-name="T6">statistische</text:span><text:span text:style-name="T7"> <text:s text:c="2"/></text:span><text:span text:style-name="T6">Zwecke erhobenen</text:span><text:span text:style-name="T7"> <text:s text:c="2"/></text:span><text:span text:style-name="T6">Daten</text:span><text:span text:style-name="T7"> <text:s text:c="2"/></text:span><text:span text:style-name="T6">geschaffen</text:span><text:span text:style-name="T7"> <text:s text:c="2"/></text:span><text:span text:style-name="T6">wird,</text:span><text:span text:style-name="T7"> <text:s text:c="2"/></text:span><text:span text:style-name="T6">ohne</text:span><text:span text:style-name="T7"> <text:s text:c="2"/></text:span><text:span text:style-name="T6">welche</text:span><text:span text:style-name="T7"> <text:s text:c="2"/></text:span><text:span text:style-name="T6">seine</text:span><text:span text:style-name="T7"> <text:s text:c="2"/></text:span><text:span text:style-name="T6">Bereitschaft,</text:span><text:span text:style-name="T7"> <text:s text:c="2"/></text:span><text:span text:style-name="T6">wahrheitsgemäße Angaben</text:span><text:span text:style-name="T7"> <text:s/></text:span><text:span text:style-name="T6">zu</text:span><text:span text:style-name="T7"> <text:s/></text:span><text:span text:style-name="T6">machen,</text:span><text:span text:style-name="T7"> <text:s/></text:span><text:span text:style-name="T6">nicht</text:span><text:span text:style-name="T7"> <text:s/></text:span><text:span text:style-name="T6">herzustellen</text:span><text:span text:style-name="T7"> <text:s/></text:span><text:span text:style-name="T6">ist</text:span><text:span text:style-name="T7"> <text:s/></text:span><text:span text:style-name="T6">(so</text:span><text:span text:style-name="T7"> <text:s/></text:span><text:span text:style-name="T6">bereits</text:span><text:span text:style-name="T7"> <text:s/></text:span><text:span text:style-name="T6">zutreffend</text:span><text:span text:style-name="T7"> <text:s/></text:span><text:span text:style-name="T6">die</text:span><text:span text:style-name="T7"> <text:s/></text:span><text:span text:style-name="T6">Begründung</text:span><text:span text:style-name="T7"> <text:s/></text:span><text:span text:style-name="T6">der Bundesregierung</text:span><text:span text:style-name="T7"> </text:span><text:span text:style-name="T6">zum</text:span><text:span text:style-name="T7"> </text:span><text:span text:style-name="T6">Entwurf</text:span><text:span text:style-name="T7"> </text:span><text:span text:style-name="T6">des</text:span><text:span text:style-name="T7"> </text:span><text:span text:style-name="T6">Volkszählungsgesetzes</text:span><text:span text:style-name="T7"> </text:span><text:span text:style-name="T6">1950;</text:span><text:span text:style-name="T7"> </text:span><text:span text:style-name="T6">vgl.</text:span><text:span text:style-name="T7"> </text:span><text:span text:style-name="T6">BTDrucks</text:span><text:span text:style-name="T7"> </text:span><text:span text:style-name="T6">I/982,</text:span><text:span text:style-name="T7"> </text:span><text:span text:style-name="T6">S.</text:span><text:span text:style-name="T7"> </text:span><text:span text:style-name="T6">20 zu</text:span><text:span text:style-name="T7"> <text:s/></text:span><text:span text:style-name="T6">§</text:span><text:span text:style-name="T7"> <text:s/></text:span><text:span text:style-name="T6">10).</text:span><text:span text:style-name="T7"> <text:s/></text:span><text:span text:style-name="T6">Eine</text:span><text:span text:style-name="T7"> <text:s/></text:span><text:span text:style-name="T6">Staatspraxis,</text:span><text:span text:style-name="T7"> <text:s/></text:span><text:span text:style-name="T6">die</text:span><text:span text:style-name="T7"> <text:s/></text:span><text:span text:style-name="T6">sich</text:span><text:span text:style-name="T7"> <text:s/></text:span><text:span text:style-name="T6">nicht</text:span><text:span text:style-name="T7"> <text:s/></text:span><text:span text:style-name="T6">um</text:span><text:span text:style-name="T7"> <text:s/></text:span><text:span text:style-name="T6">die</text:span><text:span text:style-name="T7"> <text:s/></text:span><text:span text:style-name="T6">Bildung</text:span><text:span text:style-name="T7"> <text:s/></text:span><text:span text:style-name="T6">eines</text:span><text:span text:style-name="T7"> <text:s/></text:span><text:span text:style-name="T6">solchen</text:span><text:span text:style-name="T7"> <text:s/></text:span><text:span text:style-name="T6">Vertrauens</text:span><text:span text:style-name="T7"> <text:s/></text:span><text:span text:style-name="T6">durch Offenlegung</text:span><text:span text:style-name="T7"> <text:s/></text:span><text:span text:style-name="T6">des</text:span><text:span text:style-name="T7"> <text:s/></text:span><text:span text:style-name="T6">Datenverarbeitungsprozesses</text:span><text:span text:style-name="T7"> </text:span><text:span text:style-name="T6">und</text:span><text:span text:style-name="T7"> </text:span><text:span text:style-name="T6">strikte</text:span><text:span text:style-name="T7"> </text:span><text:span text:style-name="T6">Abschottung</text:span><text:span text:style-name="T7"> <text:s/></text:span><text:span text:style-name="T6">bemühte,</text:span><text:span text:style-name="T7"> <text:s/></text:span><text:span text:style-name="T6">würde</text:span><text:span text:style-name="T7"> <text:s/></text:span><text:span text:style-name="T6">auf längere</text:span><text:span text:style-name="T7"> <text:s/></text:span><text:span text:style-name="T6">Sicht</text:span><text:span text:style-name="T7"> <text:s/></text:span><text:span text:style-name="T6">zu</text:span><text:span text:style-name="T7"> <text:s/></text:span><text:span text:style-name="T6">schwindender</text:span><text:span text:style-name="T7"> <text:s/></text:span><text:span text:style-name="T6">Kooperationsbereitschaft</text:span><text:span text:style-name="T7"> <text:s/></text:span><text:span text:style-name="T6">führen,</text:span><text:span text:style-name="T7"> <text:s/></text:span><text:span text:style-name="T6">weil</text:span><text:span text:style-name="T7"> <text:s/></text:span><text:span text:style-name="T6">Misstrauen</text:span><text:span text:style-name="T7"> <text:s/></text:span><text:span text:style-name="T6">entstünde. Da</text:span><text:span text:style-name="T7"> </text:span><text:span text:style-name="T6">staatlicher</text:span><text:span text:style-name="T7"> </text:span><text:span text:style-name="T6">Zwang</text:span><text:span text:style-name="T7"> </text:span><text:span text:style-name="T6">nur</text:span><text:span text:style-name="T7"> </text:span><text:span text:style-name="T6">begrenzt</text:span><text:span text:style-name="T7"> </text:span><text:span text:style-name="T6">wirksam</text:span><text:span text:style-name="T7"> </text:span><text:span text:style-name="T6">werden</text:span><text:span text:style-name="T7"> </text:span><text:span text:style-name="T6">kann,</text:span><text:span text:style-name="T7"> </text:span><text:span text:style-name="T6">wird</text:span><text:span text:style-name="T7"> </text:span><text:span text:style-name="T6">ein</text:span><text:span text:style-name="T7"> </text:span><text:span text:style-name="T6">die</text:span><text:span text:style-name="T7"> </text:span><text:span text:style-name="T6">Interessen</text:span><text:span text:style-name="T7"> </text:span><text:span text:style-name="T6">der</text:span><text:span text:style-name="T7"> </text:span><text:span text:style-name="T6">Bürger überspielendes</text:span><text:span text:style-name="T7"> <text:s/></text:span><text:span text:style-name="T6">staatliches</text:span><text:span text:style-name="T7"> <text:s/></text:span><text:span text:style-name="T6">Handeln</text:span><text:span text:style-name="T7"> <text:s/></text:span><text:span text:style-name="T6">allenfalls</text:span><text:span text:style-name="T7"> <text:s/></text:span><text:span text:style-name="T6">kurzfristig</text:span><text:span text:style-name="T7"> <text:s/></text:span><text:span text:style-name="T6">vorteilhaft</text:span><text:span text:style-name="T7"> <text:s/></text:span><text:span text:style-name="T6">erscheinen;</text:span><text:span text:style-name="T7"> <text:s/></text:span><text:span text:style-name="T6">auf</text:span><text:span text:style-name="T7"> <text:s/></text:span><text:span text:style-name="T6">Dauer gesehen</text:span><text:span text:style-name="T7"> </text:span><text:span text:style-name="T6">wird</text:span><text:span text:style-name="T7"> </text:span><text:span text:style-name="T6">es</text:span><text:span text:style-name="T7"> </text:span><text:span text:style-name="T6">zu</text:span><text:span text:style-name="T7"> </text:span><text:span text:style-name="T6">einer</text:span><text:span text:style-name="T7"> </text:span><text:span text:style-name="T6">Verringerung</text:span><text:span text:style-name="T7"> </text:span><text:span text:style-name="T6">des</text:span><text:span text:style-name="T7"> </text:span><text:span text:style-name="T6">Umfangs</text:span><text:span text:style-name="T7"> </text:span><text:span text:style-name="T6">und</text:span><text:span text:style-name="T7"> </text:span><text:span text:style-name="T6">der</text:span><text:span text:style-name="T7"> </text:span><text:span text:style-name="T6">Genauigkeit</text:span><text:span text:style-name="T7"> </text:span><text:span text:style-name="T6">der</text:span><text:span text:style-name="T7"> </text:span><text:span text:style-name="T6">Informationen führen</text:span><text:span text:style-name="T7"> <text:s text:c="2"/></text:span><text:span text:style-name="T6">(BTDrucks</text:span><text:span text:style-name="T7"> <text:s text:c="2"/></text:span><text:span text:style-name="T6">I/982,</text:span><text:span text:style-name="T7"> <text:s text:c="2"/></text:span><text:span text:style-name="T6">a.a.O.).</text:span><text:span text:style-name="T7"> <text:s text:c="2"/></text:span><text:span text:style-name="T6">Lässt</text:span><text:span text:style-name="T7"> <text:s text:c="2"/></text:span><text:span text:style-name="T6">sich</text:span><text:span text:style-name="T7"> <text:s text:c="2"/></text:span><text:span text:style-name="T6">die</text:span><text:span text:style-name="T7"> <text:s text:c="2"/></text:span><text:span text:style-name="T6">hochindustrialisierte</text:span><text:span text:style-name="T7"> <text:s text:c="2"/></text:span><text:span text:style-name="T6">Gesellschaften kennzeichnende</text:span><text:span text:style-name="T7"> <text:s text:c="2"/></text:span><text:span text:style-name="T6">ständige</text:span><text:span text:style-name="T7"> <text:s text:c="2"/></text:span><text:span text:style-name="T6">Zunahme</text:span><text:span text:style-name="T7"> <text:s text:c="2"/></text:span><text:span text:style-name="T6">an</text:span><text:span text:style-name="T7"> <text:s text:c="2"/></text:span><text:span text:style-name="T6">Komplexität</text:span><text:span text:style-name="T7"> <text:s text:c="2"/></text:span><text:span text:style-name="T6">der</text:span><text:span text:style-name="T7"> <text:s text:c="2"/></text:span><text:span text:style-name="T6">Umwelt</text:span><text:span text:style-name="T7"> <text:s text:c="2"/></text:span><text:span text:style-name="T6">nur</text:span><text:span text:style-name="T7"> <text:s text:c="2"/></text:span><text:span text:style-name="T6">mit</text:span><text:span text:style-name="T7"> <text:s text:c="2"/></text:span><text:span text:style-name="T6">Hilfe</text:span><text:span text:style-name="T7"> <text:s text:c="2"/></text:span><text:span text:style-name="T6">einer zuverlässigen</text:span><text:span text:style-name="T7"> </text:span><text:span text:style-name="T6">Statistik</text:span><text:span text:style-name="T7"> <text:s/></text:span><text:span text:style-name="T6">aufschlüsseln</text:span><text:span text:style-name="T7"> <text:s/></text:span><text:span text:style-name="T6">und</text:span><text:span text:style-name="T7"> <text:s/></text:span><text:span text:style-name="T6">für</text:span><text:span text:style-name="T7"> </text:span><text:span text:style-name="T6">gezielte</text:span><text:span text:style-name="T7"> <text:s/></text:span><text:span text:style-name="T6">staatliche</text:span><text:span text:style-name="T7"> <text:s/></text:span><text:span text:style-name="T6">Maßnahmen</text:span><text:span text:style-name="T7"> </text:span><text:span text:style-name="T6">aufbereiten,</text:span><text:span text:style-name="T7"> <text:s/></text:span><text:span text:style-name="T6">so läuft</text:span><text:span text:style-name="T7"> <text:s/></text:span><text:span text:style-name="T6">die</text:span><text:span text:style-name="T7"> <text:s/></text:span><text:span text:style-name="T6">Gefährdung</text:span><text:span text:style-name="T7"> <text:s/></text:span><text:span text:style-name="T6">der</text:span><text:span text:style-name="T7"> <text:s/></text:span><text:span text:style-name="T6">amtlichen</text:span><text:span text:style-name="T7"> <text:s/></text:span><text:span text:style-name="T6">Statistik</text:span><text:span text:style-name="T7"> <text:s/></text:span><text:span text:style-name="T6">darauf</text:span><text:span text:style-name="T7"> <text:s/></text:span><text:span text:style-name="T6">hinaus,</text:span><text:span text:style-name="T7"> <text:s/></text:span><text:span text:style-name="T6">eine</text:span><text:span text:style-name="T7"> <text:s/></text:span><text:span text:style-name="T6">wichtige</text:span><text:span text:style-name="T7"> <text:s/></text:span><text:span text:style-name="T6">Voraussetzung sozialstaatlicher</text:span><text:span text:style-name="T7"> <text:s/></text:span><text:span text:style-name="T6">Politik</text:span><text:span text:style-name="T7"> <text:s/></text:span><text:span text:style-name="T6">in</text:span><text:span text:style-name="T7"> <text:s/></text:span><text:span text:style-name="T6">Frage</text:span><text:span text:style-name="T7"> <text:s/></text:span><text:span text:style-name="T6">zu</text:span><text:span text:style-name="T7"> <text:s/></text:span><text:span text:style-name="T6">stellen.</text:span><text:span text:style-name="T7"> <text:s/></text:span><text:span text:style-name="T6">Kann</text:span><text:span text:style-name="T7"> <text:s/></text:span><text:span text:style-name="T6">damit</text:span><text:span text:style-name="T7"> <text:s/></text:span><text:span text:style-name="T6">nur</text:span><text:span text:style-name="T7"> <text:s/></text:span><text:span text:style-name="T6">durch</text:span><text:span text:style-name="T7"> <text:s/></text:span><text:span text:style-name="T6">eine</text:span><text:span text:style-name="T7"> <text:s/></text:span><text:span text:style-name="T6">Abschottung</text:span><text:span text:style-name="T7"> <text:s/></text:span><text:span text:style-name="T6">der Statistik</text:span><text:span text:style-name="T7"> </text:span><text:span text:style-name="T6">die</text:span><text:span text:style-name="T7"> </text:span><text:span text:style-name="T6">Staatsaufgabe</text:span><text:span text:style-name="T7"> </text:span><text:span text:style-name="T6">"Planung"</text:span><text:span text:style-name="T7"> </text:span><text:span text:style-name="T6">gewährleistet</text:span><text:span text:style-name="T7"> </text:span><text:span text:style-name="T6">werden,</text:span><text:span text:style-name="T7"> </text:span><text:span text:style-name="T6">ist</text:span><text:span text:style-name="T7"> </text:span><text:span text:style-name="T6">das</text:span><text:span text:style-name="T7"> </text:span><text:span text:style-name="T6">Prinzip</text:span><text:span text:style-name="T7"> </text:span><text:span text:style-name="T6">der</text:span><text:span text:style-name="T7"> </text:span><text:span text:style-name="T6">Geheimhaltung und</text:span><text:span text:style-name="T7"> </text:span><text:span text:style-name="T6">möglichst</text:span><text:span text:style-name="T7"> </text:span><text:span text:style-name="T6">frühzeitigen</text:span><text:span text:style-name="T7"> </text:span><text:span text:style-name="T6">Anonymisierung</text:span><text:span text:style-name="T7"> </text:span><text:span text:style-name="T6">der</text:span><text:span text:style-name="T7"> </text:span><text:span text:style-name="T6">Daten</text:span><text:span text:style-name="T7"> <text:s/></text:span><text:span text:style-name="T6">nicht</text:span><text:span text:style-name="T7"> </text:span><text:span text:style-name="T6">nur</text:span><text:span text:style-name="T7"> <text:s/></text:span><text:span text:style-name="T6">zum</text:span><text:span text:style-name="T7"> <text:s/></text:span><text:span text:style-name="T6">Schutz</text:span><text:span text:style-name="T7"> </text:span><text:span text:style-name="T6">des</text:span><text:span text:style-name="T7"> </text:span><text:span text:style-name="T6">Rechts</text:span><text:span text:style-name="T7"> </text:span><text:span text:style-name="T6">auf informationelle</text:span><text:span text:style-name="T7"> <text:s/></text:span><text:span text:style-name="T6">Selbstbestimmung</text:span><text:span text:style-name="T7"> <text:s/></text:span><text:span text:style-name="T6">des</text:span><text:span text:style-name="T7"> <text:s/></text:span><text:span text:style-name="T6">Einzelnen</text:span><text:span text:style-name="T7"> <text:s/></text:span><text:span text:style-name="T6">vom</text:span><text:span text:style-name="T7"> <text:s/></text:span><text:span text:style-name="T6">Grundgesetz</text:span><text:span text:style-name="T7"> <text:s/></text:span><text:span text:style-name="T6">gefordert,</text:span><text:span text:style-name="T7"> <text:s/></text:span><text:span text:style-name="T6">sondern</text:span><text:span text:style-name="T7"> <text:s/></text:span><text:span text:style-name="T6">auch für</text:span><text:span text:style-name="T7"> </text:span><text:span text:style-name="T6">die</text:span><text:span text:style-name="T7"> </text:span><text:span text:style-name="T6">Statistik</text:span><text:span text:style-name="T7"> </text:span><text:span text:style-name="T6">selbst</text:span><text:span text:style-name="T7"> </text:span><text:span text:style-name="T6">konstitutiv.</text:span></text:p>
        <text:p text:style-name="P92"/>
        <text:p text:style-name="P94"><text:span text:style-name="T6">…</text:span></text:p>
        <text:p text:style-name="P97"><text:span text:style-name="T20">IV.</text:span></text:p>
        <text:p text:style-name="P98"/>
        <text:p text:style-name="P99"><text:span text:style-name="T6">1.</text:span><text:span text:style-name="T7"> <text:s text:c="9"/></text:span><text:span text:style-name="T6">Die</text:span><text:span text:style-name="T7"> <text:s text:c="3"/></text:span><text:span text:style-name="T6">zu</text:span><text:span text:style-name="T7"> <text:s text:c="3"/></text:span><text:span text:style-name="T6">statistischen</text:span><text:span text:style-name="T7"> <text:s text:c="3"/></text:span><text:span text:style-name="T6">Zwecken</text:span><text:span text:style-name="T7"> <text:s text:c="3"/></text:span><text:span text:style-name="T6">erhobenen,</text:span><text:span text:style-name="T7"> <text:s text:c="3"/></text:span><text:span text:style-name="T6">noch</text:span><text:span text:style-name="T7"> <text:s text:c="3"/></text:span><text:span text:style-name="T6">nicht</text:span><text:span text:style-name="T7"> <text:s text:c="3"/></text:span><text:span text:style-name="T6">anonymisierten,</text:span><text:span text:style-name="T7"> <text:s text:c="3"/></text:span><text:span text:style-name="T6">also</text:span><text:span text:style-name="T7"> <text:s text:c="3"/></text:span><text:span text:style-name="T6">noch personenbezogenen</text:span><text:span text:style-name="T7"> <text:s text:c="2"/></text:span><text:span text:style-name="T6">Daten</text:span><text:span text:style-name="T7"> <text:s text:c="2"/></text:span><text:span text:style-name="T6">dürfen</text:span><text:span text:style-name="T7"> <text:s text:c="2"/></text:span><text:span text:style-name="T6">-</text:span><text:span text:style-name="T7"> <text:s text:c="2"/></text:span><text:span text:style-name="T6">wie</text:span><text:span text:style-name="T7"> <text:s text:c="2"/></text:span><text:span text:style-name="T6">bereits</text:span><text:span text:style-name="T7"> <text:s text:c="2"/></text:span><text:span text:style-name="T6">ausgeführt</text:span><text:span text:style-name="T7"> <text:s text:c="2"/></text:span><text:span text:style-name="T6">(oben</text:span><text:span text:style-name="T7"> <text:s text:c="2"/></text:span><text:span text:style-name="T6">C</text:span><text:span text:style-name="T7"> <text:s text:c="2"/></text:span><text:span text:style-name="T6">II</text:span><text:span text:style-name="T7"> <text:s text:c="2"/></text:span><text:span text:style-name="T6">2</text:span><text:span text:style-name="T7"> <text:s text:c="2"/></text:span><text:span text:style-name="T6">cc)</text:span><text:span text:style-name="T7"> <text:s text:c="2"/></text:span><text:span text:style-name="T6">-</text:span><text:span text:style-name="T7"> <text:s text:c="2"/></text:span><text:span text:style-name="T6">kraft ausdrücklicher</text:span><text:span text:style-name="T7"> <text:s/></text:span><text:span text:style-name="T6">gesetzlicher</text:span><text:span text:style-name="T7"> <text:s/></text:span><text:span text:style-name="T6">Ermächtigung</text:span><text:span text:style-name="T7"> <text:s/></text:span><text:span text:style-name="T6">weitergeleitet</text:span><text:span text:style-name="T7"> <text:s/></text:span><text:span text:style-name="T6">werden,</text:span><text:span text:style-name="T7"> <text:s/></text:span><text:span text:style-name="T6">soweit</text:span><text:span text:style-name="T7"> <text:s/></text:span><text:span text:style-name="T6">und</text:span><text:span text:style-name="T7"> <text:s/></text:span><text:span text:style-name="T6">sofern</text:span><text:span text:style-name="T7"> <text:s/></text:span><text:span text:style-name="T6">dies</text:span><text:span text:style-name="T7"> <text:s/></text:span><text:span text:style-name="T6">zur statistischen</text:span><text:span text:style-name="T7"> </text:span><text:span text:style-name="T6">Aufbereitung</text:span><text:span text:style-name="T7"> </text:span><text:span text:style-name="T6">durch</text:span><text:span text:style-name="T7"> </text:span><text:span text:style-name="T6">andere</text:span><text:span text:style-name="T7"> </text:span><text:span text:style-name="T6">Behörden</text:span><text:span text:style-name="T7"> </text:span><text:span text:style-name="T6">erfolgt</text:span><text:span text:style-name="T7"> </text:span><text:span text:style-name="T6">und</text:span><text:span text:style-name="T7"> </text:span><text:span text:style-name="T6">wenn</text:span><text:span text:style-name="T7"> </text:span><text:span text:style-name="T6">dabei</text:span><text:span text:style-name="T7"> </text:span><text:span text:style-name="T6">die</text:span><text:span text:style-name="T7"> </text:span><text:span text:style-name="T6">zum</text:span><text:span text:style-name="T7"> </text:span><text:span text:style-name="T6">Schutz</text:span><text:span text:style-name="T7"> </text:span><text:span text:style-name="T6">des Persönlichkeitsrechts</text:span><text:span text:style-name="T7"> </text:span><text:span text:style-name="T6">gebotenen</text:span><text:span text:style-name="T7"> </text:span><text:span text:style-name="T6">Vorkehrungen,</text:span><text:span text:style-name="T7"> </text:span><text:span text:style-name="T6">insbesondere</text:span><text:span text:style-name="T7"> </text:span><text:span text:style-name="T6">das</text:span><text:span text:style-name="T7"> </text:span><text:span text:style-name="T6">Statistikgeheimnis</text:span><text:span text:style-name="T7"> </text:span><text:span text:style-name="T6">und</text:span><text:span text:style-name="T7"> </text:span><text:span text:style-name="T6">das Gebot</text:span><text:span text:style-name="T7"> <text:s/></text:span><text:span text:style-name="T6">der</text:span><text:span text:style-name="T7"> <text:s/></text:span><text:span text:style-name="T6">Anonymisierung,</text:span><text:span text:style-name="T7"> <text:s/></text:span><text:span text:style-name="T6">in</text:span><text:span text:style-name="T7"> <text:s/></text:span><text:span text:style-name="T6">gleicher</text:span><text:span text:style-name="T7"> <text:s/></text:span><text:span text:style-name="T6">Weise</text:span><text:span text:style-name="T7"> <text:s/></text:span><text:span text:style-name="T6">zuverlässig</text:span><text:span text:style-name="T7"> <text:s/></text:span><text:span text:style-name="T6">sichergestellt</text:span><text:span text:style-name="T7"> <text:s/></text:span><text:span text:style-name="T6">sind</text:span><text:span text:style-name="T7"> <text:s/></text:span><text:span text:style-name="T6">wie</text:span><text:span text:style-name="T7"> <text:s/></text:span><text:span text:style-name="T6">bei</text:span><text:span text:style-name="T7"> <text:s/></text:span><text:span text:style-name="T6">den Statistischen</text:span><text:span text:style-name="T7"> </text:span><text:span text:style-name="T6">Ämtern</text:span><text:span text:style-name="T7"> </text:span><text:span text:style-name="T6">des</text:span><text:span text:style-name="T7"> </text:span><text:span text:style-name="T6">Bundes</text:span><text:span text:style-name="T7"> </text:span><text:span text:style-name="T6">und</text:span><text:span text:style-name="T7"> </text:span><text:span text:style-name="T6">der</text:span><text:span text:style-name="T7"> </text:span><text:span text:style-name="T6">Länder.</text:span><text:span text:style-name="T7"> </text:span><text:span text:style-name="T6">Würden</text:span><text:span text:style-name="T7"> </text:span><text:span text:style-name="T6">hingegen</text:span><text:span text:style-name="T7"> </text:span><text:span text:style-name="T6">personenbezogene,</text:span><text:span text:style-name="T7"> </text:span><text:span text:style-name="T6">nicht</text:span></text:p>
      </text:section>
      <text:section text:style-name="Sect1" text:name="Bereich7">
        <text:p text:style-name="P3"><text:span text:style-name="T1">112</text:span></text:p>
        <text:p text:style-name="P6"/>
        <text:p text:style-name="P9"><text:soft-page-break/><text:span text:style-name="T1">Entwurf Begründung Verfassungsbeschwerde Stand 12.07.2017</text:span></text:p>
        <text:p text:style-name="P43"/>
        <text:p text:style-name="P101"><text:span text:style-name="T6">anonymisierte</text:span><text:span text:style-name="T7"> <text:s text:c="2"/></text:span><text:span text:style-name="T6">Daten,</text:span><text:span text:style-name="T7"> <text:s text:c="2"/></text:span><text:span text:style-name="T6">die</text:span><text:span text:style-name="T7"> <text:s text:c="2"/></text:span><text:span text:style-name="T6">zu</text:span><text:span text:style-name="T7"> <text:s text:c="2"/></text:span><text:span text:style-name="T6">statistischen</text:span><text:span text:style-name="T7"> <text:s text:c="2"/></text:span><text:span text:style-name="T6">Zwecken</text:span><text:span text:style-name="T7"> <text:s text:c="2"/></text:span><text:span text:style-name="T6">erhoben</text:span><text:span text:style-name="T7"> <text:s text:c="2"/></text:span><text:span text:style-name="T6">wurden</text:span><text:span text:style-name="T7"> <text:s text:c="2"/></text:span><text:span text:style-name="T6">und</text:span><text:span text:style-name="T7"> <text:s text:c="2"/></text:span><text:span text:style-name="T6">nach</text:span><text:span text:style-name="T7"> <text:s text:c="2"/></text:span><text:span text:style-name="T6">der gesetzlichen</text:span><text:span text:style-name="T7"> <text:s text:c="2"/></text:span><text:span text:style-name="T6">Regelung</text:span><text:span text:style-name="T7"> <text:s text:c="2"/></text:span><text:span text:style-name="T6">dafür</text:span><text:span text:style-name="T7"> <text:s text:c="2"/></text:span><text:span text:style-name="T6">bestimmt</text:span><text:span text:style-name="T7"> <text:s text:c="2"/></text:span><text:span text:style-name="T6">sind,</text:span><text:span text:style-name="T7"> <text:s text:c="2"/></text:span><text:span text:style-name="T6">für</text:span><text:span text:style-name="T7"> <text:s text:c="2"/></text:span><text:span text:style-name="T6">Zwecke</text:span><text:span text:style-name="T7"> <text:s text:c="2"/></text:span><text:span text:style-name="T6">des</text:span><text:span text:style-name="T7"> <text:s text:c="2"/></text:span><text:span text:style-name="T6">Verwaltungsvollzuges weitergegeben</text:span><text:span text:style-name="T7"> <text:s text:c="2"/></text:span><text:span text:style-name="T6">(Zweckentfremdung),</text:span><text:span text:style-name="T7"> <text:s text:c="2"/></text:span><text:span text:style-name="T6">würde</text:span><text:span text:style-name="T7"> <text:s text:c="2"/></text:span><text:span text:style-name="T6">in</text:span><text:span text:style-name="T7"> <text:s text:c="2"/></text:span><text:span text:style-name="T6">unzulässiger</text:span><text:span text:style-name="T7"> <text:s text:c="2"/></text:span><text:span text:style-name="T6">Weise</text:span><text:span text:style-name="T7"> <text:s text:c="2"/></text:span><text:span text:style-name="T6">in</text:span><text:span text:style-name="T7"> <text:s text:c="2"/></text:span><text:span text:style-name="T6">das</text:span><text:span text:style-name="T7"> <text:s text:c="2"/></text:span><text:span text:style-name="T6">Recht</text:span><text:span text:style-name="T7"> <text:s text:c="2"/></text:span><text:span text:style-name="T6">auf informationelle</text:span><text:span text:style-name="T7"> <text:s text:c="2"/></text:span><text:span text:style-name="T6">Selbstbestimmung</text:span><text:span text:style-name="T7"> <text:s text:c="2"/></text:span><text:span text:style-name="T6">eingegriffen.</text:span><text:span text:style-name="T7"> <text:s text:c="2"/></text:span><text:span text:style-name="T6">Es</text:span><text:span text:style-name="T7"> <text:s text:c="2"/></text:span><text:span text:style-name="T6">kann</text:span><text:span text:style-name="T7"> <text:s text:c="2"/></text:span><text:span text:style-name="T6">offenbleiben,</text:span><text:span text:style-name="T7"> <text:s text:c="2"/></text:span><text:span text:style-name="T6">ob</text:span><text:span text:style-name="T7"> <text:s text:c="2"/></text:span><text:span text:style-name="T6">eine</text:span><text:span text:style-name="T7"> <text:s text:c="2"/></text:span><text:span text:style-name="T6">direkte Weiterleitung</text:span><text:span text:style-name="T7"> </text:span><text:span text:style-name="T6">dieser</text:span><text:span text:style-name="T7"> </text:span><text:span text:style-name="T6">Daten</text:span><text:span text:style-name="T7"> </text:span><text:span text:style-name="T6">generell</text:span><text:span text:style-name="T7"> </text:span><text:span text:style-name="T6">und</text:span><text:span text:style-name="T7"> </text:span><text:span text:style-name="T6">selbst</text:span><text:span text:style-name="T7"> </text:span><text:span text:style-name="T6">dann</text:span><text:span text:style-name="T7"> </text:span><text:span text:style-name="T6">als</text:span><text:span text:style-name="T7"> </text:span><text:span text:style-name="T6">unvereinbar</text:span><text:span text:style-name="T7"> </text:span><text:span text:style-name="T6">mit</text:span><text:span text:style-name="T7"> </text:span><text:span text:style-name="T6">dem</text:span><text:span text:style-name="T7"> </text:span><text:span text:style-name="T6">Grundsatz</text:span><text:span text:style-name="T7"> </text:span><text:span text:style-name="T6">der Trennung</text:span><text:span text:style-name="T7"> <text:s/></text:span><text:span text:style-name="T6">von</text:span><text:span text:style-name="T7"> <text:s/></text:span><text:span text:style-name="T6">Statistik</text:span><text:span text:style-name="T7"> <text:s/></text:span><text:span text:style-name="T6">und</text:span><text:span text:style-name="T7"> <text:s/></text:span><text:span text:style-name="T6">Vollzug</text:span><text:span text:style-name="T7"> <text:s/></text:span><text:span text:style-name="T6">zu</text:span><text:span text:style-name="T7"> <text:s/></text:span><text:span text:style-name="T6">beanstanden</text:span><text:span text:style-name="T7"> <text:s/></text:span><text:span text:style-name="T6">wäre,</text:span><text:span text:style-name="T7"> <text:s/></text:span><text:span text:style-name="T6">wenn</text:span><text:span text:style-name="T7"> <text:s/></text:span><text:span text:style-name="T6">der</text:span><text:span text:style-name="T7"> <text:s/></text:span><text:span text:style-name="T6">Gesetzgeber</text:span><text:span text:style-name="T7"> <text:s/></text:span><text:span text:style-name="T6">diese Weiterleitung</text:span><text:span text:style-name="T7"> </text:span><text:span text:style-name="T6">ausdrücklich</text:span><text:span text:style-name="T7"> </text:span><text:span text:style-name="T6">vorsähe.</text:span><text:span text:style-name="T7"> </text:span><text:span text:style-name="T6">Es</text:span><text:span text:style-name="T7"> </text:span><text:span text:style-name="T6">bedarf</text:span><text:span text:style-name="T7"> </text:span><text:span text:style-name="T6">auch</text:span><text:span text:style-name="T7"> </text:span><text:span text:style-name="T6">keiner</text:span><text:span text:style-name="T7"> </text:span><text:span text:style-name="T6">abschließenden</text:span><text:span text:style-name="T7"> </text:span><text:span text:style-name="T6">Erörterung,</text:span><text:span text:style-name="T7"> </text:span><text:span text:style-name="T6">ob</text:span><text:span text:style-name="T7"> </text:span><text:span text:style-name="T6">die gleichzeitige</text:span><text:span text:style-name="T7"> </text:span><text:span text:style-name="T6">Durchführung</text:span><text:span text:style-name="T7"> </text:span><text:span text:style-name="T6">einer</text:span><text:span text:style-name="T7"> </text:span><text:span text:style-name="T6">an</text:span><text:span text:style-name="T7"> </text:span><text:span text:style-name="T6">sich</text:span><text:span text:style-name="T7"> </text:span><text:span text:style-name="T6">statthaften</text:span><text:span text:style-name="T7"> </text:span><text:span text:style-name="T6">Erhebung</text:span><text:span text:style-name="T7"> </text:span><text:span text:style-name="T6">personenbezogener</text:span><text:span text:style-name="T7"> </text:span><text:span text:style-name="T6">Daten</text:span><text:span text:style-name="T7"> </text:span><text:span text:style-name="T6">für statistische</text:span><text:span text:style-name="T7"> <text:s/></text:span><text:span text:style-name="T6">Zwecke</text:span><text:span text:style-name="T7"> <text:s/></text:span><text:span text:style-name="T6">mit</text:span><text:span text:style-name="T7"> <text:s/></text:span><text:span text:style-name="T6">einer</text:span><text:span text:style-name="T7"> <text:s/></text:span><text:span text:style-name="T6">an</text:span><text:span text:style-name="T7"> <text:s/></text:span><text:span text:style-name="T6">sich</text:span><text:span text:style-name="T7"> <text:s/></text:span><text:span text:style-name="T6">statthaften</text:span><text:span text:style-name="T7"> <text:s/></text:span><text:span text:style-name="T6">Erhebung</text:span><text:span text:style-name="T7"> <text:s/></text:span><text:span text:style-name="T6">personenbezogener</text:span><text:span text:style-name="T7"> <text:s/></text:span><text:span text:style-name="T6">Daten</text:span><text:span text:style-name="T7"> <text:s/></text:span><text:span text:style-name="T6">für bestimmte</text:span><text:span text:style-name="T7"> <text:s text:c="2"/></text:span><text:span text:style-name="T6">Zwecke</text:span><text:span text:style-name="T7"> <text:s text:c="2"/></text:span><text:span text:style-name="T6">des</text:span><text:span text:style-name="T7"> <text:s text:c="3"/></text:span><text:span text:style-name="T6">Verwaltungsvollzugs</text:span><text:span text:style-name="T7"> <text:s text:c="2"/></text:span><text:span text:style-name="T6">auf</text:span><text:span text:style-name="T7"> <text:s text:c="3"/></text:span><text:span text:style-name="T6">verschiedenen</text:span><text:span text:style-name="T7"> <text:s text:c="3"/></text:span><text:span text:style-name="T6">Bögen</text:span><text:span text:style-name="T7"> <text:s text:c="3"/></text:span><text:span text:style-name="T6">(kombinierte Erhebung)</text:span><text:span text:style-name="T7"> <text:s/></text:span><text:span text:style-name="T6">zulässig</text:span><text:span text:style-name="T7"> <text:s/></text:span><text:span text:style-name="T6">wäre.</text:span><text:span text:style-name="T7"> <text:s/></text:span><text:span text:style-name="T6">Sowohl</text:span><text:span text:style-name="T7"> <text:s/></text:span><text:span text:style-name="T6">die</text:span><text:span text:style-name="T7"> <text:s/></text:span><text:span text:style-name="T6">direkte</text:span><text:span text:style-name="T7"> <text:s/></text:span><text:span text:style-name="T6">Übermittlung</text:span><text:span text:style-name="T7"> <text:s/></text:span><text:span text:style-name="T6">von</text:span><text:span text:style-name="T7"> <text:s/></text:span><text:span text:style-name="T6">zu</text:span><text:span text:style-name="T7"> <text:s/></text:span><text:span text:style-name="T6">statistischen</text:span><text:span text:style-name="T7"> <text:s/></text:span><text:span text:style-name="T6">Zwecken erhobenen</text:span><text:span text:style-name="T7"> <text:s text:c="2"/></text:span><text:span text:style-name="T6">Daten</text:span><text:span text:style-name="T7"> <text:s text:c="2"/></text:span><text:span text:style-name="T6">als</text:span><text:span text:style-name="T7"> <text:s text:c="2"/></text:span><text:span text:style-name="T6">auch</text:span><text:span text:style-name="T7"> <text:s text:c="2"/></text:span><text:span text:style-name="T6">die</text:span><text:span text:style-name="T7"> <text:s text:c="2"/></text:span><text:span text:style-name="T6">kombinierte</text:span><text:span text:style-name="T7"> <text:s text:c="2"/></text:span><text:span text:style-name="T6">Erhebung</text:span><text:span text:style-name="T7"> <text:s text:c="2"/></text:span><text:span text:style-name="T6">wären</text:span><text:span text:style-name="T7"> <text:s text:c="2"/></text:span><text:span text:style-name="T6">schon</text:span><text:span text:style-name="T7"> <text:s text:c="2"/></text:span><text:span text:style-name="T6">deshalb</text:span><text:span text:style-name="T7"> <text:s text:c="2"/></text:span><text:span text:style-name="T6">nicht bedenkenfrei,</text:span><text:span text:style-name="T7"> <text:s/></text:span><text:span text:style-name="T6">weil</text:span><text:span text:style-name="T7"> <text:s/></text:span><text:span text:style-name="T6">die</text:span><text:span text:style-name="T7"> <text:s/></text:span><text:span text:style-name="T6">Verknüpfung</text:span><text:span text:style-name="T7"> <text:s/></text:span><text:span text:style-name="T6">zweier</text:span><text:span text:style-name="T7"> <text:s/></text:span><text:span text:style-name="T6">unterschiedlicher</text:span><text:span text:style-name="T7"> <text:s/></text:span><text:span text:style-name="T6">Zwecke</text:span><text:span text:style-name="T7"> <text:s/></text:span><text:span text:style-name="T6">mit</text:span><text:span text:style-name="T7"> <text:s/></text:span><text:span text:style-name="T6">unterschiedlichen Anforderungen</text:span><text:span text:style-name="T7"> <text:s text:c="2"/></text:span><text:span text:style-name="T6">den</text:span><text:span text:style-name="T7"> <text:s text:c="2"/></text:span><text:span text:style-name="T6">Bürger</text:span><text:span text:style-name="T7"> <text:s text:c="2"/></text:span><text:span text:style-name="T6">angesichts</text:span><text:span text:style-name="T7"> <text:s text:c="2"/></text:span><text:span text:style-name="T6">der</text:span><text:span text:style-name="T7"> <text:s text:c="2"/></text:span><text:span text:style-name="T6">für</text:span><text:span text:style-name="T7"> <text:s text:c="2"/></text:span><text:span text:style-name="T6">ihn</text:span><text:span text:style-name="T7"> <text:s text:c="2"/></text:span><text:span text:style-name="T6">undurchsichtigen</text:span><text:span text:style-name="T7"> <text:s text:c="2"/></text:span><text:span text:style-name="T6">Möglichkeiten</text:span><text:span text:style-name="T7"> <text:s text:c="2"/></text:span><text:span text:style-name="T6">der automatischen</text:span><text:span text:style-name="T7"> <text:s text:c="3"/></text:span><text:span text:style-name="T6">Datenverarbeitung</text:span><text:span text:style-name="T7"> <text:s text:c="3"/></text:span><text:span text:style-name="T6">in</text:span><text:span text:style-name="T7"> <text:s text:c="3"/></text:span><text:span text:style-name="T6">hohem</text:span><text:span text:style-name="T7"> <text:s text:c="3"/></text:span><text:span text:style-name="T6">Maße</text:span><text:span text:style-name="T7"> <text:s text:c="3"/></text:span><text:span text:style-name="T6">verunsichert</text:span><text:span text:style-name="T7"> <text:s text:c="3"/></text:span><text:span text:style-name="T6">und</text:span><text:span text:style-name="T7"> <text:s text:c="3"/></text:span><text:span text:style-name="T6">dadurch</text:span><text:span text:style-name="T7"> <text:s text:c="3"/></text:span><text:span text:style-name="T6">die Zuverlässigkeit</text:span><text:span text:style-name="T7"> <text:s/></text:span><text:span text:style-name="T6">der</text:span><text:span text:style-name="T7"> <text:s/></text:span><text:span text:style-name="T6">Angaben</text:span><text:span text:style-name="T7"> <text:s/></text:span><text:span text:style-name="T6">und</text:span><text:span text:style-name="T7"> <text:s/></text:span><text:span text:style-name="T6">deren</text:span><text:span text:style-name="T7"> <text:s/></text:span><text:span text:style-name="T6">Eignung</text:span><text:span text:style-name="T7"> <text:s/></text:span><text:span text:style-name="T6">für</text:span><text:span text:style-name="T7"> <text:s/></text:span><text:span text:style-name="T6">statistische</text:span><text:span text:style-name="T7"> <text:s/></text:span><text:span text:style-name="T6">Zwecke</text:span><text:span text:style-name="T7"> <text:s/></text:span><text:span text:style-name="T6">gefährden</text:span><text:span text:style-name="T7"> <text:s/></text:span><text:span text:style-name="T6">kann. Ferner</text:span><text:span text:style-name="T7"> <text:s text:c="2"/></text:span><text:span text:style-name="T6">wären</text:span><text:span text:style-name="T7"> <text:s text:c="2"/></text:span><text:span text:style-name="T6">die</text:span><text:span text:style-name="T7"> <text:s text:c="2"/></text:span><text:span text:style-name="T6">unterschiedlichen</text:span><text:span text:style-name="T7"> <text:s text:c="2"/></text:span><text:span text:style-name="T6">Voraussetzungen</text:span><text:span text:style-name="T7"> <text:s text:c="2"/></text:span><text:span text:style-name="T6">zu</text:span><text:span text:style-name="T7"> <text:s text:c="2"/></text:span><text:span text:style-name="T6">beachten:</text:span><text:span text:style-name="T7"> <text:s text:c="2"/></text:span><text:span text:style-name="T6">So</text:span><text:span text:style-name="T7"> <text:s text:c="2"/></text:span><text:span text:style-name="T6">gelten</text:span><text:span text:style-name="T7"> <text:s text:c="2"/></text:span><text:span text:style-name="T6">für</text:span><text:span text:style-name="T7"> <text:s text:c="2"/></text:span><text:span text:style-name="T6">die Erhebung</text:span><text:span text:style-name="T7"> <text:s/></text:span><text:span text:style-name="T6">und</text:span><text:span text:style-name="T7"> <text:s/></text:span><text:span text:style-name="T6">Verwertung</text:span><text:span text:style-name="T7"> <text:s/></text:span><text:span text:style-name="T6">zu</text:span><text:span text:style-name="T7"> <text:s/></text:span><text:span text:style-name="T6">statistischen</text:span><text:span text:style-name="T7"> <text:s/></text:span><text:span text:style-name="T6">Zwecken</text:span><text:span text:style-name="T7"> <text:s/></text:span><text:span text:style-name="T6">das</text:span><text:span text:style-name="T7"> <text:s/></text:span><text:span text:style-name="T6">Statistikgeheimnis,</text:span><text:span text:style-name="T7"> <text:s/></text:span><text:span text:style-name="T6">das</text:span><text:span text:style-name="T7"> <text:s/></text:span><text:span text:style-name="T6">Gebot</text:span><text:span text:style-name="T7"> <text:s/></text:span><text:span text:style-name="T6">der Anonymisierung</text:span><text:span text:style-name="T7"> <text:s/></text:span><text:span text:style-name="T6">und</text:span><text:span text:style-name="T7"> <text:s/></text:span><text:span text:style-name="T6">das</text:span><text:span text:style-name="T7"> <text:s/></text:span><text:span text:style-name="T6">Nachteilsverbot;</text:span><text:span text:style-name="T7"> <text:s/></text:span><text:span text:style-name="T6">für</text:span><text:span text:style-name="T7"> <text:s/></text:span><text:span text:style-name="T6">die</text:span><text:span text:style-name="T7"> <text:s/></text:span><text:span text:style-name="T6">Erhebung</text:span><text:span text:style-name="T7"> <text:s/></text:span><text:span text:style-name="T6">zu</text:span><text:span text:style-name="T7"> <text:s/></text:span><text:span text:style-name="T6">Verwaltungsvollzugszwecken ist</text:span><text:span text:style-name="T7"> <text:s/></text:span><text:span text:style-name="T6">dies</text:span><text:span text:style-name="T7"> <text:s/></text:span><text:span text:style-name="T6">hingegen</text:span><text:span text:style-name="T7"> <text:s/></text:span><text:span text:style-name="T6">nicht</text:span><text:span text:style-name="T7"> <text:s/></text:span><text:span text:style-name="T6">oder</text:span><text:span text:style-name="T7"> <text:s/></text:span><text:span text:style-name="T6">nicht</text:span><text:span text:style-name="T7"> <text:s/></text:span><text:span text:style-name="T6">in</text:span><text:span text:style-name="T7"> <text:s/></text:span><text:span text:style-name="T6">gleicher</text:span><text:span text:style-name="T7"> <text:s/></text:span><text:span text:style-name="T6">Weise</text:span><text:span text:style-name="T7"> <text:s/></text:span><text:span text:style-name="T6">der</text:span><text:span text:style-name="T7"> <text:s/></text:span><text:span text:style-name="T6">Fall;</text:span><text:span text:style-name="T7"> <text:s/></text:span><text:span text:style-name="T6">während</text:span><text:span text:style-name="T7"> <text:s/></text:span><text:span text:style-name="T6">für</text:span><text:span text:style-name="T7"> <text:s/></text:span><text:span text:style-name="T6">die</text:span><text:span text:style-name="T7"> <text:s/></text:span><text:span text:style-name="T6">Statistik Identifikationsmerkmale</text:span><text:span text:style-name="T7"> </text:span><text:span text:style-name="T6">(etwa</text:span><text:span text:style-name="T7"> </text:span><text:span text:style-name="T6">Name</text:span><text:span text:style-name="T7"> </text:span><text:span text:style-name="T6">und</text:span><text:span text:style-name="T7"> </text:span><text:span text:style-name="T6">Anschrift)</text:span><text:span text:style-name="T7"> </text:span><text:span text:style-name="T6">nur</text:span><text:span text:style-name="T7"> </text:span><text:span text:style-name="T6">als</text:span><text:span text:style-name="T7"> </text:span><text:span text:style-name="T6">Hilfsmittel</text:span><text:span text:style-name="T7"> </text:span><text:span text:style-name="T6">dienen,</text:span><text:span text:style-name="T7"> </text:span><text:span text:style-name="T6">sind</text:span><text:span text:style-name="T7"> </text:span><text:span text:style-name="T6">sie</text:span><text:span text:style-name="T7"> </text:span><text:span text:style-name="T6">in</text:span><text:span text:style-name="T7"> </text:span><text:span text:style-name="T6">aller Regel</text:span><text:span text:style-name="T7"> </text:span><text:span text:style-name="T6">für</text:span><text:span text:style-name="T7"> </text:span><text:span text:style-name="T6">die</text:span><text:span text:style-name="T7"> </text:span><text:span text:style-name="T6">Erhebung</text:span><text:span text:style-name="T7"> </text:span><text:span text:style-name="T6">zu</text:span><text:span text:style-name="T7"> </text:span><text:span text:style-name="T6">Verwaltungsvollzugszwecken</text:span><text:span text:style-name="T7"> </text:span><text:span text:style-name="T6">wesentlicher</text:span><text:span text:style-name="T7"> </text:span><text:span text:style-name="T6">Bestandteil.</text:span><text:span text:style-name="T7"> </text:span><text:span text:style-name="T6">Zudem</text:span><text:span text:style-name="T7"> </text:span><text:span text:style-name="T6">wird dabei</text:span><text:span text:style-name="T7"> </text:span><text:span text:style-name="T6">die</text:span><text:span text:style-name="T7"> </text:span><text:span text:style-name="T6">auf</text:span><text:span text:style-name="T7"> </text:span><text:span text:style-name="T6">statistische</text:span><text:span text:style-name="T7"> </text:span><text:span text:style-name="T6">Datensammlung</text:span><text:span text:style-name="T7"> </text:span><text:span text:style-name="T6">zugeschnittene</text:span><text:span text:style-name="T7"> </text:span><text:span text:style-name="T6">Ermittlungsorganisation</text:span><text:span text:style-name="T7"> </text:span><text:span text:style-name="T6">zugleich</text:span><text:span text:style-name="T7"> </text:span><text:span text:style-name="T6">für andere</text:span><text:span text:style-name="T7"> </text:span><text:span text:style-name="T6">Erhebungszwecke</text:span><text:span text:style-name="T7"> </text:span><text:span text:style-name="T6">eingesetzt,</text:span><text:span text:style-name="T7"> </text:span><text:span text:style-name="T6">die</text:span><text:span text:style-name="T7"> </text:span><text:span text:style-name="T6">für</text:span><text:span text:style-name="T7"> </text:span><text:span text:style-name="T6">sich</text:span><text:span text:style-name="T7"> </text:span><text:span text:style-name="T6">allein</text:span><text:span text:style-name="T7"> </text:span><text:span text:style-name="T6">eine</text:span><text:span text:style-name="T7"> </text:span><text:span text:style-name="T6">solche</text:span><text:span text:style-name="T7"> </text:span><text:span text:style-name="T6">Organisation</text:span><text:span text:style-name="T7"> </text:span><text:span text:style-name="T6">schwerlich rechtfertigen</text:span><text:span text:style-name="T7"> <text:s/></text:span><text:span text:style-name="T6">würden.</text:span><text:span text:style-name="T7"> <text:s/></text:span><text:span text:style-name="T6">Auch</text:span><text:span text:style-name="T7"> <text:s/></text:span><text:span text:style-name="T6">wäre</text:span><text:span text:style-name="T7"> <text:s/></text:span><text:span text:style-name="T6">zu</text:span><text:span text:style-name="T7"> <text:s/></text:span><text:span text:style-name="T6">beachten,</text:span><text:span text:style-name="T7"> <text:s/></text:span><text:span text:style-name="T6">dass</text:span><text:span text:style-name="T7"> <text:s/></text:span><text:span text:style-name="T6">das</text:span><text:span text:style-name="T7"> <text:s/></text:span><text:span text:style-name="T6">Rechtsschutzverfahren</text:span><text:span text:style-name="T7"> <text:s/></text:span><text:span text:style-name="T6">bei</text:span><text:span text:style-name="T7"> <text:s/></text:span><text:span text:style-name="T6">den beiden</text:span><text:span text:style-name="T7"> </text:span><text:span text:style-name="T6">Erhebungsarten</text:span><text:span text:style-name="T7"> </text:span><text:span text:style-name="T6">auseinanderlaufen</text:span><text:span text:style-name="T7"> </text:span><text:span text:style-name="T6">kann.</text:span><text:span text:style-name="T7"> </text:span><text:span text:style-name="T6">Eine</text:span><text:span text:style-name="T7"> </text:span><text:span text:style-name="T6">Regelung,</text:span><text:span text:style-name="T7"> </text:span><text:span text:style-name="T6">die</text:span><text:span text:style-name="T7"> </text:span><text:span text:style-name="T6">dennoch</text:span><text:span text:style-name="T7"> </text:span><text:span text:style-name="T6">beide</text:span><text:span text:style-name="T7"> </text:span><text:span text:style-name="T6">Zwecke gleichzeitig</text:span><text:span text:style-name="T7"> <text:s/></text:span><text:span text:style-name="T6">erreichen</text:span><text:span text:style-name="T7"> <text:s/></text:span><text:span text:style-name="T6">will,</text:span><text:span text:style-name="T7"> <text:s/></text:span><text:span text:style-name="T6">ist</text:span><text:span text:style-name="T7"> <text:s/></text:span><text:span text:style-name="T6">zur</text:span><text:span text:style-name="T7"> <text:s/></text:span><text:span text:style-name="T6">Erreichung</text:span><text:span text:style-name="T7"> <text:s/></text:span><text:span text:style-name="T6">der</text:span><text:span text:style-name="T7"> <text:s/></text:span><text:span text:style-name="T6">beabsichtigten</text:span><text:span text:style-name="T7"> <text:s/></text:span><text:span text:style-name="T6">Zwecke</text:span><text:span text:style-name="T7"> <text:s/></text:span><text:span text:style-name="T6">jedenfalls</text:span><text:span text:style-name="T7"> <text:s/></text:span><text:span text:style-name="T6">dann untauglich</text:span><text:span text:style-name="T7"> <text:s/></text:span><text:span text:style-name="T6">und</text:span><text:span text:style-name="T7"> <text:s/></text:span><text:span text:style-name="T6">damit</text:span><text:span text:style-name="T7"> <text:s/></text:span><text:span text:style-name="T6">verfassungswidrig,</text:span><text:span text:style-name="T7"> <text:s/></text:span><text:span text:style-name="T6">wenn</text:span><text:span text:style-name="T7"> <text:s/></text:span><text:span text:style-name="T6">sie</text:span><text:span text:style-name="T7"> <text:s/></text:span><text:span text:style-name="T6">tendenziell</text:span><text:span text:style-name="T7"> <text:s/></text:span><text:span text:style-name="T6">Unvereinbares</text:span><text:span text:style-name="T7"> <text:s/></text:span><text:span text:style-name="T6">miteinander verbindet.</text:span><text:span text:style-name="T7"> <text:s text:c="3"/></text:span><text:span text:style-name="T6">In</text:span><text:span text:style-name="T7"> <text:s text:c="3"/></text:span><text:span text:style-name="T6">einem</text:span><text:span text:style-name="T7"> <text:s text:c="3"/></text:span><text:span text:style-name="T6">solchen</text:span><text:span text:style-name="T7"> <text:s text:c="3"/></text:span><text:span text:style-name="T6">Fall</text:span><text:span text:style-name="T7"> <text:s text:c="3"/></text:span><text:span text:style-name="T6">kann</text:span><text:span text:style-name="T7"> <text:s text:c="3"/></text:span><text:span text:style-name="T6">die</text:span><text:span text:style-name="T7"> <text:s text:c="3"/></text:span><text:span text:style-name="T6">Verbindung</text:span><text:span text:style-name="T7"> <text:s text:c="3"/></text:span><text:span text:style-name="T6">statistischer</text:span><text:span text:style-name="T7"> <text:s text:c="3"/></text:span><text:span text:style-name="T6">Zwecke</text:span><text:span text:style-name="T7"> <text:s text:c="3"/></text:span><text:span text:style-name="T6">mit Verwaltungsvollzugszwecken</text:span><text:span text:style-name="T7"> </text:span><text:span text:style-name="T6">in</text:span><text:span text:style-name="T7"> </text:span><text:span text:style-name="T6">einer</text:span><text:span text:style-name="T7"> </text:span><text:span text:style-name="T6">Zählung</text:span><text:span text:style-name="T7"> </text:span><text:span text:style-name="T6">nicht</text:span><text:span text:style-name="T7"> </text:span><text:span text:style-name="T6">nur</text:span><text:span text:style-name="T7"> </text:span><text:span text:style-name="T6">zu</text:span><text:span text:style-name="T7"> </text:span><text:span text:style-name="T6">Unklarheit</text:span><text:span text:style-name="T7"> </text:span><text:span text:style-name="T6">und</text:span><text:span text:style-name="T7"> </text:span><text:span text:style-name="T6">Unverständlichkeit der</text:span><text:span text:style-name="T7"> </text:span><text:span text:style-name="T6">Norm</text:span><text:span text:style-name="T7"> </text:span><text:span text:style-name="T6">führen,</text:span><text:span text:style-name="T7"> </text:span><text:span text:style-name="T6">sondern</text:span><text:span text:style-name="T7"> </text:span><text:span text:style-name="T6">bewirkt</text:span><text:span text:style-name="T7"> </text:span><text:span text:style-name="T6">darüber</text:span><text:span text:style-name="T7"> </text:span><text:span text:style-name="T6">hinaus</text:span><text:span text:style-name="T7"> </text:span><text:span text:style-name="T6">ihre</text:span><text:span text:style-name="T7"> </text:span><text:span text:style-name="T6">Unverhältnismäßigkeit.</text:span><text:span text:style-name="T7"> </text:span><text:span text:style-name="T6">Anders</text:span><text:span text:style-name="T7"> </text:span><text:span text:style-name="T6">als</text:span><text:span text:style-name="T7"> </text:span><text:span text:style-name="T6">bei Datenerhebungen</text:span><text:span text:style-name="T7"> <text:s/></text:span><text:span text:style-name="T6">zu</text:span><text:span text:style-name="T7"> <text:s/></text:span><text:span text:style-name="T6">ausschließlich</text:span><text:span text:style-name="T7"> <text:s/></text:span><text:span text:style-name="T6">statistischen</text:span><text:span text:style-name="T7"> <text:s/></text:span><text:span text:style-name="T6">Zwecken</text:span><text:span text:style-name="T7"> <text:s/></text:span><text:span text:style-name="T6">ist</text:span><text:span text:style-name="T7"> <text:s/></text:span><text:span text:style-name="T6">hier</text:span><text:span text:style-name="T7"> <text:s/></text:span><text:span text:style-name="T6">eine</text:span><text:span text:style-name="T7"> <text:s/></text:span><text:span text:style-name="T6">enge</text:span><text:span text:style-name="T7"> <text:s/></text:span><text:span text:style-name="T6">und</text:span><text:span text:style-name="T7"> <text:s/></text:span><text:span text:style-name="T6">konkrete Zweckbindung</text:span><text:span text:style-name="T7"> </text:span><text:span text:style-name="T6">der</text:span><text:span text:style-name="T7"> </text:span><text:span text:style-name="T6">weitergeleiteten</text:span><text:span text:style-name="T7"> </text:span><text:span text:style-name="T6">Daten</text:span><text:span text:style-name="T7"> </text:span><text:span text:style-name="T6">unerlässlich</text:span><text:span text:style-name="T7"> </text:span><text:span text:style-name="T6">(oben</text:span><text:span text:style-name="T7"> </text:span><text:span text:style-name="T6">C</text:span><text:span text:style-name="T7"> </text:span><text:span text:style-name="T6">II</text:span><text:span text:style-name="T7"> </text:span><text:span text:style-name="T6">2</text:span><text:span text:style-name="T7"> </text:span><text:span text:style-name="T6">a).</text:span><text:span text:style-name="T7"> </text:span><text:span text:style-name="T6">Zudem</text:span><text:span text:style-name="T7"> </text:span><text:span text:style-name="T6">ist</text:span><text:span text:style-name="T7"> </text:span><text:span text:style-name="T6">das</text:span><text:span text:style-name="T7"> </text:span><text:span text:style-name="T6">Gebot der</text:span><text:span text:style-name="T7"> <text:s/></text:span><text:span text:style-name="T6">Normenklarheit</text:span><text:span text:style-name="T7"> <text:s/></text:span><text:span text:style-name="T6">von</text:span><text:span text:style-name="T7"> <text:s/></text:span><text:span text:style-name="T6">besonderer</text:span><text:span text:style-name="T7"> <text:s/></text:span><text:span text:style-name="T6">Bedeutung.</text:span><text:span text:style-name="T7"> <text:s/></text:span><text:span text:style-name="T8">Der </text:span><text:span text:style-name="T9"><text:s/></text:span><text:span text:style-name="T8">Bürger </text:span><text:span text:style-name="T9"><text:s/></text:span><text:span text:style-name="T8">muss </text:span><text:span text:style-name="T9"><text:s/></text:span><text:span text:style-name="T8">aus </text:span><text:span text:style-name="T9"><text:s/></text:span><text:span text:style-name="T8">der </text:span><text:span text:style-name="T9"><text:s/></text:span><text:span text:style-name="T8">gesetzlichen</text:span><text:span text:style-name="T6"> </text:span><text:span text:style-name="T8">Regelung </text:span><text:span text:style-name="T9"><text:s/></text:span><text:span text:style-name="T8">klar </text:span><text:span text:style-name="T9"><text:s/></text:span><text:span text:style-name="T8">erkennen </text:span><text:span text:style-name="T9"><text:s/></text:span><text:span text:style-name="T8">können, </text:span><text:span text:style-name="T9"><text:s/></text:span><text:span text:style-name="T8">dass </text:span><text:span text:style-name="T9"><text:s/></text:span><text:span text:style-name="T8">seine </text:span><text:span text:style-name="T9"><text:s/></text:span><text:span text:style-name="T8">Daten </text:span><text:span text:style-name="T9"><text:s/></text:span><text:span text:style-name="T8">nicht </text:span><text:span text:style-name="T9"><text:s/></text:span><text:span text:style-name="T8">allein </text:span><text:span text:style-name="T9"><text:s/></text:span><text:span text:style-name="T8">zu </text:span><text:span text:style-name="T9"><text:s/></text:span><text:span text:style-name="T8">statistischen </text:span><text:span text:style-name="T9"><text:s/></text:span><text:span text:style-name="T8">Zwecken</text:span><text:span text:style-name="T6"> </text:span><text:span text:style-name="T8">verwendet </text:span><text:span text:style-name="T9"><text:s text:c="3"/></text:span><text:span text:style-name="T8">werden, </text:span><text:span text:style-name="T9"><text:s text:c="3"/></text:span><text:span text:style-name="T8">für </text:span><text:span text:style-name="T9"><text:s text:c="3"/></text:span><text:span text:style-name="T8">welche </text:span><text:span text:style-name="T9"><text:s text:c="3"/></text:span><text:span text:style-name="T8">konkreten </text:span><text:span text:style-name="T9"><text:s text:c="3"/></text:span><text:span text:style-name="T8">Zwecke </text:span><text:span text:style-name="T9"><text:s text:c="3"/></text:span><text:span text:style-name="T8">des </text:span><text:span text:style-name="T9"><text:s text:c="3"/></text:span><text:span text:style-name="T8">Verwaltungsvollzugs </text:span><text:span text:style-name="T9"><text:s text:c="3"/></text:span><text:span text:style-name="T8">seine</text:span><text:span text:style-name="T6"> </text:span><text:span text:style-name="T8">personenbezogenen </text:span><text:span text:style-name="T9"><text:s/></text:span><text:span text:style-name="T8">Daten </text:span><text:span text:style-name="T9"><text:s/></text:span><text:span text:style-name="T8">bestimmt und </text:span><text:span text:style-name="T9"><text:s/></text:span><text:span text:style-name="T8">erforderlich </text:span><text:span text:style-name="T9"><text:s/></text:span><text:span text:style-name="T8">sind </text:span><text:span text:style-name="T9"><text:s/></text:span><text:span text:style-name="T8">und </text:span><text:span text:style-name="T9"><text:s/></text:span><text:span text:style-name="T8">dass </text:span><text:span text:style-name="T9"><text:s/></text:span><text:span text:style-name="T8">ihre </text:span><text:span text:style-name="T9"><text:s/></text:span><text:span text:style-name="T8">Verwendung </text:span><text:span text:style-name="T9"><text:s/></text:span><text:span text:style-name="T8">unter</text:span><text:span text:style-name="T6"> </text:span><text:span text:style-name="T8">Schutz gegen Selbstbezichtigungen auf diesen Zweck begrenzt bleibt.</text:span></text:p>
        <text:p text:style-name="P103"/>
        <text:p text:style-name="P14"><text:span text:style-name="T1">Das Bundesmeldegesetz sowie die Vorgängerregelung enthalten für den öffentlich- rechtlichen Rundfunk die Regelung, dass dieser im <text:s/>Rahmen seines Kernauftrages, wenn er publizistisch tätig wird, zur <text:s/>Melderegisterauskunft berechtigt ist § 48 BMG (alt Regelung: § 28 Abs. 8 Meldegesetz).</text:span></text:p>
        <text:p text:style-name="P22"/>
        <text:p text:style-name="P105"><text:span text:style-name="T6">2.</text:span><text:span text:style-name="T7"> <text:s text:c="9"/></text:span><text:span text:style-name="T6">Die</text:span><text:span text:style-name="T7"> <text:s/></text:span><text:span text:style-name="T6">Kombination</text:span><text:span text:style-name="T7"> <text:s/></text:span><text:span text:style-name="T6">der</text:span><text:span text:style-name="T7"> <text:s/></text:span><text:span text:style-name="T6">Volkszählung</text:span><text:span text:style-name="T7"> <text:s/></text:span><text:span text:style-name="T6">für</text:span><text:span text:style-name="T7"> <text:s/></text:span><text:span text:style-name="T6">statistische</text:span><text:span text:style-name="T7"> <text:s/></text:span><text:span text:style-name="T6">Zwecke</text:span><text:span text:style-name="T7"> <text:s/></text:span><text:span text:style-name="T6">mit</text:span><text:span text:style-name="T7"> <text:s/></text:span><text:span text:style-name="T6">dem</text:span><text:span text:style-name="T7"> <text:s/></text:span><text:span text:style-name="T6">Melderegisterabgleich nach</text:span><text:span text:style-name="T7"> </text:span><text:span text:style-name="T6">§</text:span><text:span text:style-name="T7"> </text:span><text:span text:style-name="T6">9</text:span><text:span text:style-name="T7"> </text:span><text:span text:style-name="T6">Abs.</text:span><text:span text:style-name="T7"> </text:span><text:span text:style-name="T6">1</text:span><text:span text:style-name="T7"> </text:span><text:span text:style-name="T6">VZG</text:span><text:span text:style-name="T7"> </text:span><text:span text:style-name="T6">1983</text:span><text:span text:style-name="T7"> </text:span><text:span text:style-name="T6">entspricht</text:span><text:span text:style-name="T7"> </text:span><text:span text:style-name="T6">nicht</text:span><text:span text:style-name="T7"> </text:span><text:span text:style-name="T6">den</text:span><text:span text:style-name="T7"> </text:span><text:span text:style-name="T6">verfassungsrechtlichen</text:span><text:span text:style-name="T7"> </text:span><text:span text:style-name="T6">Anforderungen.</text:span></text:p>
        <text:p text:style-name="P105"><text:span text:style-name="T6">a)</text:span><text:span text:style-name="T7"> <text:s text:c="9"/></text:span><text:span text:style-name="T6">Entgegen</text:span><text:span text:style-name="T7"> <text:s text:c="2"/></text:span><text:span text:style-name="T6">der</text:span><text:span text:style-name="T7"> <text:s text:c="2"/></text:span><text:span text:style-name="T6">Auffassung</text:span><text:span text:style-name="T7"> <text:s text:c="2"/></text:span><text:span text:style-name="T6">der</text:span><text:span text:style-name="T7"> <text:s text:c="2"/></text:span><text:span text:style-name="T6">Beschwerdeführer</text:span><text:span text:style-name="T7"> <text:s text:c="2"/></text:span><text:span text:style-name="T6">fehlt</text:span><text:span text:style-name="T7"> <text:s text:c="2"/></text:span><text:span text:style-name="T6">dem</text:span><text:span text:style-name="T7"> <text:s text:c="2"/></text:span><text:span text:style-name="T6">Bund</text:span><text:span text:style-name="T7"> <text:s text:c="2"/></text:span><text:span text:style-name="T6">zur</text:span><text:span text:style-name="T7"> <text:s text:c="2"/></text:span><text:span text:style-name="T6">Regelung</text:span><text:span text:style-name="T7"> <text:s text:c="2"/></text:span><text:span text:style-name="T6">des Melderegisterabgleichs</text:span><text:span text:style-name="T7"> <text:s/></text:span><text:span text:style-name="T6">allerdings</text:span><text:span text:style-name="T7"> <text:s/></text:span><text:span text:style-name="T6">nicht</text:span><text:span text:style-name="T7"> <text:s/></text:span><text:span text:style-name="T6">die</text:span><text:span text:style-name="T7"> <text:s/></text:span><text:span text:style-name="T6">Zuständigkeit;</text:span><text:span text:style-name="T7"> <text:s/></text:span><text:span text:style-name="T6">sie</text:span><text:span text:style-name="T7"> <text:s/></text:span><text:span text:style-name="T6">ist</text:span><text:span text:style-name="T7"> <text:s/></text:span><text:span text:style-name="T6">nach</text:span><text:span text:style-name="T7"> <text:s/></text:span><text:span text:style-name="T6">Art.</text:span><text:span text:style-name="T7"> <text:s/></text:span><text:span text:style-name="T6">75</text:span><text:span text:style-name="T7"> <text:s/></text:span><text:span text:style-name="T6">Nr.</text:span><text:span text:style-name="T7"> <text:s/></text:span><text:span text:style-name="T6">5</text:span><text:span text:style-name="T7"> <text:s/></text:span><text:span text:style-name="T6">GG gegeben.</text:span></text:p>
        <text:p text:style-name="P82"><text:span text:style-name="T10">Die Rahmengesetzgebungskompetenz des Bundes (Art. 75 GG) gestattet diesem nach</text:span><text:span text:style-name="T3"> </text:span><text:span text:style-name="T10">der </text:span><text:span text:style-name="T11"><text:s/></text:span><text:span text:style-name="T10">ständigen </text:span><text:span text:style-name="T11"><text:s/></text:span><text:span text:style-name="T10">Rechtsprechung </text:span><text:span text:style-name="T11"><text:s/></text:span><text:span text:style-name="T10">des </text:span><text:span text:style-name="T11"><text:s/></text:span><text:span text:style-name="T10">Bundesverfassungsgerichts </text:span><text:span text:style-name="T11"><text:s/></text:span><text:span text:style-name="T10">auch </text:span><text:span text:style-name="T11"><text:s/></text:span><text:span text:style-name="T10">Vollregelungen</text:span><text:span text:style-name="T3"> </text:span><text:span text:style-name="T10">für einzelne Teile einer Gesetzgebungsmaterie, sofern dem Landesgesetzgeber für die</text:span><text:span text:style-name="T3"> </text:span><text:span text:style-name="T10">Gesamtmaterie noch ausreichender Regelungsspielraum verbleibt, den dieser aufgrund</text:span><text:span text:style-name="T3"> </text:span><text:span text:style-name="T10">eigener Entschließung ausfüllen kann (vgl. BVerfGE 43, 291 [343] - Numerus clausus).</text:span></text:p>
        <text:p text:style-name="P68"><text:span text:style-name="T10">Da § 9 Abs. 1 Satz 1 VZG 1983 nur die Möglichkeit des Melderegisterabgleichs einräumt,</text:span></text:p>
        <text:p text:style-name="P83"><text:span text:style-name="T6">bleibt</text:span><text:span text:style-name="T7"> <text:s/></text:span><text:span text:style-name="T6">dem</text:span><text:span text:style-name="T7"> <text:s/></text:span><text:span text:style-name="T6">Landesgesetzgeber,</text:span><text:span text:style-name="T7"> <text:s/></text:span><text:span text:style-name="T6">der</text:span><text:span text:style-name="T7"> <text:s/></text:span><text:span text:style-name="T6">sowohl</text:span><text:span text:style-name="T7"> <text:s/></text:span><text:span text:style-name="T6">das</text:span><text:span text:style-name="T7"> <text:s/></text:span><text:span text:style-name="T6">Ob</text:span><text:span text:style-name="T7"> <text:s/></text:span><text:span text:style-name="T6">als</text:span><text:span text:style-name="T7"> <text:s/></text:span><text:span text:style-name="T6">auch</text:span><text:span text:style-name="T7"> <text:s/></text:span><text:span text:style-name="T6">das</text:span><text:span text:style-name="T7"> <text:s/></text:span><text:span text:style-name="T6">Wie</text:span><text:span text:style-name="T7"> <text:s/></text:span><text:span text:style-name="T6">des</text:span><text:span text:style-name="T7"> <text:s/></text:span><text:span text:style-name="T6">Abgleichs</text:span><text:span text:style-name="T7"> <text:s/></text:span><text:span text:style-name="T6">der Angaben</text:span><text:span text:style-name="T7"> <text:s/></text:span><text:span text:style-name="T6">der</text:span><text:span text:style-name="T7"> <text:s/></text:span><text:span text:style-name="T6">Volkszählung</text:span><text:span text:style-name="T7"> <text:s/></text:span><text:span text:style-name="T6">nach</text:span><text:span text:style-name="T7"> <text:s/></text:span><text:span text:style-name="T6">§</text:span><text:span text:style-name="T7"> <text:s/></text:span><text:span text:style-name="T6">2</text:span><text:span text:style-name="T7"> <text:s/></text:span><text:span text:style-name="T6">Nr.</text:span><text:span text:style-name="T7"> <text:s/></text:span><text:span text:style-name="T6">1</text:span><text:span text:style-name="T7"> <text:s/></text:span><text:span text:style-name="T6">und</text:span><text:span text:style-name="T7"> <text:s/></text:span><text:span text:style-name="T6">2</text:span><text:span text:style-name="T7"> <text:s/></text:span><text:span text:style-name="T6">VZG</text:span><text:span text:style-name="T7"> <text:s/></text:span><text:span text:style-name="T6">1983</text:span><text:span text:style-name="T7"> <text:s/></text:span><text:span text:style-name="T6">bestimmen</text:span><text:span text:style-name="T7"> <text:s/></text:span><text:span text:style-name="T6">kann,</text:span><text:span text:style-name="T7"> <text:s/></text:span><text:span text:style-name="T6">noch ausreichender</text:span><text:span text:style-name="T7"> <text:s/></text:span><text:span text:style-name="T6">Regelungsspielraum,</text:span><text:span text:style-name="T7"> <text:s/></text:span><text:span text:style-name="T6">den</text:span><text:span text:style-name="T7"> <text:s/></text:span><text:span text:style-name="T6">er</text:span><text:span text:style-name="T7"> <text:s/></text:span><text:span text:style-name="T6">aufgrund</text:span><text:span text:style-name="T7"> <text:s/></text:span><text:span text:style-name="T6">eigener</text:span><text:span text:style-name="T7"> <text:s/></text:span><text:span text:style-name="T6">Entschließung</text:span><text:span text:style-name="T7"> <text:s/></text:span><text:span text:style-name="T6">ausfüllen</text:span><text:span text:style-name="T7"> <text:s/></text:span><text:span text:style-name="T6">kann, aber</text:span><text:span text:style-name="T7"> <text:s/></text:span><text:span text:style-name="T6">nicht</text:span><text:span text:style-name="T7"> <text:s/></text:span><text:span text:style-name="T6">muss.</text:span><text:span text:style-name="T7"> <text:s/></text:span><text:span text:style-name="T6">Die</text:span><text:span text:style-name="T7"> <text:s/></text:span><text:span text:style-name="T6">Entscheidung</text:span><text:span text:style-name="T7"> <text:s/></text:span><text:span text:style-name="T6">darüber,</text:span><text:span text:style-name="T7"> <text:s/></text:span><text:span text:style-name="T6">ob</text:span><text:span text:style-name="T7"> <text:s/></text:span><text:span text:style-name="T6">ein</text:span><text:span text:style-name="T7"> <text:s/></text:span><text:span text:style-name="T6">Bedürfnis</text:span><text:span text:style-name="T7"> <text:s/></text:span><text:span text:style-name="T6">nach</text:span><text:span text:style-name="T7"> <text:s/></text:span><text:span text:style-name="T6">bundesgesetzlicher</text:span></text:p>
      </text:section>
      <text:section text:style-name="Sect1" text:name="Bereich8">
        <text:p text:style-name="P3"><text:span text:style-name="T1">113</text:span></text:p>
        <text:p text:style-name="P6"/>
        <text:p text:style-name="P9"><text:span text:style-name="T1">Entwurf Begründung Verfassungsbeschwerde Stand 12.07.2017</text:span></text:p>
        <text:p text:style-name="P43"/>
        <text:p text:style-name="P63"><text:soft-page-break/><text:span text:style-name="T6">Regelung</text:span><text:span text:style-name="T7"> <text:s/></text:span><text:span text:style-name="T6">des</text:span><text:span text:style-name="T7"> <text:s/></text:span><text:span text:style-name="T6">Melderegisterabgleichs</text:span><text:span text:style-name="T7"> <text:s/></text:span><text:span text:style-name="T6">im</text:span><text:span text:style-name="T7"> <text:s/></text:span><text:span text:style-name="T6">Sinne</text:span><text:span text:style-name="T7"> <text:s/></text:span><text:span text:style-name="T6">des</text:span><text:span text:style-name="T7"> <text:s/></text:span><text:span text:style-name="T6">Art.</text:span><text:span text:style-name="T7"> <text:s/></text:span><text:span text:style-name="T6">72</text:span><text:span text:style-name="T7"> <text:s/></text:span><text:span text:style-name="T6">Abs.</text:span><text:span text:style-name="T7"> <text:s/></text:span><text:span text:style-name="T6">2</text:span><text:span text:style-name="T7"> <text:s/></text:span><text:span text:style-name="T6">GG</text:span><text:span text:style-name="T7"> <text:s/></text:span><text:span text:style-name="T6">besteht,</text:span><text:span text:style-name="T7"> <text:s/></text:span><text:span text:style-name="T6">ist</text:span><text:span text:style-name="T7"> <text:s/></text:span><text:span text:style-name="T6">in</text:span><text:span text:style-name="T7"> <text:s/></text:span><text:span text:style-name="T6">das Ermessen</text:span><text:span text:style-name="T7"> <text:s/></text:span><text:span text:style-name="T6">des</text:span><text:span text:style-name="T7"> <text:s/></text:span><text:span text:style-name="T6">Bundesgesetzgebers</text:span><text:span text:style-name="T7"> <text:s/></text:span><text:span text:style-name="T6">gestellt</text:span><text:span text:style-name="T7"> <text:s/></text:span><text:span text:style-name="T6">(vgl.</text:span><text:span text:style-name="T7"> <text:s/></text:span><text:span text:style-name="T6">BVerfGE</text:span><text:span text:style-name="T7"> <text:s/></text:span><text:span text:style-name="T6">33,</text:span><text:span text:style-name="T7"> <text:s/></text:span><text:span text:style-name="T6">224</text:span><text:span text:style-name="T7"> <text:s/></text:span><text:span text:style-name="T6">[229];</text:span><text:span text:style-name="T7"> <text:s/></text:span><text:span text:style-name="T6">st</text:span><text:span text:style-name="T7"> <text:s/></text:span><text:span text:style-name="T6">Rspr).</text:span><text:span text:style-name="T7"> <text:s/></text:span><text:span text:style-name="T6">Für</text:span><text:span text:style-name="T7"> <text:s/></text:span><text:span text:style-name="T6">den Melderegisterabgleich</text:span><text:span text:style-name="T7"> <text:s text:c="2"/></text:span><text:span text:style-name="T6">besteht</text:span><text:span text:style-name="T7"> <text:s text:c="2"/></text:span><text:span text:style-name="T6">nach</text:span><text:span text:style-name="T7"> <text:s text:c="2"/></text:span><text:span text:style-name="T6">der</text:span><text:span text:style-name="T7"> <text:s text:c="2"/></text:span><text:span text:style-name="T6">nicht</text:span><text:span text:style-name="T7"> <text:s text:c="2"/></text:span><text:span text:style-name="T6">zu</text:span><text:span text:style-name="T7"> <text:s text:c="2"/></text:span><text:span text:style-name="T6">beanstandenden</text:span><text:span text:style-name="T7"> <text:s text:c="2"/></text:span><text:span text:style-name="T6">Einschätzung</text:span><text:span text:style-name="T7"> <text:s text:c="2"/></text:span><text:span text:style-name="T6">des Gesetzgebers</text:span><text:span text:style-name="T7"> <text:s text:c="3"/></text:span><text:span text:style-name="T6">ein</text:span><text:span text:style-name="T7"> <text:s text:c="3"/></text:span><text:span text:style-name="T6">Bedürfnis</text:span><text:span text:style-name="T7"> <text:s text:c="3"/></text:span><text:span text:style-name="T6">nach</text:span><text:span text:style-name="T7"> <text:s text:c="3"/></text:span><text:span text:style-name="T6">bundesgesetzlicher</text:span><text:span text:style-name="T7"> <text:s text:c="3"/></text:span><text:span text:style-name="T6">Regelung</text:span><text:span text:style-name="T7"> <text:s text:c="3"/></text:span><text:span text:style-name="T6">zur</text:span><text:span text:style-name="T7"> <text:s text:c="3"/></text:span><text:span text:style-name="T6">Wahrung</text:span><text:span text:style-name="T7"> <text:s text:c="3"/></text:span><text:span text:style-name="T6">der Rechtseinheit</text:span><text:span text:style-name="T7"> <text:s/></text:span><text:span text:style-name="T6">oder</text:span><text:span text:style-name="T7"> <text:s/></text:span><text:span text:style-name="T6">Wirtschaftseinheit</text:span><text:span text:style-name="T7"> <text:s/></text:span><text:span text:style-name="T6">(Art.</text:span><text:span text:style-name="T7"> <text:s/></text:span><text:span text:style-name="T6">72</text:span><text:span text:style-name="T7"> <text:s/></text:span><text:span text:style-name="T6">Abs.</text:span><text:span text:style-name="T7"> <text:s/></text:span><text:span text:style-name="T6">2</text:span><text:span text:style-name="T7"> <text:s/></text:span><text:span text:style-name="T6">Nr.</text:span><text:span text:style-name="T7"> <text:s/></text:span><text:span text:style-name="T6">3</text:span><text:span text:style-name="T7"> <text:s/></text:span><text:span text:style-name="T6">GG);</text:span><text:span text:style-name="T7"> <text:s/></text:span><text:span text:style-name="T6">denn</text:span><text:span text:style-name="T7"> <text:s/></text:span><text:span text:style-name="T6">die</text:span><text:span text:style-name="T7"> <text:s/></text:span><text:span text:style-name="T6">Berichtigung</text:span><text:span text:style-name="T7"> <text:s/></text:span><text:span text:style-name="T6">der Melderegister</text:span><text:span text:style-name="T7"> <text:s text:c="5"/></text:span><text:span text:style-name="T6">sollte</text:span><text:span text:style-name="T7"> <text:s text:c="5"/></text:span><text:span text:style-name="T6">insbesondere</text:span><text:span text:style-name="T7"> <text:s text:c="5"/></text:span><text:span text:style-name="T6">im</text:span><text:span text:style-name="T7"> <text:s text:c="5"/></text:span><text:span text:style-name="T6">Hinblick</text:span><text:span text:style-name="T7"> <text:s text:c="5"/></text:span><text:span text:style-name="T6">auf</text:span><text:span text:style-name="T7"> <text:s text:c="5"/></text:span><text:span text:style-name="T6">§</text:span><text:span text:style-name="T7"> <text:s text:c="5"/></text:span><text:span text:style-name="T6">12</text:span><text:span text:style-name="T7"> <text:s text:c="5"/></text:span><text:span text:style-name="T6">Abs.</text:span><text:span text:style-name="T7"> <text:s text:c="5"/></text:span><text:span text:style-name="T6">2</text:span><text:span text:style-name="T7"> <text:s text:c="5"/></text:span><text:span text:style-name="T6">des Melderechtsrahmengesetzes</text:span><text:span text:style-name="T7"> <text:s/></text:span><text:span text:style-name="T6">(MRRG)</text:span><text:span text:style-name="T7"> <text:s/></text:span><text:span text:style-name="T6">vom</text:span><text:span text:style-name="T7"> <text:s/></text:span><text:span text:style-name="T6">16.</text:span><text:span text:style-name="T7"> <text:s/></text:span><text:span text:style-name="T6">August</text:span><text:span text:style-name="T7"> <text:s/></text:span><text:span text:style-name="T6">1980</text:span><text:span text:style-name="T7"> <text:s/></text:span><text:span text:style-name="T6">(BGBl.</text:span><text:span text:style-name="T7"> <text:s/></text:span><text:span text:style-name="T6">I</text:span><text:span text:style-name="T7"> <text:s/></text:span><text:span text:style-name="T6">S.</text:span><text:span text:style-name="T7"> <text:s/></text:span><text:span text:style-name="T6">1429)</text:span><text:span text:style-name="T7"> <text:s/></text:span><text:span text:style-name="T6">in</text:span><text:span text:style-name="T7"> <text:s/></text:span><text:span text:style-name="T6">allen Bundesländern</text:span><text:span text:style-name="T7"> </text:span><text:span text:style-name="T6">zur</text:span><text:span text:style-name="T7"> </text:span><text:span text:style-name="T6">gleichen</text:span><text:span text:style-name="T7"> </text:span><text:span text:style-name="T6">Zeit</text:span><text:span text:style-name="T7"> </text:span><text:span text:style-name="T6">und</text:span><text:span text:style-name="T7"> </text:span><text:span text:style-name="T6">in</text:span><text:span text:style-name="T7"> </text:span><text:span text:style-name="T6">gleichem</text:span><text:span text:style-name="T7"> </text:span><text:span text:style-name="T6">Umfang</text:span><text:span text:style-name="T7"> </text:span><text:span text:style-name="T6">erfolgen.</text:span><text:span text:style-name="T7"> </text:span><text:span text:style-name="T6">Da</text:span><text:span text:style-name="T7"> </text:span><text:span text:style-name="T6">somit</text:span><text:span text:style-name="T7"> </text:span><text:span text:style-name="T6">die</text:span><text:span text:style-name="T7"> </text:span><text:span text:style-name="T6">Zuständigkeit des</text:span><text:span text:style-name="T7"> <text:s/></text:span><text:span text:style-name="T6">Bundes</text:span><text:span text:style-name="T7"> <text:s/></text:span><text:span text:style-name="T6">zur</text:span><text:span text:style-name="T7"> <text:s/></text:span><text:span text:style-name="T6">Regelung</text:span><text:span text:style-name="T7"> <text:s/></text:span><text:span text:style-name="T6">des</text:span><text:span text:style-name="T7"> <text:s/></text:span><text:span text:style-name="T6">Melderegisterabgleichs</text:span><text:span text:style-name="T7"> <text:s/></text:span><text:span text:style-name="T6">nach</text:span><text:span text:style-name="T7"> <text:s/></text:span><text:span text:style-name="T6">Art.</text:span><text:span text:style-name="T7"> <text:s/></text:span><text:span text:style-name="T6">75</text:span><text:span text:style-name="T7"> <text:s/></text:span><text:span text:style-name="T6">Nr.</text:span><text:span text:style-name="T7"> <text:s/></text:span><text:span text:style-name="T6">5</text:span><text:span text:style-name="T7"> <text:s/></text:span><text:span text:style-name="T6">GG</text:span><text:span text:style-name="T7"> <text:s/></text:span><text:span text:style-name="T6">gegeben</text:span><text:span text:style-name="T7"> <text:s/></text:span><text:span text:style-name="T6">ist, kann</text:span><text:span text:style-name="T7"> </text:span><text:span text:style-name="T6">dahingestellt</text:span><text:span text:style-name="T7"> </text:span><text:span text:style-name="T6">bleiben,</text:span><text:span text:style-name="T7"> </text:span><text:span text:style-name="T6">ob</text:span><text:span text:style-name="T7"> </text:span><text:span text:style-name="T6">seine</text:span><text:span text:style-name="T7"> </text:span><text:span text:style-name="T6">Zuständigkeit</text:span><text:span text:style-name="T7"> </text:span><text:span text:style-name="T6">zu</text:span><text:span text:style-name="T7"> </text:span><text:span text:style-name="T6">dieser</text:span><text:span text:style-name="T7"> </text:span><text:span text:style-name="T6">Regelung</text:span><text:span text:style-name="T7"> </text:span><text:span text:style-name="T6">auch</text:span><text:span text:style-name="T7"> </text:span><text:span text:style-name="T6">aus</text:span><text:span text:style-name="T7"> </text:span><text:span text:style-name="T6">Art.</text:span><text:span text:style-name="T7"> </text:span><text:span text:style-name="T6">73</text:span><text:span text:style-name="T7"> </text:span><text:span text:style-name="T6">Nr.</text:span><text:span text:style-name="T7"> </text:span><text:span text:style-name="T6">11</text:span></text:p>
        <text:p text:style-name="P106"><text:span text:style-name="T6">GG</text:span><text:span text:style-name="T7"> </text:span><text:span text:style-name="T6">folgt.</text:span></text:p>
        <text:p text:style-name="P19"/>
        <text:p text:style-name="P107"><text:span text:style-name="T1">Der <text:s text:c="2"/>bundesweite <text:s text:c="2"/>Zugriff <text:s text:c="2"/>auf <text:s text:c="2"/>die <text:s text:c="2"/>Melderegister <text:s text:c="2"/>fällt <text:s text:c="2"/>in <text:s text:c="2"/>die <text:s text:c="2"/>ausschließliche</text:span></text:p>
        <text:p text:style-name="P95"><text:span text:style-name="T1">Gesetzgebungskompetenz des Bundes nach Art 73 Abs. 1 Nr. 3 GG.</text:span></text:p>
        <text:p text:style-name="P22"/>
        <text:p text:style-name="P108"><text:span text:style-name="T6">b)</text:span><text:span text:style-name="T7"> <text:s text:c="9"/></text:span><text:span text:style-name="T6">§</text:span><text:span text:style-name="T7"> </text:span><text:span text:style-name="T6">9</text:span><text:span text:style-name="T7"> </text:span><text:span text:style-name="T6">Abs.</text:span><text:span text:style-name="T7"> </text:span><text:span text:style-name="T6">1</text:span><text:span text:style-name="T7"> </text:span><text:span text:style-name="T6">VZG</text:span><text:span text:style-name="T7"> </text:span><text:span text:style-name="T6">1983</text:span><text:span text:style-name="T7"> </text:span><text:span text:style-name="T6">verletzt</text:span><text:span text:style-name="T7"> </text:span><text:span text:style-name="T6">aber</text:span><text:span text:style-name="T7"> </text:span><text:span text:style-name="T6">das</text:span><text:span text:style-name="T7"> </text:span><text:span text:style-name="T6">in</text:span><text:span text:style-name="T7"> </text:span><text:span text:style-name="T6">Art.</text:span><text:span text:style-name="T7"> </text:span><text:span text:style-name="T6">2</text:span><text:span text:style-name="T7"> </text:span><text:span text:style-name="T6">Abs.</text:span><text:span text:style-name="T7"> </text:span><text:span text:style-name="T6">1</text:span><text:span text:style-name="T7"> </text:span><text:span text:style-name="T6">in</text:span><text:span text:style-name="T7"> </text:span><text:span text:style-name="T6">Verbindung</text:span><text:span text:style-name="T7"> </text:span><text:span text:style-name="T6">mit</text:span><text:span text:style-name="T7"> </text:span><text:span text:style-name="T6">Art.</text:span><text:span text:style-name="T7"> </text:span><text:span text:style-name="T6">1</text:span><text:span text:style-name="T7"> </text:span><text:span text:style-name="T6">Abs.</text:span><text:span text:style-name="T7"> </text:span><text:span text:style-name="T6">1</text:span><text:span text:style-name="T7"> </text:span><text:span text:style-name="T6">GG gesicherte</text:span><text:span text:style-name="T7"> <text:s text:c="2"/></text:span><text:span text:style-name="T6">Recht</text:span><text:span text:style-name="T7"> <text:s text:c="2"/></text:span><text:span text:style-name="T6">auf</text:span><text:span text:style-name="T7"> <text:s text:c="2"/></text:span><text:span text:style-name="T6">informationelle</text:span><text:span text:style-name="T7"> <text:s text:c="2"/></text:span><text:span text:style-name="T6">Selbstbestimmung,</text:span><text:span text:style-name="T7"> <text:s text:c="2"/></text:span><text:span text:style-name="T6">weil</text:span><text:span text:style-name="T7"> <text:s text:c="2"/></text:span><text:span text:style-name="T6">die</text:span><text:span text:style-name="T7"> <text:s text:c="2"/></text:span><text:span text:style-name="T6">Regelung</text:span><text:span text:style-name="T7"> <text:s text:c="2"/></text:span><text:span text:style-name="T6">tendenziell Unvereinbares</text:span><text:span text:style-name="T7"> <text:s/></text:span><text:span text:style-name="T6">miteinander</text:span><text:span text:style-name="T7"> <text:s/></text:span><text:span text:style-name="T6">verbindet,</text:span><text:span text:style-name="T7"> <text:s/></text:span><text:span text:style-name="T6">deshalb</text:span><text:span text:style-name="T7"> <text:s/></text:span><text:span text:style-name="T6">zur</text:span><text:span text:style-name="T7"> <text:s/></text:span><text:span text:style-name="T6">Erreichung</text:span><text:span text:style-name="T7"> <text:s/></text:span><text:span text:style-name="T6">der</text:span><text:span text:style-name="T7"> <text:s/></text:span><text:span text:style-name="T6">angestrebten</text:span><text:span text:style-name="T7"> <text:s/></text:span><text:span text:style-name="T6">Zwecke ungeeignet,</text:span><text:span text:style-name="T7"> </text:span><text:span text:style-name="T6">in</text:span><text:span text:style-name="T7"> </text:span><text:span text:style-name="T6">ihrem</text:span><text:span text:style-name="T7"> </text:span><text:span text:style-name="T6">Inhalt</text:span><text:span text:style-name="T7"> </text:span><text:span text:style-name="T6">unklar</text:span><text:span text:style-name="T7"> </text:span><text:span text:style-name="T6">und</text:span><text:span text:style-name="T7"> </text:span><text:span text:style-name="T6">daher</text:span><text:span text:style-name="T7"> </text:span><text:span text:style-name="T6">in</text:span><text:span text:style-name="T7"> </text:span><text:span text:style-name="T6">ihrer</text:span><text:span text:style-name="T7"> </text:span><text:span text:style-name="T6">Tragweite</text:span><text:span text:style-name="T7"> </text:span><text:span text:style-name="T6">für</text:span><text:span text:style-name="T7"> </text:span><text:span text:style-name="T6">den</text:span><text:span text:style-name="T7"> </text:span><text:span text:style-name="T6">Bürger</text:span><text:span text:style-name="T7"> </text:span><text:span text:style-name="T6">unverständlich ist.</text:span><text:span text:style-name="T7"> <text:s/></text:span><text:span text:style-name="T6">§</text:span><text:span text:style-name="T7"> <text:s/></text:span><text:span text:style-name="T6">9</text:span><text:span text:style-name="T7"> <text:s/></text:span><text:span text:style-name="T6">Abs.</text:span><text:span text:style-name="T7"> <text:s/></text:span><text:span text:style-name="T6">1</text:span><text:span text:style-name="T7"> <text:s/></text:span><text:span text:style-name="T6">Satz</text:span><text:span text:style-name="T7"> <text:s/></text:span><text:span text:style-name="T6">1</text:span><text:span text:style-name="T7"> <text:s/></text:span><text:span text:style-name="T6">VZG</text:span><text:span text:style-name="T7"> <text:s/></text:span><text:span text:style-name="T6">1983</text:span><text:span text:style-name="T7"> <text:s/></text:span><text:span text:style-name="T6">gestattet</text:span><text:span text:style-name="T7"> <text:s/></text:span><text:span text:style-name="T6">den</text:span><text:span text:style-name="T7"> <text:s/></text:span><text:span text:style-name="T6">Gemeinden,</text:span><text:span text:style-name="T7"> <text:s/></text:span><text:span text:style-name="T6">bestimmte</text:span><text:span text:style-name="T7"> <text:s/></text:span><text:span text:style-name="T6">Angaben</text:span><text:span text:style-name="T7"> <text:s/></text:span><text:span text:style-name="T6">aus</text:span><text:span text:style-name="T7"> <text:s/></text:span><text:span text:style-name="T6">den Erhebungsunterlagen</text:span><text:span text:style-name="T7"> <text:s/></text:span><text:span text:style-name="T6">mit</text:span><text:span text:style-name="T7"> <text:s/></text:span><text:span text:style-name="T6">den</text:span><text:span text:style-name="T7"> <text:s/></text:span><text:span text:style-name="T6">Melderegistern</text:span><text:span text:style-name="T7"> <text:s/></text:span><text:span text:style-name="T6">zu</text:span><text:span text:style-name="T7"> <text:s/></text:span><text:span text:style-name="T6">vergleichen</text:span><text:span text:style-name="T7"> <text:s/></text:span><text:span text:style-name="T6">und</text:span><text:span text:style-name="T7"> <text:s/></text:span><text:span text:style-name="T6">zu</text:span><text:span text:style-name="T7"> <text:s/></text:span><text:span text:style-name="T6">deren</text:span><text:span text:style-name="T7"> <text:s/></text:span><text:span text:style-name="T6">Berichtigung</text:span><text:span text:style-name="T7"> <text:s/></text:span><text:span text:style-name="T6">zu verwenden.</text:span><text:span text:style-name="T7"> <text:s/></text:span><text:span text:style-name="T6">Ausgewählte</text:span><text:span text:style-name="T7"> <text:s/></text:span><text:span text:style-name="T6">Personendaten</text:span><text:span text:style-name="T7"> <text:s/></text:span><text:span text:style-name="T6">der</text:span><text:span text:style-name="T7"> <text:s/></text:span><text:span text:style-name="T6">Volkszählung</text:span><text:span text:style-name="T7"> <text:s/></text:span><text:span text:style-name="T6">1983</text:span><text:span text:style-name="T7"> <text:s/></text:span><text:span text:style-name="T6">können</text:span><text:span text:style-name="T7"> <text:s/></text:span><text:span text:style-name="T6">so</text:span><text:span text:style-name="T7"> <text:s/></text:span><text:span text:style-name="T6">nicht</text:span><text:span text:style-name="T7"> <text:s/></text:span><text:span text:style-name="T6">nur</text:span><text:span text:style-name="T7"> <text:s/></text:span><text:span text:style-name="T6">zu statistischen</text:span><text:span text:style-name="T7"> <text:s/></text:span><text:span text:style-name="T6">Zwecken,</text:span><text:span text:style-name="T7"> <text:s/></text:span><text:span text:style-name="T6">sondern</text:span><text:span text:style-name="T7"> <text:s/></text:span><text:span text:style-name="T6">zusätzlich</text:span><text:span text:style-name="T7"> <text:s/></text:span><text:span text:style-name="T6">zu</text:span><text:span text:style-name="T7"> <text:s/></text:span><text:span text:style-name="T6">einem</text:span><text:span text:style-name="T7"> <text:s/></text:span><text:span text:style-name="T6">Verwaltungsvollzug</text:span><text:span text:style-name="T7"> <text:s/></text:span><text:span text:style-name="T6">verwandt</text:span><text:span text:style-name="T7"> <text:s/></text:span><text:span text:style-name="T6">werden, dem</text:span><text:span text:style-name="T7"> <text:s text:c="2"/></text:span><text:span text:style-name="T6">keine</text:span><text:span text:style-name="T7"> <text:s text:c="2"/></text:span><text:span text:style-name="T6">konkrete</text:span><text:span text:style-name="T7"> <text:s text:c="2"/></text:span><text:span text:style-name="T6">Zweckbindung</text:span><text:span text:style-name="T7"> <text:s text:c="2"/></text:span><text:span text:style-name="T6">entspricht.</text:span><text:span text:style-name="T7"> <text:s text:c="2"/></text:span><text:span text:style-name="T6">Zwar</text:span><text:span text:style-name="T7"> <text:s text:c="2"/></text:span><text:span text:style-name="T6">ergibt</text:span><text:span text:style-name="T7"> <text:s text:c="2"/></text:span><text:span text:style-name="T6">sich</text:span><text:span text:style-name="T7"> <text:s text:c="2"/></text:span><text:span text:style-name="T6">aus</text:span><text:span text:style-name="T7"> <text:s text:c="2"/></text:span><text:span text:style-name="T6">der</text:span><text:span text:style-name="T7"> <text:s text:c="2"/></text:span><text:span text:style-name="T6">gesetzlichen Regelung,</text:span><text:span text:style-name="T7"> <text:s/></text:span><text:span text:style-name="T6">dass</text:span><text:span text:style-name="T7"> <text:s/></text:span><text:span text:style-name="T6">die</text:span><text:span text:style-name="T7"> <text:s/></text:span><text:span text:style-name="T6">gemäß</text:span><text:span text:style-name="T7"> <text:s/></text:span><text:span text:style-name="T6">§</text:span><text:span text:style-name="T7"> <text:s/></text:span><text:span text:style-name="T6">2</text:span><text:span text:style-name="T7"> <text:s/></text:span><text:span text:style-name="T6">Nr.</text:span><text:span text:style-name="T7"> <text:s/></text:span><text:span text:style-name="T6">1</text:span><text:span text:style-name="T7"> <text:s/></text:span><text:span text:style-name="T6">und</text:span><text:span text:style-name="T7"> <text:s/></text:span><text:span text:style-name="T6">2</text:span><text:span text:style-name="T7"> <text:s/></text:span><text:span text:style-name="T6">VZG</text:span><text:span text:style-name="T7"> <text:s/></text:span><text:span text:style-name="T6">1983</text:span><text:span text:style-name="T7"> <text:s/></text:span><text:span text:style-name="T6">erhobenen</text:span><text:span text:style-name="T7"> <text:s/></text:span><text:span text:style-name="T6">Daten</text:span><text:span text:style-name="T7"> <text:s/></text:span><text:span text:style-name="T6">nicht</text:span><text:span text:style-name="T7"> <text:s/></text:span><text:span text:style-name="T6">nur</text:span><text:span text:style-name="T7"> <text:s/></text:span><text:span text:style-name="T6">zu statistischen</text:span><text:span text:style-name="T7"> </text:span><text:span text:style-name="T6">Zwecken,</text:span><text:span text:style-name="T7"> </text:span><text:span text:style-name="T6">sondern</text:span><text:span text:style-name="T7"> </text:span><text:span text:style-name="T6">zusätzlich</text:span><text:span text:style-name="T7"> </text:span><text:span text:style-name="T6">für</text:span><text:span text:style-name="T7"> </text:span><text:span text:style-name="T6">den</text:span><text:span text:style-name="T7"> </text:span><text:span text:style-name="T6">Melderegisterabgleich</text:span><text:span text:style-name="T7"> </text:span><text:span text:style-name="T6">erhoben</text:span><text:span text:style-name="T7"> </text:span><text:span text:style-name="T6">werden;</text:span><text:span text:style-name="T7"> </text:span><text:span text:style-name="T6">es ist</text:span><text:span text:style-name="T7"> </text:span><text:span text:style-name="T6">jedoch</text:span><text:span text:style-name="T7"> </text:span><text:span text:style-name="T6">infolge</text:span><text:span text:style-name="T7"> </text:span><text:span text:style-name="T6">der</text:span><text:span text:style-name="T7"> </text:span><text:span text:style-name="T6">Aufgaben</text:span><text:span text:style-name="T7"> </text:span><text:span text:style-name="T6">der</text:span><text:span text:style-name="T7"> </text:span><text:span text:style-name="T6">Meldebehörden,</text:span><text:span text:style-name="T7"> </text:span><text:span text:style-name="T6">die</text:span><text:span text:style-name="T7"> </text:span><text:span text:style-name="T6">Daten</text:span><text:span text:style-name="T7"> </text:span><text:span text:style-name="T6">ihrerseits</text:span><text:span text:style-name="T7"> </text:span><text:span text:style-name="T6">nach</text:span><text:span text:style-name="T7"> </text:span><text:span text:style-name="T6">Maßgabe</text:span><text:span text:style-name="T7"> </text:span><text:span text:style-name="T6">des Vierten</text:span><text:span text:style-name="T7"> </text:span><text:span text:style-name="T6">Abschnitts</text:span><text:span text:style-name="T7"> </text:span><text:span text:style-name="T6">des</text:span><text:span text:style-name="T7"> </text:span><text:span text:style-name="T6">Melderechtsrahmengesetzes</text:span><text:span text:style-name="T7"> </text:span><text:span text:style-name="T6">und</text:span><text:span text:style-name="T7"> </text:span><text:span text:style-name="T6">der</text:span><text:span text:style-name="T7"> </text:span><text:span text:style-name="T6">entsprechenden</text:span><text:span text:style-name="T7"> </text:span><text:span text:style-name="T6">Vorschriften</text:span><text:span text:style-name="T7"> </text:span><text:span text:style-name="T6">der Länder</text:span><text:span text:style-name="T7"> <text:s/></text:span><text:span text:style-name="T6">weiterzugeben,</text:span><text:span text:style-name="T7"> <text:s/></text:span><text:span text:style-name="T6">nicht</text:span><text:span text:style-name="T7"> <text:s/></text:span><text:span text:style-name="T6">vorhersehbar,</text:span><text:span text:style-name="T7"> <text:s/></text:span><text:span text:style-name="T6">zu</text:span><text:span text:style-name="T7"> <text:s/></text:span><text:span text:style-name="T6">welchem</text:span><text:span text:style-name="T7"> <text:s/></text:span><text:span text:style-name="T6">konkreten</text:span><text:span text:style-name="T7"> <text:s/></text:span><text:span text:style-name="T6">Zweck</text:span><text:span text:style-name="T7"> <text:s/></text:span><text:span text:style-name="T6">welche</text:span><text:span text:style-name="T7"> <text:s/></text:span><text:span text:style-name="T6">Behörden die</text:span><text:span text:style-name="T7"> </text:span><text:span text:style-name="T6">Daten</text:span><text:span text:style-name="T7"> </text:span><text:span text:style-name="T6">verwenden.</text:span><text:span text:style-name="T7"> </text:span><text:span text:style-name="T6">Dies</text:span><text:span text:style-name="T7"> </text:span><text:span text:style-name="T6">hat</text:span><text:span text:style-name="T7"> </text:span><text:span text:style-name="T6">zur</text:span><text:span text:style-name="T7"> </text:span><text:span text:style-name="T6">Folge,</text:span><text:span text:style-name="T7"> </text:span><text:span text:style-name="T6">dass</text:span><text:span text:style-name="T7"> </text:span><text:span text:style-name="T6">sich</text:span><text:span text:style-name="T7"> </text:span><text:span text:style-name="T6">die</text:span><text:span text:style-name="T7"> </text:span><text:span text:style-name="T6">Zwecke</text:span><text:span text:style-name="T7"> </text:span><text:span text:style-name="T6">beider</text:span><text:span text:style-name="T7"> </text:span><text:span text:style-name="T6">Erhebungen</text:span><text:span text:style-name="T7"> </text:span><text:span text:style-name="T6">(Statistik</text:span><text:span text:style-name="T7"> </text:span><text:span text:style-name="T6">- Melderegisterabgleich)</text:span><text:span text:style-name="T7"> <text:s/></text:span><text:span text:style-name="T6">nicht</text:span><text:span text:style-name="T7"> <text:s/></text:span><text:span text:style-name="T6">nur</text:span><text:span text:style-name="T7"> <text:s/></text:span><text:span text:style-name="T6">gegenseitig</text:span><text:span text:style-name="T7"> <text:s/></text:span><text:span text:style-name="T6">beeinträchtigen,</text:span><text:span text:style-name="T7"> <text:s/></text:span><text:span text:style-name="T6">sondern</text:span><text:span text:style-name="T7"> <text:s/></text:span><text:span text:style-name="T6">sogar</text:span><text:span text:style-name="T7"> <text:s/></text:span><text:span text:style-name="T6">ausschließen; denn</text:span><text:span text:style-name="T7"> <text:s/></text:span><text:span text:style-name="T6">während</text:span><text:span text:style-name="T7"> <text:s/></text:span><text:span text:style-name="T6">die</text:span><text:span text:style-name="T7"> <text:s/></text:span><text:span text:style-name="T6">Effizienz</text:span><text:span text:style-name="T7"> <text:s/></text:span><text:span text:style-name="T6">der</text:span><text:span text:style-name="T7"> <text:s/></text:span><text:span text:style-name="T6">Statistik</text:span><text:span text:style-name="T7"> <text:s/></text:span><text:span text:style-name="T6">eine</text:span><text:span text:style-name="T7"> <text:s/></text:span><text:span text:style-name="T6">strenge</text:span><text:span text:style-name="T7"> <text:s/></text:span><text:span text:style-name="T6">Beachtung</text:span><text:span text:style-name="T7"> <text:s/></text:span><text:span text:style-name="T6">des</text:span><text:span text:style-name="T7"> <text:s/></text:span><text:span text:style-name="T6">Statistikgeheimnisses verlangt,</text:span><text:span text:style-name="T7"> <text:s text:c="5"/></text:span><text:span text:style-name="T6">ist</text:span><text:span text:style-name="T7"> <text:s text:c="5"/></text:span><text:span text:style-name="T6">dieses,</text:span><text:span text:style-name="T7"> <text:s text:c="5"/></text:span><text:span text:style-name="T6">wie</text:span><text:span text:style-name="T7"> <text:s text:c="5"/></text:span><text:span text:style-name="T6">die</text:span><text:span text:style-name="T7"> <text:s text:c="5"/></text:span><text:span text:style-name="T6">weitergehenden</text:span><text:span text:style-name="T7"> <text:s text:c="5"/></text:span><text:span text:style-name="T6">Übermittlungsregelungen</text:span><text:span text:style-name="T7"> <text:s text:c="5"/></text:span><text:span text:style-name="T6">des Melderechtsrahmengesetzes</text:span><text:span text:style-name="T7"> <text:s/></text:span><text:span text:style-name="T6">zeigen,</text:span><text:span text:style-name="T7"> <text:s/></text:span><text:span text:style-name="T6">mit</text:span><text:span text:style-name="T7"> <text:s/></text:span><text:span text:style-name="T6">den</text:span><text:span text:style-name="T7"> <text:s/></text:span><text:span text:style-name="T6">Aufgaben</text:span><text:span text:style-name="T7"> <text:s/></text:span><text:span text:style-name="T6">der</text:span><text:span text:style-name="T7"> <text:s/></text:span><text:span text:style-name="T6">Meldebehörden</text:span><text:span text:style-name="T7"> <text:s/></text:span><text:span text:style-name="T6">(§</text:span><text:span text:style-name="T7"> <text:s/></text:span><text:span text:style-name="T6">1</text:span><text:span text:style-name="T7"> <text:s/></text:span><text:span text:style-name="T6">Abs.</text:span><text:span text:style-name="T7"> <text:s/></text:span><text:span text:style-name="T6">3</text:span></text:p>
        <text:p text:style-name="P109"><text:span text:style-name="T6">MRRG)</text:span><text:span text:style-name="T7"> </text:span><text:span text:style-name="T6">unvereinbar.</text:span></text:p>
        <text:p text:style-name="P82"><text:span text:style-name="T6">Wie</text:span><text:span text:style-name="T7"> <text:s/></text:span><text:span text:style-name="T6">sehr</text:span><text:span text:style-name="T7"> <text:s text:c="2"/></text:span><text:span text:style-name="T6">durch</text:span><text:span text:style-name="T7"> <text:s text:c="2"/></text:span><text:span text:style-name="T6">die</text:span><text:span text:style-name="T7"> <text:s text:c="2"/></text:span><text:span text:style-name="T6">gleichzeitige</text:span><text:span text:style-name="T7"> <text:s text:c="2"/></text:span><text:span text:style-name="T6">Verfolgung</text:span><text:span text:style-name="T7"> <text:s text:c="2"/></text:span><text:span text:style-name="T6">beider</text:span><text:span text:style-name="T7"> <text:s text:c="2"/></text:span><text:span text:style-name="T6">Zwecke</text:span><text:span text:style-name="T7"> <text:s text:c="2"/></text:span><text:span text:style-name="T6">die</text:span><text:span text:style-name="T7"> <text:s text:c="2"/></text:span><text:span text:style-name="T6">Funktionsfähigkeit</text:span><text:span text:style-name="T7"> <text:s text:c="2"/></text:span><text:span text:style-name="T6">der amtlichen</text:span><text:span text:style-name="T7"> <text:s/></text:span><text:span text:style-name="T6">Statistik</text:span><text:span text:style-name="T7"> <text:s/></text:span><text:span text:style-name="T6">gefährdet</text:span><text:span text:style-name="T7"> <text:s/></text:span><text:span text:style-name="T6">wird,</text:span><text:span text:style-name="T7"> <text:s/></text:span><text:span text:style-name="T6">die</text:span><text:span text:style-name="T7"> <text:s/></text:span><text:span text:style-name="T6">ein</text:span><text:span text:style-name="T7"> <text:s/></text:span><text:span text:style-name="T6">Kernstück</text:span><text:span text:style-name="T7"> <text:s/></text:span><text:span text:style-name="T6">der</text:span><text:span text:style-name="T7"> <text:s/></text:span><text:span text:style-name="T6">statistischen</text:span><text:span text:style-name="T7"> <text:s/></text:span><text:span text:style-name="T6">Bestandsaufnahme bildet</text:span><text:span text:style-name="T7"> <text:s/></text:span><text:span text:style-name="T6">(vgl.</text:span><text:span text:style-name="T7"> <text:s/></text:span><text:span text:style-name="T6">Begründung</text:span><text:span text:style-name="T7"> <text:s/></text:span><text:span text:style-name="T6">der</text:span><text:span text:style-name="T7"> <text:s/></text:span><text:span text:style-name="T6">Bundesregierung</text:span><text:span text:style-name="T7"> <text:s/></text:span><text:span text:style-name="T6">zu</text:span><text:span text:style-name="T7"> <text:s/></text:span><text:span text:style-name="T6">dem</text:span><text:span text:style-name="T7"> <text:s/></text:span><text:span text:style-name="T6">Entwurf</text:span><text:span text:style-name="T7"> <text:s/></text:span><text:span text:style-name="T6">eines</text:span><text:span text:style-name="T7"> <text:s/></text:span><text:span text:style-name="T6">Gesetzes</text:span><text:span text:style-name="T7"> <text:s/></text:span><text:span text:style-name="T6">über</text:span><text:span text:style-name="T7"> <text:s/></text:span><text:span text:style-name="T6">eine Volkszählung,</text:span><text:span text:style-name="T7"> <text:s text:c="6"/></text:span><text:span text:style-name="T6">Berufszählung,</text:span><text:span text:style-name="T7"> <text:s text:c="5"/></text:span><text:span text:style-name="T6">Wohnungszählung</text:span><text:span text:style-name="T7"> <text:s text:c="6"/></text:span><text:span text:style-name="T6">und</text:span><text:span text:style-name="T7"> <text:s text:c="6"/></text:span><text:span text:style-name="T6">Arbeitsstättenzählung</text:span><text:span text:style-name="T7"> <text:s text:c="6"/></text:span><text:span text:style-name="T6">- Volkszählungsgesetz</text:span><text:span text:style-name="T7"> </text:span><text:span text:style-name="T6">1982</text:span><text:span text:style-name="T7"> </text:span><text:span text:style-name="T6">[BTDrucks</text:span><text:span text:style-name="T7"> </text:span><text:span text:style-name="T6">9/451,</text:span><text:span text:style-name="T7"> </text:span><text:span text:style-name="T6">S.</text:span><text:span text:style-name="T7"> </text:span><text:span text:style-name="T6">7,</text:span><text:span text:style-name="T7"> </text:span><text:span text:style-name="T6">A</text:span><text:span text:style-name="T7"> </text:span><text:span text:style-name="T6">I]),</text:span><text:span text:style-name="T7"> </text:span><text:span text:style-name="T6">hat</text:span><text:span text:style-name="T7"> </text:span><text:span text:style-name="T6">auch</text:span><text:span text:style-name="T7"> </text:span><text:span text:style-name="T6">der</text:span><text:span text:style-name="T7"> </text:span><text:span text:style-name="T6">Gesetzgeber</text:span><text:span text:style-name="T7"> </text:span><text:span text:style-name="T6">gesehen;</text:span></text:p>
        <text:p text:style-name="P68"><text:span text:style-name="T6">denn</text:span><text:span text:style-name="T7"> <text:s text:c="2"/></text:span><text:span text:style-name="T6">in</text:span><text:span text:style-name="T7"> <text:s text:c="2"/></text:span><text:span text:style-name="T6">§</text:span><text:span text:style-name="T7"> <text:s text:c="2"/></text:span><text:span text:style-name="T6">9</text:span><text:span text:style-name="T7"> <text:s text:c="2"/></text:span><text:span text:style-name="T6">Abs.</text:span><text:span text:style-name="T7"> <text:s text:c="2"/></text:span><text:span text:style-name="T6">1</text:span><text:span text:style-name="T7"> <text:s text:c="2"/></text:span><text:span text:style-name="T6">Satz</text:span><text:span text:style-name="T7"> <text:s/></text:span><text:span text:style-name="T6">2</text:span><text:span text:style-name="T7"> <text:s text:c="2"/></text:span><text:span text:style-name="T6">hat</text:span><text:span text:style-name="T7"> <text:s text:c="2"/></text:span><text:span text:style-name="T6">er</text:span><text:span text:style-name="T7"> <text:s text:c="2"/></text:span><text:span text:style-name="T6">es</text:span><text:span text:style-name="T7"> <text:s text:c="2"/></text:span><text:span text:style-name="T6">ausdrücklich</text:span><text:span text:style-name="T7"> <text:s text:c="2"/></text:span><text:span text:style-name="T6">untersagt,</text:span><text:span text:style-name="T7"> <text:s text:c="2"/></text:span><text:span text:style-name="T6">aus</text:span><text:span text:style-name="T7"> <text:s text:c="2"/></text:span><text:span text:style-name="T6">den</text:span><text:span text:style-name="T7"> <text:s text:c="2"/></text:span><text:span text:style-name="T6">statistischen</text:span></text:p>
        <text:p text:style-name="P84"><text:span text:style-name="T6">Einzelangaben</text:span><text:span text:style-name="T7"> <text:s text:c="4"/></text:span><text:span text:style-name="T6">gewonnene</text:span><text:span text:style-name="T7"> <text:s text:c="4"/></text:span><text:span text:style-name="T6">Erkenntnisse</text:span><text:span text:style-name="T7"> <text:s text:c="4"/></text:span><text:span text:style-name="T6">zu</text:span><text:span text:style-name="T7"> <text:s text:c="4"/></text:span><text:span text:style-name="T6">Maßnahmen</text:span><text:span text:style-name="T7"> <text:s text:c="4"/></text:span><text:span text:style-name="T6">gegen</text:span><text:span text:style-name="T7"> <text:s text:c="4"/></text:span><text:span text:style-name="T6">den</text:span><text:span text:style-name="T7"> <text:s text:c="4"/></text:span><text:span text:style-name="T6">einzelnen Auskunftspflichtigen</text:span><text:span text:style-name="T7"> <text:s/></text:span><text:span text:style-name="T6">zu</text:span><text:span text:style-name="T7"> <text:s/></text:span><text:span text:style-name="T6">verwenden.</text:span><text:span text:style-name="T7"> <text:s/></text:span><text:span text:style-name="T6">Dieses</text:span><text:span text:style-name="T7"> <text:s/></text:span><text:span text:style-name="T6">Nachteilsverbot</text:span><text:span text:style-name="T7"> <text:s/></text:span><text:span text:style-name="T6">verspricht</text:span><text:span text:style-name="T7"> <text:s/></text:span><text:span text:style-name="T6">jedoch</text:span><text:span text:style-name="T7"> <text:s/></text:span><text:span text:style-name="T6">mehr,</text:span><text:span text:style-name="T7"> <text:s/></text:span><text:span text:style-name="T6">als</text:span><text:span text:style-name="T7"> <text:s/></text:span><text:span text:style-name="T6">es leisten</text:span><text:span text:style-name="T7"> </text:span><text:span text:style-name="T6">kann.</text:span><text:span text:style-name="T7"> </text:span><text:span text:style-name="T6">Es</text:span><text:span text:style-name="T7"> </text:span><text:span text:style-name="T6">vermag</text:span><text:span text:style-name="T7"> </text:span><text:span text:style-name="T6">das</text:span><text:span text:style-name="T7"> </text:span><text:span text:style-name="T6">Defizit</text:span><text:span text:style-name="T7"> </text:span><text:span text:style-name="T6">für</text:span><text:span text:style-name="T7"> </text:span><text:span text:style-name="T6">die</text:span><text:span text:style-name="T7"> </text:span><text:span text:style-name="T6">Funktionsfähigkeit</text:span><text:span text:style-name="T7"> </text:span><text:span text:style-name="T6">der</text:span><text:span text:style-name="T7"> </text:span><text:span text:style-name="T6">Statistik</text:span><text:span text:style-name="T7"> </text:span><text:span text:style-name="T6">und</text:span><text:span text:style-name="T7"> </text:span><text:span text:style-name="T6">für</text:span><text:span text:style-name="T7"> </text:span><text:span text:style-name="T6">den</text:span><text:span text:style-name="T7"> </text:span><text:span text:style-name="T6">Schutz der</text:span><text:span text:style-name="T7"> <text:s/></text:span><text:span text:style-name="T6">Betroffenen</text:span><text:span text:style-name="T7"> <text:s/></text:span><text:span text:style-name="T6">nicht</text:span><text:span text:style-name="T7"> <text:s/></text:span><text:span text:style-name="T6">auszugleichen,</text:span><text:span text:style-name="T7"> <text:s/></text:span><text:span text:style-name="T6">das</text:span><text:span text:style-name="T7"> <text:s/></text:span><text:span text:style-name="T6">durch</text:span><text:span text:style-name="T7"> <text:s/></text:span><text:span text:style-name="T6">die</text:span><text:span text:style-name="T7"> <text:s/></text:span><text:span text:style-name="T6">Verbindung</text:span><text:span text:style-name="T7"> <text:s/></text:span><text:span text:style-name="T6">von</text:span><text:span text:style-name="T7"> <text:s/></text:span><text:span text:style-name="T6">Statistik</text:span><text:span text:style-name="T7"> <text:s/></text:span><text:span text:style-name="T6">und</text:span><text:span text:style-name="T7"> <text:s/></text:span><text:span text:style-name="T6">Vollzug entsteht.</text:span><text:span text:style-name="T7"> </text:span><text:span text:style-name="T6">Das</text:span><text:span text:style-name="T7"> </text:span><text:span text:style-name="T6">Verbot,</text:span><text:span text:style-name="T7"> </text:span><text:span text:style-name="T6">das</text:span><text:span text:style-name="T7"> </text:span><text:span text:style-name="T6">wörtlich</text:span><text:span text:style-name="T7"> </text:span><text:span text:style-name="T6">aus</text:span><text:span text:style-name="T7"> </text:span><text:span text:style-name="T6">§</text:span><text:span text:style-name="T7"> </text:span><text:span text:style-name="T6">1</text:span><text:span text:style-name="T7"> </text:span><text:span text:style-name="T6">Abs.</text:span><text:span text:style-name="T7"> </text:span><text:span text:style-name="T6">3</text:span><text:span text:style-name="T7"> </text:span><text:span text:style-name="T6">Satz</text:span><text:span text:style-name="T7"> </text:span><text:span text:style-name="T6">2</text:span><text:span text:style-name="T7"> </text:span><text:span text:style-name="T6">BStatG</text:span><text:span text:style-name="T7"> </text:span><text:span text:style-name="T6">übernommen</text:span><text:span text:style-name="T7"> </text:span><text:span text:style-name="T6">und</text:span><text:span text:style-name="T7"> </text:span><text:span text:style-name="T6">welches auf</text:span><text:span text:style-name="T7"> <text:s text:c="2"/></text:span><text:span text:style-name="T6">das</text:span><text:span text:style-name="T7"> <text:s text:c="2"/></text:span><text:span text:style-name="T6">Statistikgeheimnis</text:span><text:span text:style-name="T7"> <text:s text:c="2"/></text:span><text:span text:style-name="T6">zugeschnitten</text:span><text:span text:style-name="T7"> <text:s text:c="2"/></text:span><text:span text:style-name="T6">ist,</text:span><text:span text:style-name="T7"> <text:s text:c="2"/></text:span><text:span text:style-name="T6">kann</text:span><text:span text:style-name="T7"> <text:s text:c="2"/></text:span><text:span text:style-name="T6">zwar</text:span><text:span text:style-name="T7"> <text:s text:c="2"/></text:span><text:span text:style-name="T6">einen</text:span><text:span text:style-name="T7"> <text:s text:c="2"/></text:span><text:span text:style-name="T6">ausreichenden</text:span><text:span text:style-name="T7"> <text:s text:c="2"/></text:span><text:span text:style-name="T6">Schutz gewähren,</text:span><text:span text:style-name="T7"> <text:s/></text:span><text:span text:style-name="T6">wenn</text:span><text:span text:style-name="T7"> <text:s/></text:span><text:span text:style-name="T6">die</text:span><text:span text:style-name="T7"> <text:s/></text:span><text:span text:style-name="T6">Daten</text:span><text:span text:style-name="T7"> <text:s/></text:span><text:span text:style-name="T6">allein</text:span><text:span text:style-name="T7"> <text:s/></text:span><text:span text:style-name="T6">zu</text:span><text:span text:style-name="T7"> <text:s/></text:span><text:span text:style-name="T6">statistischen</text:span><text:span text:style-name="T7"> <text:s/></text:span><text:span text:style-name="T6">Zwecken</text:span><text:span text:style-name="T7"> <text:s/></text:span><text:span text:style-name="T6">weitergegeben</text:span><text:span text:style-name="T7"> <text:s/></text:span><text:span text:style-name="T6">werden.</text:span><text:span text:style-name="T7"> <text:s/></text:span><text:span text:style-name="T6">Seine Übernahme</text:span><text:span text:style-name="T7"> <text:s text:c="3"/></text:span><text:span text:style-name="T6">in</text:span><text:span text:style-name="T7"> <text:s text:c="3"/></text:span><text:span text:style-name="T6">eine</text:span><text:span text:style-name="T7"> <text:s text:c="3"/></text:span><text:span text:style-name="T6">Vorschrift</text:span><text:span text:style-name="T7"> <text:s text:c="3"/></text:span><text:span text:style-name="T6">über</text:span><text:span text:style-name="T7"> <text:s text:c="3"/></text:span><text:span text:style-name="T6">den</text:span><text:span text:style-name="T7"> <text:s text:c="3"/></text:span><text:span text:style-name="T6">Melderegisterabgleich</text:span><text:span text:style-name="T7"> <text:s text:c="3"/></text:span><text:span text:style-name="T6">erhöht</text:span><text:span text:style-name="T7"> <text:s text:c="3"/></text:span><text:span text:style-name="T6">aber</text:span><text:span text:style-name="T7"> <text:s text:c="3"/></text:span><text:span text:style-name="T6">die Unverständlichkeit</text:span><text:span text:style-name="T7"> <text:s/></text:span><text:span text:style-name="T6">der</text:span><text:span text:style-name="T7"> <text:s/></text:span><text:span text:style-name="T6">gesamten</text:span><text:span text:style-name="T7"> <text:s/></text:span><text:span text:style-name="T6">Regelung</text:span><text:span text:style-name="T7"> <text:s/></text:span><text:span text:style-name="T6">und</text:span><text:span text:style-name="T7"> <text:s/></text:span><text:span text:style-name="T6">führt</text:span><text:span text:style-name="T7"> <text:s/></text:span><text:span text:style-name="T6">dazu,</text:span><text:span text:style-name="T7"> <text:s/></text:span><text:span text:style-name="T6">dass</text:span><text:span text:style-name="T7"> <text:s/></text:span><text:span text:style-name="T6">der</text:span><text:span text:style-name="T7"> <text:s/></text:span><text:span text:style-name="T6">auskunftspflichtige Bürger</text:span><text:span text:style-name="T7"> <text:s/></text:span><text:span text:style-name="T6">die</text:span><text:span text:style-name="T7"> <text:s/></text:span><text:span text:style-name="T6">Auswirkungen</text:span><text:span text:style-name="T7"> <text:s/></text:span><text:span text:style-name="T6">dieser</text:span><text:span text:style-name="T7"> <text:s/></text:span><text:span text:style-name="T6">Bestimmung</text:span><text:span text:style-name="T7"> <text:s/></text:span><text:span text:style-name="T6">nicht</text:span><text:span text:style-name="T7"> <text:s/></text:span><text:span text:style-name="T6">mehr</text:span><text:span text:style-name="T7"> <text:s/></text:span><text:span text:style-name="T6">zu</text:span><text:span text:style-name="T7"> <text:s/></text:span><text:span text:style-name="T6">übersehen</text:span><text:span text:style-name="T7"> <text:s/></text:span><text:span text:style-name="T6">vermag.</text:span><text:span text:style-name="T7"> <text:s/></text:span><text:span text:style-name="T6">Für</text:span><text:span text:style-name="T7"> <text:s/></text:span><text:span text:style-name="T6">den Betroffenen</text:span><text:span text:style-name="T7"> <text:s text:c="2"/></text:span><text:span text:style-name="T6">ist</text:span><text:span text:style-name="T7"> <text:s text:c="2"/></text:span><text:span text:style-name="T6">nicht</text:span><text:span text:style-name="T7"> <text:s text:c="2"/></text:span><text:span text:style-name="T6">erkennbar,</text:span><text:span text:style-name="T7"> <text:s text:c="2"/></text:span><text:span text:style-name="T6">dass</text:span><text:span text:style-name="T7"> <text:s text:c="2"/></text:span><text:span text:style-name="T6">seine</text:span><text:span text:style-name="T7"> <text:s text:c="2"/></text:span><text:span text:style-name="T6">statistischen</text:span><text:span text:style-name="T7"> <text:s text:c="2"/></text:span><text:span text:style-name="T6">Angaben</text:span><text:span text:style-name="T7"> <text:s text:c="2"/></text:span><text:span text:style-name="T6">nach</text:span><text:span text:style-name="T7"> <text:s text:c="2"/></text:span><text:span text:style-name="T6">Maßgabe</text:span><text:span text:style-name="T7"> <text:s text:c="2"/></text:span><text:span text:style-name="T6">der melderechtlichen</text:span><text:span text:style-name="T7"> <text:s text:c="2"/></text:span><text:span text:style-name="T6">Vorschriften</text:span><text:span text:style-name="T7"> <text:s text:c="2"/></text:span><text:span text:style-name="T6">in</text:span><text:span text:style-name="T7"> <text:s text:c="2"/></text:span><text:span text:style-name="T6">weitem</text:span><text:span text:style-name="T7"> <text:s text:c="2"/></text:span><text:span text:style-name="T6">Umfang</text:span><text:span text:style-name="T7"> <text:s text:c="2"/></text:span><text:span text:style-name="T6">an</text:span><text:span text:style-name="T7"> <text:s text:c="2"/></text:span><text:span text:style-name="T6">Behörden</text:span><text:span text:style-name="T7"> <text:s text:c="2"/></text:span><text:span text:style-name="T6">und</text:span><text:span text:style-name="T7"> <text:s text:c="2"/></text:span><text:span text:style-name="T6">öffentliche</text:span><text:span text:style-name="T7"> <text:s text:c="2"/></text:span><text:span text:style-name="T6">Stellen übermittelt</text:span><text:span text:style-name="T7"> <text:s text:c="2"/></text:span><text:span text:style-name="T6">werden</text:span><text:span text:style-name="T7"> <text:s text:c="2"/></text:span><text:span text:style-name="T6">können,</text:span><text:span text:style-name="T7"> <text:s text:c="2"/></text:span><text:span text:style-name="T6">ohne</text:span><text:span text:style-name="T7"> <text:s text:c="2"/></text:span><text:span text:style-name="T6">dass</text:span><text:span text:style-name="T7"> <text:s text:c="2"/></text:span><text:span text:style-name="T6">diese</text:span><text:span text:style-name="T7"> <text:s text:c="2"/></text:span><text:span text:style-name="T6">den</text:span><text:span text:style-name="T7"> <text:s text:c="2"/></text:span><text:span text:style-name="T6">statistischen</text:span><text:span text:style-name="T7"> <text:s text:c="2"/></text:span><text:span text:style-name="T6">Ursprung</text:span><text:span text:style-name="T7"> <text:s text:c="2"/></text:span><text:span text:style-name="T6">dieser</text:span><text:span text:style-name="T7"> <text:s text:c="2"/></text:span><text:span text:style-name="T6">Daten feststellen</text:span><text:span text:style-name="T7"> <text:s text:c="3"/></text:span><text:span text:style-name="T6">und</text:span><text:span text:style-name="T7"> <text:s text:c="3"/></text:span><text:span text:style-name="T6">dem</text:span><text:span text:style-name="T7"> <text:s text:c="3"/></text:span><text:span text:style-name="T6">Nachteilsverbot</text:span><text:span text:style-name="T7"> <text:s text:c="3"/></text:span><text:span text:style-name="T6">Rechnung</text:span><text:span text:style-name="T7"> <text:s text:c="3"/></text:span><text:span text:style-name="T6">tragen</text:span><text:span text:style-name="T7"> <text:s text:c="3"/></text:span><text:span text:style-name="T6">können.</text:span><text:span text:style-name="T7"> <text:s text:c="3"/></text:span><text:span text:style-name="T6">Damit</text:span><text:span text:style-name="T7"> <text:s text:c="3"/></text:span><text:span text:style-name="T6">kann</text:span><text:span text:style-name="T7"> <text:s text:c="3"/></text:span><text:span text:style-name="T6">das Nachteilsverbot</text:span><text:span text:style-name="T7"> </text:span><text:span text:style-name="T6">(§</text:span><text:span text:style-name="T7"> </text:span><text:span text:style-name="T6">9</text:span><text:span text:style-name="T7"> </text:span><text:span text:style-name="T6">Abs.</text:span><text:span text:style-name="T7"> </text:span><text:span text:style-name="T6">1</text:span><text:span text:style-name="T7"> </text:span><text:span text:style-name="T6">Satz</text:span><text:span text:style-name="T7"> </text:span><text:span text:style-name="T6">2</text:span><text:span text:style-name="T7"> </text:span><text:span text:style-name="T6">VZG</text:span><text:span text:style-name="T7"> </text:span><text:span text:style-name="T6">1983)</text:span><text:span text:style-name="T7"> </text:span><text:span text:style-name="T6">seine</text:span><text:span text:style-name="T7"> </text:span><text:span text:style-name="T6">Aufgabe</text:span><text:span text:style-name="T7"> </text:span><text:span text:style-name="T6">nicht</text:span><text:span text:style-name="T7"> </text:span><text:span text:style-name="T6">erfüllen;</text:span><text:span text:style-name="T7"> </text:span><text:span text:style-name="T6">zugleich</text:span><text:span text:style-name="T7"> </text:span><text:span text:style-name="T6">verletzt es</text:span><text:span text:style-name="T7"> </text:span><text:span text:style-name="T6">das</text:span><text:span text:style-name="T7"> </text:span><text:span text:style-name="T6">Gebot</text:span><text:span text:style-name="T7"> </text:span><text:span text:style-name="T6">der</text:span><text:span text:style-name="T7"> </text:span><text:span text:style-name="T6">Normenklarheit</text:span><text:span text:style-name="T7"> </text:span><text:span text:style-name="T6">(oben</text:span><text:span text:style-name="T7"> </text:span><text:span text:style-name="T6">C</text:span><text:span text:style-name="T7"> </text:span><text:span text:style-name="T6">II</text:span><text:span text:style-name="T7"> </text:span><text:span text:style-name="T6">1</text:span><text:span text:style-name="T7"> </text:span><text:span text:style-name="T6">b).</text:span></text:p>
        <text:p text:style-name="P110"><text:span text:style-name="T6">3.</text:span><text:span text:style-name="T7"> <text:s text:c="9"/></text:span><text:span text:style-name="T6">Auch</text:span><text:span text:style-name="T7"> </text:span><text:span text:style-name="T6">§</text:span><text:span text:style-name="T7"> </text:span><text:span text:style-name="T6">9</text:span><text:span text:style-name="T7"> </text:span><text:span text:style-name="T6">Abs.</text:span><text:span text:style-name="T7"> </text:span><text:span text:style-name="T6">2</text:span><text:span text:style-name="T7"> </text:span><text:span text:style-name="T6">VZG</text:span><text:span text:style-name="T7"> </text:span><text:span text:style-name="T6">1983</text:span><text:span text:style-name="T7"> </text:span><text:span text:style-name="T6">verstößt</text:span><text:span text:style-name="T7"> </text:span><text:span text:style-name="T6">gegen</text:span><text:span text:style-name="T7"> </text:span><text:span text:style-name="T6">Art.</text:span><text:span text:style-name="T7"> </text:span><text:span text:style-name="T6">2</text:span><text:span text:style-name="T7"> </text:span><text:span text:style-name="T6">Abs.</text:span><text:span text:style-name="T7"> </text:span><text:span text:style-name="T6">1</text:span><text:span text:style-name="T7"> </text:span><text:span text:style-name="T6">in</text:span><text:span text:style-name="T7"> </text:span><text:span text:style-name="T6">Verbindung</text:span><text:span text:style-name="T7"> </text:span><text:span text:style-name="T6">mit</text:span><text:span text:style-name="T7"> </text:span><text:span text:style-name="T6">Art.</text:span><text:span text:style-name="T7"> </text:span><text:span text:style-name="T6">1</text:span><text:span text:style-name="T7"> </text:span><text:span text:style-name="T6">Abs.</text:span><text:span text:style-name="T7"> </text:span><text:span text:style-name="T6">1</text:span><text:span text:style-name="T7"> </text:span><text:span text:style-name="T6">GG.</text:span></text:p>
        <text:p text:style-name="P64"><text:span text:style-name="T6">Diese</text:span><text:span text:style-name="T7"> <text:s/></text:span><text:span text:style-name="T6">Vorschrift</text:span><text:span text:style-name="T7"> <text:s/></text:span><text:span text:style-name="T6">gestattet</text:span><text:span text:style-name="T7"> <text:s/></text:span><text:span text:style-name="T6">die</text:span><text:span text:style-name="T7"> <text:s/></text:span><text:span text:style-name="T6">Übermittlung</text:span><text:span text:style-name="T7"> <text:s/></text:span><text:span text:style-name="T6">von</text:span><text:span text:style-name="T7"> <text:s/></text:span><text:span text:style-name="T6">personenbezogenen</text:span><text:span text:style-name="T7"> <text:s/></text:span><text:span text:style-name="T6">Einzelangaben</text:span><text:span text:style-name="T7"> <text:s/></text:span><text:span text:style-name="T6">an</text:span><text:span text:style-name="T7"> <text:s/></text:span><text:span text:style-name="T6">die fachlich</text:span><text:span text:style-name="T7"> </text:span><text:span text:style-name="T6">zuständigen</text:span><text:span text:style-name="T7"> </text:span><text:span text:style-name="T6">obersten</text:span><text:span text:style-name="T7"> </text:span><text:span text:style-name="T6">Bundesbehörden</text:span><text:span text:style-name="T7"> </text:span><text:span text:style-name="T6">und</text:span><text:span text:style-name="T7"> </text:span><text:span text:style-name="T6">Landesbehörden</text:span><text:span text:style-name="T7"> </text:span><text:span text:style-name="T6">sowie</text:span><text:span text:style-name="T7"> </text:span><text:span text:style-name="T6">an</text:span><text:span text:style-name="T7"> </text:span><text:span text:style-name="T6">die</text:span><text:span text:style-name="T7"> </text:span><text:span text:style-name="T6">von</text:span><text:span text:style-name="T7"> </text:span><text:span text:style-name="T6">ihnen</text:span></text:p>
      </text:section>
      <text:section text:style-name="Sect1" text:name="Bereich9">
        <text:p text:style-name="P3"><text:span text:style-name="T1">114</text:span></text:p>
        <text:p text:style-name="P6"/>
        <text:p text:style-name="P9"><text:span text:style-name="T1">Entwurf Begründung Verfassungsbeschwerde Stand 12.07.2017</text:span></text:p>
        <text:p text:style-name="P43"/>
        <text:p text:style-name="P63"><text:soft-page-break/><text:span text:style-name="T6">bestimmten</text:span><text:span text:style-name="T7"> <text:s/></text:span><text:span text:style-name="T6">Stellen,</text:span><text:span text:style-name="T7"> <text:s text:c="2"/></text:span><text:span text:style-name="T6">soweit</text:span><text:span text:style-name="T7"> <text:s/></text:span><text:span text:style-name="T6">diese</text:span><text:span text:style-name="T7"> <text:s text:c="2"/></text:span><text:span text:style-name="T6">personenbezogenen</text:span><text:span text:style-name="T7"> <text:s/></text:span><text:span text:style-name="T6">Daten</text:span><text:span text:style-name="T7"> <text:s text:c="2"/></text:span><text:span text:style-name="T6">von</text:span><text:span text:style-name="T7"> <text:s text:c="2"/></text:span><text:span text:style-name="T6">den</text:span><text:span text:style-name="T7"> <text:s text:c="2"/></text:span><text:span text:style-name="T6">Empfängern</text:span><text:span text:style-name="T7"> <text:s text:c="2"/></text:span><text:span text:style-name="T6">zur rechtmäßigen</text:span><text:span text:style-name="T7"> <text:s/></text:span><text:span text:style-name="T6">Erfüllung</text:span><text:span text:style-name="T7"> <text:s/></text:span><text:span text:style-name="T6">der</text:span><text:span text:style-name="T7"> <text:s/></text:span><text:span text:style-name="T6">in</text:span><text:span text:style-name="T7"> <text:s/></text:span><text:span text:style-name="T6">ihrer</text:span><text:span text:style-name="T7"> <text:s/></text:span><text:span text:style-name="T6">Zuständigkeit</text:span><text:span text:style-name="T7"> <text:s/></text:span><text:span text:style-name="T6">liegenden</text:span><text:span text:style-name="T7"> <text:s/></text:span><text:span text:style-name="T6">Aufgaben</text:span><text:span text:style-name="T7"> <text:s/></text:span><text:span text:style-name="T6">benötigt</text:span><text:span text:style-name="T7"> <text:s/></text:span><text:span text:style-name="T6">werden.</text:span><text:span text:style-name="T7"> <text:s/></text:span><text:span text:style-name="T6">Sie geht</text:span><text:span text:style-name="T7"> </text:span><text:span text:style-name="T6">über</text:span><text:span text:style-name="T7"> </text:span><text:span text:style-name="T6">§</text:span><text:span text:style-name="T7"> </text:span><text:span text:style-name="T6">11</text:span><text:span text:style-name="T7"> </text:span><text:span text:style-name="T6">Abs.</text:span><text:span text:style-name="T7"> </text:span><text:span text:style-name="T6">5</text:span><text:span text:style-name="T7"> </text:span><text:span text:style-name="T6">und</text:span><text:span text:style-name="T7"> <text:s/></text:span><text:span text:style-name="T6">6</text:span><text:span text:style-name="T7"> </text:span><text:span text:style-name="T6">BStatG</text:span><text:span text:style-name="T7"> </text:span><text:span text:style-name="T6">hinaus,</text:span><text:span text:style-name="T7"> </text:span><text:span text:style-name="T6">da</text:span><text:span text:style-name="T7"> </text:span><text:span text:style-name="T6">die</text:span><text:span text:style-name="T7"> </text:span><text:span text:style-name="T6">Daten</text:span><text:span text:style-name="T7"> </text:span><text:span text:style-name="T6">lediglich</text:span><text:span text:style-name="T7"> </text:span><text:span text:style-name="T6">ohne</text:span><text:span text:style-name="T7"> </text:span><text:span text:style-name="T6">Namen,</text:span><text:span text:style-name="T7"> </text:span><text:span text:style-name="T6">nach</text:span><text:span text:style-name="T7"> </text:span><text:span text:style-name="T6">§</text:span><text:span text:style-name="T7"> </text:span><text:span text:style-name="T6">9</text:span></text:p>
        <text:p text:style-name="P101"><text:span text:style-name="T6">Abs.</text:span><text:span text:style-name="T7"> </text:span><text:span text:style-name="T6">2</text:span><text:span text:style-name="T7"> </text:span><text:span text:style-name="T6">Satz</text:span><text:span text:style-name="T7"> </text:span><text:span text:style-name="T6">2</text:span><text:span text:style-name="T7"> </text:span><text:span text:style-name="T6">VZG</text:span><text:span text:style-name="T7"> </text:span><text:span text:style-name="T6">1983</text:span><text:span text:style-name="T7"> </text:span><text:span text:style-name="T6">auch</text:span><text:span text:style-name="T7"> </text:span><text:span text:style-name="T6">ohne</text:span><text:span text:style-name="T7"> </text:span><text:span text:style-name="T6">die</text:span><text:span text:style-name="T7"> </text:span><text:span text:style-name="T6">Angaben</text:span><text:span text:style-name="T7"> </text:span><text:span text:style-name="T6">der</text:span><text:span text:style-name="T7"> </text:span><text:span text:style-name="T6">Zugehörigkeit</text:span><text:span text:style-name="T7"> </text:span><text:span text:style-name="T6">oder</text:span><text:span text:style-name="T7"> </text:span><text:span text:style-name="T6">Nichtzugehörigkeit</text:span><text:span text:style-name="T7"> </text:span><text:span text:style-name="T6">zu einer</text:span><text:span text:style-name="T7"> </text:span><text:span text:style-name="T6">Religionsgesellschaft</text:span><text:span text:style-name="T7"> </text:span><text:span text:style-name="T6">übermittelt</text:span><text:span text:style-name="T7"> </text:span><text:span text:style-name="T6">werden</text:span><text:span text:style-name="T7"> </text:span><text:span text:style-name="T6">können</text:span><text:span text:style-name="T7"> </text:span><text:span text:style-name="T6">und</text:span><text:span text:style-name="T7"> </text:span><text:span text:style-name="T6">dem</text:span><text:span text:style-name="T7"> </text:span><text:span text:style-name="T6">Betroffenen</text:span><text:span text:style-name="T7"> </text:span><text:span text:style-name="T6">daher</text:span><text:span text:style-name="T7"> </text:span><text:span text:style-name="T6">noch</text:span><text:span text:style-name="T7"> </text:span><text:span text:style-name="T6">ohne Schwierigkeiten</text:span><text:span text:style-name="T7"> <text:s/></text:span><text:span text:style-name="T6">zuzuordnen</text:span><text:span text:style-name="T7"> <text:s/></text:span><text:span text:style-name="T6">sind.</text:span><text:span text:style-name="T7"> <text:s/></text:span><text:span text:style-name="T6">Ob</text:span><text:span text:style-name="T7"> <text:s/></text:span><text:span text:style-name="T6">die</text:span><text:span text:style-name="T7"> <text:s/></text:span><text:span text:style-name="T6">Übermittlung</text:span><text:span text:style-name="T7"> <text:s/></text:span><text:span text:style-name="T6">nur</text:span><text:span text:style-name="T7"> <text:s/></text:span><text:span text:style-name="T6">zu</text:span><text:span text:style-name="T7"> <text:s/></text:span><text:span text:style-name="T6">statistischen</text:span><text:span text:style-name="T7"> <text:s/></text:span><text:span text:style-name="T6">Zwecken</text:span><text:span text:style-name="T7"> <text:s/></text:span><text:span text:style-name="T6">oder auch</text:span><text:span text:style-name="T7"> </text:span><text:span text:style-name="T6">für</text:span><text:span text:style-name="T7"> </text:span><text:span text:style-name="T6">den</text:span><text:span text:style-name="T7"> <text:s/></text:span><text:span text:style-name="T6">Verwaltungsvollzug</text:span><text:span text:style-name="T7"> <text:s/></text:span><text:span text:style-name="T6">zulässig</text:span><text:span text:style-name="T7"> <text:s/></text:span><text:span text:style-name="T6">ist,</text:span><text:span text:style-name="T7"> </text:span><text:span text:style-name="T6">kann</text:span><text:span text:style-name="T7"> <text:s/></text:span><text:span text:style-name="T6">der</text:span><text:span text:style-name="T7"> </text:span><text:span text:style-name="T6">Vorschrift</text:span><text:span text:style-name="T7"> </text:span><text:span text:style-name="T6">nicht</text:span><text:span text:style-name="T7"> <text:s/></text:span><text:span text:style-name="T6">entnommen</text:span><text:span text:style-name="T7"> </text:span><text:span text:style-name="T6">werden. Eine</text:span><text:span text:style-name="T7"> <text:s/></text:span><text:span text:style-name="T6">Begrenzung</text:span><text:span text:style-name="T7"> <text:s/></text:span><text:span text:style-name="T6">auf</text:span><text:span text:style-name="T7"> <text:s/></text:span><text:span text:style-name="T6">die</text:span><text:span text:style-name="T7"> <text:s/></text:span><text:span text:style-name="T6">Übermittlung</text:span><text:span text:style-name="T7"> <text:s/></text:span><text:span text:style-name="T6">zu</text:span><text:span text:style-name="T7"> <text:s/></text:span><text:span text:style-name="T6">statistischen</text:span><text:span text:style-name="T7"> <text:s/></text:span><text:span text:style-name="T6">Zwecken</text:span><text:span text:style-name="T7"> <text:s/></text:span><text:span text:style-name="T6">scheitert</text:span><text:span text:style-name="T7"> <text:s/></text:span><text:span text:style-name="T6">an</text:span><text:span text:style-name="T7"> <text:s/></text:span><text:span text:style-name="T6">der</text:span><text:span text:style-name="T7"> <text:s/></text:span><text:span text:style-name="T6">fehlenden Normenklarheit.</text:span><text:span text:style-name="T7"> <text:s text:c="6"/></text:span><text:span text:style-name="T6">Damit</text:span><text:span text:style-name="T7"> <text:s text:c="6"/></text:span><text:span text:style-name="T6">ist</text:span><text:span text:style-name="T7"> <text:s text:c="6"/></text:span><text:span text:style-name="T6">aber</text:span><text:span text:style-name="T7"> <text:s text:c="6"/></text:span><text:span text:style-name="T6">die</text:span><text:span text:style-name="T7"> <text:s text:c="6"/></text:span><text:span text:style-name="T6">Möglichkeit</text:span><text:span text:style-name="T7"> <text:s text:c="6"/></text:span><text:span text:style-name="T6">der</text:span><text:span text:style-name="T7"> <text:s text:c="6"/></text:span><text:span text:style-name="T6">Verwendung</text:span><text:span text:style-name="T7"> <text:s text:c="6"/></text:span><text:span text:style-name="T6">für Verwaltungsvollzugszwecke</text:span><text:span text:style-name="T7"> <text:s/></text:span><text:span text:style-name="T6">gegeben.</text:span><text:span text:style-name="T7"> <text:s/></text:span><text:span text:style-name="T6">Selbst</text:span><text:span text:style-name="T7"> <text:s/></text:span><text:span text:style-name="T6">wenn</text:span><text:span text:style-name="T7"> <text:s/></text:span><text:span text:style-name="T6">die</text:span><text:span text:style-name="T7"> <text:s/></text:span><text:span text:style-name="T6">Übermittlung</text:span><text:span text:style-name="T7"> <text:s/></text:span><text:span text:style-name="T6">von</text:span><text:span text:style-name="T7"> <text:s/></text:span><text:span text:style-name="T6">zu</text:span><text:span text:style-name="T7"> <text:s/></text:span><text:span text:style-name="T6">statistischen Zwecken</text:span><text:span text:style-name="T7"> <text:s/></text:span><text:span text:style-name="T6">erhobenen</text:span><text:span text:style-name="T7"> <text:s/></text:span><text:span text:style-name="T6">personenbezogenen</text:span><text:span text:style-name="T7"> <text:s/></text:span><text:span text:style-name="T6">Daten</text:span><text:span text:style-name="T7"> <text:s/></text:span><text:span text:style-name="T6">zu</text:span><text:span text:style-name="T7"> <text:s/></text:span><text:span text:style-name="T6">Verwaltungsvollzugszwecken</text:span><text:span text:style-name="T7"> <text:s/></text:span><text:span text:style-name="T6">oder</text:span><text:span text:style-name="T7"> <text:s/></text:span><text:span text:style-name="T6">eine Kombination</text:span><text:span text:style-name="T7"> <text:s/></text:span><text:span text:style-name="T6">einer</text:span><text:span text:style-name="T7"> <text:s/></text:span><text:span text:style-name="T6">für</text:span><text:span text:style-name="T7"> <text:s/></text:span><text:span text:style-name="T6">sich</text:span><text:span text:style-name="T7"> <text:s/></text:span><text:span text:style-name="T6">allein</text:span><text:span text:style-name="T7"> <text:s/></text:span><text:span text:style-name="T6">zulässigen</text:span><text:span text:style-name="T7"> <text:s/></text:span><text:span text:style-name="T6">statistischen</text:span><text:span text:style-name="T7"> <text:s/></text:span><text:span text:style-name="T6">Erhebung</text:span><text:span text:style-name="T7"> <text:s/></text:span><text:span text:style-name="T6">mit</text:span><text:span text:style-name="T7"> <text:s/></text:span><text:span text:style-name="T6">einer</text:span><text:span text:style-name="T7"> <text:s/></text:span><text:span text:style-name="T6">für</text:span><text:span text:style-name="T7"> <text:s/></text:span><text:span text:style-name="T6">sich</text:span><text:span text:style-name="T7"> <text:s/></text:span><text:span text:style-name="T6">allein zulässigen</text:span><text:span text:style-name="T7"> <text:s text:c="2"/></text:span><text:span text:style-name="T6">Erhebung</text:span><text:span text:style-name="T7"> <text:s text:c="2"/></text:span><text:span text:style-name="T6">zu</text:span><text:span text:style-name="T7"> <text:s text:c="2"/></text:span><text:span text:style-name="T6">Verwaltungsvollzugszwecken</text:span><text:span text:style-name="T7"> <text:s text:c="2"/></text:span><text:span text:style-name="T6">nicht</text:span><text:span text:style-name="T7"> <text:s text:c="2"/></text:span><text:span text:style-name="T6">von</text:span><text:span text:style-name="T7"> <text:s text:c="2"/></text:span><text:span text:style-name="T6">vornherein</text:span><text:span text:style-name="T7"> <text:s text:c="2"/></text:span><text:span text:style-name="T6">gegen</text:span><text:span text:style-name="T7"> <text:s text:c="2"/></text:span><text:span text:style-name="T6">das Persönlichkeitsrecht</text:span><text:span text:style-name="T7"> </text:span><text:span text:style-name="T6">verstoßen</text:span><text:span text:style-name="T7"> </text:span><text:span text:style-name="T6">sollte,</text:span><text:span text:style-name="T7"> </text:span><text:span text:style-name="T6">verletzt</text:span><text:span text:style-name="T7"> </text:span><text:span text:style-name="T6">§</text:span><text:span text:style-name="T7"> </text:span><text:span text:style-name="T6">9</text:span><text:span text:style-name="T7"> </text:span><text:span text:style-name="T6">Abs.</text:span><text:span text:style-name="T7"> </text:span><text:span text:style-name="T6">2</text:span><text:span text:style-name="T7"> </text:span><text:span text:style-name="T6">VZG</text:span><text:span text:style-name="T7"> </text:span><text:span text:style-name="T6">1983</text:span><text:span text:style-name="T7"> </text:span><text:span text:style-name="T6">die</text:span><text:span text:style-name="T7"> </text:span><text:span text:style-name="T6">Bürger</text:span><text:span text:style-name="T7"> </text:span><text:span text:style-name="T6">doch</text:span><text:span text:style-name="T7"> </text:span><text:span text:style-name="T6">bereits deshalb</text:span><text:span text:style-name="T7"> </text:span><text:span text:style-name="T6">in</text:span><text:span text:style-name="T7"> </text:span><text:span text:style-name="T6">ihrem</text:span><text:span text:style-name="T7"> <text:s/></text:span><text:span text:style-name="T6">Recht</text:span><text:span text:style-name="T7"> </text:span><text:span text:style-name="T6">auf</text:span><text:span text:style-name="T7"> </text:span><text:span text:style-name="T6">informationelle</text:span><text:span text:style-name="T7"> </text:span><text:span text:style-name="T6">Selbstbestimmung,</text:span><text:span text:style-name="T7"> </text:span><text:span text:style-name="T6">weil</text:span><text:span text:style-name="T7"> </text:span><text:span text:style-name="T6">weder</text:span><text:span text:style-name="T7"> </text:span><text:span text:style-name="T6">aus</text:span><text:span text:style-name="T7"> </text:span><text:span text:style-name="T6">der</text:span><text:span text:style-name="T7"> </text:span><text:span text:style-name="T6">Vorschrift klar</text:span><text:span text:style-name="T7"> </text:span><text:span text:style-name="T6">zu</text:span><text:span text:style-name="T7"> </text:span><text:span text:style-name="T6">erkennen</text:span><text:span text:style-name="T7"> </text:span><text:span text:style-name="T6">ist,</text:span><text:span text:style-name="T7"> </text:span><text:span text:style-name="T6">dass</text:span><text:span text:style-name="T7"> </text:span><text:span text:style-name="T6">diese</text:span><text:span text:style-name="T7"> </text:span><text:span text:style-name="T6">überhaupt</text:span><text:span text:style-name="T7"> </text:span><text:span text:style-name="T6">eine</text:span><text:span text:style-name="T7"> </text:span><text:span text:style-name="T6">Weitergabe</text:span><text:span text:style-name="T7"> </text:span><text:span text:style-name="T6">zu</text:span><text:span text:style-name="T7"> </text:span><text:span text:style-name="T6">Verwaltungszwecken</text:span><text:span text:style-name="T7"> </text:span><text:span text:style-name="T6">vorsieht, noch</text:span><text:span text:style-name="T7"> </text:span><text:span text:style-name="T6">um</text:span><text:span text:style-name="T7"> </text:span><text:span text:style-name="T6">welche</text:span><text:span text:style-name="T7"> </text:span><text:span text:style-name="T6">konkreten,</text:span><text:span text:style-name="T7"> </text:span><text:span text:style-name="T6">klar</text:span><text:span text:style-name="T7"> </text:span><text:span text:style-name="T6">definierten</text:span><text:span text:style-name="T7"> </text:span><text:span text:style-name="T6">Zwecke</text:span><text:span text:style-name="T7"> </text:span><text:span text:style-name="T6">es</text:span><text:span text:style-name="T7"> </text:span><text:span text:style-name="T6">sich</text:span><text:span text:style-name="T7"> </text:span><text:span text:style-name="T6">dabei</text:span><text:span text:style-name="T7"> </text:span><text:span text:style-name="T6">handelt,</text:span><text:span text:style-name="T7"> </text:span><text:span text:style-name="T6">wie</text:span><text:span text:style-name="T7"> </text:span><text:span text:style-name="T6">dies</text:span><text:span text:style-name="T7"> </text:span><text:span text:style-name="T6">bei</text:span><text:span text:style-name="T7"> </text:span><text:span text:style-name="T6">nicht anonymisierten</text:span><text:span text:style-name="T7"> <text:s/></text:span><text:span text:style-name="T6">Daten</text:span><text:span text:style-name="T7"> <text:s/></text:span><text:span text:style-name="T6">geboten</text:span><text:span text:style-name="T7"> <text:s/></text:span><text:span text:style-name="T6">ist.</text:span><text:span text:style-name="T7"> </text:span><text:span text:style-name="T6">Wenn</text:span><text:span text:style-name="T7"> <text:s/></text:span><text:span text:style-name="T6">aber</text:span><text:span text:style-name="T7"> <text:s/></text:span><text:span text:style-name="T6">schon</text:span><text:span text:style-name="T7"> <text:s/></text:span><text:span text:style-name="T6">eine</text:span><text:span text:style-name="T7"> <text:s/></text:span><text:span text:style-name="T6">klare</text:span><text:span text:style-name="T7"> <text:s/></text:span><text:span text:style-name="T6">Zweckbestimmung</text:span><text:span text:style-name="T7"> <text:s/></text:span><text:span text:style-name="T6">fehlt,</text:span><text:span text:style-name="T7"> <text:s/></text:span><text:span text:style-name="T6">ist auch</text:span><text:span text:style-name="T7"> </text:span><text:span text:style-name="T6">nicht</text:span><text:span text:style-name="T7"> </text:span><text:span text:style-name="T6">mehr</text:span><text:span text:style-name="T7"> </text:span><text:span text:style-name="T6">abzusehen,</text:span><text:span text:style-name="T7"> </text:span><text:span text:style-name="T6">ob</text:span><text:span text:style-name="T7"> </text:span><text:span text:style-name="T6">sich</text:span><text:span text:style-name="T7"> </text:span><text:span text:style-name="T6">die</text:span><text:span text:style-name="T7"> </text:span><text:span text:style-name="T6">Weitergabe</text:span><text:span text:style-name="T7"> </text:span><text:span text:style-name="T6">in</text:span><text:span text:style-name="T7"> </text:span><text:span text:style-name="T6">den</text:span><text:span text:style-name="T7"> </text:span><text:span text:style-name="T6">Grenzen</text:span><text:span text:style-name="T7"> </text:span><text:span text:style-name="T6">des</text:span><text:span text:style-name="T7"> </text:span><text:span text:style-name="T6">zur</text:span><text:span text:style-name="T7"> </text:span><text:span text:style-name="T6">Zweckerfüllung Erforderlichen</text:span><text:span text:style-name="T7"> </text:span><text:span text:style-name="T6">hält.</text:span></text:p>
        <text:p text:style-name="P111"><text:span text:style-name="T6">4.</text:span><text:span text:style-name="T7"> <text:s text:c="9"/></text:span><text:span text:style-name="T6">§</text:span><text:span text:style-name="T7"> </text:span><text:span text:style-name="T6">9</text:span><text:span text:style-name="T7"> </text:span><text:span text:style-name="T6">Abs.</text:span><text:span text:style-name="T7"> </text:span><text:span text:style-name="T6">3</text:span><text:span text:style-name="T7"> </text:span><text:span text:style-name="T6">VZG</text:span><text:span text:style-name="T7"> </text:span><text:span text:style-name="T6">1983</text:span><text:span text:style-name="T7"> </text:span><text:span text:style-name="T6">verstößt</text:span><text:span text:style-name="T7"> </text:span><text:span text:style-name="T6">ebenfalls</text:span><text:span text:style-name="T7"> </text:span><text:span text:style-name="T6">gegen</text:span><text:span text:style-name="T7"> </text:span><text:span text:style-name="T6">Art.</text:span><text:span text:style-name="T7"> </text:span><text:span text:style-name="T6">2</text:span><text:span text:style-name="T7"> </text:span><text:span text:style-name="T6">Abs.</text:span><text:span text:style-name="T7"> </text:span><text:span text:style-name="T6">1</text:span><text:span text:style-name="T7"> </text:span><text:span text:style-name="T6">in</text:span><text:span text:style-name="T7"> </text:span><text:span text:style-name="T6">Verbindung</text:span><text:span text:style-name="T7"> </text:span><text:span text:style-name="T6">mit</text:span><text:span text:style-name="T7"> </text:span><text:span text:style-name="T6">Art.</text:span><text:span text:style-name="T7"> </text:span><text:span text:style-name="T6">1</text:span><text:span text:style-name="T7"> </text:span><text:span text:style-name="T6">Abs.</text:span><text:span text:style-name="T7"> </text:span><text:span text:style-name="T6">1</text:span></text:p>
        <text:p text:style-name="P112"><text:span text:style-name="T6">GG.</text:span></text:p>
        <text:p text:style-name="P100"><text:span text:style-name="T6">a)</text:span><text:span text:style-name="T7"> <text:s text:c="9"/></text:span><text:span text:style-name="T6">Satz</text:span><text:span text:style-name="T7"> <text:s/></text:span><text:span text:style-name="T6">1</text:span><text:span text:style-name="T7"> <text:s/></text:span><text:span text:style-name="T6">des</text:span><text:span text:style-name="T7"> <text:s/></text:span><text:span text:style-name="T6">§</text:span><text:span text:style-name="T7"> <text:s/></text:span><text:span text:style-name="T6">9</text:span><text:span text:style-name="T7"> <text:s/></text:span><text:span text:style-name="T6">Abs.</text:span><text:span text:style-name="T7"> <text:s/></text:span><text:span text:style-name="T6">3</text:span><text:span text:style-name="T7"> <text:s/></text:span><text:span text:style-name="T6">VZG</text:span><text:span text:style-name="T7"> <text:s/></text:span><text:span text:style-name="T6">1983</text:span><text:span text:style-name="T7"> <text:s/></text:span><text:span text:style-name="T6">ermöglicht</text:span><text:span text:style-name="T7"> <text:s/></text:span><text:span text:style-name="T6">es,</text:span><text:span text:style-name="T7"> <text:s/></text:span><text:span text:style-name="T6">die</text:span><text:span text:style-name="T7"> <text:s/></text:span><text:span text:style-name="T6">mit</text:span><text:span text:style-name="T7"> <text:s/></text:span><text:span text:style-name="T6">Hilfe</text:span><text:span text:style-name="T7"> <text:s/></text:span><text:span text:style-name="T6">der</text:span><text:span text:style-name="T7"> <text:s/></text:span><text:span text:style-name="T6">Gemeinden</text:span><text:span text:style-name="T7"> <text:s/></text:span><text:span text:style-name="T6">erhobenen personenbezogenen</text:span><text:span text:style-name="T7"> <text:s/></text:span><text:span text:style-name="T6">Daten</text:span><text:span text:style-name="T7"> <text:s/></text:span><text:span text:style-name="T6">ohne</text:span><text:span text:style-name="T7"> <text:s/></text:span><text:span text:style-name="T6">Namen</text:span><text:span text:style-name="T7"> <text:s/></text:span><text:span text:style-name="T6">auch</text:span><text:span text:style-name="T7"> <text:s/></text:span><text:span text:style-name="T6">dem</text:span><text:span text:style-name="T7"> <text:s/></text:span><text:span text:style-name="T6">kommunalen</text:span><text:span text:style-name="T7"> <text:s/></text:span><text:span text:style-name="T6">Bereich</text:span><text:span text:style-name="T7"> <text:s/></text:span><text:span text:style-name="T6">für</text:span><text:span text:style-name="T7"> <text:s/></text:span><text:span text:style-name="T6">bestimmte Verwaltungszwecke</text:span><text:span text:style-name="T7"> <text:s/></text:span><text:span text:style-name="T6">zur</text:span><text:span text:style-name="T7"> <text:s/></text:span><text:span text:style-name="T6">Verfügung</text:span><text:span text:style-name="T7"> <text:s/></text:span><text:span text:style-name="T6">zu</text:span><text:span text:style-name="T7"> <text:s/></text:span><text:span text:style-name="T6">stellen.</text:span><text:span text:style-name="T7"> <text:s/></text:span><text:span text:style-name="T6">Übermittelt</text:span><text:span text:style-name="T7"> <text:s/></text:span><text:span text:style-name="T6">werden</text:span><text:span text:style-name="T7"> <text:s/></text:span><text:span text:style-name="T6">dürfen</text:span><text:span text:style-name="T7"> <text:s/></text:span><text:span text:style-name="T6">die</text:span><text:span text:style-name="T7"> <text:s/></text:span><text:span text:style-name="T6">erforderlichen (personenbezogenen)</text:span><text:span text:style-name="T7"> <text:s/></text:span><text:span text:style-name="T6">Einzelangaben</text:span><text:span text:style-name="T7"> <text:s/></text:span><text:span text:style-name="T6">über</text:span><text:span text:style-name="T7"> <text:s/></text:span><text:span text:style-name="T6">die</text:span><text:span text:style-name="T7"> <text:s/></text:span><text:span text:style-name="T6">nach</text:span><text:span text:style-name="T7"> <text:s/></text:span><text:span text:style-name="T6">den</text:span><text:span text:style-name="T7"> <text:s/></text:span><text:span text:style-name="T6">§§</text:span><text:span text:style-name="T7"> <text:s/></text:span><text:span text:style-name="T6">2</text:span><text:span text:style-name="T7"> <text:s/></text:span><text:span text:style-name="T6">bis</text:span><text:span text:style-name="T7"> <text:s/></text:span><text:span text:style-name="T6">4</text:span><text:span text:style-name="T7"> <text:s/></text:span><text:span text:style-name="T6">VZG</text:span><text:span text:style-name="T7"> <text:s/></text:span><text:span text:style-name="T6">1983</text:span><text:span text:style-name="T7"> <text:s/></text:span><text:span text:style-name="T6">erfassten Tatbestände</text:span><text:span text:style-name="T7"> </text:span><text:span text:style-name="T6">-</text:span><text:span text:style-name="T7"> </text:span><text:span text:style-name="T6">mit</text:span><text:span text:style-name="T7"> </text:span><text:span text:style-name="T6">Ausnahme</text:span><text:span text:style-name="T7"> </text:span><text:span text:style-name="T6">der</text:span><text:span text:style-name="T7"> </text:span><text:span text:style-name="T6">nach</text:span><text:span text:style-name="T7"> </text:span><text:span text:style-name="T6">§</text:span><text:span text:style-name="T7"> </text:span><text:span text:style-name="T6">4</text:span><text:span text:style-name="T7"> </text:span><text:span text:style-name="T6">Nr.</text:span><text:span text:style-name="T7"> </text:span><text:span text:style-name="T6">1</text:span><text:span text:style-name="T7"> </text:span><text:span text:style-name="T6">Buchstabe</text:span><text:span text:style-name="T7"> </text:span><text:span text:style-name="T6">c</text:span><text:span text:style-name="T7"> </text:span><text:span text:style-name="T6">und</text:span><text:span text:style-name="T7"> </text:span><text:span text:style-name="T6">§</text:span><text:span text:style-name="T7"> </text:span><text:span text:style-name="T6">4</text:span><text:span text:style-name="T7"> </text:span><text:span text:style-name="T6">Nr.</text:span><text:span text:style-name="T7"> </text:span><text:span text:style-name="T6">3</text:span><text:span text:style-name="T7"> </text:span><text:span text:style-name="T6">Buchstabe</text:span><text:span text:style-name="T7"> </text:span><text:span text:style-name="T6">c</text:span><text:span text:style-name="T7"> </text:span><text:span text:style-name="T6">VZG</text:span></text:p>
        <text:p text:style-name="P113"><text:span text:style-name="T6">1983</text:span><text:span text:style-name="T7"> <text:s text:c="3"/></text:span><text:span text:style-name="T6">verlangten</text:span><text:span text:style-name="T7"> <text:s text:c="3"/></text:span><text:span text:style-name="T6">Angaben</text:span><text:span text:style-name="T7"> <text:s text:c="3"/></text:span><text:span text:style-name="T6">und</text:span><text:span text:style-name="T7"> <text:s text:c="3"/></text:span><text:span text:style-name="T6">des</text:span><text:span text:style-name="T7"> <text:s text:c="3"/></text:span><text:span text:style-name="T6">Merkmals</text:span><text:span text:style-name="T7"> <text:s text:c="3"/></text:span><text:span text:style-name="T6">der</text:span><text:span text:style-name="T7"> <text:s text:c="3"/></text:span><text:span text:style-name="T6">rechtlichen</text:span><text:span text:style-name="T7"> <text:s text:c="3"/></text:span><text:span text:style-name="T6">Zugehörigkeit</text:span><text:span text:style-name="T7"> <text:s text:c="3"/></text:span><text:span text:style-name="T6">oder Nichtzugehörigkeit</text:span><text:span text:style-name="T7"> <text:s/></text:span><text:span text:style-name="T6">zu</text:span><text:span text:style-name="T7"> <text:s/></text:span><text:span text:style-name="T6">einer</text:span><text:span text:style-name="T7"> <text:s/></text:span><text:span text:style-name="T6">Religionsgesellschaft</text:span><text:span text:style-name="T7"> <text:s/></text:span><text:span text:style-name="T6">-</text:span><text:span text:style-name="T7"> <text:s/></text:span><text:span text:style-name="T6">für</text:span><text:span text:style-name="T7"> <text:s/></text:span><text:span text:style-name="T6">Zwecke</text:span><text:span text:style-name="T7"> <text:s/></text:span><text:span text:style-name="T6">der</text:span><text:span text:style-name="T7"> <text:s/></text:span><text:span text:style-name="T6">Regionalplanung,</text:span><text:span text:style-name="T7"> <text:s/></text:span><text:span text:style-name="T6">des Vermessungswesens,</text:span><text:span text:style-name="T7"> <text:s/></text:span><text:span text:style-name="T6">der</text:span><text:span text:style-name="T7"> <text:s/></text:span><text:span text:style-name="T6">gemeindlichen</text:span><text:span text:style-name="T7"> <text:s/></text:span><text:span text:style-name="T6">Planung</text:span><text:span text:style-name="T7"> <text:s/></text:span><text:span text:style-name="T6">und</text:span><text:span text:style-name="T7"> <text:s/></text:span><text:span text:style-name="T6">des</text:span><text:span text:style-name="T7"> <text:s/></text:span><text:span text:style-name="T6">Umweltschutzes.</text:span><text:span text:style-name="T7"> <text:s/></text:span><text:span text:style-name="T6">Zu</text:span><text:span text:style-name="T7"> <text:s/></text:span><text:span text:style-name="T6">welchem konkreten</text:span><text:span text:style-name="T7"> <text:s/></text:span><text:span text:style-name="T6">Zweck</text:span><text:span text:style-name="T7"> <text:s text:c="2"/></text:span><text:span text:style-name="T6">die</text:span><text:span text:style-name="T7"> <text:s/></text:span><text:span text:style-name="T6">Daten</text:span><text:span text:style-name="T7"> <text:s/></text:span><text:span text:style-name="T6">indessen</text:span><text:span text:style-name="T7"> <text:s text:c="2"/></text:span><text:span text:style-name="T6">weitergegeben</text:span><text:span text:style-name="T7"> <text:s text:c="2"/></text:span><text:span text:style-name="T6">werden,</text:span><text:span text:style-name="T7"> <text:s/></text:span><text:span text:style-name="T6">insbesondere</text:span><text:span text:style-name="T7"> <text:s text:c="2"/></text:span><text:span text:style-name="T6">ob</text:span><text:span text:style-name="T7"> <text:s/></text:span><text:span text:style-name="T6">nur</text:span><text:span text:style-name="T7"> <text:s text:c="2"/></text:span><text:span text:style-name="T6">zu statistischen</text:span><text:span text:style-name="T7"> <text:s text:c="2"/></text:span><text:span text:style-name="T6">oder</text:span><text:span text:style-name="T7"> <text:s text:c="2"/></text:span><text:span text:style-name="T6">auch</text:span><text:span text:style-name="T7"> <text:s text:c="2"/></text:span><text:span text:style-name="T6">zu</text:span><text:span text:style-name="T7"> <text:s text:c="2"/></text:span><text:span text:style-name="T6">Verwaltungsvollzugszwecken,</text:span><text:span text:style-name="T7"> <text:s text:c="2"/></text:span><text:span text:style-name="T6">ist</text:span><text:span text:style-name="T7"> <text:s text:c="2"/></text:span><text:span text:style-name="T6">danach</text:span><text:span text:style-name="T7"> <text:s text:c="2"/></text:span><text:span text:style-name="T6">nicht</text:span><text:span text:style-name="T7"> <text:s text:c="2"/></text:span><text:span text:style-name="T6">hinreichend erkennbar.</text:span><text:span text:style-name="T7"> <text:s text:c="4"/></text:span><text:span text:style-name="T6">So</text:span><text:span text:style-name="T7"> <text:s text:c="4"/></text:span><text:span text:style-name="T6">besteht</text:span><text:span text:style-name="T7"> <text:s text:c="4"/></text:span><text:span text:style-name="T6">Regionalplanung</text:span><text:span text:style-name="T7"> <text:s text:c="4"/></text:span><text:span text:style-name="T6">auf</text:span><text:span text:style-name="T7"> <text:s text:c="4"/></text:span><text:span text:style-name="T6">gemeindlicher</text:span><text:span text:style-name="T7"> <text:s text:c="4"/></text:span><text:span text:style-name="T6">Ebene</text:span><text:span text:style-name="T7"> <text:s text:c="4"/></text:span><text:span text:style-name="T6">aus</text:span><text:span text:style-name="T7"> <text:s text:c="4"/></text:span><text:span text:style-name="T6">den</text:span></text:p>
        <text:p text:style-name="P114"><text:span text:style-name="T6">Flächennutzungsplänen</text:span><text:span text:style-name="T7"> </text:span><text:span text:style-name="T6">und</text:span><text:span text:style-name="T7"> </text:span><text:span text:style-name="T6">den</text:span><text:span text:style-name="T7"> </text:span><text:span text:style-name="T6">aus</text:span><text:span text:style-name="T7"> </text:span><text:span text:style-name="T6">ihnen</text:span><text:span text:style-name="T7"> </text:span><text:span text:style-name="T6">hervorgegangenen</text:span><text:span text:style-name="T7"> </text:span><text:span text:style-name="T6">Bebauungsplänen.</text:span><text:span text:style-name="T7"> </text:span><text:span text:style-name="T6">Diese</text:span><text:span text:style-name="T7"> </text:span><text:span text:style-name="T6">sind</text:span></text:p>
        <text:p text:style-name="P116"><text:span text:style-name="T6">ebenso</text:span><text:span text:style-name="T7"> <text:s/></text:span><text:span text:style-name="T6">Bestandteil</text:span><text:span text:style-name="T7"> <text:s/></text:span><text:span text:style-name="T6">gemeindlicher</text:span><text:span text:style-name="T7"> <text:s/></text:span><text:span text:style-name="T6">Planung</text:span><text:span text:style-name="T7"> <text:s/></text:span><text:span text:style-name="T6">und</text:span><text:span text:style-name="T7"> <text:s/></text:span><text:span text:style-name="T6">treffen</text:span><text:span text:style-name="T7"> <text:s/></text:span><text:span text:style-name="T6">für</text:span><text:span text:style-name="T7"> <text:s/></text:span><text:span text:style-name="T6">die</text:span><text:span text:style-name="T7"> <text:s/></text:span><text:span text:style-name="T6">im</text:span><text:span text:style-name="T7"> <text:s/></text:span><text:span text:style-name="T6">jeweiligen</text:span><text:span text:style-name="T7"> <text:s/></text:span><text:span text:style-name="T6">Planungsgebiet belegenen</text:span><text:span text:style-name="T7"> </text:span><text:span text:style-name="T6">Grundstücke</text:span><text:span text:style-name="T7"> </text:span><text:span text:style-name="T6">spezifizierte</text:span><text:span text:style-name="T7"> </text:span><text:span text:style-name="T6">und</text:span><text:span text:style-name="T7"> </text:span><text:span text:style-name="T6">eindeutige</text:span><text:span text:style-name="T7"> </text:span><text:span text:style-name="T6">Festsetzungen</text:span><text:span text:style-name="T7"> </text:span><text:span text:style-name="T6">über</text:span><text:span text:style-name="T7"> </text:span><text:span text:style-name="T6">Art</text:span><text:span text:style-name="T7"> </text:span><text:span text:style-name="T6">und</text:span><text:span text:style-name="T7"> </text:span><text:span text:style-name="T6">Ausmaß</text:span><text:span text:style-name="T7"> </text:span><text:span text:style-name="T6">der zugelassenen</text:span><text:span text:style-name="T7"> <text:s text:c="2"/></text:span><text:span text:style-name="T6">baulichen</text:span><text:span text:style-name="T7"> <text:s text:c="2"/></text:span><text:span text:style-name="T6">Nutzung,</text:span><text:span text:style-name="T7"> <text:s text:c="2"/></text:span><text:span text:style-name="T6">mithin</text:span><text:span text:style-name="T7"> <text:s text:c="2"/></text:span><text:span text:style-name="T6">Verwaltungsentscheidungen</text:span><text:span text:style-name="T7"> <text:s text:c="2"/></text:span><text:span text:style-name="T6">gegenüber</text:span><text:span text:style-name="T7"> <text:s text:c="2"/></text:span><text:span text:style-name="T6">dem einzelnen</text:span><text:span text:style-name="T7"> <text:s/></text:span><text:span text:style-name="T6">Bürger.</text:span><text:span text:style-name="T7"> <text:s/></text:span><text:span text:style-name="T6">Auch</text:span><text:span text:style-name="T7"> <text:s/></text:span><text:span text:style-name="T6">die</text:span><text:span text:style-name="T7"> <text:s/></text:span><text:span text:style-name="T6">für</text:span><text:span text:style-name="T7"> <text:s/></text:span><text:span text:style-name="T6">Zwecke</text:span><text:span text:style-name="T7"> <text:s/></text:span><text:span text:style-name="T6">des</text:span><text:span text:style-name="T7"> <text:s/></text:span><text:span text:style-name="T6">Vermessungswesens</text:span><text:span text:style-name="T7"> <text:s/></text:span><text:span text:style-name="T6">und</text:span><text:span text:style-name="T7"> <text:s/></text:span><text:span text:style-name="T6">des</text:span><text:span text:style-name="T7"> <text:s/></text:span><text:span text:style-name="T6">Umweltschutzes übermittelten</text:span><text:span text:style-name="T7"> <text:s/></text:span><text:span text:style-name="T6">personenbezogenen</text:span><text:span text:style-name="T7"> <text:s/></text:span><text:span text:style-name="T6">Einzelangaben</text:span><text:span text:style-name="T7"> <text:s/></text:span><text:span text:style-name="T6">können</text:span><text:span text:style-name="T7"> <text:s/></text:span><text:span text:style-name="T6">von</text:span><text:span text:style-name="T7"> <text:s/></text:span><text:span text:style-name="T6">den</text:span><text:span text:style-name="T7"> <text:s/></text:span><text:span text:style-name="T6">Übermittlungsadressaten nicht</text:span><text:span text:style-name="T7"> <text:s text:c="2"/></text:span><text:span text:style-name="T6">nur</text:span><text:span text:style-name="T7"> <text:s text:c="2"/></text:span><text:span text:style-name="T6">zu</text:span><text:span text:style-name="T7"> <text:s text:c="2"/></text:span><text:span text:style-name="T6">statistischen,</text:span><text:span text:style-name="T7"> <text:s text:c="2"/></text:span><text:span text:style-name="T6">sondern</text:span><text:span text:style-name="T7"> <text:s text:c="2"/></text:span><text:span text:style-name="T6">ebenso</text:span><text:span text:style-name="T7"> <text:s text:c="2"/></text:span><text:span text:style-name="T6">zu</text:span><text:span text:style-name="T7"> <text:s text:c="2"/></text:span><text:span text:style-name="T6">Verwaltungsvollzugszwecken</text:span><text:span text:style-name="T7"> <text:s text:c="2"/></text:span><text:span text:style-name="T6">verwendet werden.</text:span><text:span text:style-name="T7"> <text:s/></text:span><text:span text:style-name="T6">So</text:span><text:span text:style-name="T7"> <text:s/></text:span><text:span text:style-name="T6">wurde</text:span><text:span text:style-name="T7"> <text:s/></text:span><text:span text:style-name="T6">in</text:span><text:span text:style-name="T7"> <text:s/></text:span><text:span text:style-name="T6">der</text:span><text:span text:style-name="T7"> <text:s/></text:span><text:span text:style-name="T6">Berichterstattergruppe</text:span><text:span text:style-name="T7"> <text:s/></text:span><text:span text:style-name="T6">"Statistik"</text:span><text:span text:style-name="T7"> </text:span><text:span text:style-name="T6">des</text:span><text:span text:style-name="T7"> <text:s/></text:span><text:span text:style-name="T6">Innenausschusses</text:span><text:span text:style-name="T7"> </text:span><text:span text:style-name="T6">anlässlich der</text:span><text:span text:style-name="T7"> <text:s/></text:span><text:span text:style-name="T6">Beratung</text:span><text:span text:style-name="T7"> <text:s/></text:span><text:span text:style-name="T6">des</text:span><text:span text:style-name="T7"> <text:s/></text:span><text:span text:style-name="T6">Gesetzentwurfs</text:span><text:span text:style-name="T7"> <text:s/></text:span><text:span text:style-name="T6">der</text:span><text:span text:style-name="T7"> <text:s/></text:span><text:span text:style-name="T6">Bundesregierung</text:span><text:span text:style-name="T7"> <text:s/></text:span><text:span text:style-name="T6">ausdrücklich</text:span><text:span text:style-name="T7"> <text:s/></text:span><text:span text:style-name="T6">darauf</text:span><text:span text:style-name="T7"> <text:s/></text:span><text:span text:style-name="T6">hingewiesen, dass</text:span><text:span text:style-name="T7"> <text:s/></text:span><text:span text:style-name="T6">mit</text:span><text:span text:style-name="T7"> <text:s/></text:span><text:span text:style-name="T6">der</text:span><text:span text:style-name="T7"> <text:s/></text:span><text:span text:style-name="T6">Formulierung</text:span><text:span text:style-name="T7"> <text:s/></text:span><text:span text:style-name="T6">"für</text:span><text:span text:style-name="T7"> <text:s/></text:span><text:span text:style-name="T6">Zwecke</text:span><text:span text:style-name="T7"> <text:s/></text:span><text:span text:style-name="T6">des</text:span><text:span text:style-name="T7"> <text:s/></text:span><text:span text:style-name="T6">Vermessungswesens"</text:span><text:span text:style-name="T7"> <text:s/></text:span><text:span text:style-name="T6">gerade</text:span><text:span text:style-name="T7"> <text:s/></text:span><text:span text:style-name="T6">nicht</text:span><text:span text:style-name="T7"> <text:s/></text:span><text:span text:style-name="T6">nur</text:span><text:span text:style-name="T7"> <text:s/></text:span><text:span text:style-name="T6">eine statistische</text:span><text:span text:style-name="T7"> <text:s/></text:span><text:span text:style-name="T6">Aufbereitung</text:span><text:span text:style-name="T7"> <text:s/></text:span><text:span text:style-name="T6">für</text:span><text:span text:style-name="T7"> <text:s/></text:span><text:span text:style-name="T6">eine</text:span><text:span text:style-name="T7"> <text:s/></text:span><text:span text:style-name="T6">gemeindliche</text:span><text:span text:style-name="T7"> <text:s/></text:span><text:span text:style-name="T6">Planung</text:span><text:span text:style-name="T7"> <text:s/></text:span><text:span text:style-name="T6">gemeint</text:span><text:span text:style-name="T7"> <text:s/></text:span><text:span text:style-name="T6">sei,</text:span><text:span text:style-name="T7"> <text:s/></text:span><text:span text:style-name="T6">sondern</text:span><text:span text:style-name="T7"> <text:s/></text:span><text:span text:style-name="T6">mit</text:span><text:span text:style-name="T7"> <text:s/></text:span><text:span text:style-name="T6">Rücksicht auf</text:span><text:span text:style-name="T7"> <text:s text:c="2"/></text:span><text:span text:style-name="T6">die</text:span><text:span text:style-name="T7"> <text:s text:c="2"/></text:span><text:span text:style-name="T6">Landesvermessungsbehörden</text:span><text:span text:style-name="T7"> <text:s text:c="2"/></text:span><text:span text:style-name="T6">an</text:span><text:span text:style-name="T7"> <text:s text:c="2"/></text:span><text:span text:style-name="T6">einen</text:span><text:span text:style-name="T7"> <text:s text:c="2"/></text:span><text:span text:style-name="T6">Abgleich</text:span><text:span text:style-name="T7"> <text:s text:c="2"/></text:span><text:span text:style-name="T6">der</text:span><text:span text:style-name="T7"> <text:s text:c="2"/></text:span><text:span text:style-name="T6">Unterlagen</text:span><text:span text:style-name="T7"> <text:s text:c="2"/></text:span><text:span text:style-name="T6">und</text:span><text:span text:style-name="T7"> <text:s text:c="2"/></text:span><text:span text:style-name="T6">an</text:span><text:span text:style-name="T7"> <text:s text:c="2"/></text:span><text:span text:style-name="T6">eine Verbesserung</text:span><text:span text:style-name="T7"> <text:s text:c="2"/></text:span><text:span text:style-name="T6">der</text:span><text:span text:style-name="T7"> <text:s text:c="2"/></text:span><text:span text:style-name="T6">vorhandenen</text:span><text:span text:style-name="T7"> <text:s text:c="2"/></text:span><text:span text:style-name="T6">Liegenschaftskataster</text:span><text:span text:style-name="T7"> <text:s text:c="2"/></text:span><text:span text:style-name="T6">gedacht</text:span><text:span text:style-name="T7"> <text:s text:c="2"/></text:span><text:span text:style-name="T6">sei</text:span><text:span text:style-name="T7"> <text:s text:c="2"/></text:span><text:span text:style-name="T6">(vgl.</text:span><text:span text:style-name="T7"> <text:s text:c="2"/></text:span><text:span text:style-name="T6">S.</text:span><text:span text:style-name="T7"> <text:s text:c="2"/></text:span><text:span text:style-name="T6">14</text:span><text:span text:style-name="T7"> <text:s text:c="2"/></text:span><text:span text:style-name="T6">des Kurzprotokolls</text:span><text:span text:style-name="T7"> </text:span><text:span text:style-name="T6">der</text:span><text:span text:style-name="T7"> </text:span><text:span text:style-name="T6">4.</text:span><text:span text:style-name="T7"> </text:span><text:span text:style-name="T6">Sitzung</text:span><text:span text:style-name="T7"> </text:span><text:span text:style-name="T6">der</text:span><text:span text:style-name="T7"> </text:span><text:span text:style-name="T6">Berichterstattergruppe</text:span><text:span text:style-name="T7"> </text:span><text:span text:style-name="T6">"Statistik"</text:span><text:span text:style-name="T7"> </text:span><text:span text:style-name="T6">vom</text:span><text:span text:style-name="T7"> </text:span><text:span text:style-name="T6">8.</text:span><text:span text:style-name="T7"> </text:span><text:span text:style-name="T6">Mai</text:span><text:span text:style-name="T7"> </text:span><text:span text:style-name="T6">1979).</text:span><text:span text:style-name="T7"> </text:span><text:span text:style-name="T6">Überdies verfolgen</text:span><text:span text:style-name="T7"> </text:span><text:span text:style-name="T6">der</text:span><text:span text:style-name="T7"> </text:span><text:span text:style-name="T6">Umweltschutz</text:span><text:span text:style-name="T7"> </text:span><text:span text:style-name="T6">und</text:span><text:span text:style-name="T7"> </text:span><text:span text:style-name="T6">das</text:span><text:span text:style-name="T7"> </text:span><text:span text:style-name="T6">Vermessungswesen</text:span><text:span text:style-name="T7"> </text:span><text:span text:style-name="T6">im</text:span><text:span text:style-name="T7"> </text:span><text:span text:style-name="T6">Bereich</text:span><text:span text:style-name="T7"> </text:span><text:span text:style-name="T6">der</text:span><text:span text:style-name="T7"> </text:span><text:span text:style-name="T6">Gemeinden</text:span><text:span text:style-name="T7"> </text:span><text:span text:style-name="T6">weniger statistische,</text:span><text:span text:style-name="T7"> <text:s/></text:span><text:span text:style-name="T6">sondern</text:span><text:span text:style-name="T7"> <text:s/></text:span><text:span text:style-name="T6">eher</text:span><text:span text:style-name="T7"> <text:s/></text:span><text:span text:style-name="T6">Verwaltungsvollzugszwecke;</text:span><text:span text:style-name="T7"> <text:s/></text:span><text:span text:style-name="T6">hierauf</text:span><text:span text:style-name="T7"> <text:s/></text:span><text:span text:style-name="T6">hatte</text:span><text:span text:style-name="T7"> <text:s/></text:span><text:span text:style-name="T6">bereits</text:span><text:span text:style-name="T7"> <text:s/></text:span><text:span text:style-name="T6">der</text:span><text:span text:style-name="T7"> <text:s/></text:span><text:span text:style-name="T6">Bayerische Landesbeauftragte</text:span><text:span text:style-name="T7"> <text:s/></text:span><text:span text:style-name="T6">für</text:span><text:span text:style-name="T7"> <text:s/></text:span><text:span text:style-name="T6">den</text:span><text:span text:style-name="T7"> <text:s/></text:span><text:span text:style-name="T6">Datenschutz</text:span><text:span text:style-name="T7"> </text:span><text:span text:style-name="T6">in</text:span><text:span text:style-name="T7"> <text:s/></text:span><text:span text:style-name="T6">seiner</text:span><text:span text:style-name="T7"> <text:s/></text:span><text:span text:style-name="T6">Stellungnahme</text:span><text:span text:style-name="T7"> <text:s/></text:span><text:span text:style-name="T6">vom</text:span><text:span text:style-name="T7"> <text:s/></text:span><text:span text:style-name="T6">31.</text:span><text:span text:style-name="T7"> <text:s/></text:span><text:span text:style-name="T6">Mai</text:span><text:span text:style-name="T7"> <text:s/></text:span><text:span text:style-name="T6">1979</text:span><text:span text:style-name="T7"> <text:s/></text:span><text:span text:style-name="T6">an</text:span><text:span text:style-name="T7"> <text:s/></text:span><text:span text:style-name="T6">den Innenausschuss</text:span><text:span text:style-name="T7"> <text:s/></text:span><text:span text:style-name="T6">des</text:span><text:span text:style-name="T7"> <text:s/></text:span><text:span text:style-name="T6">Deutschen</text:span><text:span text:style-name="T7"> <text:s/></text:span><text:span text:style-name="T6">Bundestages</text:span><text:span text:style-name="T7"> <text:s/></text:span><text:span text:style-name="T6">ausdrücklich</text:span><text:span text:style-name="T7"> <text:s/></text:span><text:span text:style-name="T6">hingewiesen.</text:span><text:span text:style-name="T7"> <text:s/></text:span><text:span text:style-name="T6">§</text:span><text:span text:style-name="T7"> <text:s/></text:span><text:span text:style-name="T6">9</text:span><text:span text:style-name="T7"> <text:s/></text:span><text:span text:style-name="T6">Abs.</text:span><text:span text:style-name="T7"> <text:s/></text:span><text:span text:style-name="T6">3</text:span><text:span text:style-name="T7"> <text:s/></text:span><text:span text:style-name="T6">Satz</text:span><text:span text:style-name="T7"> <text:s/></text:span><text:span text:style-name="T6">1</text:span></text:p>
        <text:p text:style-name="P117"><text:span text:style-name="T6">VZG</text:span><text:span text:style-name="T7"> </text:span><text:span text:style-name="T6">1983</text:span><text:span text:style-name="T7"> </text:span><text:span text:style-name="T6">verstößt</text:span><text:span text:style-name="T7"> </text:span><text:span text:style-name="T6">daher</text:span><text:span text:style-name="T7"> </text:span><text:span text:style-name="T6">bereits</text:span><text:span text:style-name="T7"> </text:span><text:span text:style-name="T6">deshalb</text:span><text:span text:style-name="T7"> </text:span><text:span text:style-name="T6">gegen</text:span><text:span text:style-name="T7"> </text:span><text:span text:style-name="T6">das</text:span><text:span text:style-name="T7"> </text:span><text:span text:style-name="T6">durch</text:span><text:span text:style-name="T7"> </text:span><text:span text:style-name="T6">Art.</text:span><text:span text:style-name="T7"> </text:span><text:span text:style-name="T6">2</text:span><text:span text:style-name="T7"> </text:span><text:span text:style-name="T6">Abs.</text:span><text:span text:style-name="T7"> </text:span><text:span text:style-name="T6">1</text:span><text:span text:style-name="T7"> </text:span><text:span text:style-name="T6">in</text:span><text:span text:style-name="T7"> </text:span><text:span text:style-name="T6">Verbindung</text:span><text:span text:style-name="T7"> </text:span><text:span text:style-name="T6">mit</text:span><text:span text:style-name="T7"> </text:span><text:span text:style-name="T6">Art.</text:span></text:p>
        <text:p text:style-name="P116"><text:span text:style-name="T6">1</text:span><text:span text:style-name="T7"> <text:s/></text:span><text:span text:style-name="T6">Abs.</text:span><text:span text:style-name="T7"> <text:s/></text:span><text:span text:style-name="T6">1</text:span><text:span text:style-name="T7"> <text:s/></text:span><text:span text:style-name="T6">GG</text:span><text:span text:style-name="T7"> <text:s/></text:span><text:span text:style-name="T6">geschützte</text:span><text:span text:style-name="T7"> <text:s/></text:span><text:span text:style-name="T6">allgemeine</text:span><text:span text:style-name="T7"> <text:s/></text:span><text:span text:style-name="T6">Persönlichkeitsrecht,</text:span><text:span text:style-name="T7"> <text:s/></text:span><text:span text:style-name="T6">weil</text:span><text:span text:style-name="T7"> <text:s/></text:span><text:span text:style-name="T6">die</text:span><text:span text:style-name="T7"> <text:s/></text:span><text:span text:style-name="T6">Vorschrift</text:span><text:span text:style-name="T7"> <text:s/></text:span><text:span text:style-name="T6">weder</text:span><text:span text:style-name="T7"> <text:s/></text:span><text:span text:style-name="T6">klar erkennen</text:span><text:span text:style-name="T7"> <text:s text:c="4"/></text:span><text:span text:style-name="T6">lässt,</text:span><text:span text:style-name="T7"> <text:s text:c="4"/></text:span><text:span text:style-name="T6">dass</text:span><text:span text:style-name="T7"> <text:s text:c="4"/></text:span><text:span text:style-name="T6">die</text:span><text:span text:style-name="T7"> <text:s text:c="4"/></text:span><text:span text:style-name="T6">übermittelten</text:span><text:span text:style-name="T7"> <text:s text:c="4"/></text:span><text:span text:style-name="T6">personenbezogenen</text:span><text:span text:style-name="T7"> <text:s text:c="4"/></text:span><text:span text:style-name="T6">Daten</text:span><text:span text:style-name="T7"> <text:s text:c="4"/></text:span><text:span text:style-name="T6">auch</text:span><text:span text:style-name="T7"> <text:s text:c="4"/></text:span><text:span text:style-name="T6">zu Verwaltungsvollzugszwecken</text:span><text:span text:style-name="T7"> <text:s/></text:span><text:span text:style-name="T6">verwendet</text:span><text:span text:style-name="T7"> <text:s/></text:span><text:span text:style-name="T6">werden</text:span><text:span text:style-name="T7"> <text:s/></text:span><text:span text:style-name="T6">können,</text:span><text:span text:style-name="T7"> <text:s/></text:span><text:span text:style-name="T6">noch</text:span><text:span text:style-name="T7"> <text:s/></text:span><text:span text:style-name="T6">um</text:span><text:span text:style-name="T7"> <text:s/></text:span><text:span text:style-name="T6">welche</text:span><text:span text:style-name="T7"> <text:s/></text:span><text:span text:style-name="T6">konkreten</text:span><text:span text:style-name="T7"> <text:s/></text:span><text:span text:style-name="T6">klar definierten</text:span><text:span text:style-name="T7"> <text:s/></text:span><text:span text:style-name="T6">Zwecke</text:span><text:span text:style-name="T7"> <text:s/></text:span><text:span text:style-name="T6">es</text:span><text:span text:style-name="T7"> <text:s/></text:span><text:span text:style-name="T6">sich</text:span><text:span text:style-name="T7"> <text:s/></text:span><text:span text:style-name="T6">dabei</text:span><text:span text:style-name="T7"> <text:s/></text:span><text:span text:style-name="T6">handelt.</text:span><text:span text:style-name="T7"> <text:s/></text:span><text:span text:style-name="T6">Angesichts</text:span><text:span text:style-name="T7"> <text:s/></text:span><text:span text:style-name="T6">der</text:span><text:span text:style-name="T7"> <text:s/></text:span><text:span text:style-name="T6">Unklarheit</text:span><text:span text:style-name="T7"> <text:s/></text:span><text:span text:style-name="T6">der</text:span><text:span text:style-name="T7"> <text:s/></text:span><text:span text:style-name="T6">vorgesehenen Zwecke</text:span><text:span text:style-name="T7"> <text:s/></text:span><text:span text:style-name="T6">ist</text:span><text:span text:style-name="T7"> <text:s/></text:span><text:span text:style-name="T6">es</text:span><text:span text:style-name="T7"> <text:s/></text:span><text:span text:style-name="T6">den</text:span><text:span text:style-name="T7"> <text:s/></text:span><text:span text:style-name="T6">Statistischen</text:span><text:span text:style-name="T7"> <text:s/></text:span><text:span text:style-name="T6">Ämtern</text:span><text:span text:style-name="T7"> <text:s/></text:span><text:span text:style-name="T6">des</text:span><text:span text:style-name="T7"> <text:s/></text:span><text:span text:style-name="T6">Bundes</text:span><text:span text:style-name="T7"> <text:s/></text:span><text:span text:style-name="T6">und</text:span><text:span text:style-name="T7"> <text:s/></text:span><text:span text:style-name="T6">der</text:span><text:span text:style-name="T7"> <text:s/></text:span><text:span text:style-name="T6">Länder</text:span><text:span text:style-name="T7"> <text:s/></text:span><text:span text:style-name="T6">auch</text:span><text:span text:style-name="T7"> <text:s/></text:span><text:span text:style-name="T6">nicht</text:span><text:span text:style-name="T7"> <text:s/></text:span><text:span text:style-name="T6">möglich festzustellen,</text:span><text:span text:style-name="T7"> <text:s/></text:span><text:span text:style-name="T6">ob</text:span><text:span text:style-name="T7"> <text:s/></text:span><text:span text:style-name="T6">zur</text:span><text:span text:style-name="T7"> <text:s/></text:span><text:span text:style-name="T6">Erfüllung</text:span><text:span text:style-name="T7"> <text:s/></text:span><text:span text:style-name="T6">der</text:span><text:span text:style-name="T7"> <text:s/></text:span><text:span text:style-name="T6">jeweiligen</text:span><text:span text:style-name="T7"> <text:s/></text:span><text:span text:style-name="T6">Zwecke</text:span><text:span text:style-name="T7"> <text:s/></text:span><text:span text:style-name="T6">nicht</text:span><text:span text:style-name="T7"> <text:s/></text:span><text:span text:style-name="T6">die</text:span><text:span text:style-name="T7"> <text:s/></text:span><text:span text:style-name="T6">Übermittlung</text:span><text:span text:style-name="T7"> <text:s/></text:span><text:span text:style-name="T6">-</text:span><text:span text:style-name="T7"> <text:s/></text:span><text:span text:style-name="T6">faktisch</text:span><text:span text:style-name="T7"> <text:s/></text:span><text:span text:style-name="T6">- anonymisierter</text:span><text:span text:style-name="T7"> </text:span><text:span text:style-name="T6">Einzelangaben</text:span><text:span text:style-name="T7"> </text:span><text:span text:style-name="T6">(§</text:span><text:span text:style-name="T7"> <text:s/></text:span><text:span text:style-name="T6">11</text:span><text:span text:style-name="T7"> <text:s/></text:span><text:span text:style-name="T6">Abs.</text:span><text:span text:style-name="T7"> <text:s/></text:span><text:span text:style-name="T6">5</text:span><text:span text:style-name="T7"> </text:span><text:span text:style-name="T6">BStatG)</text:span><text:span text:style-name="T7"> </text:span><text:span text:style-name="T6">an</text:span><text:span text:style-name="T7"> </text:span><text:span text:style-name="T6">die</text:span><text:span text:style-name="T7"> </text:span><text:span text:style-name="T6">Gemeinden</text:span><text:span text:style-name="T7"> <text:s/></text:span><text:span text:style-name="T6">oder</text:span><text:span text:style-name="T7"> <text:s/></text:span><text:span text:style-name="T6">ihre</text:span><text:span text:style-name="T7"> </text:span><text:span text:style-name="T6">Verbände genügt.</text:span></text:p>
      </text:section>
      <text:section text:style-name="Sect1" text:name="Bereich10">
        <text:p text:style-name="P3"><text:span text:style-name="T1">115</text:span></text:p>
        <text:p text:style-name="P6"/>
        <text:p text:style-name="P9"><text:span text:style-name="T1">Entwurf Begründung Verfassungsbeschwerde Stand 12.07.2017</text:span></text:p>
        <text:p text:style-name="P43"/>
        <text:p text:style-name="P118"><text:soft-page-break/><text:span text:style-name="T6">b)</text:span><text:span text:style-name="T7"> <text:s text:c="9"/></text:span><text:span text:style-name="T6">Auch</text:span><text:span text:style-name="T7"> <text:s/></text:span><text:span text:style-name="T6">Satz</text:span><text:span text:style-name="T7"> <text:s/></text:span><text:span text:style-name="T6">2</text:span><text:span text:style-name="T7"> <text:s/></text:span><text:span text:style-name="T6">des</text:span><text:span text:style-name="T7"> <text:s/></text:span><text:span text:style-name="T6">§</text:span><text:span text:style-name="T7"> <text:s/></text:span><text:span text:style-name="T6">9</text:span><text:span text:style-name="T7"> <text:s/></text:span><text:span text:style-name="T6">Abs.</text:span><text:span text:style-name="T7"> <text:s/></text:span><text:span text:style-name="T6">3</text:span><text:span text:style-name="T7"> <text:s/></text:span><text:span text:style-name="T6">VZG</text:span><text:span text:style-name="T7"> <text:s/></text:span><text:span text:style-name="T6">1983</text:span><text:span text:style-name="T7"> <text:s/></text:span><text:span text:style-name="T6">verstößt</text:span><text:span text:style-name="T7"> <text:s/></text:span><text:span text:style-name="T6">gegen</text:span><text:span text:style-name="T7"> <text:s/></text:span><text:span text:style-name="T6">das</text:span><text:span text:style-name="T7"> <text:s/></text:span><text:span text:style-name="T6">Recht</text:span><text:span text:style-name="T7"> <text:s/></text:span><text:span text:style-name="T6">auf</text:span><text:span text:style-name="T7"> <text:s/></text:span><text:span text:style-name="T6">informationelle Selbstbestimmung.</text:span><text:span text:style-name="T7"> <text:s/></text:span><text:span text:style-name="T6">Für</text:span><text:span text:style-name="T7"> <text:s/></text:span><text:span text:style-name="T6">eigene</text:span><text:span text:style-name="T7"> <text:s/></text:span><text:span text:style-name="T6">statistische</text:span><text:span text:style-name="T7"> <text:s/></text:span><text:span text:style-name="T6">Aufbereitungen</text:span><text:span text:style-name="T7"> <text:s/></text:span><text:span text:style-name="T6">können</text:span><text:span text:style-name="T7"> <text:s/></text:span><text:span text:style-name="T6">den</text:span><text:span text:style-name="T7"> <text:s/></text:span><text:span text:style-name="T6">Gemeinden</text:span><text:span text:style-name="T7"> <text:s/></text:span><text:span text:style-name="T6">und Gemeindeverbänden</text:span><text:span text:style-name="T7"> <text:s/></text:span><text:span text:style-name="T6">nach</text:span><text:span text:style-name="T7"> <text:s/></text:span><text:span text:style-name="T6">dieser</text:span><text:span text:style-name="T7"> <text:s/></text:span><text:span text:style-name="T6">Vorschrift</text:span><text:span text:style-name="T7"> <text:s/></text:span><text:span text:style-name="T6">die</text:span><text:span text:style-name="T7"> <text:s/></text:span><text:span text:style-name="T6">nach</text:span><text:span text:style-name="T7"> <text:s/></text:span><text:span text:style-name="T6">den</text:span><text:span text:style-name="T7"> <text:s/></text:span><text:span text:style-name="T6">§§</text:span><text:span text:style-name="T7"> <text:s/></text:span><text:span text:style-name="T6">2</text:span><text:span text:style-name="T7"> <text:s/></text:span><text:span text:style-name="T6">bis</text:span><text:span text:style-name="T7"> <text:s/></text:span><text:span text:style-name="T6">4</text:span><text:span text:style-name="T7"> <text:s/></text:span><text:span text:style-name="T6">VZG</text:span><text:span text:style-name="T7"> <text:s/></text:span><text:span text:style-name="T6">1983</text:span><text:span text:style-name="T7"> <text:s/></text:span><text:span text:style-name="T6">erfassten Tatbestände</text:span><text:span text:style-name="T7"> <text:s/></text:span><text:span text:style-name="T6">sogar</text:span><text:span text:style-name="T7"> <text:s/></text:span><text:span text:style-name="T6">einschließlich</text:span><text:span text:style-name="T7"> <text:s/></text:span><text:span text:style-name="T6">der</text:span><text:span text:style-name="T7"> <text:s/></text:span><text:span text:style-name="T6">Namen</text:span><text:span text:style-name="T7"> <text:s/></text:span><text:span text:style-name="T6">zur</text:span><text:span text:style-name="T7"> <text:s/></text:span><text:span text:style-name="T6">Verfügung</text:span><text:span text:style-name="T7"> <text:s/></text:span><text:span text:style-name="T6">gestellt</text:span><text:span text:style-name="T7"> <text:s/></text:span><text:span text:style-name="T6">werden.</text:span><text:span text:style-name="T7"> <text:s/></text:span><text:span text:style-name="T6">Zwar</text:span><text:span text:style-name="T7"> <text:s/></text:span><text:span text:style-name="T6">begrenzt die</text:span><text:span text:style-name="T7"> <text:s/></text:span><text:span text:style-name="T6">Bestimmung</text:span><text:span text:style-name="T7"> </text:span><text:span text:style-name="T6">damit</text:span><text:span text:style-name="T7"> </text:span><text:span text:style-name="T6">die</text:span><text:span text:style-name="T7"> <text:s/></text:span><text:span text:style-name="T6">Verwendung</text:span><text:span text:style-name="T7"> </text:span><text:span text:style-name="T6">personenbezogener</text:span><text:span text:style-name="T7"> </text:span><text:span text:style-name="T6">Einzelangaben</text:span><text:span text:style-name="T7"> </text:span><text:span text:style-name="T6">im</text:span><text:span text:style-name="T7"> <text:s/></text:span><text:span text:style-name="T6">kommunalen Bereich</text:span><text:span text:style-name="T7"> </text:span><text:span text:style-name="T6">auf</text:span><text:span text:style-name="T7"> </text:span><text:span text:style-name="T6">statistische</text:span><text:span text:style-name="T7"> </text:span><text:span text:style-name="T6">Aufbereitungen.</text:span><text:span text:style-name="T7"> </text:span><text:span text:style-name="T6">Unberücksichtigt</text:span><text:span text:style-name="T7"> </text:span><text:span text:style-name="T6">bleibt</text:span><text:span text:style-name="T7"> </text:span><text:span text:style-name="T6">jedoch,</text:span><text:span text:style-name="T7"> </text:span><text:span text:style-name="T6">dass</text:span><text:span text:style-name="T7"> </text:span><text:span text:style-name="T6">es</text:span><text:span text:style-name="T7"> </text:span><text:span text:style-name="T6">zur</text:span><text:span text:style-name="T7"> </text:span><text:span text:style-name="T6">Sicherung des</text:span><text:span text:style-name="T7"> <text:s text:c="3"/></text:span><text:span text:style-name="T6">informationellen</text:span><text:span text:style-name="T7"> <text:s text:c="3"/></text:span><text:span text:style-name="T6">Selbstbestimmungsrechts</text:span><text:span text:style-name="T7"> <text:s text:c="3"/></text:span><text:span text:style-name="T6">der</text:span><text:span text:style-name="T7"> <text:s text:c="3"/></text:span><text:span text:style-name="T6">Bürger</text:span><text:span text:style-name="T7"> <text:s text:c="3"/></text:span><text:span text:style-name="T6">darüber</text:span><text:span text:style-name="T7"> <text:s text:c="3"/></text:span><text:span text:style-name="T6">hinaus</text:span><text:span text:style-name="T7"> <text:s text:c="3"/></text:span><text:span text:style-name="T6">bei</text:span><text:span text:style-name="T7"> <text:s text:c="3"/></text:span><text:span text:style-name="T6">der Verarbeitung</text:span><text:span text:style-name="T7"> <text:s text:c="2"/></text:span><text:span text:style-name="T6">personenbezogener</text:span><text:span text:style-name="T7"> <text:s text:c="2"/></text:span><text:span text:style-name="T6">Daten</text:span><text:span text:style-name="T7"> <text:s text:c="2"/></text:span><text:span text:style-name="T6">auch</text:span><text:span text:style-name="T7"> <text:s text:c="2"/></text:span><text:span text:style-name="T6">außerhalb</text:span><text:span text:style-name="T7"> <text:s text:c="2"/></text:span><text:span text:style-name="T6">der</text:span><text:span text:style-name="T7"> <text:s text:c="2"/></text:span><text:span text:style-name="T6">Statistischen</text:span><text:span text:style-name="T7"> <text:s text:c="2"/></text:span><text:span text:style-name="T6">Ämter</text:span><text:span text:style-name="T7"> <text:s text:c="2"/></text:span><text:span text:style-name="T6">einer Organisation</text:span><text:span text:style-name="T7"> </text:span><text:span text:style-name="T6">bedarf,</text:span><text:span text:style-name="T7"> </text:span><text:span text:style-name="T6">welche</text:span><text:span text:style-name="T7"> </text:span><text:span text:style-name="T6">die</text:span><text:span text:style-name="T7"> </text:span><text:span text:style-name="T6">Zweckbindung</text:span><text:span text:style-name="T7"> </text:span><text:span text:style-name="T6">ebenso</text:span><text:span text:style-name="T7"> </text:span><text:span text:style-name="T6">sichert</text:span><text:span text:style-name="T7"> </text:span><text:span text:style-name="T6">wie</text:span><text:span text:style-name="T7"> </text:span><text:span text:style-name="T6">innerhalb</text:span><text:span text:style-name="T7"> </text:span><text:span text:style-name="T6">der</text:span><text:span text:style-name="T7"> </text:span><text:span text:style-name="T6">Statistischen Ämter</text:span><text:span text:style-name="T7"> <text:s/></text:span><text:span text:style-name="T6">des</text:span><text:span text:style-name="T7"> <text:s/></text:span><text:span text:style-name="T6">Bundes</text:span><text:span text:style-name="T7"> <text:s/></text:span><text:span text:style-name="T6">und</text:span><text:span text:style-name="T7"> <text:s/></text:span><text:span text:style-name="T6">der</text:span><text:span text:style-name="T7"> <text:s/></text:span><text:span text:style-name="T6">Länder.</text:span><text:span text:style-name="T7"> <text:s/></text:span><text:span text:style-name="T6">Eine</text:span><text:span text:style-name="T7"> <text:s/></text:span><text:span text:style-name="T6">derartige</text:span><text:span text:style-name="T7"> <text:s/></text:span><text:span text:style-name="T6">Sicherung</text:span><text:span text:style-name="T7"> <text:s/></text:span><text:span text:style-name="T6">ist</text:span><text:span text:style-name="T7"> <text:s/></text:span><text:span text:style-name="T6">insbesondere</text:span><text:span text:style-name="T7"> <text:s/></text:span><text:span text:style-name="T6">deshalb geboten,</text:span><text:span text:style-name="T7"> <text:s/></text:span><text:span text:style-name="T6">weil</text:span><text:span text:style-name="T7"> <text:s/></text:span><text:span text:style-name="T6">in</text:span><text:span text:style-name="T7"> <text:s/></text:span><text:span text:style-name="T6">vielen</text:span><text:span text:style-name="T7"> <text:s/></text:span><text:span text:style-name="T6">Gemeinden</text:span><text:span text:style-name="T7"> <text:s/></text:span><text:span text:style-name="T6">keine</text:span><text:span text:style-name="T7"> <text:s/></text:span><text:span text:style-name="T6">für</text:span><text:span text:style-name="T7"> <text:s/></text:span><text:span text:style-name="T6">die</text:span><text:span text:style-name="T7"> <text:s/></text:span><text:span text:style-name="T6">Bearbeitung</text:span><text:span text:style-name="T7"> <text:s/></text:span><text:span text:style-name="T6">von</text:span><text:span text:style-name="T7"> <text:s/></text:span><text:span text:style-name="T6">Statistiken</text:span><text:span text:style-name="T7"> <text:s/></text:span><text:span text:style-name="T6">zuständigen Stellen</text:span><text:span text:style-name="T7"> <text:s/></text:span><text:span text:style-name="T6">vorhanden</text:span><text:span text:style-name="T7"> <text:s/></text:span><text:span text:style-name="T6">sind,</text:span><text:span text:style-name="T7"> <text:s/></text:span><text:span text:style-name="T6">so</text:span><text:span text:style-name="T7"> <text:s/></text:span><text:span text:style-name="T6">dass</text:span><text:span text:style-name="T7"> <text:s/></text:span><text:span text:style-name="T6">eine</text:span><text:span text:style-name="T7"> <text:s/></text:span><text:span text:style-name="T6">ausschließlich</text:span><text:span text:style-name="T7"> <text:s/></text:span><text:span text:style-name="T6">für</text:span><text:span text:style-name="T7"> <text:s/></text:span><text:span text:style-name="T6">statistische</text:span><text:span text:style-name="T7"> <text:s/></text:span><text:span text:style-name="T6">Zwecke</text:span><text:span text:style-name="T7"> <text:s/></text:span><text:span text:style-name="T6">vorgesehene Nutzung</text:span><text:span text:style-name="T7"> <text:s/></text:span><text:span text:style-name="T6">der</text:span><text:span text:style-name="T7"> <text:s/></text:span><text:span text:style-name="T6">Daten</text:span><text:span text:style-name="T7"> <text:s/></text:span><text:span text:style-name="T6">nicht</text:span><text:span text:style-name="T7"> <text:s/></text:span><text:span text:style-name="T6">als</text:span><text:span text:style-name="T7"> <text:s/></text:span><text:span text:style-name="T6">ausreichend</text:span><text:span text:style-name="T7"> <text:s/></text:span><text:span text:style-name="T6">gewährleistet</text:span><text:span text:style-name="T7"> <text:s/></text:span><text:span text:style-name="T6">angesehen</text:span><text:span text:style-name="T7"> <text:s/></text:span><text:span text:style-name="T6">werden</text:span><text:span text:style-name="T7"> <text:s/></text:span><text:span text:style-name="T6">kann.</text:span><text:span text:style-name="T7"> <text:s/></text:span><text:span text:style-name="T6">Hinzu kommt,</text:span><text:span text:style-name="T7"> </text:span><text:span text:style-name="T6">dass</text:span><text:span text:style-name="T7"> </text:span><text:span text:style-name="T6">die</text:span><text:span text:style-name="T7"> </text:span><text:span text:style-name="T6">Kommunalstatistik</text:span><text:span text:style-name="T7"> </text:span><text:span text:style-name="T6">im</text:span><text:span text:style-name="T7"> </text:span><text:span text:style-name="T6">Gegensatz</text:span><text:span text:style-name="T7"> </text:span><text:span text:style-name="T6">zur</text:span><text:span text:style-name="T7"> </text:span><text:span text:style-name="T6">Bundesstatistik</text:span><text:span text:style-name="T7"> </text:span><text:span text:style-name="T6">nicht</text:span><text:span text:style-name="T7"> </text:span><text:span text:style-name="T6">gesetzlich</text:span><text:span text:style-name="T7"> </text:span><text:span text:style-name="T6">geregelt und</text:span><text:span text:style-name="T7"> </text:span><text:span text:style-name="T6">damit</text:span><text:span text:style-name="T7"> </text:span><text:span text:style-name="T6">von</text:span><text:span text:style-name="T7"> </text:span><text:span text:style-name="T6">anderen</text:span><text:span text:style-name="T7"> </text:span><text:span text:style-name="T6">Verwaltungsaufgaben</text:span><text:span text:style-name="T7"> </text:span><text:span text:style-name="T6">nicht</text:span><text:span text:style-name="T7"> </text:span><text:span text:style-name="T6">von</text:span><text:span text:style-name="T7"> </text:span><text:span text:style-name="T6">vornherein</text:span><text:span text:style-name="T7"> </text:span><text:span text:style-name="T6">abgeschottet</text:span><text:span text:style-name="T7"> </text:span><text:span text:style-name="T6">ist.</text:span><text:span text:style-name="T7"> </text:span><text:span text:style-name="T6">Damit</text:span><text:span text:style-name="T7"> </text:span><text:span text:style-name="T6">ist der</text:span><text:span text:style-name="T7"> </text:span><text:span text:style-name="T6">Datenfluss</text:span><text:span text:style-name="T7"> </text:span><text:span text:style-name="T6">personenbezogener</text:span><text:span text:style-name="T7"> </text:span><text:span text:style-name="T6">Daten</text:span><text:span text:style-name="T7"> </text:span><text:span text:style-name="T6">über</text:span><text:span text:style-name="T7"> </text:span><text:span text:style-name="T6">die</text:span><text:span text:style-name="T7"> </text:span><text:span text:style-name="T6">nach</text:span><text:span text:style-name="T7"> </text:span><text:span text:style-name="T6">den</text:span><text:span text:style-name="T7"> </text:span><text:span text:style-name="T6">§§</text:span><text:span text:style-name="T7"> </text:span><text:span text:style-name="T6">2</text:span><text:span text:style-name="T7"> </text:span><text:span text:style-name="T6">bis</text:span><text:span text:style-name="T7"> </text:span><text:span text:style-name="T6">4</text:span><text:span text:style-name="T7"> </text:span><text:span text:style-name="T6">VZG</text:span><text:span text:style-name="T7"> </text:span><text:span text:style-name="T6">1983</text:span><text:span text:style-name="T7"> </text:span><text:span text:style-name="T6">erfassten Tatbestände</text:span><text:span text:style-name="T7"> </text:span><text:span text:style-name="T6">innerhalb</text:span><text:span text:style-name="T7"> </text:span><text:span text:style-name="T6">der</text:span><text:span text:style-name="T7"> </text:span><text:span text:style-name="T6">Kommunen</text:span><text:span text:style-name="T7"> </text:span><text:span text:style-name="T6">und</text:span><text:span text:style-name="T7"> </text:span><text:span text:style-name="T6">ihrer</text:span><text:span text:style-name="T7"> </text:span><text:span text:style-name="T6">Verbände</text:span><text:span text:style-name="T7"> </text:span><text:span text:style-name="T6">nur</text:span><text:span text:style-name="T7"> </text:span><text:span text:style-name="T6">unzureichend</text:span><text:span text:style-name="T7"> </text:span><text:span text:style-name="T6">allein</text:span><text:span text:style-name="T7"> </text:span><text:span text:style-name="T6">durch</text:span><text:span text:style-name="T7"> </text:span><text:span text:style-name="T6">die Verwendungsschranke</text:span><text:span text:style-name="T7"> </text:span><text:span text:style-name="T6">"statistische</text:span><text:span text:style-name="T7"> </text:span><text:span text:style-name="T6">Aufbereitungen"</text:span><text:span text:style-name="T7"> </text:span><text:span text:style-name="T6">gehemmt.</text:span><text:span text:style-name="T7"> </text:span><text:span text:style-name="T6">Diese</text:span><text:span text:style-name="T7"> </text:span><text:span text:style-name="T6">Formulierung</text:span><text:span text:style-name="T7"> </text:span><text:span text:style-name="T6">ist</text:span><text:span text:style-name="T7"> </text:span><text:span text:style-name="T6">aber</text:span><text:span text:style-name="T7"> </text:span><text:span text:style-name="T6">so ungenau,</text:span><text:span text:style-name="T7"> <text:s/></text:span><text:span text:style-name="T6">dass</text:span><text:span text:style-name="T7"> <text:s/></text:span><text:span text:style-name="T6">sie</text:span><text:span text:style-name="T7"> <text:s/></text:span><text:span text:style-name="T6">herangezogen</text:span><text:span text:style-name="T7"> <text:s/></text:span><text:span text:style-name="T6">werden</text:span><text:span text:style-name="T7"> <text:s/></text:span><text:span text:style-name="T6">kann,</text:span><text:span text:style-name="T7"> <text:s/></text:span><text:span text:style-name="T6">um</text:span><text:span text:style-name="T7"> <text:s/></text:span><text:span text:style-name="T6">die</text:span><text:span text:style-name="T7"> <text:s/></text:span><text:span text:style-name="T6">verschiedensten</text:span><text:span text:style-name="T7"> <text:s/></text:span><text:span text:style-name="T6">Aktivitäten</text:span><text:span text:style-name="T7"> <text:s/></text:span><text:span text:style-name="T6">zu decken.</text:span><text:span text:style-name="T7"> <text:s/></text:span><text:span text:style-name="T6">Im</text:span><text:span text:style-name="T7"> <text:s/></text:span><text:span text:style-name="T6">kommunalen</text:span><text:span text:style-name="T7"> <text:s/></text:span><text:span text:style-name="T6">Bereich</text:span><text:span text:style-name="T7"> <text:s/></text:span><text:span text:style-name="T6">sind</text:span><text:span text:style-name="T7"> <text:s/></text:span><text:span text:style-name="T6">die</text:span><text:span text:style-name="T7"> <text:s/></text:span><text:span text:style-name="T6">Grenzen</text:span><text:span text:style-name="T7"> <text:s/></text:span><text:span text:style-name="T6">statistischer</text:span><text:span text:style-name="T7"> <text:s/></text:span><text:span text:style-name="T6">Nutzung</text:span><text:span text:style-name="T7"> <text:s/></text:span><text:span text:style-name="T6">fließend:</text:span><text:span text:style-name="T7"> <text:s/></text:span><text:span text:style-name="T6">Darunter werden</text:span><text:span text:style-name="T7"> <text:s text:c="5"/></text:span><text:span text:style-name="T6">nicht</text:span><text:span text:style-name="T7"> <text:s text:c="5"/></text:span><text:span text:style-name="T6">nur</text:span><text:span text:style-name="T7"> <text:s text:c="5"/></text:span><text:span text:style-name="T6">herkömmliche</text:span><text:span text:style-name="T7"> <text:s text:c="5"/></text:span><text:span text:style-name="T6">Tabellenwerke</text:span><text:span text:style-name="T7"> <text:s text:c="5"/></text:span><text:span text:style-name="T6">verstanden,</text:span><text:span text:style-name="T7"> <text:s text:c="5"/></text:span><text:span text:style-name="T6">sondern</text:span><text:span text:style-name="T7"> <text:s text:c="5"/></text:span><text:span text:style-name="T6">auch Spezialaufbereitungen</text:span><text:span text:style-name="T7"> <text:s/></text:span><text:span text:style-name="T6">für</text:span><text:span text:style-name="T7"> <text:s/></text:span><text:span text:style-name="T6">Planungszwecke,</text:span><text:span text:style-name="T7"> <text:s/></text:span><text:span text:style-name="T6">die</text:span><text:span text:style-name="T7"> <text:s/></text:span><text:span text:style-name="T6">bei</text:span><text:span text:style-name="T7"> <text:s/></text:span><text:span text:style-name="T6">kleinräumigem</text:span><text:span text:style-name="T7"> <text:s text:c="2"/></text:span><text:span text:style-name="T6">Bezug</text:span><text:span text:style-name="T7"> <text:s/></text:span><text:span text:style-name="T6">-</text:span><text:span text:style-name="T7"> <text:s text:c="2"/></text:span><text:span text:style-name="T6">wegen</text:span><text:span text:style-name="T7"> <text:s/></text:span><text:span text:style-name="T6">des besonders</text:span><text:span text:style-name="T7"> <text:s text:c="3"/></text:span><text:span text:style-name="T6">großen</text:span><text:span text:style-name="T7"> <text:s text:c="3"/></text:span><text:span text:style-name="T6">Zusatzwissens</text:span><text:span text:style-name="T7"> <text:s text:c="3"/></text:span><text:span text:style-name="T6">der</text:span><text:span text:style-name="T7"> <text:s text:c="3"/></text:span><text:span text:style-name="T6">Kommunen</text:span><text:span text:style-name="T7"> <text:s text:c="3"/></text:span><text:span text:style-name="T6">-</text:span><text:span text:style-name="T7"> <text:s text:c="3"/></text:span><text:span text:style-name="T6">leicht</text:span><text:span text:style-name="T7"> <text:s text:c="3"/></text:span><text:span text:style-name="T6">an</text:span><text:span text:style-name="T7"> <text:s text:c="3"/></text:span><text:span text:style-name="T6">die</text:span><text:span text:style-name="T7"> <text:s text:c="3"/></text:span><text:span text:style-name="T6">Grenze</text:span><text:span text:style-name="T7"> <text:s text:c="3"/></text:span><text:span text:style-name="T6">der Deanonymisierung</text:span><text:span text:style-name="T7"> <text:s text:c="2"/></text:span><text:span text:style-name="T6">stoßen.</text:span><text:span text:style-name="T7"> <text:s text:c="2"/></text:span><text:span text:style-name="T6">Gemeindliche</text:span><text:span text:style-name="T7"> <text:s text:c="2"/></text:span><text:span text:style-name="T6">Statistik</text:span><text:span text:style-name="T7"> <text:s text:c="2"/></text:span><text:span text:style-name="T6">wird</text:span><text:span text:style-name="T7"> <text:s text:c="2"/></text:span><text:span text:style-name="T6">insoweit</text:span><text:span text:style-name="T7"> <text:s text:c="2"/></text:span><text:span text:style-name="T6">heute</text:span><text:span text:style-name="T7"> <text:s text:c="2"/></text:span><text:span text:style-name="T6">weitgehend</text:span><text:span text:style-name="T7"> <text:s text:c="2"/></text:span><text:span text:style-name="T6">als "Stadtentwicklung"</text:span><text:span text:style-name="T7"> <text:s/></text:span><text:span text:style-name="T6">oder</text:span><text:span text:style-name="T7"> <text:s/></text:span><text:span text:style-name="T6">"Stadtentwicklungsforschung"</text:span><text:span text:style-name="T7"> <text:s/></text:span><text:span text:style-name="T6">verstanden.</text:span><text:span text:style-name="T7"> <text:s/></text:span><text:span text:style-name="T6">Gerade</text:span><text:span text:style-name="T7"> <text:s/></text:span><text:span text:style-name="T6">wenn</text:span><text:span text:style-name="T7"> <text:s/></text:span><text:span text:style-name="T6">sich</text:span><text:span text:style-name="T7"> <text:s/></text:span><text:span text:style-name="T6">die Angaben</text:span><text:span text:style-name="T7"> </text:span><text:span text:style-name="T6">-</text:span><text:span text:style-name="T7"> </text:span><text:span text:style-name="T6">wie</text:span><text:span text:style-name="T7"> </text:span><text:span text:style-name="T6">im</text:span><text:span text:style-name="T7"> </text:span><text:span text:style-name="T6">gemeindlichen</text:span><text:span text:style-name="T7"> </text:span><text:span text:style-name="T6">Bereich</text:span><text:span text:style-name="T7"> </text:span><text:span text:style-name="T6">-</text:span><text:span text:style-name="T7"> </text:span><text:span text:style-name="T6">auf</text:span><text:span text:style-name="T7"> </text:span><text:span text:style-name="T6">kleinere</text:span><text:span text:style-name="T7"> </text:span><text:span text:style-name="T6">Personengruppen</text:span><text:span text:style-name="T7"> </text:span><text:span text:style-name="T6">beziehen,</text:span><text:span text:style-name="T7"> </text:span><text:span text:style-name="T6">muss</text:span><text:span text:style-name="T7"> </text:span><text:span text:style-name="T6">der Gesetzgeber</text:span><text:span text:style-name="T7"> <text:s text:c="3"/></text:span><text:span text:style-name="T6">für</text:span><text:span text:style-name="T7"> <text:s text:c="3"/></text:span><text:span text:style-name="T6">organisatorische</text:span><text:span text:style-name="T7"> <text:s text:c="3"/></text:span><text:span text:style-name="T6">Vorkehrungen</text:span><text:span text:style-name="T7"> <text:s text:c="3"/></text:span><text:span text:style-name="T6">sorgen,</text:span><text:span text:style-name="T7"> <text:s text:c="3"/></text:span><text:span text:style-name="T6">welche</text:span><text:span text:style-name="T7"> <text:s text:c="3"/></text:span><text:span text:style-name="T6">die</text:span><text:span text:style-name="T7"> <text:s text:c="3"/></text:span><text:span text:style-name="T6">vorgesehene Zweckbindung</text:span><text:span text:style-name="T7"> <text:s text:c="2"/></text:span><text:span text:style-name="T6">garantieren.</text:span><text:span text:style-name="T7"> <text:s text:c="2"/></text:span><text:span text:style-name="T6">Dazu</text:span><text:span text:style-name="T7"> <text:s text:c="2"/></text:span><text:span text:style-name="T6">ist</text:span><text:span text:style-name="T7"> <text:s text:c="2"/></text:span><text:span text:style-name="T6">die</text:span><text:span text:style-name="T7"> <text:s text:c="2"/></text:span><text:span text:style-name="T6">Trennung</text:span><text:span text:style-name="T7"> <text:s text:c="2"/></text:span><text:span text:style-name="T6">der</text:span><text:span text:style-name="T7"> <text:s text:c="2"/></text:span><text:span text:style-name="T6">Kommunalstatistik</text:span><text:span text:style-name="T7"> <text:s text:c="2"/></text:span><text:span text:style-name="T6">von</text:span><text:span text:style-name="T7"> <text:s text:c="2"/></text:span><text:span text:style-name="T6">anderen Aufgabenbereichen</text:span><text:span text:style-name="T7"> </text:span><text:span text:style-name="T6">der</text:span><text:span text:style-name="T7"> </text:span><text:span text:style-name="T6">Gemeinden</text:span><text:span text:style-name="T7"> </text:span><text:span text:style-name="T6">und</text:span><text:span text:style-name="T7"> </text:span><text:span text:style-name="T6">ihrer</text:span><text:span text:style-name="T7"> </text:span><text:span text:style-name="T6">Verbände</text:span><text:span text:style-name="T7"> </text:span><text:span text:style-name="T10">("informationelle Gewaltenteilung")</text:span><text:span text:style-name="T3"> </text:span><text:span text:style-name="T6">unerlässlich.</text:span><text:span text:style-name="T7"> <text:s/></text:span><text:span text:style-name="T6">Da</text:span><text:span text:style-name="T7"> <text:s/></text:span><text:span text:style-name="T6">§</text:span><text:span text:style-name="T7"> <text:s/></text:span><text:span text:style-name="T6">9</text:span><text:span text:style-name="T7"> <text:s/></text:span><text:span text:style-name="T6">Abs.</text:span><text:span text:style-name="T7"> <text:s/></text:span><text:span text:style-name="T6">3</text:span><text:span text:style-name="T7"> <text:s/></text:span><text:span text:style-name="T6">Satz</text:span><text:span text:style-name="T7"> <text:s/></text:span><text:span text:style-name="T6">2</text:span><text:span text:style-name="T7"> <text:s/></text:span><text:span text:style-name="T6">VZG</text:span><text:span text:style-name="T7"> <text:s/></text:span><text:span text:style-name="T6">1983</text:span><text:span text:style-name="T7"> <text:s/></text:span><text:span text:style-name="T6">eine</text:span><text:span text:style-name="T7"> <text:s/></text:span><text:span text:style-name="T6">Übermittlung</text:span><text:span text:style-name="T7"> <text:s/></text:span><text:span text:style-name="T6">von</text:span><text:span text:style-name="T7"> <text:s/></text:span><text:span text:style-name="T6">personenbezogenen Einzelangaben</text:span><text:span text:style-name="T7"> </text:span><text:span text:style-name="T6">für</text:span><text:span text:style-name="T7"> </text:span><text:span text:style-name="T6">statistische</text:span><text:span text:style-name="T7"> </text:span><text:span text:style-name="T6">Aufbereitungen</text:span><text:span text:style-name="T7"> </text:span><text:span text:style-name="T6">der</text:span><text:span text:style-name="T7"> </text:span><text:span text:style-name="T6">Gemeinden</text:span><text:span text:style-name="T7"> </text:span><text:span text:style-name="T6">und</text:span><text:span text:style-name="T7"> </text:span><text:span text:style-name="T6">ihrer</text:span><text:span text:style-name="T7"> </text:span><text:span text:style-name="T6">Verbände</text:span><text:span text:style-name="T7"> </text:span><text:span text:style-name="T6">gestattet, ohne</text:span><text:span text:style-name="T7"> </text:span><text:span text:style-name="T6">die</text:span><text:span text:style-name="T7"> </text:span><text:span text:style-name="T6">Zweckbindung</text:span><text:span text:style-name="T7"> </text:span><text:span text:style-name="T6">zu</text:span><text:span text:style-name="T7"> </text:span><text:span text:style-name="T6">statistischen</text:span><text:span text:style-name="T7"> </text:span><text:span text:style-name="T6">Zwecken</text:span><text:span text:style-name="T7"> </text:span><text:span text:style-name="T6">wie</text:span><text:span text:style-name="T7"> </text:span><text:span text:style-name="T6">in</text:span><text:span text:style-name="T7"> </text:span><text:span text:style-name="T6">den</text:span><text:span text:style-name="T7"> </text:span><text:span text:style-name="T6">Statistischen</text:span><text:span text:style-name="T7"> </text:span><text:span text:style-name="T6">Ämtern</text:span><text:span text:style-name="T7"> </text:span><text:span text:style-name="T6">des</text:span><text:span text:style-name="T7"> </text:span><text:span text:style-name="T6">Bundes und</text:span><text:span text:style-name="T7"> </text:span><text:span text:style-name="T6">der</text:span><text:span text:style-name="T7"> </text:span><text:span text:style-name="T6">Länder</text:span><text:span text:style-name="T7"> </text:span><text:span text:style-name="T6">zu</text:span><text:span text:style-name="T7"> </text:span><text:span text:style-name="T6">sichern,</text:span><text:span text:style-name="T7"> </text:span><text:span text:style-name="T6">ist</text:span><text:span text:style-name="T7"> </text:span><text:span text:style-name="T6">die</text:span><text:span text:style-name="T7"> </text:span><text:span text:style-name="T6">Vorschrift</text:span><text:span text:style-name="T7"> </text:span><text:span text:style-name="T6">mit</text:span><text:span text:style-name="T7"> </text:span><text:span text:style-name="T6">Art.</text:span><text:span text:style-name="T7"> </text:span><text:span text:style-name="T6">2</text:span><text:span text:style-name="T7"> </text:span><text:span text:style-name="T6">Abs.</text:span><text:span text:style-name="T7"> </text:span><text:span text:style-name="T6">1</text:span><text:span text:style-name="T7"> </text:span><text:span text:style-name="T6">in</text:span><text:span text:style-name="T7"> </text:span><text:span text:style-name="T6">Verbindung</text:span><text:span text:style-name="T7"> </text:span><text:span text:style-name="T6">mit</text:span><text:span text:style-name="T7"> </text:span><text:span text:style-name="T6">Art.</text:span><text:span text:style-name="T7"> </text:span><text:span text:style-name="T6">1</text:span><text:span text:style-name="T7"> </text:span><text:span text:style-name="T6">Abs.</text:span><text:span text:style-name="T7"> </text:span><text:span text:style-name="T6">1</text:span></text:p>
        <text:p text:style-name="P119"><text:span text:style-name="T18">GG</text:span><text:span text:style-name="T19"> </text:span><text:span text:style-name="T18">unvereinbar.</text:span></text:p>
        <text:p text:style-name="P96"><text:span text:style-name="T6">…</text:span></text:p>
        <text:p text:style-name="P121"><text:span text:style-name="T20">V.</text:span></text:p>
        <text:p text:style-name="P98"/>
        <text:p text:style-name="P122"><text:span text:style-name="T6">Die</text:span><text:span text:style-name="T7"> </text:span><text:span text:style-name="T6">Beschwerdeführer</text:span><text:span text:style-name="T7"> </text:span><text:span text:style-name="T6">werden</text:span><text:span text:style-name="T7"> </text:span><text:span text:style-name="T6">nicht</text:span><text:span text:style-name="T7"> </text:span><text:span text:style-name="T6">in</text:span><text:span text:style-name="T7"> </text:span><text:span text:style-name="T6">ihrem</text:span><text:span text:style-name="T7"> </text:span><text:span text:style-name="T6">Grundrecht</text:span><text:span text:style-name="T7"> </text:span><text:span text:style-name="T6">aus</text:span><text:span text:style-name="T7"> </text:span><text:span text:style-name="T6">Art.</text:span><text:span text:style-name="T7"> </text:span><text:span text:style-name="T6">19</text:span><text:span text:style-name="T7"> </text:span><text:span text:style-name="T6">Abs.</text:span><text:span text:style-name="T7"> </text:span><text:span text:style-name="T6">4</text:span><text:span text:style-name="T7"> </text:span><text:span text:style-name="T6">GG</text:span><text:span text:style-name="T7"> </text:span><text:span text:style-name="T6">verletzt.</text:span></text:p>
        <text:p text:style-name="P72"><text:span text:style-name="T6">1.</text:span><text:span text:style-name="T7"> <text:s text:c="9"/></text:span><text:span text:style-name="T6">Art.</text:span><text:span text:style-name="T7"> </text:span><text:span text:style-name="T6">19</text:span><text:span text:style-name="T7"> <text:s/></text:span><text:span text:style-name="T6">Abs.</text:span><text:span text:style-name="T7"> </text:span><text:span text:style-name="T6">4</text:span><text:span text:style-name="T7"> </text:span><text:span text:style-name="T6">GG</text:span><text:span text:style-name="T7"> </text:span><text:span text:style-name="T6">garantiert</text:span><text:span text:style-name="T7"> </text:span><text:span text:style-name="T6">nicht</text:span><text:span text:style-name="T7"> </text:span><text:span text:style-name="T6">nur</text:span><text:span text:style-name="T7"> </text:span><text:span text:style-name="T6">das</text:span><text:span text:style-name="T7"> </text:span><text:span text:style-name="T6">formelle</text:span><text:span text:style-name="T7"> <text:s/></text:span><text:span text:style-name="T6">Recht</text:span><text:span text:style-name="T7"> </text:span><text:span text:style-name="T6">und</text:span><text:span text:style-name="T7"> </text:span><text:span text:style-name="T6">die</text:span><text:span text:style-name="T7"> </text:span><text:span text:style-name="T6">Möglichkeit,</text:span><text:span text:style-name="T7"> <text:s/></text:span><text:span text:style-name="T6">die</text:span><text:span text:style-name="T7"> </text:span><text:span text:style-name="T6">Gerichte anzurufen,</text:span><text:span text:style-name="T7"> <text:s text:c="2"/></text:span><text:span text:style-name="T6">sondern</text:span><text:span text:style-name="T7"> <text:s text:c="2"/></text:span><text:span text:style-name="T6">auch</text:span><text:span text:style-name="T7"> <text:s text:c="2"/></text:span><text:span text:style-name="T6">die</text:span><text:span text:style-name="T7"> <text:s text:c="2"/></text:span><text:span text:style-name="T6">Effektivität</text:span><text:span text:style-name="T7"> <text:s text:c="2"/></text:span><text:span text:style-name="T6">des</text:span><text:span text:style-name="T7"> <text:s text:c="2"/></text:span><text:span text:style-name="T6">Rechtsschutzes;</text:span><text:span text:style-name="T7"> <text:s text:c="2"/></text:span><text:span text:style-name="T6">der</text:span><text:span text:style-name="T7"> <text:s text:c="2"/></text:span><text:span text:style-name="T6">Bürger</text:span><text:span text:style-name="T7"> <text:s text:c="2"/></text:span><text:span text:style-name="T6">hat</text:span><text:span text:style-name="T7"> <text:s text:c="2"/></text:span><text:span text:style-name="T6">einen substantiellen</text:span><text:span text:style-name="T7"> </text:span><text:span text:style-name="T6">Anspruch</text:span><text:span text:style-name="T7"> </text:span><text:span text:style-name="T6">auf</text:span><text:span text:style-name="T7"> </text:span><text:span text:style-name="T6">eine</text:span><text:span text:style-name="T7"> </text:span><text:span text:style-name="T6">tatsächlich</text:span><text:span text:style-name="T7"> </text:span><text:span text:style-name="T6">wirksame</text:span><text:span text:style-name="T7"> </text:span><text:span text:style-name="T6">gerichtliche</text:span><text:span text:style-name="T7"> </text:span><text:span text:style-name="T6">Kontrolle</text:span><text:span text:style-name="T7"> </text:span><text:span text:style-name="T6">(BVerfGE</text:span><text:span text:style-name="T7"> </text:span><text:span text:style-name="T6">53,</text:span><text:span text:style-name="T7"> </text:span><text:span text:style-name="T6">115 [127f];</text:span><text:span text:style-name="T7"> </text:span><text:span text:style-name="T6">st</text:span><text:span text:style-name="T7"> </text:span><text:span text:style-name="T6">Rspr).</text:span><text:span text:style-name="T7"> </text:span><text:span text:style-name="T6">Würde</text:span><text:span text:style-name="T7"> </text:span><text:span text:style-name="T6">das</text:span><text:span text:style-name="T7"> </text:span><text:span text:style-name="T6">Volkszählungsgesetz</text:span><text:span text:style-name="T7"> </text:span><text:span text:style-name="T6">1983</text:span><text:span text:style-name="T7"> </text:span><text:span text:style-name="T6">demnach</text:span><text:span text:style-name="T7"> </text:span><text:span text:style-name="T6">verhindern,</text:span><text:span text:style-name="T7"> </text:span><text:span text:style-name="T6">dass</text:span><text:span text:style-name="T7"> </text:span><text:span text:style-name="T6">der</text:span><text:span text:style-name="T7"> </text:span><text:span text:style-name="T6">Bürger Kenntnis</text:span><text:span text:style-name="T7"> <text:s/></text:span><text:span text:style-name="T6">davon</text:span><text:span text:style-name="T7"> <text:s/></text:span><text:span text:style-name="T6">erlangen</text:span><text:span text:style-name="T7"> <text:s/></text:span><text:span text:style-name="T6">könnte,</text:span><text:span text:style-name="T7"> <text:s/></text:span><text:span text:style-name="T6">wer</text:span><text:span text:style-name="T7"> <text:s/></text:span><text:span text:style-name="T6">wo</text:span><text:span text:style-name="T7"> <text:s/></text:span><text:span text:style-name="T6">über</text:span><text:span text:style-name="T7"> <text:s/></text:span><text:span text:style-name="T6">welche</text:span><text:span text:style-name="T7"> <text:s/></text:span><text:span text:style-name="T6">seiner</text:span><text:span text:style-name="T7"> <text:s/></text:span><text:span text:style-name="T6">personenbezogenen</text:span><text:span text:style-name="T7"> <text:s/></text:span><text:span text:style-name="T6">Daten</text:span><text:span text:style-name="T7"> <text:s/></text:span><text:span text:style-name="T6">in welcher</text:span><text:span text:style-name="T7"> <text:s text:c="3"/></text:span><text:span text:style-name="T6">Weise</text:span><text:span text:style-name="T7"> <text:s text:c="3"/></text:span><text:span text:style-name="T6">und</text:span><text:span text:style-name="T7"> <text:s text:c="3"/></text:span><text:span text:style-name="T6">zu</text:span><text:span text:style-name="T7"> <text:s text:c="3"/></text:span><text:span text:style-name="T6">welchen</text:span><text:span text:style-name="T7"> <text:s text:c="3"/></text:span><text:span text:style-name="T6">Zwecken</text:span><text:span text:style-name="T7"> <text:s text:c="3"/></text:span><text:span text:style-name="T6">verfügt,</text:span><text:span text:style-name="T7"> <text:s text:c="3"/></text:span><text:span text:style-name="T6">so</text:span><text:span text:style-name="T7"> <text:s text:c="3"/></text:span><text:span text:style-name="T6">wäre</text:span><text:span text:style-name="T7"> <text:s text:c="3"/></text:span><text:span text:style-name="T6">sein</text:span><text:span text:style-name="T7"> <text:s text:c="3"/></text:span><text:span text:style-name="T6">Rechtsschutz verfassungsrechtlich</text:span><text:span text:style-name="T7"> <text:s/></text:span><text:span text:style-name="T6">unzureichend.</text:span><text:span text:style-name="T7"> <text:s/></text:span><text:span text:style-name="T6">Gerade</text:span><text:span text:style-name="T7"> <text:s/></text:span><text:span text:style-name="T6">deshalb</text:span><text:span text:style-name="T7"> <text:s/></text:span><text:span text:style-name="T6">verpflichtet</text:span><text:span text:style-name="T7"> <text:s/></text:span><text:span text:style-name="T6">Art.</text:span><text:span text:style-name="T7"> <text:s/></text:span><text:span text:style-name="T6">19</text:span><text:span text:style-name="T7"> <text:s/></text:span><text:span text:style-name="T6">Abs.</text:span><text:span text:style-name="T7"> <text:s/></text:span><text:span text:style-name="T6">4</text:span><text:span text:style-name="T7"> <text:s/></text:span><text:span text:style-name="T6">GG</text:span><text:span text:style-name="T7"> <text:s/></text:span><text:span text:style-name="T6">die Statistischen</text:span><text:span text:style-name="T7"> </text:span><text:span text:style-name="T6">Ämter</text:span><text:span text:style-name="T7"> </text:span><text:span text:style-name="T6">des</text:span><text:span text:style-name="T7"> </text:span><text:span text:style-name="T6">Bundes</text:span><text:span text:style-name="T7"> </text:span><text:span text:style-name="T6">und</text:span><text:span text:style-name="T7"> </text:span><text:span text:style-name="T6">der</text:span><text:span text:style-name="T7"> </text:span><text:span text:style-name="T6">Länder,</text:span><text:span text:style-name="T7"> </text:span><text:span text:style-name="T6">die</text:span><text:span text:style-name="T7"> </text:span><text:span text:style-name="T6">Übermittlung</text:span><text:span text:style-name="T7"> </text:span><text:span text:style-name="T6">personenbezogener</text:span><text:span text:style-name="T7"> </text:span><text:span text:style-name="T6">Daten zu</text:span><text:span text:style-name="T7"> </text:span><text:span text:style-name="T6">protokollieren,</text:span><text:span text:style-name="T7"> </text:span><text:span text:style-name="T6">so</text:span><text:span text:style-name="T7"> <text:s/></text:span><text:span text:style-name="T6">dass</text:span><text:span text:style-name="T7"> </text:span><text:span text:style-name="T6">der</text:span><text:span text:style-name="T7"> </text:span><text:span text:style-name="T6">Bürger</text:span><text:span text:style-name="T7"> </text:span><text:span text:style-name="T6">von</text:span><text:span text:style-name="T7"> </text:span><text:span text:style-name="T6">der</text:span><text:span text:style-name="T7"> </text:span><text:span text:style-name="T6">Weitergabe</text:span><text:span text:style-name="T7"> </text:span><text:span text:style-name="T6">seiner</text:span><text:span text:style-name="T7"> </text:span><text:span text:style-name="T6">Daten</text:span><text:span text:style-name="T7"> </text:span><text:span text:style-name="T6">gemäß</text:span><text:span text:style-name="T7"> </text:span><text:span text:style-name="T6">§</text:span><text:span text:style-name="T7"> </text:span><text:span text:style-name="T6">13</text:span><text:span text:style-name="T7"> </text:span><text:span text:style-name="T6">BDSG und</text:span><text:span text:style-name="T7"> </text:span><text:span text:style-name="T6">den</text:span><text:span text:style-name="T7"> </text:span><text:span text:style-name="T6">entsprechenden</text:span><text:span text:style-name="T7"> </text:span><text:span text:style-name="T6">Vorschriften</text:span><text:span text:style-name="T7"> </text:span><text:span text:style-name="T6">der</text:span><text:span text:style-name="T7"> </text:span><text:span text:style-name="T6">Datenschutzgesetze</text:span><text:span text:style-name="T7"> </text:span><text:span text:style-name="T6">der</text:span><text:span text:style-name="T7"> </text:span><text:span text:style-name="T6">Länder</text:span><text:span text:style-name="T7"> </text:span><text:span text:style-name="T6">Kenntnis</text:span><text:span text:style-name="T7"> </text:span><text:span text:style-name="T6">erlangen und</text:span><text:span text:style-name="T7"> </text:span><text:span text:style-name="T6">dagegen</text:span><text:span text:style-name="T7"> </text:span><text:span text:style-name="T6">den</text:span><text:span text:style-name="T7"> </text:span><text:span text:style-name="T6">Rechtsweg</text:span><text:span text:style-name="T7"> </text:span><text:span text:style-name="T6">beschreiten</text:span><text:span text:style-name="T7"> </text:span><text:span text:style-name="T6">kann.</text:span></text:p>
        <text:p text:style-name="P123"><text:span text:style-name="T6">2.</text:span><text:span text:style-name="T7"> <text:s text:c="9"/></text:span><text:span text:style-name="T6">Auch</text:span><text:span text:style-name="T7"> </text:span><text:span text:style-name="T6">§</text:span><text:span text:style-name="T7"> <text:s/></text:span><text:span text:style-name="T6">5</text:span><text:span text:style-name="T7"> </text:span><text:span text:style-name="T6">Abs.</text:span><text:span text:style-name="T7"> </text:span><text:span text:style-name="T6">2</text:span><text:span text:style-name="T7"> <text:s/></text:span><text:span text:style-name="T6">VZG</text:span><text:span text:style-name="T7"> </text:span><text:span text:style-name="T6">1983,</text:span><text:span text:style-name="T7"> </text:span><text:span text:style-name="T6">der</text:span><text:span text:style-name="T7"> </text:span><text:span text:style-name="T6">die</text:span><text:span text:style-name="T7"> </text:span><text:span text:style-name="T6">aufschiebende</text:span><text:span text:style-name="T7"> <text:s/></text:span><text:span text:style-name="T6">Wirkung</text:span><text:span text:style-name="T7"> </text:span><text:span text:style-name="T6">von</text:span><text:span text:style-name="T7"> </text:span><text:span text:style-name="T6">Rechtsbehelfen</text:span><text:span text:style-name="T7"> </text:span><text:span text:style-name="T6">gegen</text:span><text:span text:style-name="T7"> <text:s/></text:span><text:span text:style-name="T6">die</text:span></text:p>
        <text:p text:style-name="P82"><text:span text:style-name="T6">Aufforderung</text:span><text:span text:style-name="T7"> <text:s/></text:span><text:span text:style-name="T6">zur</text:span><text:span text:style-name="T7"> <text:s/></text:span><text:span text:style-name="T6">Auskunftserteilung</text:span><text:span text:style-name="T7"> <text:s/></text:span><text:span text:style-name="T6">ausschließt,</text:span><text:span text:style-name="T7"> <text:s/></text:span><text:span text:style-name="T6">ist</text:span><text:span text:style-name="T7"> <text:s/></text:span><text:span text:style-name="T6">mit</text:span><text:span text:style-name="T7"> <text:s/></text:span><text:span text:style-name="T6">Art.</text:span><text:span text:style-name="T7"> <text:s/></text:span><text:span text:style-name="T6">19</text:span><text:span text:style-name="T7"> <text:s/></text:span><text:span text:style-name="T6">Abs.</text:span><text:span text:style-name="T7"> <text:s/></text:span><text:span text:style-name="T6">4</text:span><text:span text:style-name="T7"> <text:s/></text:span><text:span text:style-name="T6">GG</text:span><text:span text:style-name="T7"> <text:s/></text:span><text:span text:style-name="T6">vereinbar.</text:span><text:span text:style-name="T7"> <text:s/></text:span><text:span text:style-name="T6">Der Rechtsweggarantie</text:span><text:span text:style-name="T7"> <text:s/></text:span><text:span text:style-name="T6">kommt</text:span><text:span text:style-name="T7"> </text:span><text:span text:style-name="T6">auch</text:span><text:span text:style-name="T7"> <text:s/></text:span><text:span text:style-name="T6">die</text:span><text:span text:style-name="T7"> <text:s/></text:span><text:span text:style-name="T6">Aufgabe</text:span><text:span text:style-name="T7"> <text:s/></text:span><text:span text:style-name="T6">zu,</text:span><text:span text:style-name="T7"> <text:s/></text:span><text:span text:style-name="T6">irreparable</text:span><text:span text:style-name="T7"> <text:s/></text:span><text:span text:style-name="T6">Entscheidungen,</text:span><text:span text:style-name="T7"> <text:s/></text:span><text:span text:style-name="T6">wie</text:span><text:span text:style-name="T7"> <text:s/></text:span><text:span text:style-name="T6">sie</text:span><text:span text:style-name="T7"> <text:s/></text:span><text:span text:style-name="T6">durch die</text:span><text:span text:style-name="T7"> <text:s/></text:span><text:span text:style-name="T6">sofortige</text:span><text:span text:style-name="T7"> <text:s/></text:span><text:span text:style-name="T6">Vollziehung</text:span><text:span text:style-name="T7"> <text:s/></text:span><text:span text:style-name="T6">einer</text:span><text:span text:style-name="T7"> <text:s/></text:span><text:span text:style-name="T6">staatlichen</text:span><text:span text:style-name="T7"> <text:s/></text:span><text:span text:style-name="T6">Maßnahme</text:span><text:span text:style-name="T7"> <text:s/></text:span><text:span text:style-name="T6">eintreten</text:span><text:span text:style-name="T7"> <text:s/></text:span><text:span text:style-name="T6">können,</text:span><text:span text:style-name="T7"> <text:s/></text:span><text:span text:style-name="T6">soweit</text:span><text:span text:style-name="T7"> <text:s/></text:span><text:span text:style-name="T6">als</text:span><text:span text:style-name="T7"> <text:s/></text:span><text:span text:style-name="T6">möglich auszuschließen</text:span><text:span text:style-name="T7"> <text:s text:c="2"/></text:span><text:span text:style-name="T6">(BVerfGE</text:span><text:span text:style-name="T7"> <text:s text:c="2"/></text:span><text:span text:style-name="T6">35,</text:span><text:span text:style-name="T7"> <text:s text:c="2"/></text:span><text:span text:style-name="T6">263</text:span><text:span text:style-name="T7"> <text:s text:c="2"/></text:span><text:span text:style-name="T6">[274];</text:span><text:span text:style-name="T7"> <text:s text:c="2"/></text:span><text:span text:style-name="T6">51,</text:span><text:span text:style-name="T7"> <text:s text:c="2"/></text:span><text:span text:style-name="T6">268</text:span><text:span text:style-name="T7"> <text:s text:c="2"/></text:span><text:span text:style-name="T6">[284];</text:span><text:span text:style-name="T7"> <text:s text:c="2"/></text:span><text:span text:style-name="T6">53,</text:span><text:span text:style-name="T7"> <text:s text:c="2"/></text:span><text:span text:style-name="T6">30</text:span><text:span text:style-name="T7"> <text:s text:c="2"/></text:span><text:span text:style-name="T6">[67f]).</text:span><text:span text:style-name="T7"> <text:s text:c="2"/></text:span><text:span text:style-name="T6">Aus</text:span><text:span text:style-name="T7"> <text:s text:c="2"/></text:span><text:span text:style-name="T6">dieser grundsätzlichen</text:span><text:span text:style-name="T7"> </text:span><text:span text:style-name="T6">Garantie</text:span><text:span text:style-name="T7"> </text:span><text:span text:style-name="T6">folgt</text:span><text:span text:style-name="T7"> </text:span><text:span text:style-name="T6">zugleich</text:span><text:span text:style-name="T7"> </text:span><text:span text:style-name="T6">das</text:span><text:span text:style-name="T7"> </text:span><text:span text:style-name="T6">Verfassungsgebot,</text:span><text:span text:style-name="T7"> </text:span><text:span text:style-name="T6">möglichst</text:span><text:span text:style-name="T7"> </text:span><text:span text:style-name="T6">zu</text:span><text:span text:style-name="T7"> </text:span><text:span text:style-name="T6">verhindern,</text:span><text:span text:style-name="T7"> </text:span><text:span text:style-name="T6">dass durch</text:span><text:span text:style-name="T7"> <text:s/></text:span><text:span text:style-name="T6">die</text:span><text:span text:style-name="T7"> <text:s/></text:span><text:span text:style-name="T6">sofortige</text:span><text:span text:style-name="T7"> <text:s/></text:span><text:span text:style-name="T6">Vollziehung</text:span><text:span text:style-name="T7"> <text:s/></text:span><text:span text:style-name="T6">Tatsachen</text:span><text:span text:style-name="T7"> <text:s/></text:span><text:span text:style-name="T6">geschaffen</text:span><text:span text:style-name="T7"> <text:s/></text:span><text:span text:style-name="T6">werden,</text:span><text:span text:style-name="T7"> <text:s/></text:span><text:span text:style-name="T6">die</text:span><text:span text:style-name="T7"> <text:s/></text:span><text:span text:style-name="T6">auch</text:span><text:span text:style-name="T7"> <text:s/></text:span><text:span text:style-name="T6">dann</text:span><text:span text:style-name="T7"> <text:s/></text:span><text:span text:style-name="T6">nicht</text:span><text:span text:style-name="T7"> <text:s/></text:span><text:span text:style-name="T6">mehr</text:span></text:p>
        <text:p text:style-name="P124"><text:span text:style-name="T6">rückgängig</text:span><text:span text:style-name="T7"> </text:span><text:span text:style-name="T6">gemacht</text:span><text:span text:style-name="T7"> </text:span><text:span text:style-name="T6">werden</text:span><text:span text:style-name="T7"> </text:span><text:span text:style-name="T6">können,</text:span><text:span text:style-name="T7"> </text:span><text:span text:style-name="T6">wenn</text:span><text:span text:style-name="T7"> </text:span><text:span text:style-name="T6">sie</text:span><text:span text:style-name="T7"> </text:span><text:span text:style-name="T6">sich</text:span><text:span text:style-name="T7"> </text:span><text:span text:style-name="T6">bei</text:span><text:span text:style-name="T7"> </text:span><text:span text:style-name="T6">richterlicher</text:span><text:span text:style-name="T7"> </text:span><text:span text:style-name="T6">Prüfung</text:span><text:span text:style-name="T7"> </text:span><text:span text:style-name="T6">als</text:span><text:span text:style-name="T7"> </text:span><text:span text:style-name="T6">rechtswidrig</text:span></text:p>
        <text:p text:style-name="P125"><text:span text:style-name="T6">erweisen</text:span><text:span text:style-name="T7"> </text:span><text:span text:style-name="T6">sollten</text:span><text:span text:style-name="T7"> </text:span><text:span text:style-name="T6">(vgl.</text:span><text:span text:style-name="T7"> </text:span><text:span text:style-name="T6">BVerfGE</text:span><text:span text:style-name="T7"> </text:span><text:span text:style-name="T6">35,</text:span><text:span text:style-name="T7"> </text:span><text:span text:style-name="T6">382</text:span><text:span text:style-name="T7"> </text:span><text:span text:style-name="T6">[401f];</text:span><text:span text:style-name="T7"> </text:span><text:span text:style-name="T6">37,</text:span><text:span text:style-name="T7"> </text:span><text:span text:style-name="T6">150</text:span><text:span text:style-name="T7"> </text:span><text:span text:style-name="T6">[153]).</text:span><text:span text:style-name="T7"> </text:span><text:span text:style-name="T6">Andererseits</text:span><text:span text:style-name="T7"> </text:span><text:span text:style-name="T6">gewährleistet</text:span><text:span text:style-name="T7"> </text:span><text:span text:style-name="T6">Art.</text:span></text:p>
        <text:p text:style-name="P91"><text:span text:style-name="T6">19</text:span><text:span text:style-name="T7"> </text:span><text:span text:style-name="T6">Abs.</text:span><text:span text:style-name="T7"> </text:span><text:span text:style-name="T6">4</text:span><text:span text:style-name="T7"> </text:span><text:span text:style-name="T6">GG</text:span><text:span text:style-name="T7"> </text:span><text:span text:style-name="T6">die</text:span><text:span text:style-name="T7"> </text:span><text:span text:style-name="T6">aufschiebende</text:span><text:span text:style-name="T7"> </text:span><text:span text:style-name="T6">Wirkung</text:span><text:span text:style-name="T7"> </text:span><text:span text:style-name="T6">von</text:span><text:span text:style-name="T7"> </text:span><text:span text:style-name="T6">Rechtsbehelfen</text:span><text:span text:style-name="T7"> </text:span><text:span text:style-name="T6">im</text:span><text:span text:style-name="T7"> <text:s/></text:span><text:span text:style-name="T6">Verwaltungsprozess</text:span><text:span text:style-name="T7"> </text:span><text:span text:style-name="T6">nicht schlechthin.</text:span><text:span text:style-name="T7"> <text:s text:c="4"/></text:span><text:span text:style-name="T6">Überwiegende</text:span><text:span text:style-name="T7"> <text:s text:c="4"/></text:span><text:span text:style-name="T6">öffentliche</text:span><text:span text:style-name="T7"> <text:s text:c="4"/></text:span><text:span text:style-name="T6">Belange</text:span><text:span text:style-name="T7"> <text:s text:c="4"/></text:span><text:span text:style-name="T6">können</text:span><text:span text:style-name="T7"> <text:s text:c="4"/></text:span><text:span text:style-name="T6">es</text:span><text:span text:style-name="T7"> <text:s text:c="4"/></text:span><text:span text:style-name="T6">rechtfertigen,</text:span><text:span text:style-name="T7"> <text:s text:c="4"/></text:span><text:span text:style-name="T6">den</text:span></text:p>
      </text:section>
      <text:section text:style-name="Sect1" text:name="Bereich11">
        <text:p text:style-name="P3"><text:span text:style-name="T1">116</text:span></text:p>
        <text:p text:style-name="P6"/>
        <text:p text:style-name="P9"><text:span text:style-name="T1">Entwurf Begründung Verfassungsbeschwerde Stand 12.07.2017</text:span></text:p>
        <text:p text:style-name="P43"/>
        <text:p text:style-name="P60"><text:span text:style-name="T6">Rechtsschutzanspruch</text:span><text:span text:style-name="T7"> <text:s text:c="2"/></text:span><text:span text:style-name="T6">des</text:span><text:span text:style-name="T7"> <text:s text:c="2"/></text:span><text:span text:style-name="T6">Einzelnen</text:span><text:span text:style-name="T7"> <text:s text:c="2"/></text:span><text:span text:style-name="T6">einstweilen</text:span><text:span text:style-name="T7"> <text:s text:c="2"/></text:span><text:span text:style-name="T6">zurückzustellen,</text:span><text:span text:style-name="T7"> <text:s text:c="2"/></text:span><text:span text:style-name="T6">um</text:span><text:span text:style-name="T7"> <text:s text:c="2"/></text:span><text:span text:style-name="T6">unaufschiebbare</text:span></text:p>
        <text:p text:style-name="P62"><text:soft-page-break/><text:span text:style-name="T6">Maßnahmen</text:span><text:span text:style-name="T7"> </text:span><text:span text:style-name="T6">im</text:span><text:span text:style-name="T7"> </text:span><text:span text:style-name="T6">Interesse</text:span><text:span text:style-name="T7"> </text:span><text:span text:style-name="T6">des</text:span><text:span text:style-name="T7"> </text:span><text:span text:style-name="T6">allgemeinen</text:span><text:span text:style-name="T7"> </text:span><text:span text:style-name="T6">Wohls</text:span><text:span text:style-name="T7"> </text:span><text:span text:style-name="T6">rechtzeitig</text:span><text:span text:style-name="T7"> </text:span><text:span text:style-name="T6">in</text:span><text:span text:style-name="T7"> </text:span><text:span text:style-name="T6">die</text:span><text:span text:style-name="T7"> </text:span><text:span text:style-name="T6">Wege</text:span><text:span text:style-name="T7"> </text:span><text:span text:style-name="T6">zu</text:span><text:span text:style-name="T7"> </text:span><text:span text:style-name="T6">leiten</text:span><text:span text:style-name="T7"> </text:span><text:span text:style-name="T6">(BVerfGE</text:span></text:p>
        <text:p text:style-name="P63"><text:span text:style-name="T6">51,</text:span><text:span text:style-name="T7"> <text:s/></text:span><text:span text:style-name="T6">268</text:span><text:span text:style-name="T7"> <text:s/></text:span><text:span text:style-name="T6">[284]).</text:span><text:span text:style-name="T7"> <text:s/></text:span><text:span text:style-name="T6">Bei</text:span><text:span text:style-name="T7"> <text:s/></text:span><text:span text:style-name="T6">Volkszählungen</text:span><text:span text:style-name="T7"> <text:s/></text:span><text:span text:style-name="T6">wäre</text:span><text:span text:style-name="T7"> <text:s/></text:span><text:span text:style-name="T6">eine</text:span><text:span text:style-name="T7"> <text:s/></text:span><text:span text:style-name="T6">vollständige</text:span><text:span text:style-name="T7"> <text:s/></text:span><text:span text:style-name="T6">Erhebung,</text:span><text:span text:style-name="T7"> <text:s/></text:span><text:span text:style-name="T6">die</text:span><text:span text:style-name="T7"> <text:s/></text:span><text:span text:style-name="T6">insbesondere</text:span><text:span text:style-name="T7"> <text:s/></text:span><text:span text:style-name="T6">als Informationsbasis</text:span><text:span text:style-name="T7"> </text:span><text:span text:style-name="T6">für</text:span><text:span text:style-name="T7"> </text:span><text:span text:style-name="T6">regional</text:span><text:span text:style-name="T7"> </text:span><text:span text:style-name="T6">bezogene</text:span><text:span text:style-name="T7"> </text:span><text:span text:style-name="T6">Entscheidungen</text:span><text:span text:style-name="T7"> </text:span><text:span text:style-name="T6">unentbehrlich</text:span><text:span text:style-name="T7"> </text:span><text:span text:style-name="T6">ist,</text:span><text:span text:style-name="T7"> </text:span><text:span text:style-name="T6">für</text:span><text:span text:style-name="T7"> </text:span><text:span text:style-name="T6">die</text:span><text:span text:style-name="T7"> </text:span><text:span text:style-name="T6">Dauer</text:span><text:span text:style-name="T7"> </text:span><text:span text:style-name="T6">der aufschiebenden</text:span><text:span text:style-name="T7"> </text:span><text:span text:style-name="T6">Wirkung</text:span><text:span text:style-name="T7"> </text:span><text:span text:style-name="T6">von</text:span><text:span text:style-name="T7"> </text:span><text:span text:style-name="T6">Widerspruch</text:span><text:span text:style-name="T7"> </text:span><text:span text:style-name="T6">und</text:span><text:span text:style-name="T7"> </text:span><text:span text:style-name="T6">Anfechtungsklage</text:span><text:span text:style-name="T7"> </text:span><text:span text:style-name="T6">gegen</text:span><text:span text:style-name="T7"> </text:span><text:span text:style-name="T6">die</text:span><text:span text:style-name="T7"> </text:span><text:span text:style-name="T6">Aufforderung</text:span><text:span text:style-name="T7"> </text:span><text:span text:style-name="T6">zur Auskunftserteilung</text:span><text:span text:style-name="T7"> <text:s/></text:span><text:span text:style-name="T6">ausgeschlossen.</text:span><text:span text:style-name="T7"> <text:s/></text:span><text:span text:style-name="T6">Das</text:span><text:span text:style-name="T7"> <text:s/></text:span><text:span text:style-name="T6">Ziel</text:span><text:span text:style-name="T7"> <text:s/></text:span><text:span text:style-name="T6">der</text:span><text:span text:style-name="T7"> <text:s/></text:span><text:span text:style-name="T6">Volkszählung</text:span><text:span text:style-name="T7"> <text:s/></text:span><text:span text:style-name="T6">wäre</text:span><text:span text:style-name="T7"> <text:s/></text:span><text:span text:style-name="T6">ohne</text:span><text:span text:style-name="T7"> <text:s/></text:span><text:span text:style-name="T6">§</text:span><text:span text:style-name="T7"> <text:s/></text:span><text:span text:style-name="T6">5</text:span><text:span text:style-name="T7"> <text:s/></text:span><text:span text:style-name="T6">Abs.</text:span><text:span text:style-name="T7"> <text:s/></text:span><text:span text:style-name="T6">2</text:span><text:span text:style-name="T7"> <text:s/></text:span><text:span text:style-name="T6">VZG</text:span></text:p>
        <text:p text:style-name="P84"><text:span text:style-name="T6">1983</text:span><text:span text:style-name="T7"> <text:s/></text:span><text:span text:style-name="T6">gefährdet.</text:span><text:span text:style-name="T7"> </text:span><text:span text:style-name="T6">Die</text:span><text:span text:style-name="T7"> </text:span><text:span text:style-name="T6">besonderen</text:span><text:span text:style-name="T7"> </text:span><text:span text:style-name="T6">Umstände</text:span><text:span text:style-name="T7"> </text:span><text:span text:style-name="T6">der</text:span><text:span text:style-name="T7"> </text:span><text:span text:style-name="T6">Volkszählung,</text:span><text:span text:style-name="T7"> </text:span><text:span text:style-name="T6">die</text:span><text:span text:style-name="T7"> <text:s/></text:span><text:span text:style-name="T6">auf</text:span><text:span text:style-name="T7"> <text:s/></text:span><text:span text:style-name="T6">vollständige</text:span><text:span text:style-name="T7"> </text:span><text:span text:style-name="T6">Angaben zu</text:span><text:span text:style-name="T7"> </text:span><text:span text:style-name="T6">einem</text:span><text:span text:style-name="T7"> </text:span><text:span text:style-name="T6">Stichtag</text:span><text:span text:style-name="T7"> </text:span><text:span text:style-name="T6">angewiesen</text:span><text:span text:style-name="T7"> </text:span><text:span text:style-name="T6">ist,</text:span><text:span text:style-name="T7"> </text:span><text:span text:style-name="T6">rechtfertigen</text:span><text:span text:style-name="T7"> </text:span><text:span text:style-name="T6">es,</text:span><text:span text:style-name="T7"> </text:span><text:span text:style-name="T6">den</text:span><text:span text:style-name="T7"> </text:span><text:span text:style-name="T6">Rechtsschutzanspruch</text:span><text:span text:style-name="T7"> </text:span><text:span text:style-name="T6">des</text:span><text:span text:style-name="T7"> </text:span><text:span text:style-name="T6">einzelnen Bürgers</text:span><text:span text:style-name="T7"> </text:span><text:span text:style-name="T6">einstweilen</text:span><text:span text:style-name="T7"> </text:span><text:span text:style-name="T6">zurückzustellen.</text:span></text:p>
        <text:p text:style-name="P55"/>
        <text:p text:style-name="P14"><text:span text:style-name="T1">Die zentrale Vorgabe, des Bundesverfassungsgerichtes mit dem Volkszählungsurteil für das Datenschutzrecht ist, dass Einschränkungen des Rechts auf informationelle Selbstbestimmung <text:s text:c="3"/>stets <text:s text:c="3"/>einer <text:s text:c="3"/>verfassungsmäßigen <text:s text:c="3"/>gesetzlichen <text:s text:c="3"/>Grundlage (Gesetzesvorbehalt) <text:s/>bedürfen. <text:s/>Die <text:s/>Annahme <text:s text:c="2"/>die <text:s text:c="2"/>16 <text:s/>Landesgesetzgeber <text:s/>waren verfassungsrechtlich befugt den kompletten zweckgebundenen personenbezogenen Datenbestand <text:s text:c="3"/>aller <text:s text:c="4"/>Volljährigen <text:s text:c="3"/>an <text:s text:c="3"/>eine <text:s text:c="4"/>„gemeinsame <text:s text:c="3"/>nicht-rechtsfähige Inkassostelle“ <text:s/>abzugeben <text:s/>ist <text:s/>falsch. <text:s/>Die <text:s/>ausschließliche <text:s/>Gesetzgebungskompetenz hierfür liegt beim Bund (Art. 73 Abs. 1 Nr. 3 GG).</text:span></text:p>
        <text:p text:style-name="P47"><text:span text:style-name="T1">Die <text:s/>freie <text:s/>Entfaltung <text:s/>der <text:s/>Persönlichkeit <text:s/>setzt <text:s/>unter <text:s/>den <text:s/>modernen <text:s/>Bedingungen <text:s/>der Datenverarbeitung <text:s text:c="2"/>den <text:s text:c="2"/>Schutz <text:s text:c="2"/>des <text:s text:c="2"/>Einzelnen <text:s text:c="2"/>gegen <text:s text:c="2"/>unbegrenzte <text:s text:c="2"/>Erhebung, Speicherung, Verwendung und Weitergabe seiner persönlichen Daten voraus. Dieser Schutz ist daher von dem Grundrecht des Art. 2 Abs. 1 in Verbindung mit Art. 1 Abs.</text:span></text:p>
        <text:p text:style-name="P126"><text:span text:style-name="T1">1 GG umfasst. Das Grundrecht gewährleistet insoweit die Befugnis des Einzelnen, grundsätzlich selbst über die Preisgabe und Verwendung seiner persönlichen Daten zu bestimmen.</text:span></text:p>
        <text:p text:style-name="P14"><text:span text:style-name="T1">Hat der Betroffene nicht selbst in die Verarbeitung seiner personenbezogenen Daten eingewilligt, <text:s/>so <text:s/>dürfen <text:s/>diese <text:s/>Daten <text:s/>nur <text:s/>dann <text:s/>verarbeitet <text:s/>werden, <text:s/>wenn <text:s/>dies <text:s/>durch eine gesetzliche Vorschrift erlaubt ist. Diese Vorgabe hat zu einer Flut gesetzlicher Erlaubnistatbestände <text:s/>geführt, <text:s/>die <text:s/>selbst <text:s/>für <text:s/>Datenschutzexperten <text:s/>mitunter <text:s/>kaum überschaubar und handhabbar ist.</text:span></text:p>
        <text:p text:style-name="P14"><text:span text:style-name="T1">Sollen <text:s text:c="2"/>gesetzliche <text:s text:c="2"/>Erlaubnistatbestände <text:s text:c="2"/>für <text:s text:c="2"/>eine <text:s text:c="2"/>zulässige <text:s text:c="2"/>Datenverarbeitung möglichst <text:s/>eindeutig <text:s/>und <text:s/>präzise <text:s/>formuliert <text:s/>werden, <text:s/>führt <text:s/>dies <text:s/>schnell <text:s/>zu <text:s/>einer Detailversessenheit und Überregulierung, aufgrund derer sich das Datenschutzrecht seinen Ruf als unverständliche und überreglementierte Spezialmaterie eingehandelt hat <text:s/>(hierzu <text:s/>siehe <text:s/>Tinnefeld <text:s/>/ <text:s/>Buchner <text:s/>/ <text:s/>Petri, <text:s/>Einführung <text:s/>in <text:s/>das <text:s/>Datenschutzrecht, Datenschutz und Informationsfreiheit in europäischer Sicht, 5. Auflage, Oldenbourg Verlag 3. Gesetzliche Erlaubnistatbestände, 3.1 Allgemeines, Seite 363).</text:span></text:p>
        <text:p text:style-name="P126"><text:span text:style-name="T1">Nachdem <text:s text:c="3"/>über <text:s text:c="3"/>30 <text:s text:c="3"/>Jahre <text:s text:c="3"/>vergangen <text:s text:c="3"/>sind, <text:s text:c="3"/>hat <text:s text:c="3"/>die <text:s text:c="3"/>Entscheidung <text:s text:c="3"/>des Bundesverfassungsgerichtes zur Volkszählung auch aufgrund des Zensus 2011 an Aktualität gewonnen.</text:span></text:p>
        <text:p text:style-name="P7"/>
        <text:p text:style-name="P2"/>
        <text:p text:style-name="P2"/>
        <text:p text:style-name="P128"><text:span text:style-name="T2">B.8.1. <text:s text:c="11"/>Dateibegriff / Begriffsbestimmungen</text:span></text:p>
        <text:p text:style-name="P16"/>
        <text:p text:style-name="P129"><text:span text:style-name="T1">Die <text:s/>Legaldefinition <text:s/>einer <text:s/>Datei <text:s/>ist <text:s/>dem <text:s/>Bundesdatenschutzgesetz <text:s/>(BDSG) <text:s/>vom</text:span></text:p>
        <text:p text:style-name="P131"><text:span text:style-name="T1">20.12.1990 zu entnehmen:</text:span></text:p>
        <text:p text:style-name="P16"/>
        <text:p text:style-name="P132"><text:span text:style-name="T3">§</text:span><text:span text:style-name="T4"> </text:span><text:span text:style-name="T3">46</text:span><text:span text:style-name="T4"> </text:span><text:span text:style-name="T3">Weitergeltung</text:span><text:span text:style-name="T4"> </text:span><text:span text:style-name="T3">von</text:span><text:span text:style-name="T4"> </text:span><text:span text:style-name="T3">Begriffsbestimmungen</text:span></text:p>
        <text:p text:style-name="P37"/>
        <text:p text:style-name="P133"><text:span text:style-name="T6">(1)</text:span><text:span text:style-name="T7"> <text:s text:c="7"/></text:span><text:span text:style-name="T6">Wird</text:span><text:span text:style-name="T7"> </text:span><text:span text:style-name="T6">in</text:span><text:span text:style-name="T7"> </text:span><text:span text:style-name="T6">besonderen</text:span><text:span text:style-name="T7"> </text:span><text:span text:style-name="T6">Rechtsvorschriften</text:span><text:span text:style-name="T7"> </text:span><text:span text:style-name="T6">des</text:span><text:span text:style-name="T7"> </text:span><text:span text:style-name="T6">Bundes</text:span><text:span text:style-name="T7"> </text:span><text:span text:style-name="T6">der</text:span><text:span text:style-name="T7"> </text:span><text:span text:style-name="T6">Begriff</text:span><text:span text:style-name="T7"> </text:span><text:span text:style-name="T6">Datei</text:span><text:span text:style-name="T7"> </text:span><text:span text:style-name="T6">verwendet,</text:span><text:span text:style-name="T7"> </text:span><text:span text:style-name="T6">ist</text:span><text:span text:style-name="T7"> </text:span><text:span text:style-name="T6">Datei</text:span></text:p>
        <text:p text:style-name="P134"><text:span text:style-name="T6">1.</text:span><text:span text:style-name="T7"> <text:s text:c="3"/></text:span><text:span text:style-name="T6">eine</text:span><text:span text:style-name="T7"> <text:s/></text:span><text:span text:style-name="T6">Sammlung</text:span><text:span text:style-name="T7"> <text:s/></text:span><text:span text:style-name="T6">personenbezogener</text:span><text:span text:style-name="T7"> <text:s/></text:span><text:span text:style-name="T6">Daten,</text:span><text:span text:style-name="T7"> <text:s/></text:span><text:span text:style-name="T6">die</text:span><text:span text:style-name="T7"> <text:s/></text:span><text:span text:style-name="T6">durch</text:span><text:span text:style-name="T7"> <text:s/></text:span><text:span text:style-name="T6">automatisierte</text:span><text:span text:style-name="T7"> <text:s/></text:span><text:span text:style-name="T6">Verfahren</text:span><text:span text:style-name="T7"> <text:s/></text:span><text:span text:style-name="T6">nach bestimmten</text:span><text:span text:style-name="T7"> </text:span><text:span text:style-name="T6">Merkmalen</text:span><text:span text:style-name="T7"> </text:span><text:span text:style-name="T6">ausgewertet</text:span><text:span text:style-name="T7"> </text:span><text:span text:style-name="T6">werden</text:span><text:span text:style-name="T7"> </text:span><text:span text:style-name="T6">kann</text:span><text:span text:style-name="T7"> </text:span><text:span text:style-name="T6">(automatisierte</text:span><text:span text:style-name="T7"> </text:span><text:span text:style-name="T6">Datei),</text:span><text:span text:style-name="T7"> </text:span><text:span text:style-name="T6">oder</text:span></text:p>
      </text:section>
      <text:section text:style-name="Sect1" text:name="Bereich12">
        <text:p text:style-name="P3"><text:span text:style-name="T1">117</text:span></text:p>
        <text:p text:style-name="P6"/>
        <text:p text:style-name="P9"><text:span text:style-name="T1">Entwurf Begründung Verfassungsbeschwerde Stand 12.07.2017</text:span></text:p>
        <text:p text:style-name="P43"/>
        <text:p text:style-name="P136"><text:span text:style-name="T6">2.</text:span><text:span text:style-name="T7"> <text:s text:c="3"/></text:span><text:span text:style-name="T6">jede</text:span><text:span text:style-name="T7"> <text:s/></text:span><text:span text:style-name="T6">sonstige</text:span><text:span text:style-name="T7"> <text:s/></text:span><text:span text:style-name="T6">Sammlung</text:span><text:span text:style-name="T7"> <text:s/></text:span><text:span text:style-name="T6">personenbezogener</text:span><text:span text:style-name="T7"> <text:s/></text:span><text:span text:style-name="T6">Daten,</text:span><text:span text:style-name="T7"> <text:s/></text:span><text:span text:style-name="T6">die</text:span><text:span text:style-name="T7"> <text:s/></text:span><text:span text:style-name="T6">gleichartig</text:span><text:span text:style-name="T7"> <text:s/></text:span><text:span text:style-name="T6">aufgebaut</text:span><text:span text:style-name="T7"> <text:s/></text:span><text:span text:style-name="T6">ist</text:span><text:span text:style-name="T7"> <text:s/></text:span><text:span text:style-name="T6">und nach</text:span><text:span text:style-name="T7"> </text:span><text:span text:style-name="T6">bestimmten</text:span><text:span text:style-name="T7"> </text:span><text:span text:style-name="T6">Merkmalen</text:span><text:span text:style-name="T7"> </text:span><text:span text:style-name="T6">geordnet,</text:span><text:span text:style-name="T7"> </text:span><text:span text:style-name="T6">umgeordnet</text:span><text:span text:style-name="T7"> </text:span><text:span text:style-name="T6">und</text:span><text:span text:style-name="T7"> </text:span><text:span text:style-name="T6">ausgewertet</text:span><text:span text:style-name="T7"> </text:span><text:span text:style-name="T6">werden</text:span><text:span text:style-name="T7"> </text:span><text:span text:style-name="T6">kann</text:span><text:span text:style-name="T7"> </text:span><text:span text:style-name="T6">(nicht automatisierte</text:span><text:span text:style-name="T7"> </text:span><text:span text:style-name="T6">Datei).</text:span></text:p>
        <text:p text:style-name="P137"><text:soft-page-break/><text:span text:style-name="T6">Nicht</text:span><text:span text:style-name="T7"> </text:span><text:span text:style-name="T6">hierzu</text:span><text:span text:style-name="T7"> </text:span><text:span text:style-name="T6">gehören</text:span><text:span text:style-name="T7"> </text:span><text:span text:style-name="T6">Akten</text:span><text:span text:style-name="T7"> </text:span><text:span text:style-name="T6">und</text:span><text:span text:style-name="T7"> </text:span><text:span text:style-name="T6">Aktensammlungen,</text:span><text:span text:style-name="T7"> </text:span><text:span text:style-name="T6">es</text:span><text:span text:style-name="T7"> </text:span><text:span text:style-name="T6">sei</text:span><text:span text:style-name="T7"> </text:span><text:span text:style-name="T6">denn,</text:span><text:span text:style-name="T7"> </text:span><text:span text:style-name="T6">dass</text:span><text:span text:style-name="T7"> </text:span><text:span text:style-name="T6">sie</text:span><text:span text:style-name="T7"> </text:span><text:span text:style-name="T6">durch</text:span><text:span text:style-name="T7"> </text:span><text:span text:style-name="T6">automatisierte</text:span></text:p>
        <text:p text:style-name="P138"><text:span text:style-name="T6">Verfahren</text:span><text:span text:style-name="T7"> </text:span><text:span text:style-name="T6">umgeordnet</text:span><text:span text:style-name="T7"> </text:span><text:span text:style-name="T6">und</text:span><text:span text:style-name="T7"> </text:span><text:span text:style-name="T6">ausgewertet</text:span><text:span text:style-name="T7"> </text:span><text:span text:style-name="T6">werden</text:span><text:span text:style-name="T7"> </text:span><text:span text:style-name="T6">können.</text:span></text:p>
        <text:p text:style-name="P19"/>
        <text:p text:style-name="P139"><text:span text:style-name="T1">sowie <text:s/>der <text:s/>Richtlinie <text:s/>95/46/EG <text:s/>des <text:s/>Europäischen <text:s/>Parlaments <text:s/>und <text:s/>des <text:s/>Rates <text:s/>vom</text:span></text:p>
        <text:p text:style-name="P126"><text:span text:style-name="T1">24.10.1995 <text:s text:c="4"/>zum <text:s text:c="4"/>Schutz <text:s text:c="4"/>natürlicher <text:s text:c="4"/>Personen <text:s text:c="4"/>bei <text:s text:c="4"/>der <text:s text:c="4"/>Verarbeitung personenbezogener Daten und zum freien Datenverkehr:</text:span></text:p>
        <text:p text:style-name="P16"/>
        <text:p text:style-name="P140"><text:span text:style-name="T3">Artikel</text:span><text:span text:style-name="T4"> </text:span><text:span text:style-name="T3">2</text:span><text:span text:style-name="T4"> </text:span><text:span text:style-name="T3">Begriffsbestimmungen</text:span></text:p>
        <text:p text:style-name="P141"/>
        <text:p text:style-name="P143"><text:span text:style-name="T6">c</text:span><text:span text:style-name="T7"> </text:span><text:span text:style-name="T6">)</text:span><text:span text:style-name="T7"> <text:s text:c="8"/></text:span><text:span text:style-name="T6">„</text:span><text:span text:style-name="T7"> </text:span><text:span text:style-name="T6">Datei</text:span><text:span text:style-name="T7"> </text:span><text:span text:style-name="T6">mit</text:span><text:span text:style-name="T7"> </text:span><text:span text:style-name="T6">personenbezogenen</text:span><text:span text:style-name="T7"> </text:span><text:span text:style-name="T6">Daten"</text:span><text:span text:style-name="T7"> </text:span><text:span text:style-name="T6">(„Datei</text:span><text:span text:style-name="T7"> </text:span><text:span text:style-name="T6">")</text:span><text:span text:style-name="T7"> </text:span><text:span text:style-name="T6">jede</text:span><text:span text:style-name="T7"> </text:span><text:span text:style-name="T6">strukturierte</text:span><text:span text:style-name="T7"> </text:span><text:span text:style-name="T6">Sammlung personenbezogener</text:span><text:span text:style-name="T7"> </text:span><text:span text:style-name="T6">Daten,</text:span><text:span text:style-name="T7"> </text:span><text:span text:style-name="T6">die</text:span><text:span text:style-name="T7"> </text:span><text:span text:style-name="T6">nach</text:span><text:span text:style-name="T7"> </text:span><text:span text:style-name="T6">bestimmten</text:span><text:span text:style-name="T7"> </text:span><text:span text:style-name="T6">Kriterien</text:span><text:span text:style-name="T7"> </text:span><text:span text:style-name="T6">zugänglich</text:span><text:span text:style-name="T7"> </text:span><text:span text:style-name="T6">sind</text:span><text:span text:style-name="T7"> </text:span><text:span text:style-name="T6">,</text:span><text:span text:style-name="T7"> </text:span><text:span text:style-name="T6">gleichgültig</text:span><text:span text:style-name="T7"> </text:span><text:span text:style-name="T6">ob diese</text:span><text:span text:style-name="T7"> </text:span><text:span text:style-name="T6">Sammlung</text:span><text:span text:style-name="T7"> </text:span><text:span text:style-name="T6">zentral,</text:span><text:span text:style-name="T7"> </text:span><text:span text:style-name="T6">dezentralisiert</text:span><text:span text:style-name="T7"> </text:span><text:span text:style-name="T6">oder</text:span><text:span text:style-name="T7"> </text:span><text:span text:style-name="T6">nach</text:span><text:span text:style-name="T7"> </text:span><text:span text:style-name="T6">funktionalen</text:span><text:span text:style-name="T7"> </text:span><text:span text:style-name="T6">oder</text:span><text:span text:style-name="T7"> </text:span><text:span text:style-name="T6">geographischen Gesichtspunkten</text:span><text:span text:style-name="T7"> </text:span><text:span text:style-name="T6">aufgeteilt</text:span><text:span text:style-name="T7"> </text:span><text:span text:style-name="T6">geführt</text:span><text:span text:style-name="T7"> </text:span><text:span text:style-name="T6">wird;</text:span></text:p>
        <text:p text:style-name="P19"/>
        <text:p text:style-name="P47"><text:span text:style-name="T1">Für <text:s/>den <text:s/>Dateibegriff <text:s/>sind <text:s/>die <text:s/>Unterscheidungskriterien <text:s/>automatisierte <text:s/>und <text:s/>nicht automatisierte <text:s text:c="3"/>Datei <text:s text:c="3"/>von <text:s text:c="3"/>Relevanz. <text:s text:c="3"/>Bei <text:s text:c="3"/>automatisierter <text:s text:c="3"/>Verarbeitung <text:s text:c="3"/>und Speicherung <text:s/>kann <text:s/>regelmäßig <text:s/>davon <text:s/>ausgegangen <text:s/>werden, <text:s/>dass <text:s/>der <text:s/>Dateibegriff erfüllt <text:s/>ist. <text:s/>Werden <text:s/>personenbezogene <text:s/>Daten <text:s/>mittels <text:s/>Fragebogen <text:s/>erhoben, <text:s/>so <text:s/>ist entscheidend, ob diese anschließend eine nachfolgende Speicherung in einer Datei erfolgt.</text:span></text:p>
        <text:p text:style-name="P89"><text:span text:style-name="T1">Zweifelsfrei <text:s text:c="2"/>ist <text:s text:c="2"/>der <text:s text:c="2"/>Dateibegriff <text:s text:c="2"/>im <text:s text:c="2"/>vorliegenden <text:s text:c="2"/>Lebenssachverhalt <text:s text:c="2"/>erfüllt, <text:s text:c="2"/>die geschaffene <text:s/>Datei <text:s/>dient <text:s/>der <text:s/>automatisierten Verarbeitung <text:s/>und <text:s/>dem <text:s/>automatisierten Massen-Abgleich <text:s text:c="3"/>der <text:s text:c="3"/>personenbezogenen <text:s text:c="3"/>Daten. <text:s text:c="3"/>Die <text:s text:c="3"/>herkömmlich <text:s text:c="3"/>durch Fragebögen <text:s text:c="2"/>gewonnen <text:s text:c="2"/>Daten <text:s text:c="2"/>werden <text:s text:c="2"/>in <text:s text:c="2"/>das <text:s text:c="2"/>Dateisystem <text:s text:c="2"/>übertragen <text:s text:c="2"/>und gespeichert.</text:span></text:p>
        <text:p text:style-name="P13"/>
        <text:p text:style-name="P144"><text:span text:style-name="T1">Die Verordnung (EU) 2016/679 des Europäischen Parlamentes und des Rates vom</text:span></text:p>
        <text:p text:style-name="P47"><text:span text:style-name="T1">27. <text:s text:c="3"/>April <text:s text:c="3"/>2016 <text:s text:c="3"/>zum <text:s text:c="3"/>Schutz <text:s text:c="3"/>natürlicher <text:s text:c="3"/>Personen <text:s text:c="3"/>bei <text:s text:c="3"/>der <text:s text:c="3"/>Verarbeitung personenbezogener <text:s text:c="2"/>Daten, <text:s text:c="2"/>zum <text:s text:c="2"/>freien <text:s text:c="2"/>Datenverkehr <text:s text:c="2"/>und <text:s text:c="2"/>zur <text:s text:c="2"/>Aufhebung <text:s text:c="2"/>der Richtlinie 95/46/EG (Datenschutz-Grundverordnung), die ab 25.Mai 2018 vollständig in Kraft tritt enthält folgende Begriffsbestimmungen:</text:span></text:p>
        <text:p text:style-name="P11"/>
        <text:p text:style-name="P140"><text:span text:style-name="T3">Artikel</text:span><text:span text:style-name="T4"> </text:span><text:span text:style-name="T3">4</text:span><text:span text:style-name="T4"> </text:span><text:span text:style-name="T3">Begriffsbestimmungen</text:span></text:p>
        <text:p text:style-name="P37"/>
        <text:p text:style-name="P146"><text:span text:style-name="T6">Im</text:span><text:span text:style-name="T7"> </text:span><text:span text:style-name="T6">Sinne</text:span><text:span text:style-name="T7"> </text:span><text:span text:style-name="T6">dieser</text:span><text:span text:style-name="T7"> </text:span><text:span text:style-name="T6">Verordnung</text:span><text:span text:style-name="T7"> </text:span><text:span text:style-name="T6">bezeichnet</text:span><text:span text:style-name="T7"> </text:span><text:span text:style-name="T6">der</text:span><text:span text:style-name="T7"> </text:span><text:span text:style-name="T6">Ausdruck:</text:span></text:p>
        <text:p text:style-name="P37"/>
        <text:p text:style-name="P147"><text:span text:style-name="T6">1.</text:span><text:span text:style-name="T7"> <text:s text:c="22"/></text:span><text:span text:style-name="T6">„personenbezogene</text:span><text:span text:style-name="T7"> <text:s/></text:span><text:span text:style-name="T6">Daten“</text:span><text:span text:style-name="T7"> <text:s/></text:span><text:span text:style-name="T6">alle</text:span><text:span text:style-name="T7"> <text:s/></text:span><text:span text:style-name="T6">Informationen,</text:span><text:span text:style-name="T7"> <text:s/></text:span><text:span text:style-name="T6">die</text:span><text:span text:style-name="T7"> <text:s/></text:span><text:span text:style-name="T6">sich</text:span><text:span text:style-name="T7"> <text:s/></text:span><text:span text:style-name="T6">auf</text:span><text:span text:style-name="T7"> <text:s/></text:span><text:span text:style-name="T6">eine</text:span><text:span text:style-name="T7"> <text:s/></text:span><text:span text:style-name="T6">identifizierte</text:span><text:span text:style-name="T7"> <text:s/></text:span><text:span text:style-name="T6">oder identifizierbare</text:span><text:span text:style-name="T7"> <text:s/></text:span><text:span text:style-name="T6">natürliche</text:span><text:span text:style-name="T7"> <text:s/></text:span><text:span text:style-name="T6">Person</text:span><text:span text:style-name="T7"> <text:s/></text:span><text:span text:style-name="T6">(im</text:span><text:span text:style-name="T7"> <text:s/></text:span><text:span text:style-name="T6">Folgenden</text:span><text:span text:style-name="T7"> <text:s/></text:span><text:span text:style-name="T6">„betroffene</text:span><text:span text:style-name="T7"> <text:s/></text:span><text:span text:style-name="T6">Person“)</text:span><text:span text:style-name="T7"> <text:s/></text:span><text:span text:style-name="T6">beziehen;</text:span><text:span text:style-name="T7"> <text:s/></text:span><text:span text:style-name="T6">als identifizierbar</text:span><text:span text:style-name="T7"> <text:s text:c="2"/></text:span><text:span text:style-name="T6">wird</text:span><text:span text:style-name="T7"> <text:s text:c="2"/></text:span><text:span text:style-name="T6">eine</text:span><text:span text:style-name="T7"> <text:s text:c="2"/></text:span><text:span text:style-name="T6">natürliche</text:span><text:span text:style-name="T7"> <text:s text:c="2"/></text:span><text:span text:style-name="T6">Person</text:span><text:span text:style-name="T7"> <text:s text:c="2"/></text:span><text:span text:style-name="T6">angesehen,</text:span><text:span text:style-name="T7"> <text:s text:c="2"/></text:span><text:span text:style-name="T6">die</text:span><text:span text:style-name="T7"> <text:s text:c="2"/></text:span><text:span text:style-name="T6">direkt</text:span><text:span text:style-name="T7"> <text:s text:c="2"/></text:span><text:span text:style-name="T6">oder</text:span><text:span text:style-name="T7"> <text:s text:c="2"/></text:span><text:span text:style-name="T6">indirekt, insbesondere</text:span><text:span text:style-name="T7"> <text:s/></text:span><text:span text:style-name="T6">mittels</text:span><text:span text:style-name="T7"> <text:s/></text:span><text:span text:style-name="T6">Zuordnung</text:span><text:span text:style-name="T7"> <text:s/></text:span><text:span text:style-name="T6">zu</text:span><text:span text:style-name="T7"> <text:s/></text:span><text:span text:style-name="T6">einer</text:span><text:span text:style-name="T7"> <text:s/></text:span><text:span text:style-name="T6">Kennung</text:span><text:span text:style-name="T7"> <text:s/></text:span><text:span text:style-name="T6">wie</text:span><text:span text:style-name="T7"> <text:s/></text:span><text:span text:style-name="T6">einem</text:span><text:span text:style-name="T7"> <text:s/></text:span><text:span text:style-name="T6">Namen,</text:span><text:span text:style-name="T7"> <text:s/></text:span><text:span text:style-name="T6">zu</text:span><text:span text:style-name="T7"> <text:s/></text:span><text:span text:style-name="T6">einer Kennnummer,</text:span><text:span text:style-name="T7"> <text:s/></text:span><text:span text:style-name="T6">zu</text:span><text:span text:style-name="T7"> <text:s/></text:span><text:span text:style-name="T6">Standortdaten,</text:span><text:span text:style-name="T7"> <text:s text:c="2"/></text:span><text:span text:style-name="T6">zu</text:span><text:span text:style-name="T7"> <text:s/></text:span><text:span text:style-name="T6">einer</text:span><text:span text:style-name="T7"> <text:s/></text:span><text:span text:style-name="T6">Online-Kennung</text:span><text:span text:style-name="T7"> <text:s/></text:span><text:span text:style-name="T6">oder</text:span><text:span text:style-name="T7"> <text:s text:c="2"/></text:span><text:span text:style-name="T6">zu</text:span><text:span text:style-name="T7"> <text:s/></text:span><text:span text:style-name="T6">einem</text:span><text:span text:style-name="T7"> <text:s text:c="2"/></text:span><text:span text:style-name="T6">oder mehreren</text:span><text:span text:style-name="T7"> <text:s/></text:span><text:span text:style-name="T6">besonderen</text:span><text:span text:style-name="T7"> <text:s/></text:span><text:span text:style-name="T6">Merkmalen,</text:span><text:span text:style-name="T7"> <text:s/></text:span><text:span text:style-name="T6">die</text:span><text:span text:style-name="T7"> <text:s/></text:span><text:span text:style-name="T6">Ausdruck</text:span><text:span text:style-name="T7"> <text:s/></text:span><text:span text:style-name="T6">der</text:span><text:span text:style-name="T7"> <text:s/></text:span><text:span text:style-name="T6">physischen,</text:span><text:span text:style-name="T7"> <text:s/></text:span><text:span text:style-name="T6">physiologischen, genetischen,</text:span><text:span text:style-name="T7"> <text:s/></text:span><text:span text:style-name="T6">psychischen,</text:span><text:span text:style-name="T7"> <text:s/></text:span><text:span text:style-name="T6">wirtschaftlichen,</text:span><text:span text:style-name="T7"> <text:s/></text:span><text:span text:style-name="T6">kulturellen</text:span><text:span text:style-name="T7"> <text:s/></text:span><text:span text:style-name="T6">oder</text:span><text:span text:style-name="T7"> <text:s/></text:span><text:span text:style-name="T6">sozialen</text:span><text:span text:style-name="T7"> <text:s/></text:span><text:span text:style-name="T6">Identität</text:span><text:span text:style-name="T7"> <text:s/></text:span><text:span text:style-name="T6">dieser natürlichen</text:span><text:span text:style-name="T7"> </text:span><text:span text:style-name="T6">Person</text:span><text:span text:style-name="T7"> </text:span><text:span text:style-name="T6">sind,</text:span><text:span text:style-name="T7"> </text:span><text:span text:style-name="T6">identifiziert</text:span><text:span text:style-name="T7"> </text:span><text:span text:style-name="T6">werden</text:span><text:span text:style-name="T7"> </text:span><text:span text:style-name="T6">kann;</text:span></text:p>
        <text:p text:style-name="P148"/>
        <text:p text:style-name="P150"><text:span text:style-name="T6">2.</text:span><text:span text:style-name="T7"> <text:s text:c="22"/></text:span><text:span text:style-name="T6">„Verarbeitung“</text:span><text:span text:style-name="T7"> <text:s/></text:span><text:span text:style-name="T6">jeden</text:span><text:span text:style-name="T7"> <text:s/></text:span><text:span text:style-name="T6">mit</text:span><text:span text:style-name="T7"> <text:s/></text:span><text:span text:style-name="T6">oder</text:span><text:span text:style-name="T7"> <text:s/></text:span><text:span text:style-name="T6">ohne</text:span><text:span text:style-name="T7"> <text:s/></text:span><text:span text:style-name="T6">Hilfe</text:span><text:span text:style-name="T7"> <text:s/></text:span><text:span text:style-name="T6">automatisierter</text:span><text:span text:style-name="T7"> <text:s/></text:span><text:span text:style-name="T6">Verfahren</text:span><text:span text:style-name="T7"> <text:s/></text:span><text:span text:style-name="T6">ausgeführten Vorgang</text:span><text:span text:style-name="T7"> </text:span><text:span text:style-name="T6">oder</text:span><text:span text:style-name="T7"> </text:span><text:span text:style-name="T6">jede</text:span><text:span text:style-name="T7"> </text:span><text:span text:style-name="T6">solche</text:span><text:span text:style-name="T7"> </text:span><text:span text:style-name="T6">Vorgangsreihe</text:span><text:span text:style-name="T7"> </text:span><text:span text:style-name="T6">im</text:span><text:span text:style-name="T7"> </text:span><text:span text:style-name="T6">Zusammenhang</text:span><text:span text:style-name="T7"> </text:span><text:span text:style-name="T6">mit</text:span><text:span text:style-name="T7"> </text:span><text:span text:style-name="T6">personenbezogenen Daten</text:span><text:span text:style-name="T7"> <text:s text:c="2"/></text:span><text:span text:style-name="T6">wie</text:span><text:span text:style-name="T7"> <text:s text:c="2"/></text:span><text:span text:style-name="T6">das</text:span><text:span text:style-name="T7"> <text:s text:c="2"/></text:span><text:span text:style-name="T6">Erheben,</text:span><text:span text:style-name="T7"> <text:s text:c="2"/></text:span><text:span text:style-name="T6">das</text:span><text:span text:style-name="T7"> <text:s text:c="2"/></text:span><text:span text:style-name="T6">Erfassen,</text:span><text:span text:style-name="T7"> <text:s text:c="2"/></text:span><text:span text:style-name="T6">die</text:span><text:span text:style-name="T7"> <text:s text:c="2"/></text:span><text:span text:style-name="T6">Organisation,</text:span><text:span text:style-name="T7"> <text:s text:c="2"/></text:span><text:span text:style-name="T6">das</text:span><text:span text:style-name="T7"> <text:s text:c="2"/></text:span><text:span text:style-name="T6">Ordnen,</text:span><text:span text:style-name="T7"> <text:s text:c="2"/></text:span><text:span text:style-name="T6">die Speicherung,</text:span><text:span text:style-name="T7"> <text:s/></text:span><text:span text:style-name="T6">die</text:span><text:span text:style-name="T7"> <text:s/></text:span><text:span text:style-name="T6">Anpassung</text:span><text:span text:style-name="T7"> <text:s/></text:span><text:span text:style-name="T6">oder</text:span><text:span text:style-name="T7"> <text:s/></text:span><text:span text:style-name="T6">Veränderung,</text:span><text:span text:style-name="T7"> <text:s/></text:span><text:span text:style-name="T6">das</text:span><text:span text:style-name="T7"> <text:s/></text:span><text:span text:style-name="T6">Auslesen,</text:span><text:span text:style-name="T7"> <text:s/></text:span><text:span text:style-name="T6">das</text:span><text:span text:style-name="T7"> <text:s/></text:span><text:span text:style-name="T6">Abfragen,</text:span><text:span text:style-name="T7"> <text:s/></text:span><text:span text:style-name="T6">die Verwendung,</text:span><text:span text:style-name="T7"> </text:span><text:span text:style-name="T6">die</text:span><text:span text:style-name="T7"> </text:span><text:span text:style-name="T6">Offenlegung</text:span><text:span text:style-name="T7"> </text:span><text:span text:style-name="T6">durch</text:span><text:span text:style-name="T7"> </text:span><text:span text:style-name="T6">Übermittlung,</text:span><text:span text:style-name="T7"> </text:span><text:span text:style-name="T6">Verbreitung</text:span><text:span text:style-name="T7"> </text:span><text:span text:style-name="T6">oder</text:span><text:span text:style-name="T7"> </text:span><text:span text:style-name="T6">eine</text:span><text:span text:style-name="T7"> </text:span><text:span text:style-name="T6">andere</text:span><text:span text:style-name="T7"> </text:span><text:span text:style-name="T6">Form der</text:span><text:span text:style-name="T7"> <text:s/></text:span><text:span text:style-name="T6">Bereitstellung,</text:span><text:span text:style-name="T7"> <text:s/></text:span><text:span text:style-name="T6">den</text:span><text:span text:style-name="T7"> <text:s/></text:span><text:span text:style-name="T6">Abgleich</text:span><text:span text:style-name="T7"> <text:s/></text:span><text:span text:style-name="T6">oder</text:span><text:span text:style-name="T7"> <text:s/></text:span><text:span text:style-name="T6">die</text:span><text:span text:style-name="T7"> <text:s/></text:span><text:span text:style-name="T6">Verknüpfung,</text:span><text:span text:style-name="T7"> <text:s/></text:span><text:span text:style-name="T6">die</text:span><text:span text:style-name="T7"> <text:s/></text:span><text:span text:style-name="T6">Einschränkung,</text:span><text:span text:style-name="T7"> <text:s/></text:span><text:span text:style-name="T6">das Löschen</text:span><text:span text:style-name="T7"> </text:span><text:span text:style-name="T6">oder</text:span><text:span text:style-name="T7"> </text:span><text:span text:style-name="T6">die</text:span><text:span text:style-name="T7"> </text:span><text:span text:style-name="T6">Vernichtung;</text:span></text:p>
      </text:section>
      <text:section text:style-name="Sect1" text:name="Bereich13">
        <text:p text:style-name="P151"><text:span text:style-name="T1">118</text:span></text:p>
        <text:p text:style-name="P6"/>
        <text:p text:style-name="P152"><text:span text:style-name="T1">Entwurf Begründung Verfassungsbeschwerde Stand 12.07.2017</text:span></text:p>
        <text:p text:style-name="P43"/>
        <text:p text:style-name="P153"><text:span text:style-name="T6">4.</text:span><text:span text:style-name="T7"> <text:s text:c="22"/></text:span><text:span text:style-name="T6">„Profiling“</text:span><text:span text:style-name="T7"> </text:span><text:span text:style-name="T6">jede</text:span><text:span text:style-name="T7"> </text:span><text:span text:style-name="T6">Art</text:span><text:span text:style-name="T7"> </text:span><text:span text:style-name="T6">der</text:span><text:span text:style-name="T7"> </text:span><text:span text:style-name="T6">automatisierten</text:span><text:span text:style-name="T7"> </text:span><text:span text:style-name="T6">Verarbeitung</text:span><text:span text:style-name="T7"> </text:span><text:span text:style-name="T6">personenbezogener</text:span><text:span text:style-name="T7"> </text:span><text:span text:style-name="T6">Daten,</text:span><text:span text:style-name="T7"> </text:span><text:span text:style-name="T6">die darin</text:span><text:span text:style-name="T7"> </text:span><text:span text:style-name="T6">besteht,</text:span><text:span text:style-name="T7"> </text:span><text:span text:style-name="T6">dass</text:span><text:span text:style-name="T7"> </text:span><text:span text:style-name="T6">diese</text:span><text:span text:style-name="T7"> </text:span><text:span text:style-name="T6">personenbezogenen</text:span><text:span text:style-name="T7"> </text:span><text:span text:style-name="T6">Daten</text:span><text:span text:style-name="T7"> </text:span><text:span text:style-name="T6">verwendet</text:span><text:span text:style-name="T7"> </text:span><text:span text:style-name="T6">werden,</text:span><text:span text:style-name="T7"> </text:span><text:span text:style-name="T6">um bestimmte</text:span><text:span text:style-name="T7"> </text:span><text:span text:style-name="T6">persönliche</text:span><text:span text:style-name="T7"> </text:span><text:span text:style-name="T6">Aspekte,</text:span><text:span text:style-name="T7"> </text:span><text:span text:style-name="T6">die</text:span><text:span text:style-name="T7"> </text:span><text:span text:style-name="T6">sich</text:span><text:span text:style-name="T7"> </text:span><text:span text:style-name="T6">auf</text:span><text:span text:style-name="T7"> </text:span><text:span text:style-name="T6">eine</text:span><text:span text:style-name="T7"> </text:span><text:span text:style-name="T6">natürliche</text:span><text:span text:style-name="T7"> </text:span><text:span text:style-name="T6">Person</text:span><text:span text:style-name="T7"> </text:span><text:span text:style-name="T6">beziehen,</text:span><text:span text:style-name="T7"> </text:span><text:span text:style-name="T6">zu bewerten,</text:span><text:span text:style-name="T7"> </text:span><text:span text:style-name="T6">insbesondere</text:span><text:span text:style-name="T7"> </text:span><text:span text:style-name="T6">um</text:span><text:span text:style-name="T7"> </text:span><text:span text:style-name="T6">Aspekte</text:span><text:span text:style-name="T7"> </text:span><text:span text:style-name="T6">bezüglich</text:span><text:span text:style-name="T7"> </text:span><text:span text:style-name="T6">Arbeitsleistung,</text:span><text:span text:style-name="T7"> </text:span><text:span text:style-name="T6">wirtschaftliche</text:span><text:span text:style-name="T7"> </text:span><text:span text:style-name="T6">Lage, Gesundheit,</text:span><text:span text:style-name="T7"> </text:span><text:span text:style-name="T6">persönliche</text:span><text:span text:style-name="T7"> </text:span><text:span text:style-name="T6">Vorlieben,</text:span><text:span text:style-name="T7"> </text:span><text:span text:style-name="T6">Interessen,</text:span><text:span text:style-name="T7"> </text:span><text:span text:style-name="T6">Zuverlässigkeit,</text:span><text:span text:style-name="T7"> </text:span><text:span text:style-name="T6">Verhalten, Aufenthaltsort</text:span><text:span text:style-name="T7"> </text:span><text:span text:style-name="T6">oder</text:span><text:span text:style-name="T7"> </text:span><text:span text:style-name="T6">Ortswechsel</text:span><text:span text:style-name="T7"> </text:span><text:span text:style-name="T6">dieser</text:span><text:span text:style-name="T7"> </text:span><text:span text:style-name="T6">natürlichen</text:span><text:span text:style-name="T7"> </text:span><text:span text:style-name="T6">Person</text:span><text:span text:style-name="T7"> </text:span><text:span text:style-name="T6">zu</text:span><text:span text:style-name="T7"> </text:span><text:span text:style-name="T6">analysieren</text:span><text:span text:style-name="T7"> </text:span><text:span text:style-name="T6">oder vorherzusagen;</text:span></text:p>
        <text:p text:style-name="P37"><text:soft-page-break/></text:p>
        <text:p text:style-name="P154"><text:span text:style-name="T6">6.</text:span><text:span text:style-name="T7"> <text:s text:c="22"/></text:span><text:span text:style-name="T6">„Dateisystem“</text:span><text:span text:style-name="T7"> <text:s/></text:span><text:span text:style-name="T6">jede</text:span><text:span text:style-name="T7"> <text:s text:c="2"/></text:span><text:span text:style-name="T6">strukturierte</text:span><text:span text:style-name="T7"> <text:s text:c="2"/></text:span><text:span text:style-name="T6">Sammlung</text:span><text:span text:style-name="T7"> <text:s text:c="2"/></text:span><text:span text:style-name="T6">personenbezogener</text:span><text:span text:style-name="T7"> <text:s text:c="2"/></text:span><text:span text:style-name="T6">Daten,</text:span><text:span text:style-name="T7"> <text:s text:c="2"/></text:span><text:span text:style-name="T6">die</text:span><text:span text:style-name="T7"> <text:s text:c="2"/></text:span><text:span text:style-name="T6">nach bestimmten</text:span><text:span text:style-name="T7"> </text:span><text:span text:style-name="T6">Kriterien</text:span><text:span text:style-name="T7"> </text:span><text:span text:style-name="T6">zugänglich</text:span><text:span text:style-name="T7"> </text:span><text:span text:style-name="T6">sind,</text:span><text:span text:style-name="T7"> </text:span><text:span text:style-name="T6">unabhängig</text:span><text:span text:style-name="T7"> </text:span><text:span text:style-name="T6">davon,</text:span><text:span text:style-name="T7"> </text:span><text:span text:style-name="T6">ob</text:span><text:span text:style-name="T7"> </text:span><text:span text:style-name="T6">diese</text:span><text:span text:style-name="T7"> </text:span><text:span text:style-name="T6">Sammlung</text:span><text:span text:style-name="T7"> </text:span><text:span text:style-name="T6">zentral, dezentral</text:span><text:span text:style-name="T7"> <text:s text:c="2"/></text:span><text:span text:style-name="T6">oder</text:span><text:span text:style-name="T7"> <text:s text:c="2"/></text:span><text:span text:style-name="T6">nach</text:span><text:span text:style-name="T7"> <text:s text:c="2"/></text:span><text:span text:style-name="T6">funktionalen</text:span><text:span text:style-name="T7"> <text:s text:c="2"/></text:span><text:span text:style-name="T6">oder</text:span><text:span text:style-name="T7"> <text:s text:c="2"/></text:span><text:span text:style-name="T6">geografischen</text:span><text:span text:style-name="T7"> <text:s text:c="2"/></text:span><text:span text:style-name="T6">Gesichtspunkten</text:span><text:span text:style-name="T7"> <text:s text:c="2"/></text:span><text:span text:style-name="T6">geordnet geführt</text:span><text:span text:style-name="T7"> </text:span><text:span text:style-name="T6">wird;</text:span></text:p>
        <text:p text:style-name="P19"/>
        <text:p text:style-name="P155"><text:span text:style-name="T1">Die <text:s text:c="2"/>immer <text:s text:c="2"/>weiter <text:s text:c="2"/>fortschreitende <text:s text:c="2"/>technische <text:s text:c="2"/>Entwicklung <text:s text:c="2"/>bei <text:s/>der <text:s text:c="2"/>Verarbeitung personenbezogener Daten erfordert auch eine Anpassung des personenbezogenen Datenschutzes. Dies belegt auch die Zuordnung folgender Rechtsbegriffe der Union zum personenbezogenen Datenschutz:</text:span></text:p>
        <text:p text:style-name="P22"/>
        <text:p text:style-name="P156"><text:span text:style-name="T6">13.</text:span><text:span text:style-name="T7"> <text:s text:c="20"/></text:span><text:span text:style-name="T6">„genetische</text:span><text:span text:style-name="T7"> <text:s/></text:span><text:span text:style-name="T6">Daten“</text:span><text:span text:style-name="T7"> <text:s/></text:span><text:span text:style-name="T6">personenbezogene</text:span><text:span text:style-name="T7"> <text:s/></text:span><text:span text:style-name="T6">Daten</text:span><text:span text:style-name="T7"> <text:s/></text:span><text:span text:style-name="T6">zu</text:span><text:span text:style-name="T7"> <text:s/></text:span><text:span text:style-name="T6">den</text:span><text:span text:style-name="T7"> <text:s/></text:span><text:span text:style-name="T6">ererbten</text:span><text:span text:style-name="T7"> <text:s/></text:span><text:span text:style-name="T6">oder</text:span><text:span text:style-name="T7"> <text:s/></text:span><text:span text:style-name="T6">erworbenen genetischen</text:span><text:span text:style-name="T7"> <text:s/></text:span><text:span text:style-name="T6">Eigenschaften</text:span><text:span text:style-name="T7"> <text:s/></text:span><text:span text:style-name="T6">einer</text:span><text:span text:style-name="T7"> <text:s/></text:span><text:span text:style-name="T6">natürlichen</text:span><text:span text:style-name="T7"> <text:s/></text:span><text:span text:style-name="T6">Person,</text:span><text:span text:style-name="T7"> <text:s/></text:span><text:span text:style-name="T6">die</text:span><text:span text:style-name="T7"> <text:s/></text:span><text:span text:style-name="T6">eindeutige</text:span><text:span text:style-name="T7"> <text:s/></text:span><text:span text:style-name="T6">Informationen über</text:span><text:span text:style-name="T7"> <text:s/></text:span><text:span text:style-name="T6">die</text:span><text:span text:style-name="T7"> <text:s/></text:span><text:span text:style-name="T6">Physiologie</text:span><text:span text:style-name="T7"> <text:s/></text:span><text:span text:style-name="T6">oder</text:span><text:span text:style-name="T7"> <text:s/></text:span><text:span text:style-name="T6">die</text:span><text:span text:style-name="T7"> <text:s/></text:span><text:span text:style-name="T6">Gesundheit</text:span><text:span text:style-name="T7"> <text:s/></text:span><text:span text:style-name="T6">dieser</text:span><text:span text:style-name="T7"> <text:s/></text:span><text:span text:style-name="T6">natürlichen</text:span><text:span text:style-name="T7"> <text:s/></text:span><text:span text:style-name="T6">Person</text:span><text:span text:style-name="T7"> <text:s/></text:span><text:span text:style-name="T6">liefern</text:span><text:span text:style-name="T7"> <text:s/></text:span><text:span text:style-name="T6">und insbesondere</text:span><text:span text:style-name="T7"> </text:span><text:span text:style-name="T6">aus</text:span><text:span text:style-name="T7"> </text:span><text:span text:style-name="T6">der</text:span><text:span text:style-name="T7"> </text:span><text:span text:style-name="T6">Analyse</text:span><text:span text:style-name="T7"> </text:span><text:span text:style-name="T6">einer</text:span><text:span text:style-name="T7"> </text:span><text:span text:style-name="T6">biologischen</text:span><text:span text:style-name="T7"> </text:span><text:span text:style-name="T6">Probe</text:span><text:span text:style-name="T7"> </text:span><text:span text:style-name="T6">der</text:span><text:span text:style-name="T7"> </text:span><text:span text:style-name="T6">betreffenden</text:span><text:span text:style-name="T7"> </text:span><text:span text:style-name="T6">natürlichen Person</text:span><text:span text:style-name="T7"> <text:s/></text:span><text:span text:style-name="T6">gewonnen</text:span><text:span text:style-name="T7"> <text:s text:c="2"/></text:span><text:span text:style-name="T6">wurden;</text:span><text:span text:style-name="T7"> <text:s/></text:span><text:span text:style-name="T6">14.</text:span><text:span text:style-name="T7"> <text:s/></text:span><text:span text:style-name="T6">„biometrische</text:span><text:span text:style-name="T7"> <text:s/></text:span><text:span text:style-name="T6">Daten“</text:span><text:span text:style-name="T7"> <text:s/></text:span><text:span text:style-name="T6">mit</text:span><text:span text:style-name="T7"> <text:s/></text:span><text:span text:style-name="T6">speziellen</text:span><text:span text:style-name="T7"> <text:s/></text:span><text:span text:style-name="T6">technischen Verfahren</text:span><text:span text:style-name="T7"> </text:span><text:span text:style-name="T6">gewonnene</text:span><text:span text:style-name="T7"> </text:span><text:span text:style-name="T6">personenbezogene</text:span><text:span text:style-name="T7"> </text:span><text:span text:style-name="T6">Daten</text:span><text:span text:style-name="T7"> </text:span><text:span text:style-name="T6">zu</text:span><text:span text:style-name="T7"> </text:span><text:span text:style-name="T6">den</text:span><text:span text:style-name="T7"> </text:span><text:span text:style-name="T6">physischen,</text:span><text:span text:style-name="T7"> </text:span><text:span text:style-name="T6">physiologischen oder</text:span><text:span text:style-name="T7"> <text:s/></text:span><text:span text:style-name="T6">verhaltenstypischen</text:span><text:span text:style-name="T7"> <text:s/></text:span><text:span text:style-name="T6">Merkmalen</text:span><text:span text:style-name="T7"> <text:s/></text:span><text:span text:style-name="T6">einer</text:span><text:span text:style-name="T7"> <text:s/></text:span><text:span text:style-name="T6">natürlichen</text:span><text:span text:style-name="T7"> <text:s/></text:span><text:span text:style-name="T6">Person,</text:span><text:span text:style-name="T7"> <text:s/></text:span><text:span text:style-name="T6">die</text:span><text:span text:style-name="T7"> <text:s/></text:span><text:span text:style-name="T6">die</text:span><text:span text:style-name="T7"> <text:s/></text:span><text:span text:style-name="T6">eindeutige Identifizierung</text:span><text:span text:style-name="T7"> <text:s text:c="3"/></text:span><text:span text:style-name="T6">dieser</text:span><text:span text:style-name="T7"> <text:s text:c="3"/></text:span><text:span text:style-name="T6">natürlichen</text:span><text:span text:style-name="T7"> <text:s text:c="3"/></text:span><text:span text:style-name="T6">Person</text:span><text:span text:style-name="T7"> <text:s text:c="3"/></text:span><text:span text:style-name="T6">ermöglichen</text:span><text:span text:style-name="T7"> <text:s text:c="3"/></text:span><text:span text:style-name="T6">oder</text:span><text:span text:style-name="T7"> <text:s text:c="3"/></text:span><text:span text:style-name="T6">bestätigen,</text:span><text:span text:style-name="T7"> <text:s text:c="3"/></text:span><text:span text:style-name="T6">wie Gesichtsbilder</text:span><text:span text:style-name="T7"> <text:s text:c="6"/></text:span><text:span text:style-name="T6">oder</text:span><text:span text:style-name="T7"> <text:s text:c="6"/></text:span><text:span text:style-name="T6">daktyloskopische</text:span><text:span text:style-name="T7"> <text:s text:c="6"/></text:span><text:span text:style-name="T6">Daten;</text:span><text:span text:style-name="T7"> <text:s text:c="6"/></text:span><text:span text:style-name="T6">15.</text:span><text:span text:style-name="T7"> <text:s text:c="6"/></text:span><text:span text:style-name="T6">„Gesundheitsdaten“ personenbezogene</text:span><text:span text:style-name="T7"> </text:span><text:span text:style-name="T6">Daten,</text:span><text:span text:style-name="T7"> </text:span><text:span text:style-name="T6">die</text:span><text:span text:style-name="T7"> </text:span><text:span text:style-name="T6">sich</text:span><text:span text:style-name="T7"> </text:span><text:span text:style-name="T6">auf</text:span><text:span text:style-name="T7"> </text:span><text:span text:style-name="T6">die</text:span><text:span text:style-name="T7"> </text:span><text:span text:style-name="T6">körperliche</text:span><text:span text:style-name="T7"> </text:span><text:span text:style-name="T6">oder</text:span><text:span text:style-name="T7"> </text:span><text:span text:style-name="T6">geistige</text:span><text:span text:style-name="T7"> </text:span><text:span text:style-name="T6">Gesundheit</text:span><text:span text:style-name="T7"> </text:span><text:span text:style-name="T6">einer natürlichen</text:span><text:span text:style-name="T7"> <text:s/></text:span><text:span text:style-name="T6">Person,</text:span><text:span text:style-name="T7"> <text:s/></text:span><text:span text:style-name="T6">einschließlich</text:span><text:span text:style-name="T7"> <text:s/></text:span><text:span text:style-name="T6">der</text:span><text:span text:style-name="T7"> <text:s/></text:span><text:span text:style-name="T6">Erbringung</text:span><text:span text:style-name="T7"> <text:s/></text:span><text:span text:style-name="T6">von</text:span><text:span text:style-name="T7"> <text:s/></text:span><text:span text:style-name="T6">Gesundheitsdienstleistungen, beziehen</text:span><text:span text:style-name="T7"> </text:span><text:span text:style-name="T6">und</text:span><text:span text:style-name="T7"> </text:span><text:span text:style-name="T6">aus</text:span><text:span text:style-name="T7"> </text:span><text:span text:style-name="T6">denen</text:span><text:span text:style-name="T7"> </text:span><text:span text:style-name="T6">Informationen</text:span><text:span text:style-name="T7"> </text:span><text:span text:style-name="T6">über</text:span><text:span text:style-name="T7"> </text:span><text:span text:style-name="T6">deren</text:span><text:span text:style-name="T7"> </text:span><text:span text:style-name="T6">Gesundheitszustand</text:span><text:span text:style-name="T7"> </text:span><text:span text:style-name="T6">hervorgehen;</text:span></text:p>
        <text:p text:style-name="P19"/>
        <text:p text:style-name="P157"><text:span text:style-name="T18">14.</text:span></text:p>
        <text:p text:style-name="P8"/>
        <text:p text:style-name="P158"><draw:frame draw:style-name="fr1" text:anchor-type="char" svg:x="0.002cm" svg:y="0cm" svg:width="13.647cm" svg:height="0.99cm" draw:z-index="0"><draw:text-box><table:table table:name="Tabelle1" table:style-name="Tabelle1"><table:table-column table:style-name="Tabelle1.A"/><table:table-column table:style-name="Tabelle1.B"/><table:table-column table:style-name="Tabelle1.C"/><table:table-column table:style-name="Tabelle1.D"/><table:table-row table:style-name="Tabelle1.1"><table:table-cell table:style-name="Tabelle1.A1" office:value-type="string"><text:p text:style-name="P332"><text:span text:style-name="T6">„biometrische</text:span><text:span text:style-name="T7"> <text:s text:c="4"/></text:span><text:span text:style-name="T6">Daten“</text:span><text:span text:style-name="T7"> <text:s text:c="4"/></text:span><text:span text:style-name="T6">mit</text:span></text:p></table:table-cell><table:table-cell table:style-name="Tabelle1.A1" office:value-type="string"><text:p text:style-name="P334"><text:span text:style-name="T6">speziellen</text:span></text:p></table:table-cell><table:table-cell table:style-name="Tabelle1.A1" office:value-type="string"><text:p text:style-name="P336"><text:span text:style-name="T6">technischen</text:span></text:p></table:table-cell><table:table-cell table:style-name="Tabelle1.A1" office:value-type="string"><text:p text:style-name="P336"><text:span text:style-name="T6">Verfahren</text:span><text:span text:style-name="T7"> <text:s text:c="4"/></text:span><text:span text:style-name="T6">gewonnene</text:span></text:p></table:table-cell></table:table-row><table:table-row table:style-name="Tabelle1.2"><table:table-cell table:style-name="Tabelle1.A1" office:value-type="string"><text:p text:style-name="P333"><text:span text:style-name="T6">personenbezogene</text:span><text:span text:style-name="T7"> <text:s text:c="5"/></text:span><text:span text:style-name="T6">Daten</text:span></text:p></table:table-cell><table:table-cell table:style-name="Tabelle1.A1" office:value-type="string"><text:p text:style-name="P337"><text:span text:style-name="T6">zu</text:span><text:span text:style-name="T7"> <text:s text:c="5"/></text:span><text:span text:style-name="T6">den</text:span></text:p></table:table-cell><table:table-cell table:style-name="Tabelle1.A1" office:value-type="string"><text:p text:style-name="P335"><text:span text:style-name="T6">physischen,</text:span></text:p></table:table-cell><table:table-cell table:style-name="Tabelle1.A1" office:value-type="string"><text:p text:style-name="P338"><text:span text:style-name="T6">physiologischen</text:span><text:span text:style-name="T7"> <text:s text:c="5"/></text:span><text:span text:style-name="T6">oder</text:span></text:p></table:table-cell></table:table-row></table:table><text:p text:style-name="P331"/></draw:text-box></draw:frame><text:span text:style-name="T6">verhaltenstypischen</text:span><text:span text:style-name="T7"> <text:s text:c="2"/></text:span><text:span text:style-name="T6">Merkmalen</text:span><text:span text:style-name="T7"> <text:s text:c="2"/></text:span><text:span text:style-name="T6">einer</text:span><text:span text:style-name="T7"> <text:s text:c="2"/></text:span><text:span text:style-name="T6">natürlichen</text:span><text:span text:style-name="T7"> <text:s text:c="2"/></text:span><text:span text:style-name="T6">Person,</text:span><text:span text:style-name="T7"> <text:s text:c="2"/></text:span><text:span text:style-name="T6">die</text:span><text:span text:style-name="T7"> <text:s text:c="2"/></text:span><text:span text:style-name="T6">die</text:span><text:span text:style-name="T7"> <text:s text:c="2"/></text:span><text:span text:style-name="T6">eindeutige Identifizierung</text:span><text:span text:style-name="T7"> <text:s text:c="3"/></text:span><text:span text:style-name="T6">dieser</text:span><text:span text:style-name="T7"> <text:s text:c="3"/></text:span><text:span text:style-name="T6">natürlichen</text:span><text:span text:style-name="T7"> <text:s text:c="3"/></text:span><text:span text:style-name="T6">Person</text:span><text:span text:style-name="T7"> <text:s text:c="3"/></text:span><text:span text:style-name="T6">ermöglichen</text:span><text:span text:style-name="T7"> <text:s text:c="3"/></text:span><text:span text:style-name="T6">oder</text:span><text:span text:style-name="T7"> <text:s text:c="3"/></text:span><text:span text:style-name="T6">bestätigen,</text:span><text:span text:style-name="T7"> <text:s text:c="3"/></text:span><text:span text:style-name="T6">wie Gesichtsbilder</text:span><text:span text:style-name="T7"> </text:span><text:span text:style-name="T6">oder</text:span><text:span text:style-name="T7"> </text:span><text:span text:style-name="T6">daktyloskopische</text:span><text:span text:style-name="T7"> </text:span><text:span text:style-name="T6">Daten;</text:span></text:p>
        <text:p text:style-name="P104"/>
        <text:p text:style-name="P2"/>
        <text:p text:style-name="P2"/>
        <text:p text:style-name="P159"><text:span text:style-name="T2">B.8.2. <text:s text:c="11"/>Personendatenspeicher i.S.d. BMG</text:span></text:p>
        <text:p text:style-name="P13"/>
        <text:p text:style-name="P155"><text:span text:style-name="T1">Unzweifelhaft <text:s text:c="3"/>stellen <text:s text:c="3"/>die <text:s text:c="3"/>Melderegister <text:s text:c="3"/>Personendatenspeicher <text:s text:c="3"/>dar. <text:s text:c="3"/>Das Meldewesen <text:s text:c="2"/>stellt <text:s text:c="2"/>damit <text:s text:c="2"/>als <text:s text:c="2"/>Melderegister <text:s text:c="2"/>das <text:s text:c="2"/>informationelle <text:s text:c="2"/>Rückgrat <text:s text:c="2"/>aller Verwaltungen <text:s/>dar. <text:s/>Das <text:s/>Meldewesen <text:s/>bildet <text:s/>die <text:s/>multifunktionale <text:s/>Grundlage- <text:s/>und Querschnittsverwaltung. Die Befugnis zur Datenerhebung, Verarbeitung und Nutzung leitet <text:s/>sich <text:s/>aus <text:s/>§ <text:s/>2 <text:s/>Abs. <text:s/>4 <text:s/>BMG <text:s/>ab. <text:s/>Welche <text:s/>einzelnen <text:s/>personenbezogenen <text:s/>Daten erhoben und gespeichert werden ergibt sich aus § 3 BMG.</text:span></text:p>
        <text:p text:style-name="P16"/>
        <text:p text:style-name="P160"><text:span text:style-name="T3">Bundesmeldegesetz</text:span><text:span text:style-name="T4"> </text:span><text:span text:style-name="T3">(BMG)</text:span></text:p>
        <text:p text:style-name="P52"/>
        <text:p text:style-name="P161"><text:span text:style-name="T6">Das</text:span><text:span text:style-name="T7"> </text:span><text:span text:style-name="T6">G</text:span><text:span text:style-name="T7"> </text:span><text:span text:style-name="T6">wurde</text:span><text:span text:style-name="T7"> </text:span><text:span text:style-name="T6">als</text:span><text:span text:style-name="T7"> </text:span><text:span text:style-name="T6">Artikel</text:span><text:span text:style-name="T7"> </text:span><text:span text:style-name="T6">1</text:span><text:span text:style-name="T7"> </text:span><text:span text:style-name="T6">G</text:span><text:span text:style-name="T7"> </text:span><text:span text:style-name="T6">v.</text:span><text:span text:style-name="T7"> </text:span><text:span text:style-name="T6">3.5.2013</text:span><text:span text:style-name="T7"> </text:span><text:span text:style-name="T6">I</text:span><text:span text:style-name="T7"> </text:span><text:span text:style-name="T6">1084</text:span><text:span text:style-name="T7"> </text:span><text:span text:style-name="T6">vom</text:span><text:span text:style-name="T7"> </text:span><text:span text:style-name="T6">Bundestag</text:span><text:span text:style-name="T7"> </text:span><text:span text:style-name="T6">mit</text:span><text:span text:style-name="T7"> </text:span><text:span text:style-name="T6">Zustimmung</text:span><text:span text:style-name="T7"> </text:span><text:span text:style-name="T6">des</text:span><text:span text:style-name="T7"> </text:span><text:span text:style-name="T6">Bundesrates beschlossen.</text:span><text:span text:style-name="T7"> </text:span><text:span text:style-name="T6">Es</text:span><text:span text:style-name="T7"> </text:span><text:span text:style-name="T6">tritt</text:span><text:span text:style-name="T7"> </text:span><text:span text:style-name="T6">gem.</text:span><text:span text:style-name="T7"> </text:span><text:span text:style-name="T6">Art.</text:span><text:span text:style-name="T7"> </text:span><text:span text:style-name="T6">4</text:span><text:span text:style-name="T7"> </text:span><text:span text:style-name="T6">Satz</text:span><text:span text:style-name="T7"> </text:span><text:span text:style-name="T6">1</text:span><text:span text:style-name="T7"> </text:span><text:span text:style-name="T6">idF</text:span><text:span text:style-name="T7"> </text:span><text:span text:style-name="T6">d.</text:span><text:span text:style-name="T7"> </text:span><text:span text:style-name="T6">Art.</text:span><text:span text:style-name="T7"> </text:span><text:span text:style-name="T6">1</text:span><text:span text:style-name="T7"> </text:span><text:span text:style-name="T6">Nr.</text:span><text:span text:style-name="T7"> </text:span><text:span text:style-name="T6">3</text:span><text:span text:style-name="T7"> </text:span><text:span text:style-name="T6">G</text:span><text:span text:style-name="T7"> </text:span><text:span text:style-name="T6">v.</text:span><text:span text:style-name="T7"> </text:span><text:span text:style-name="T6">20.11.2014</text:span><text:span text:style-name="T7"> </text:span><text:span text:style-name="T6">I</text:span><text:span text:style-name="T7"> </text:span><text:span text:style-name="T6">1738</text:span><text:span text:style-name="T7"> </text:span><text:span text:style-name="T6">am</text:span><text:span text:style-name="T7"> </text:span><text:span text:style-name="T6">1.11.2015</text:span><text:span text:style-name="T7"> </text:span><text:span text:style-name="T6">in Kraft,</text:span><text:span text:style-name="T7"> </text:span><text:span text:style-name="T6">abweichend</text:span><text:span text:style-name="T7"> </text:span><text:span text:style-name="T6">hiervon</text:span><text:span text:style-name="T7"> </text:span><text:span text:style-name="T6">treten</text:span><text:span text:style-name="T7"> </text:span><text:span text:style-name="T6">die</text:span><text:span text:style-name="T7"> </text:span><text:span text:style-name="T6">§§</text:span><text:span text:style-name="T7"> </text:span><text:span text:style-name="T6">55</text:span><text:span text:style-name="T7"> </text:span><text:span text:style-name="T6">bis</text:span><text:span text:style-name="T7"> </text:span><text:span text:style-name="T6">57</text:span><text:span text:style-name="T7"> </text:span><text:span text:style-name="T6">des</text:span><text:span text:style-name="T7"> </text:span><text:span text:style-name="T6">G</text:span><text:span text:style-name="T7"> </text:span><text:span text:style-name="T6">gem.</text:span><text:span text:style-name="T7"> </text:span><text:span text:style-name="T6">Art.</text:span><text:span text:style-name="T7"> </text:span><text:span text:style-name="T6">4</text:span><text:span text:style-name="T7"> </text:span><text:span text:style-name="T6">Satz</text:span><text:span text:style-name="T7"> </text:span><text:span text:style-name="T6">2</text:span><text:span text:style-name="T7"> </text:span><text:span text:style-name="T6">idF</text:span><text:span text:style-name="T7"> </text:span><text:span text:style-name="T6">d.</text:span><text:span text:style-name="T7"> </text:span><text:span text:style-name="T6">Art.</text:span><text:span text:style-name="T7"> </text:span><text:span text:style-name="T6">1</text:span><text:span text:style-name="T7"> </text:span><text:span text:style-name="T6">Nr.</text:span><text:span text:style-name="T7"> </text:span><text:span text:style-name="T6">3</text:span><text:span text:style-name="T7"> </text:span><text:span text:style-name="T6">G</text:span><text:span text:style-name="T7"> </text:span><text:span text:style-name="T6">v.</text:span></text:p>
        <text:p text:style-name="P162"><text:span text:style-name="T6">20.11.2014</text:span><text:span text:style-name="T7"> </text:span><text:span text:style-name="T6">I</text:span><text:span text:style-name="T7"> </text:span><text:span text:style-name="T6">1738</text:span><text:span text:style-name="T7"> </text:span><text:span text:style-name="T6">am</text:span><text:span text:style-name="T7"> </text:span><text:span text:style-name="T6">26.11.2014</text:span><text:span text:style-name="T7"> </text:span><text:span text:style-name="T6">in</text:span><text:span text:style-name="T7"> </text:span><text:span text:style-name="T6">Kraft.</text:span></text:p>
        <text:p text:style-name="P19"/>
        <text:p text:style-name="P163"><text:span text:style-name="T3">§</text:span><text:span text:style-name="T4"> </text:span><text:span text:style-name="T3">2</text:span><text:span text:style-name="T4"> </text:span><text:span text:style-name="T3">Aufgaben</text:span><text:span text:style-name="T4"> </text:span><text:span text:style-name="T3">und</text:span><text:span text:style-name="T4"> </text:span><text:span text:style-name="T3">Befugnisse</text:span><text:span text:style-name="T4"> </text:span><text:span text:style-name="T3">der</text:span><text:span text:style-name="T4"> </text:span><text:span text:style-name="T3">Meldebehörden</text:span></text:p>
      </text:section>
      <text:section text:style-name="Sect1" text:name="Bereich14">
        <text:p text:style-name="P3"><text:span text:style-name="T1">119</text:span></text:p>
        <text:p text:style-name="P6"/>
        <text:p text:style-name="P9"><text:span text:style-name="T1">Entwurf Begründung Verfassungsbeschwerde Stand 12.07.2017</text:span></text:p>
        <text:p text:style-name="P43"/>
        <text:p text:style-name="P164"><text:span text:style-name="T6">(1)</text:span><text:span text:style-name="T7"> <text:s text:c="7"/></text:span><text:span text:style-name="T6">Die</text:span><text:span text:style-name="T7"> <text:s text:c="2"/></text:span><text:span text:style-name="T6">Meldebehörden</text:span><text:span text:style-name="T7"> <text:s text:c="2"/></text:span><text:span text:style-name="T6">haben</text:span><text:span text:style-name="T7"> <text:s text:c="2"/></text:span><text:span text:style-name="T6">die</text:span><text:span text:style-name="T7"> <text:s text:c="2"/></text:span><text:span text:style-name="T6">in</text:span><text:span text:style-name="T7"> <text:s text:c="2"/></text:span><text:span text:style-name="T6">ihrem</text:span><text:span text:style-name="T7"> <text:s text:c="2"/></text:span><text:span text:style-name="T6">Zuständigkeitsbereich</text:span><text:span text:style-name="T7"> <text:s text:c="2"/></text:span><text:span text:style-name="T6">wohnhaften</text:span><text:span text:style-name="T7"> <text:s text:c="2"/></text:span><text:span text:style-name="T6">Personen (Einwohner)</text:span><text:span text:style-name="T7"> <text:s text:c="2"/></text:span><text:span text:style-name="T6">zu</text:span><text:span text:style-name="T7"> <text:s/></text:span><text:span text:style-name="T6">registrieren,</text:span><text:span text:style-name="T7"> <text:s/></text:span><text:span text:style-name="T6">um</text:span><text:span text:style-name="T7"> <text:s text:c="2"/></text:span><text:span text:style-name="T6">deren</text:span><text:span text:style-name="T7"> <text:s/></text:span><text:span text:style-name="T6">Identität</text:span><text:span text:style-name="T7"> <text:s/></text:span><text:span text:style-name="T6">und</text:span><text:span text:style-name="T7"> <text:s/></text:span><text:span text:style-name="T6">deren</text:span><text:span text:style-name="T7"> <text:s/></text:span><text:span text:style-name="T6">Wohnungen</text:span><text:span text:style-name="T7"> <text:s/></text:span><text:span text:style-name="T6">feststellen</text:span><text:span text:style-name="T7"> <text:s/></text:span><text:span text:style-name="T6">und nachweisen</text:span><text:span text:style-name="T7"> </text:span><text:span text:style-name="T6">zu</text:span><text:span text:style-name="T7"> </text:span><text:span text:style-name="T6">können.</text:span></text:p>
        <text:p text:style-name="P24"><text:span text:style-name="T6">(2)</text:span><text:span text:style-name="T7"> <text:s text:c="7"/></text:span><text:span text:style-name="T6">Die</text:span><text:span text:style-name="T7"> </text:span><text:span text:style-name="T6">Meldebehörden</text:span><text:span text:style-name="T7"> </text:span><text:span text:style-name="T6">führen</text:span><text:span text:style-name="T7"> </text:span><text:span text:style-name="T6">zur</text:span><text:span text:style-name="T7"> </text:span><text:span text:style-name="T6">Erfüllung</text:span><text:span text:style-name="T7"> </text:span><text:span text:style-name="T6">ihrer</text:span><text:span text:style-name="T7"> </text:span><text:span text:style-name="T6">Aufgaben</text:span><text:span text:style-name="T7"> </text:span><text:span text:style-name="T6">Melderegister.</text:span><text:span text:style-name="T7"> </text:span><text:span text:style-name="T6">Diese</text:span><text:span text:style-name="T7"> </text:span><text:span text:style-name="T6">enthalten</text:span><text:span text:style-name="T7"> </text:span><text:span text:style-name="T6">Daten, die</text:span><text:span text:style-name="T7"> </text:span><text:span text:style-name="T6">bei</text:span><text:span text:style-name="T7"> </text:span><text:span text:style-name="T6">der</text:span><text:span text:style-name="T7"> </text:span><text:span text:style-name="T6">betroffenen</text:span><text:span text:style-name="T7"> </text:span><text:span text:style-name="T6">Person</text:span><text:span text:style-name="T7"> </text:span><text:span text:style-name="T6">erhoben,</text:span><text:span text:style-name="T7"> </text:span><text:span text:style-name="T6">von</text:span><text:span text:style-name="T7"> </text:span><text:span text:style-name="T6">öffentlichen</text:span><text:span text:style-name="T7"> </text:span><text:span text:style-name="T6">Stellen</text:span><text:span text:style-name="T7"> </text:span><text:span text:style-name="T6">übermittelt</text:span><text:span text:style-name="T7"> </text:span><text:span text:style-name="T6">oder</text:span><text:span text:style-name="T7"> </text:span><text:span text:style-name="T6">sonst</text:span><text:span text:style-name="T7"> </text:span><text:span text:style-name="T6">amtlich bekannt</text:span><text:span text:style-name="T7"> </text:span><text:span text:style-name="T6">werden.</text:span></text:p>
        <text:p text:style-name="P90"><text:soft-page-break/><text:span text:style-name="T6">(3)</text:span><text:span text:style-name="T7"> <text:s text:c="7"/></text:span><text:span text:style-name="T6">Die</text:span><text:span text:style-name="T7"> </text:span><text:span text:style-name="T6">Meldebehörden</text:span><text:span text:style-name="T7"> </text:span><text:span text:style-name="T6">erteilen</text:span><text:span text:style-name="T7"> </text:span><text:span text:style-name="T6">Melderegisterauskünfte,</text:span><text:span text:style-name="T7"> </text:span><text:span text:style-name="T6">wirken</text:span><text:span text:style-name="T7"> </text:span><text:span text:style-name="T6">nach</text:span><text:span text:style-name="T7"> </text:span><text:span text:style-name="T6">Maßgabe</text:span><text:span text:style-name="T7"> </text:span><text:span text:style-name="T6">dieses</text:span><text:span text:style-name="T7"> </text:span><text:span text:style-name="T6">Gesetzes oder</text:span><text:span text:style-name="T7"> <text:s/></text:span><text:span text:style-name="T6">sonstiger</text:span><text:span text:style-name="T7"> <text:s/></text:span><text:span text:style-name="T6">Rechtsvorschriften</text:span><text:span text:style-name="T7"> <text:s/></text:span><text:span text:style-name="T6">bei</text:span><text:span text:style-name="T7"> <text:s/></text:span><text:span text:style-name="T6">der</text:span><text:span text:style-name="T7"> <text:s/></text:span><text:span text:style-name="T6">Durchführung</text:span><text:span text:style-name="T7"> <text:s/></text:span><text:span text:style-name="T6">von</text:span><text:span text:style-name="T7"> <text:s/></text:span><text:span text:style-name="T6">Aufgaben</text:span><text:span text:style-name="T7"> <text:s/></text:span><text:span text:style-name="T6">anderer</text:span><text:span text:style-name="T7"> <text:s/></text:span><text:span text:style-name="T6">öffentlicher Stellen</text:span><text:span text:style-name="T7"> </text:span><text:span text:style-name="T6">mit</text:span><text:span text:style-name="T7"> </text:span><text:span text:style-name="T6">und</text:span><text:span text:style-name="T7"> </text:span><text:span text:style-name="T6">übermitteln</text:span><text:span text:style-name="T7"> </text:span><text:span text:style-name="T6">Daten.</text:span></text:p>
        <text:p text:style-name="P24"><text:span text:style-name="T6">(4)</text:span><text:span text:style-name="T7"> <text:s text:c="7"/></text:span><text:span text:style-name="T6">Die</text:span><text:span text:style-name="T7"> <text:s/></text:span><text:span text:style-name="T6">Meldebehörden</text:span><text:span text:style-name="T7"> <text:s/></text:span><text:span text:style-name="T6">dürfen</text:span><text:span text:style-name="T7"> <text:s/></text:span><text:span text:style-name="T6">personenbezogene</text:span><text:span text:style-name="T7"> <text:s/></text:span><text:span text:style-name="T6">Daten,</text:span><text:span text:style-name="T7"> <text:s/></text:span><text:span text:style-name="T6">die</text:span><text:span text:style-name="T7"> <text:s/></text:span><text:span text:style-name="T6">im</text:span><text:span text:style-name="T7"> <text:s text:c="2"/></text:span><text:span text:style-name="T6">Melderegister</text:span><text:span text:style-name="T7"> <text:s/></text:span><text:span text:style-name="T6">gespeichert werden,</text:span><text:span text:style-name="T7"> <text:s/></text:span><text:span text:style-name="T6">nur</text:span><text:span text:style-name="T7"> <text:s/></text:span><text:span text:style-name="T6">nach</text:span><text:span text:style-name="T7"> <text:s/></text:span><text:span text:style-name="T6">Maßgabe</text:span><text:span text:style-name="T7"> <text:s/></text:span><text:span text:style-name="T6">dieses</text:span><text:span text:style-name="T7"> <text:s/></text:span><text:span text:style-name="T6">Gesetzes</text:span><text:span text:style-name="T7"> <text:s/></text:span><text:span text:style-name="T6">oder</text:span><text:span text:style-name="T7"> <text:s/></text:span><text:span text:style-name="T6">sonstiger</text:span><text:span text:style-name="T7"> <text:s/></text:span><text:span text:style-name="T6">Rechtsvorschriften</text:span><text:span text:style-name="T7"> <text:s/></text:span><text:span text:style-name="T6">erheben, verarbeiten</text:span><text:span text:style-name="T7"> <text:s text:c="2"/></text:span><text:span text:style-name="T6">oder</text:span><text:span text:style-name="T7"> <text:s text:c="2"/></text:span><text:span text:style-name="T6">nutzen.</text:span><text:span text:style-name="T7"> <text:s text:c="2"/></text:span><text:span text:style-name="T6">Daten</text:span><text:span text:style-name="T7"> <text:s text:c="2"/></text:span><text:span text:style-name="T6">nicht</text:span><text:span text:style-name="T7"> <text:s text:c="2"/></text:span><text:span text:style-name="T6">meldepflichtiger</text:span><text:span text:style-name="T7"> <text:s text:c="2"/></text:span><text:span text:style-name="T6">Personen</text:span><text:span text:style-name="T7"> <text:s text:c="2"/></text:span><text:span text:style-name="T6">dürfen</text:span><text:span text:style-name="T7"> <text:s text:c="2"/></text:span><text:span text:style-name="T6">nur</text:span><text:span text:style-name="T7"> <text:s text:c="2"/></text:span><text:span text:style-name="T6">erhoben, verarbeitet</text:span><text:span text:style-name="T7"> <text:s/></text:span><text:span text:style-name="T6">und</text:span><text:span text:style-name="T7"> <text:s/></text:span><text:span text:style-name="T6">genutzt</text:span><text:span text:style-name="T7"> <text:s/></text:span><text:span text:style-name="T6">werden,</text:span><text:span text:style-name="T7"> <text:s/></text:span><text:span text:style-name="T6">wenn</text:span><text:span text:style-name="T7"> <text:s/></text:span><text:span text:style-name="T6">eine</text:span><text:span text:style-name="T7"> <text:s/></text:span><text:span text:style-name="T6">Einwilligung</text:span><text:span text:style-name="T7"> <text:s/></text:span><text:span text:style-name="T6">vorliegt,</text:span><text:span text:style-name="T7"> <text:s/></text:span><text:span text:style-name="T6">die</text:span><text:span text:style-name="T7"> <text:s/></text:span><text:span text:style-name="T6">den</text:span><text:span text:style-name="T7"> <text:s/></text:span><text:span text:style-name="T6">Vorschriften</text:span><text:span text:style-name="T7"> <text:s/></text:span><text:span text:style-name="T6">des Datenschutzgesetzes</text:span><text:span text:style-name="T7"> </text:span><text:span text:style-name="T6">des</text:span><text:span text:style-name="T7"> </text:span><text:span text:style-name="T6">jeweiligen</text:span><text:span text:style-name="T7"> </text:span><text:span text:style-name="T6">Landes</text:span><text:span text:style-name="T7"> </text:span><text:span text:style-name="T6">entspricht.</text:span></text:p>
        <text:p text:style-name="P19"/>
        <text:p text:style-name="P95"><text:span text:style-name="T3">§</text:span><text:span text:style-name="T4"> </text:span><text:span text:style-name="T3">3</text:span><text:span text:style-name="T4"> </text:span><text:span text:style-name="T3">Speicherung</text:span><text:span text:style-name="T4"> </text:span><text:span text:style-name="T3">von</text:span><text:span text:style-name="T4"> </text:span><text:span text:style-name="T3">Daten</text:span></text:p>
        <text:p text:style-name="P37"/>
        <text:p text:style-name="P165"><text:span text:style-name="T6">(1)</text:span><text:span text:style-name="T7"> <text:s text:c="7"/></text:span><text:span text:style-name="T6">Zur</text:span><text:span text:style-name="T7"> </text:span><text:span text:style-name="T6">Erfüllung</text:span><text:span text:style-name="T7"> </text:span><text:span text:style-name="T6">ihrer</text:span><text:span text:style-name="T7"> </text:span><text:span text:style-name="T6">Aufgaben</text:span><text:span text:style-name="T7"> </text:span><text:span text:style-name="T6">nach</text:span><text:span text:style-name="T7"> </text:span><text:span text:style-name="T6">§</text:span><text:span text:style-name="T7"> </text:span><text:span text:style-name="T6">2</text:span><text:span text:style-name="T7"> </text:span><text:span text:style-name="T6">Absatz</text:span><text:span text:style-name="T7"> </text:span><text:span text:style-name="T6">1</text:span><text:span text:style-name="T7"> </text:span><text:span text:style-name="T6">und</text:span><text:span text:style-name="T7"> </text:span><text:span text:style-name="T6">3</text:span><text:span text:style-name="T7"> </text:span><text:span text:style-name="T6">speichern</text:span><text:span text:style-name="T7"> </text:span><text:span text:style-name="T6">die</text:span><text:span text:style-name="T7"> </text:span><text:span text:style-name="T6">Meldebehörden</text:span><text:span text:style-name="T7"> </text:span><text:span text:style-name="T6">folgende</text:span></text:p>
        <text:p text:style-name="P120"><text:span text:style-name="T6">Daten</text:span><text:span text:style-name="T7"> </text:span><text:span text:style-name="T6">sowie</text:span><text:span text:style-name="T7"> </text:span><text:span text:style-name="T6">die</text:span><text:span text:style-name="T7"> </text:span><text:span text:style-name="T6">zum</text:span><text:span text:style-name="T7"> </text:span><text:span text:style-name="T6">Nachweis</text:span><text:span text:style-name="T7"> </text:span><text:span text:style-name="T6">ihrer</text:span><text:span text:style-name="T7"> </text:span><text:span text:style-name="T6">Richtigkeit</text:span><text:span text:style-name="T7"> </text:span><text:span text:style-name="T6">erforderlichen</text:span><text:span text:style-name="T7"> </text:span><text:span text:style-name="T6">Hinweise</text:span><text:span text:style-name="T7"> </text:span><text:span text:style-name="T6">im</text:span><text:span text:style-name="T7"> </text:span><text:span text:style-name="T6">Melderegister:</text:span></text:p>
        <text:p text:style-name="P120"><text:span text:style-name="T6">1.</text:span><text:span text:style-name="T7"> <text:s text:c="3"/></text:span><text:span text:style-name="T6">Familienname,</text:span></text:p>
        <text:p text:style-name="P35"><text:span text:style-name="T6">2.</text:span><text:span text:style-name="T7"> <text:s text:c="3"/></text:span><text:span text:style-name="T6">frühere</text:span><text:span text:style-name="T7"> </text:span><text:span text:style-name="T6">Namen,</text:span></text:p>
        <text:p text:style-name="P34"><text:span text:style-name="T6">3.</text:span><text:span text:style-name="T7"> <text:s text:c="3"/></text:span><text:span text:style-name="T6">Vornamen</text:span><text:span text:style-name="T7"> </text:span><text:span text:style-name="T6">unter</text:span><text:span text:style-name="T7"> </text:span><text:span text:style-name="T6">Kennzeichnung</text:span><text:span text:style-name="T7"> </text:span><text:span text:style-name="T6">des</text:span><text:span text:style-name="T7"> </text:span><text:span text:style-name="T6">gebräuchlichen</text:span><text:span text:style-name="T7"> </text:span><text:span text:style-name="T6">Vornamens,</text:span></text:p>
        <text:p text:style-name="P35"><text:span text:style-name="T6">4.</text:span><text:span text:style-name="T7"> <text:s text:c="3"/></text:span><text:span text:style-name="T6">Doktorgrad,</text:span></text:p>
        <text:p text:style-name="P35"><text:span text:style-name="T6">5.</text:span><text:span text:style-name="T7"> <text:s text:c="3"/></text:span><text:span text:style-name="T6">Ordensname,</text:span><text:span text:style-name="T7"> </text:span><text:span text:style-name="T6">Künstlername,</text:span></text:p>
        <text:p text:style-name="P35"><text:span text:style-name="T6">6.</text:span><text:span text:style-name="T7"> <text:s text:c="3"/></text:span><text:span text:style-name="T6">Geburtsdatum</text:span><text:span text:style-name="T7"> </text:span><text:span text:style-name="T6">und</text:span><text:span text:style-name="T7"> </text:span><text:span text:style-name="T6">Geburtsort</text:span><text:span text:style-name="T7"> </text:span><text:span text:style-name="T6">sowie</text:span><text:span text:style-name="T7"> </text:span><text:span text:style-name="T6">bei</text:span><text:span text:style-name="T7"> </text:span><text:span text:style-name="T6">Geburt</text:span><text:span text:style-name="T7"> </text:span><text:span text:style-name="T6">im</text:span><text:span text:style-name="T7"> </text:span><text:span text:style-name="T6">Ausland</text:span><text:span text:style-name="T7"> </text:span><text:span text:style-name="T6">auch</text:span><text:span text:style-name="T7"> </text:span><text:span text:style-name="T6">den</text:span><text:span text:style-name="T7"> </text:span><text:span text:style-name="T6">Staat,</text:span></text:p>
        <text:p text:style-name="P35"><text:span text:style-name="T6">7.</text:span><text:span text:style-name="T7"> <text:s text:c="3"/></text:span><text:span text:style-name="T6">Geschlecht,</text:span></text:p>
        <text:p text:style-name="P35"><text:span text:style-name="T6">8.</text:span><text:span text:style-name="T7"> <text:s text:c="3"/></text:span><text:span text:style-name="T6">keine</text:span><text:span text:style-name="T7"> </text:span><text:span text:style-name="T6">Eintragung,</text:span></text:p>
        <text:p text:style-name="P166"><text:span text:style-name="T6">9.</text:span><text:span text:style-name="T7"> <text:s text:c="3"/></text:span><text:span text:style-name="T6">zum</text:span><text:span text:style-name="T7"> </text:span><text:span text:style-name="T6">gesetzlichen</text:span><text:span text:style-name="T7"> </text:span><text:span text:style-name="T6">Vertreter a)</text:span><text:span text:style-name="T7"> <text:s text:c="2"/></text:span><text:span text:style-name="T6">Familienname,</text:span></text:p>
        <text:p text:style-name="P167"><text:span text:style-name="T6">b)</text:span><text:span text:style-name="T7"> <text:s text:c="2"/></text:span><text:span text:style-name="T6">Vornamen, c)</text:span><text:span text:style-name="T7"> <text:s text:c="2"/></text:span><text:span text:style-name="T6">Doktorgrad, d)</text:span><text:span text:style-name="T7"> <text:s text:c="2"/></text:span><text:span text:style-name="T6">Anschrift,</text:span></text:p>
        <text:p text:style-name="P168"><text:span text:style-name="T6">e)</text:span><text:span text:style-name="T7"> <text:s text:c="2"/></text:span><text:span text:style-name="T6">Geburtsdatum, f)</text:span><text:span text:style-name="T7"> <text:s text:c="3"/></text:span><text:span text:style-name="T6">Geschlecht,</text:span></text:p>
        <text:p text:style-name="P169"><text:span text:style-name="T6">g)</text:span><text:span text:style-name="T7"> <text:s text:c="2"/></text:span><text:span text:style-name="T6">Sterbedatum</text:span><text:span text:style-name="T7"> </text:span><text:span text:style-name="T6">sowie</text:span></text:p>
        <text:p text:style-name="P170"><text:span text:style-name="T6">h)</text:span><text:span text:style-name="T7"> <text:s text:c="2"/></text:span><text:span text:style-name="T6">Auskunftssperren</text:span><text:span text:style-name="T7"> </text:span><text:span text:style-name="T6">nach</text:span><text:span text:style-name="T7"> </text:span><text:span text:style-name="T6">§</text:span><text:span text:style-name="T7"> </text:span><text:span text:style-name="T6">51,</text:span></text:p>
        <text:p text:style-name="P120"><text:span text:style-name="T6">10.</text:span><text:span text:style-name="T7"> <text:s/></text:span><text:span text:style-name="T6">derzeitige</text:span><text:span text:style-name="T7"> </text:span><text:span text:style-name="T6">Staatsangehörigkeiten,</text:span></text:p>
        <text:p text:style-name="P120"><text:span text:style-name="T6">11.</text:span><text:span text:style-name="T7"> <text:s/></text:span><text:span text:style-name="T6">rechtliche</text:span><text:span text:style-name="T7"> </text:span><text:span text:style-name="T6">Zugehörigkeit</text:span><text:span text:style-name="T7"> </text:span><text:span text:style-name="T6">zu</text:span><text:span text:style-name="T7"> </text:span><text:span text:style-name="T6">einer</text:span><text:span text:style-name="T7"> </text:span><text:span text:style-name="T6">öffentlich-rechtlichen</text:span><text:span text:style-name="T7"> </text:span><text:span text:style-name="T6">Religionsgesellschaft,</text:span></text:p>
        <text:p text:style-name="P171"><text:span text:style-name="T6">12.</text:span><text:span text:style-name="T7"> <text:s/></text:span><text:span text:style-name="T6">derzeitige</text:span><text:span text:style-name="T7"> <text:s/></text:span><text:span text:style-name="T6">Anschriften,</text:span><text:span text:style-name="T7"> <text:s/></text:span><text:span text:style-name="T6">frühere</text:span><text:span text:style-name="T7"> <text:s/></text:span><text:span text:style-name="T6">Anschriften</text:span><text:span text:style-name="T7"> <text:s/></text:span><text:span text:style-name="T6">im</text:span><text:span text:style-name="T7"> <text:s/></text:span><text:span text:style-name="T6">Zuständigkeitsbereich</text:span><text:span text:style-name="T7"> <text:s/></text:span><text:span text:style-name="T6">der</text:span><text:span text:style-name="T7"> <text:s/></text:span><text:span text:style-name="T6">Meldebehörde sowie</text:span><text:span text:style-name="T7"> <text:s/></text:span><text:span text:style-name="T6">Anschrift</text:span><text:span text:style-name="T7"> <text:s/></text:span><text:span text:style-name="T6">der</text:span><text:span text:style-name="T7"> <text:s/></text:span><text:span text:style-name="T6">letzten</text:span><text:span text:style-name="T7"> <text:s/></text:span><text:span text:style-name="T6">alleinigen</text:span><text:span text:style-name="T7"> <text:s/></text:span><text:span text:style-name="T6">Wohnung</text:span><text:span text:style-name="T7"> <text:s/></text:span><text:span text:style-name="T6">oder</text:span><text:span text:style-name="T7"> <text:s/></text:span><text:span text:style-name="T6">Hauptwohnung</text:span><text:span text:style-name="T7"> <text:s/></text:span><text:span text:style-name="T6">und</text:span><text:span text:style-name="T7"> <text:s/></text:span><text:span text:style-name="T6">der</text:span><text:span text:style-name="T7"> <text:s/></text:span><text:span text:style-name="T6">letzten Nebenwohnungen</text:span><text:span text:style-name="T7"> <text:s text:c="4"/></text:span><text:span text:style-name="T6">außerhalb</text:span><text:span text:style-name="T7"> <text:s text:c="4"/></text:span><text:span text:style-name="T6">des</text:span><text:span text:style-name="T7"> <text:s text:c="4"/></text:span><text:span text:style-name="T6">Zuständigkeitsbereichs</text:span><text:span text:style-name="T7"> <text:s text:c="4"/></text:span><text:span text:style-name="T6">der</text:span><text:span text:style-name="T7"> <text:s text:c="4"/></text:span><text:span text:style-name="T6">Meldebehörde, gekennzeichnet</text:span><text:span text:style-name="T7"> </text:span><text:span text:style-name="T6">nach</text:span><text:span text:style-name="T7"> </text:span><text:span text:style-name="T6">Haupt-</text:span><text:span text:style-name="T7"> </text:span><text:span text:style-name="T6">und</text:span><text:span text:style-name="T7"> </text:span><text:span text:style-name="T6">Nebenwohnung,</text:span><text:span text:style-name="T7"> </text:span><text:span text:style-name="T6">bei</text:span><text:span text:style-name="T7"> </text:span><text:span text:style-name="T6">Zuzug</text:span><text:span text:style-name="T7"> </text:span><text:span text:style-name="T6">aus</text:span><text:span text:style-name="T7"> </text:span><text:span text:style-name="T6">dem</text:span><text:span text:style-name="T7"> </text:span><text:span text:style-name="T6">Ausland</text:span><text:span text:style-name="T7"> </text:span><text:span text:style-name="T6">auch</text:span><text:span text:style-name="T7"> </text:span><text:span text:style-name="T6">den Staat</text:span><text:span text:style-name="T7"> <text:s text:c="2"/></text:span><text:span text:style-name="T6">und</text:span><text:span text:style-name="T7"> <text:s text:c="2"/></text:span><text:span text:style-name="T6">die</text:span><text:span text:style-name="T7"> <text:s text:c="2"/></text:span><text:span text:style-name="T6">letzte</text:span><text:span text:style-name="T7"> <text:s text:c="2"/></text:span><text:span text:style-name="T6">Anschrift</text:span><text:span text:style-name="T7"> <text:s text:c="2"/></text:span><text:span text:style-name="T6">im</text:span><text:span text:style-name="T7"> <text:s text:c="2"/></text:span><text:span text:style-name="T6">Inland,</text:span><text:span text:style-name="T7"> <text:s text:c="2"/></text:span><text:span text:style-name="T6">bei</text:span><text:span text:style-name="T7"> <text:s text:c="2"/></text:span><text:span text:style-name="T6">Wegzug</text:span><text:span text:style-name="T7"> <text:s text:c="2"/></text:span><text:span text:style-name="T6">in</text:span><text:span text:style-name="T7"> <text:s text:c="2"/></text:span><text:span text:style-name="T6">das</text:span><text:span text:style-name="T7"> <text:s text:c="2"/></text:span><text:span text:style-name="T6">Ausland</text:span><text:span text:style-name="T7"> <text:s text:c="2"/></text:span><text:span text:style-name="T6">auch</text:span><text:span text:style-name="T7"> <text:s text:c="2"/></text:span><text:span text:style-name="T6">die Zuzugsanschrift</text:span><text:span text:style-name="T7"> </text:span><text:span text:style-name="T6">im</text:span><text:span text:style-name="T7"> </text:span><text:span text:style-name="T6">Ausland</text:span><text:span text:style-name="T7"> </text:span><text:span text:style-name="T6">und</text:span><text:span text:style-name="T7"> </text:span><text:span text:style-name="T6">den</text:span><text:span text:style-name="T7"> </text:span><text:span text:style-name="T6">Staat,</text:span></text:p>
        <text:p text:style-name="P174"><text:span text:style-name="T6">13.</text:span><text:span text:style-name="T7"> <text:s/></text:span><text:span text:style-name="T6">Einzugsdatum,</text:span><text:span text:style-name="T7"> </text:span><text:span text:style-name="T6">Auszugsdatum,</text:span><text:span text:style-name="T7"> </text:span><text:span text:style-name="T6">Datum</text:span><text:span text:style-name="T7"> </text:span><text:span text:style-name="T6">des</text:span><text:span text:style-name="T7"> </text:span><text:span text:style-name="T6">letzten</text:span><text:span text:style-name="T7"> </text:span><text:span text:style-name="T6">Wegzugs</text:span><text:span text:style-name="T7"> </text:span><text:span text:style-name="T6">aus</text:span><text:span text:style-name="T7"> </text:span><text:span text:style-name="T6">einer</text:span><text:span text:style-name="T7"> </text:span><text:span text:style-name="T6">Wohnung</text:span><text:span text:style-name="T7"> </text:span><text:span text:style-name="T6">im</text:span><text:span text:style-name="T7"> </text:span><text:span text:style-name="T6">Inland sowie</text:span><text:span text:style-name="T7"> </text:span><text:span text:style-name="T6">Datum</text:span><text:span text:style-name="T7"> </text:span><text:span text:style-name="T6">des</text:span><text:span text:style-name="T7"> </text:span><text:span text:style-name="T6">letzten</text:span><text:span text:style-name="T7"> </text:span><text:span text:style-name="T6">Zuzugs</text:span><text:span text:style-name="T7"> </text:span><text:span text:style-name="T6">aus</text:span><text:span text:style-name="T7"> </text:span><text:span text:style-name="T6">dem</text:span><text:span text:style-name="T7"> </text:span><text:span text:style-name="T6">Ausland,</text:span></text:p>
        <text:p text:style-name="P172"><text:span text:style-name="T6">14.</text:span><text:span text:style-name="T7"> <text:s/></text:span><text:span text:style-name="T6">Familienstand,</text:span><text:span text:style-name="T7"> <text:s/></text:span><text:span text:style-name="T6">bei</text:span><text:span text:style-name="T7"> <text:s/></text:span><text:span text:style-name="T6">Verheirateten</text:span><text:span text:style-name="T7"> <text:s/></text:span><text:span text:style-name="T6">oder</text:span><text:span text:style-name="T7"> <text:s/></text:span><text:span text:style-name="T6">Personen,</text:span><text:span text:style-name="T7"> <text:s/></text:span><text:span text:style-name="T6">die</text:span><text:span text:style-name="T7"> <text:s/></text:span><text:span text:style-name="T6">eine</text:span><text:span text:style-name="T7"> <text:s/></text:span><text:span text:style-name="T6">Lebenspartnerschaft</text:span><text:span text:style-name="T7"> <text:s/></text:span><text:span text:style-name="T6">führen, zusätzlich</text:span><text:span text:style-name="T7"> <text:s text:c="3"/></text:span><text:span text:style-name="T6">Datum</text:span><text:span text:style-name="T7"> <text:s text:c="4"/></text:span><text:span text:style-name="T6">und</text:span><text:span text:style-name="T7"> <text:s text:c="4"/></text:span><text:span text:style-name="T6">Ort</text:span><text:span text:style-name="T7"> <text:s text:c="4"/></text:span><text:span text:style-name="T6">der</text:span><text:span text:style-name="T7"> <text:s text:c="4"/></text:span><text:span text:style-name="T6">Eheschließung</text:span><text:span text:style-name="T7"> <text:s text:c="3"/></text:span><text:span text:style-name="T6">oder</text:span><text:span text:style-name="T7"> <text:s text:c="4"/></text:span><text:span text:style-name="T6">der</text:span><text:span text:style-name="T7"> <text:s text:c="4"/></text:span><text:span text:style-name="T6">Begründung</text:span><text:span text:style-name="T7"> <text:s text:c="3"/></text:span><text:span text:style-name="T6">der Lebenspartnerschaft</text:span><text:span text:style-name="T7"> </text:span><text:span text:style-name="T6">sowie</text:span><text:span text:style-name="T7"> </text:span><text:span text:style-name="T6">bei</text:span><text:span text:style-name="T7"> </text:span><text:span text:style-name="T6">Eheschließung</text:span><text:span text:style-name="T7"> </text:span><text:span text:style-name="T6">oder</text:span><text:span text:style-name="T7"> </text:span><text:span text:style-name="T6">Begründung</text:span><text:span text:style-name="T7"> </text:span><text:span text:style-name="T6">der</text:span><text:span text:style-name="T7"> </text:span><text:span text:style-name="T6">Lebenspartnerschaft im</text:span><text:span text:style-name="T7"> </text:span><text:span text:style-name="T6">Ausland</text:span><text:span text:style-name="T7"> </text:span><text:span text:style-name="T6">auch</text:span><text:span text:style-name="T7"> </text:span><text:span text:style-name="T6">den</text:span><text:span text:style-name="T7"> </text:span><text:span text:style-name="T6">Staat,</text:span></text:p>
        <text:p text:style-name="P119"><text:span text:style-name="T6">15.</text:span><text:span text:style-name="T7"> <text:s/></text:span><text:span text:style-name="T6">zum</text:span><text:span text:style-name="T7"> </text:span><text:span text:style-name="T6">Ehegatten</text:span><text:span text:style-name="T7"> </text:span><text:span text:style-name="T6">oder</text:span><text:span text:style-name="T7"> </text:span><text:span text:style-name="T6">Lebenspartner</text:span></text:p>
        <text:p text:style-name="P175"><text:span text:style-name="T6">i)</text:span><text:span text:style-name="T7"> <text:s text:c="4"/></text:span><text:span text:style-name="T6">Familienname, j)</text:span><text:span text:style-name="T7"> <text:s text:c="3"/></text:span><text:span text:style-name="T6">Vornamen,</text:span></text:p>
        <text:p text:style-name="P176"><text:span text:style-name="T6">k)</text:span><text:span text:style-name="T7"> <text:s text:c="2"/></text:span><text:span text:style-name="T6">Geburtsname, l)</text:span><text:span text:style-name="T7"> <text:s text:c="4"/></text:span><text:span text:style-name="T6">Doktorgrad,</text:span></text:p>
        <text:p text:style-name="P177"><text:span text:style-name="T1">m) </text:span><text:span text:style-name="T6">Geburtsdatum, n)</text:span><text:span text:style-name="T7"> <text:s text:c="2"/></text:span><text:span text:style-name="T6">Geschlecht,</text:span></text:p>
        <text:p text:style-name="P178"><text:span text:style-name="T6">o)</text:span><text:span text:style-name="T7"> <text:s text:c="2"/></text:span><text:span text:style-name="T6">derzeitige</text:span><text:span text:style-name="T7"> </text:span><text:span text:style-name="T6">Anschriften</text:span><text:span text:style-name="T7"> </text:span><text:span text:style-name="T6">im</text:span><text:span text:style-name="T7"> </text:span><text:span text:style-name="T6">Zuständigkeitsbereich</text:span><text:span text:style-name="T7"> </text:span><text:span text:style-name="T6">der</text:span><text:span text:style-name="T7"> </text:span><text:span text:style-name="T6">Meldebehörde</text:span><text:span text:style-name="T7"> </text:span><text:span text:style-name="T6">sowie</text:span><text:span text:style-name="T7"> </text:span><text:span text:style-name="T6">Anschrift der</text:span><text:span text:style-name="T7"> <text:s text:c="3"/></text:span><text:span text:style-name="T6">letzten</text:span><text:span text:style-name="T7"> <text:s text:c="3"/></text:span><text:span text:style-name="T6">alleinigen</text:span><text:span text:style-name="T7"> <text:s text:c="3"/></text:span><text:span text:style-name="T6">Wohnung</text:span><text:span text:style-name="T7"> <text:s text:c="3"/></text:span><text:span text:style-name="T6">oder</text:span><text:span text:style-name="T7"> <text:s text:c="4"/></text:span><text:span text:style-name="T6">Hauptwohnung</text:span><text:span text:style-name="T7"> <text:s text:c="3"/></text:span><text:span text:style-name="T6">außerhalb</text:span><text:span text:style-name="T7"> <text:s text:c="4"/></text:span><text:span text:style-name="T6">des</text:span></text:p>
        <text:p text:style-name="P179"><text:span text:style-name="T6">Zuständigkeitsbereichs</text:span><text:span text:style-name="T7"> </text:span><text:span text:style-name="T6">der</text:span><text:span text:style-name="T7"> </text:span><text:span text:style-name="T6">Meldebehörde,</text:span></text:p>
      </text:section>
      <text:section text:style-name="Sect1" text:name="Bereich15">
        <text:p text:style-name="P3"><text:span text:style-name="T1">120</text:span></text:p>
        <text:p text:style-name="P6"/>
        <text:p text:style-name="P9"><text:span text:style-name="T1">Entwurf Begründung Verfassungsbeschwerde Stand 12.07.2017</text:span></text:p>
        <text:p text:style-name="P43"/>
        <text:p text:style-name="P170"><text:span text:style-name="T6">p)</text:span><text:span text:style-name="T7"> <text:s text:c="2"/></text:span><text:span text:style-name="T6">Sterbedatum</text:span><text:span text:style-name="T7"> </text:span><text:span text:style-name="T6">sowie</text:span></text:p>
        <text:p text:style-name="P170"><text:span text:style-name="T6">q)</text:span><text:span text:style-name="T7"> <text:s text:c="2"/></text:span><text:span text:style-name="T6">Auskunftssperren</text:span><text:span text:style-name="T7"> </text:span><text:span text:style-name="T6">nach</text:span><text:span text:style-name="T7"> </text:span><text:span text:style-name="T6">§</text:span><text:span text:style-name="T7"> </text:span><text:span text:style-name="T6">51,</text:span></text:p>
        <text:p text:style-name="P180"><text:span text:style-name="T6">16.</text:span><text:span text:style-name="T7"> <text:s/></text:span><text:span text:style-name="T6">zu</text:span><text:span text:style-name="T7"> </text:span><text:span text:style-name="T6">minderjährigen</text:span><text:span text:style-name="T7"> </text:span><text:span text:style-name="T6">Kindern a.</text:span><text:span text:style-name="T7"> <text:s text:c="3"/></text:span><text:span text:style-name="T6">Familienname,</text:span></text:p>
        <text:p text:style-name="P169"><text:span text:style-name="T6">b.</text:span><text:span text:style-name="T7"> <text:s text:c="3"/></text:span><text:span text:style-name="T6">Vornamen,</text:span></text:p>
        <text:p text:style-name="P181"><text:span text:style-name="T6">c.</text:span><text:span text:style-name="T7"> <text:s text:c="3"/></text:span><text:span text:style-name="T6">Geburtsdatum, d.</text:span><text:span text:style-name="T7"> <text:s text:c="3"/></text:span><text:span text:style-name="T6">Geschlecht,</text:span></text:p>
        <text:p text:style-name="P182"><text:span text:style-name="T6">e.</text:span><text:span text:style-name="T7"> <text:s text:c="3"/></text:span><text:span text:style-name="T6">Anschrift</text:span><text:span text:style-name="T7"> </text:span><text:span text:style-name="T6">im</text:span><text:span text:style-name="T7"> </text:span><text:span text:style-name="T6">Inland, f.</text:span><text:span text:style-name="T7"> <text:s text:c="3"/></text:span><text:span text:style-name="T6">Sterbedatum,</text:span></text:p>
        <text:p text:style-name="P170"><text:span text:style-name="T6">g.</text:span><text:span text:style-name="T7"> <text:s text:c="3"/></text:span><text:span text:style-name="T6">Auskunftssperren</text:span><text:span text:style-name="T7"> </text:span><text:span text:style-name="T6">nach</text:span><text:span text:style-name="T7"> </text:span><text:span text:style-name="T6">§</text:span><text:span text:style-name="T7"> </text:span><text:span text:style-name="T6">51,</text:span></text:p>
        <text:p text:style-name="P173"><text:soft-page-break/><text:span text:style-name="T6">17.</text:span><text:span text:style-name="T7"> <text:s/></text:span><text:span text:style-name="T6">Ausstellungsbehörde,</text:span><text:span text:style-name="T7"> <text:s text:c="3"/></text:span><text:span text:style-name="T6">Ausstellungsdatum,</text:span><text:span text:style-name="T7"> <text:s text:c="3"/></text:span><text:span text:style-name="T6">letzter</text:span><text:span text:style-name="T7"> <text:s text:c="3"/></text:span><text:span text:style-name="T6">Tag</text:span><text:span text:style-name="T7"> <text:s text:c="3"/></text:span><text:span text:style-name="T6">der</text:span><text:span text:style-name="T7"> <text:s text:c="3"/></text:span><text:span text:style-name="T6">Gültigkeitsdauer</text:span><text:span text:style-name="T7"> <text:s text:c="3"/></text:span><text:span text:style-name="T6">und Seriennummer</text:span><text:span text:style-name="T7"> <text:s text:c="2"/></text:span><text:span text:style-name="T6">des</text:span><text:span text:style-name="T7"> <text:s text:c="2"/></text:span><text:span text:style-name="T6">Personalausweises,</text:span><text:span text:style-name="T7"> <text:s text:c="2"/></text:span><text:span text:style-name="T6">vorläufigen</text:span><text:span text:style-name="T7"> <text:s text:c="2"/></text:span><text:span text:style-name="T6">Personalausweises</text:span><text:span text:style-name="T7"> <text:s text:c="2"/></text:span><text:span text:style-name="T6">oder</text:span><text:span text:style-name="T7"> <text:s text:c="2"/></text:span><text:span text:style-name="T6">Ersatz- Personalausweises,</text:span><text:span text:style-name="T7"> </text:span><text:span text:style-name="T6">des</text:span><text:span text:style-name="T7"> </text:span><text:span text:style-name="T6">anerkannten</text:span><text:span text:style-name="T7"> </text:span><text:span text:style-name="T6">und</text:span><text:span text:style-name="T7"> </text:span><text:span text:style-name="T6">gültigen</text:span><text:span text:style-name="T7"> </text:span><text:span text:style-name="T6">Passes</text:span><text:span text:style-name="T7"> </text:span><text:span text:style-name="T6">oder</text:span><text:span text:style-name="T7"> </text:span><text:span text:style-name="T6">Passersatzpapiers</text:span><text:span text:style-name="T7"> </text:span><text:span text:style-name="T6">sowie Sperrkennwort</text:span><text:span text:style-name="T7"> </text:span><text:span text:style-name="T6">und</text:span><text:span text:style-name="T7"> </text:span><text:span text:style-name="T6">Sperrsumme</text:span><text:span text:style-name="T7"> </text:span><text:span text:style-name="T6">des</text:span><text:span text:style-name="T7"> </text:span><text:span text:style-name="T6">Personalausweises,</text:span></text:p>
        <text:p text:style-name="P119"><text:span text:style-name="T6">18.</text:span><text:span text:style-name="T7"> <text:s/></text:span><text:span text:style-name="T6">Auskunfts-</text:span><text:span text:style-name="T7"> </text:span><text:span text:style-name="T6">und</text:span><text:span text:style-name="T7"> </text:span><text:span text:style-name="T6">Übermittlungssperren,</text:span></text:p>
        <text:p text:style-name="P120"><text:span text:style-name="T6">19.</text:span><text:span text:style-name="T7"> <text:s/></text:span><text:span text:style-name="T6">Sterbedatum</text:span><text:span text:style-name="T7"> </text:span><text:span text:style-name="T6">und</text:span><text:span text:style-name="T7"> </text:span><text:span text:style-name="T6">Sterbeort</text:span><text:span text:style-name="T7"> </text:span><text:span text:style-name="T6">sowie</text:span><text:span text:style-name="T7"> </text:span><text:span text:style-name="T6">bei</text:span><text:span text:style-name="T7"> </text:span><text:span text:style-name="T6">Versterben</text:span><text:span text:style-name="T7"> </text:span><text:span text:style-name="T6">im</text:span><text:span text:style-name="T7"> </text:span><text:span text:style-name="T6">Ausland</text:span><text:span text:style-name="T7"> </text:span><text:span text:style-name="T6">auch</text:span><text:span text:style-name="T7"> </text:span><text:span text:style-name="T6">den</text:span><text:span text:style-name="T7"> </text:span><text:span text:style-name="T6">Staat.</text:span></text:p>
        <text:p text:style-name="P55"/>
        <text:p text:style-name="P14"><text:span text:style-name="T1">Den <text:s text:c="2"/>melderechtlichen <text:s text:c="2"/>Grunddaten <text:s text:c="2"/>werden <text:s text:c="2"/>weitere <text:s text:c="2"/>personenbezogene <text:s text:c="2"/>Daten zugeordnet, die erforderlich für die Funktion der staatlichen Verwaltung sind. Hierzu zählt beispielsweise auch die Identifikationsnummer § 139 b Abgabenordnung sowie elektronische Lohnsteuerabzugsmerkmale (Abs. 2 Nr. 2 und 3):</text:span></text:p>
        <text:p text:style-name="P22"/>
        <text:p text:style-name="P25"><text:span text:style-name="T6">(2)</text:span><text:span text:style-name="T7"> <text:s text:c="7"/></text:span><text:span text:style-name="T6">Über</text:span><text:span text:style-name="T7"> </text:span><text:span text:style-name="T6">die</text:span><text:span text:style-name="T7"> </text:span><text:span text:style-name="T6">in</text:span><text:span text:style-name="T7"> </text:span><text:span text:style-name="T6">Absatz</text:span><text:span text:style-name="T7"> </text:span><text:span text:style-name="T6">1</text:span><text:span text:style-name="T7"> </text:span><text:span text:style-name="T6">genannten</text:span><text:span text:style-name="T7"> </text:span><text:span text:style-name="T6">Daten</text:span><text:span text:style-name="T7"> </text:span><text:span text:style-name="T6">hinaus</text:span><text:span text:style-name="T7"> </text:span><text:span text:style-name="T6">speichern</text:span><text:span text:style-name="T7"> </text:span><text:span text:style-name="T6">die</text:span><text:span text:style-name="T7"> </text:span><text:span text:style-name="T6">Meldebehörden</text:span><text:span text:style-name="T7"> </text:span><text:span text:style-name="T6">folgende</text:span><text:span text:style-name="T7"> </text:span><text:span text:style-name="T6">Daten sowie</text:span><text:span text:style-name="T7"> </text:span><text:span text:style-name="T6">die</text:span><text:span text:style-name="T7"> </text:span><text:span text:style-name="T6">zum</text:span><text:span text:style-name="T7"> </text:span><text:span text:style-name="T6">Nachweis</text:span><text:span text:style-name="T7"> </text:span><text:span text:style-name="T6">ihrer</text:span><text:span text:style-name="T7"> </text:span><text:span text:style-name="T6">Richtigkeit</text:span><text:span text:style-name="T7"> </text:span><text:span text:style-name="T6">erforderlichen</text:span><text:span text:style-name="T7"> </text:span><text:span text:style-name="T6">Hinweise</text:span><text:span text:style-name="T7"> </text:span><text:span text:style-name="T6">im</text:span><text:span text:style-name="T7"> </text:span><text:span text:style-name="T6">Melderegister:</text:span></text:p>
        <text:p text:style-name="P183"><text:span text:style-name="T6">1.</text:span><text:span text:style-name="T7"> <text:s text:c="3"/></text:span><text:span text:style-name="T6">für</text:span><text:span text:style-name="T7"> </text:span><text:span text:style-name="T6">die</text:span><text:span text:style-name="T7"> </text:span><text:span text:style-name="T6">Vorbereitung</text:span><text:span text:style-name="T7"> </text:span><text:span text:style-name="T6">und</text:span><text:span text:style-name="T7"> </text:span><text:span text:style-name="T6">Durchführung</text:span><text:span text:style-name="T7"> </text:span><text:span text:style-name="T6">von</text:span><text:span text:style-name="T7"> </text:span><text:span text:style-name="T6">Wahlen</text:span><text:span text:style-name="T7"> </text:span><text:span text:style-name="T6">und</text:span><text:span text:style-name="T7"> </text:span><text:span text:style-name="T6">Abstimmungen</text:span><text:span text:style-name="T7"> </text:span><text:span text:style-name="T6">auf</text:span><text:span text:style-name="T7"> </text:span><text:span text:style-name="T6">staatlicher</text:span><text:span text:style-name="T7"> </text:span><text:span text:style-name="T6">und kommunaler</text:span><text:span text:style-name="T7"> </text:span><text:span text:style-name="T6">Ebene</text:span><text:span text:style-name="T7"> </text:span><text:span text:style-name="T6">die</text:span><text:span text:style-name="T7"> </text:span><text:span text:style-name="T6">Tatsache,</text:span><text:span text:style-name="T7"> </text:span><text:span text:style-name="T6">dass</text:span><text:span text:style-name="T7"> </text:span><text:span text:style-name="T6">die</text:span><text:span text:style-name="T7"> </text:span><text:span text:style-name="T6">betroffene</text:span><text:span text:style-name="T7"> </text:span><text:span text:style-name="T6">Person</text:span></text:p>
        <text:p text:style-name="P185"><text:span text:style-name="T6">a)</text:span><text:span text:style-name="T7"> <text:s text:c="2"/></text:span><text:span text:style-name="T6">von</text:span><text:span text:style-name="T7"> </text:span><text:span text:style-name="T6">der</text:span><text:span text:style-name="T7"> </text:span><text:span text:style-name="T6">Wahlberechtigung</text:span><text:span text:style-name="T7"> </text:span><text:span text:style-name="T6">oder</text:span><text:span text:style-name="T7"> </text:span><text:span text:style-name="T6">der</text:span><text:span text:style-name="T7"> </text:span><text:span text:style-name="T6">Wählbarkeit</text:span><text:span text:style-name="T7"> </text:span><text:span text:style-name="T6">ausgeschlossen</text:span><text:span text:style-name="T7"> </text:span><text:span text:style-name="T6">ist,</text:span></text:p>
        <text:p text:style-name="P187"><text:span text:style-name="T6">b)</text:span><text:span text:style-name="T7"> <text:s text:c="2"/></text:span><text:span text:style-name="T6">als</text:span><text:span text:style-name="T7"> </text:span><text:span text:style-name="T6">Unionsbürger</text:span><text:span text:style-name="T7"> </text:span><text:span text:style-name="T6">(§</text:span><text:span text:style-name="T7"> </text:span><text:span text:style-name="T6">6</text:span><text:span text:style-name="T7"> </text:span><text:span text:style-name="T6">Absatz</text:span><text:span text:style-name="T7"> </text:span><text:span text:style-name="T6">3</text:span><text:span text:style-name="T7"> </text:span><text:span text:style-name="T6">Satz</text:span><text:span text:style-name="T7"> </text:span><text:span text:style-name="T6">1</text:span><text:span text:style-name="T7"> </text:span><text:span text:style-name="T6">des</text:span><text:span text:style-name="T7"> </text:span><text:span text:style-name="T6">Europawahlgesetzes)</text:span><text:span text:style-name="T7"> </text:span><text:span text:style-name="T6">bei</text:span><text:span text:style-name="T7"> </text:span><text:span text:style-name="T6">der</text:span><text:span text:style-name="T7"> </text:span><text:span text:style-name="T6">Wahl</text:span><text:span text:style-name="T7"> </text:span><text:span text:style-name="T6">des Europäischen</text:span><text:span text:style-name="T7"> <text:s/></text:span><text:span text:style-name="T6">Parlaments</text:span><text:span text:style-name="T7"> <text:s/></text:span><text:span text:style-name="T6">von</text:span><text:span text:style-name="T7"> <text:s/></text:span><text:span text:style-name="T6">Amts</text:span><text:span text:style-name="T7"> <text:s/></text:span><text:span text:style-name="T6">wegen</text:span><text:span text:style-name="T7"> <text:s/></text:span><text:span text:style-name="T6">in</text:span><text:span text:style-name="T7"> <text:s/></text:span><text:span text:style-name="T6">ein</text:span><text:span text:style-name="T7"> <text:s/></text:span><text:span text:style-name="T6">Wählerverzeichnis</text:span><text:span text:style-name="T7"> <text:s/></text:span><text:span text:style-name="T6">im</text:span><text:span text:style-name="T7"> <text:s/></text:span><text:span text:style-name="T6">Inland einzutragen</text:span><text:span text:style-name="T7"> <text:s/></text:span><text:span text:style-name="T6">ist;</text:span><text:span text:style-name="T7"> <text:s/></text:span><text:span text:style-name="T6">ebenfalls</text:span><text:span text:style-name="T7"> <text:s/></text:span><text:span text:style-name="T6">zu</text:span><text:span text:style-name="T7"> <text:s/></text:span><text:span text:style-name="T6">speichern</text:span><text:span text:style-name="T7"> <text:s/></text:span><text:span text:style-name="T6">ist</text:span><text:span text:style-name="T7"> <text:s/></text:span><text:span text:style-name="T6">die</text:span><text:span text:style-name="T7"> <text:s/></text:span><text:span text:style-name="T6">Gebietskörperschaft</text:span><text:span text:style-name="T7"> <text:s/></text:span><text:span text:style-name="T6">oder</text:span><text:span text:style-name="T7"> <text:s/></text:span><text:span text:style-name="T6">der Wahlkreis</text:span><text:span text:style-name="T7"> <text:s/></text:span><text:span text:style-name="T6">im</text:span><text:span text:style-name="T7"> <text:s/></text:span><text:span text:style-name="T6">Herkunftsmitgliedstaat,</text:span><text:span text:style-name="T7"> <text:s/></text:span><text:span text:style-name="T6">wo</text:span><text:span text:style-name="T7"> <text:s/></text:span><text:span text:style-name="T6">die</text:span><text:span text:style-name="T7"> <text:s/></text:span><text:span text:style-name="T6">betroffene</text:span><text:span text:style-name="T7"> <text:s/></text:span><text:span text:style-name="T6">Person</text:span><text:span text:style-name="T7"> <text:s/></text:span><text:span text:style-name="T6">zuletzt</text:span><text:span text:style-name="T7"> <text:s/></text:span><text:span text:style-name="T6">in</text:span><text:span text:style-name="T7"> <text:s/></text:span><text:span text:style-name="T6">ein Wählerverzeichnis</text:span><text:span text:style-name="T7"> </text:span><text:span text:style-name="T6">eingetragen</text:span><text:span text:style-name="T7"> </text:span><text:span text:style-name="T6">war,</text:span></text:p>
        <text:p text:style-name="P187"><text:span text:style-name="T6">c)</text:span><text:span text:style-name="T7"> <text:s text:c="2"/></text:span><text:span text:style-name="T6">als</text:span><text:span text:style-name="T7"> <text:s/></text:span><text:span text:style-name="T6">im</text:span><text:span text:style-name="T7"> <text:s/></text:span><text:span text:style-name="T6">Ausland</text:span><text:span text:style-name="T7"> <text:s/></text:span><text:span text:style-name="T6">lebender</text:span><text:span text:style-name="T7"> <text:s/></text:span><text:span text:style-name="T6">Deutscher</text:span><text:span text:style-name="T7"> <text:s/></text:span><text:span text:style-name="T6">einen</text:span><text:span text:style-name="T7"> <text:s/></text:span><text:span text:style-name="T6">Hinweis</text:span><text:span text:style-name="T7"> <text:s/></text:span><text:span text:style-name="T6">auf</text:span><text:span text:style-name="T7"> <text:s/></text:span><text:span text:style-name="T6">Wahlen</text:span><text:span text:style-name="T7"> <text:s/></text:span><text:span text:style-name="T6">zum</text:span><text:span text:style-name="T7"> <text:s/></text:span><text:span text:style-name="T6">Deutschen Bundestag</text:span><text:span text:style-name="T7"> <text:s/></text:span><text:span text:style-name="T6">sowie</text:span><text:span text:style-name="T7"> <text:s/></text:span><text:span text:style-name="T6">auf</text:span><text:span text:style-name="T7"> <text:s/></text:span><text:span text:style-name="T6">Wahlen</text:span><text:span text:style-name="T7"> <text:s/></text:span><text:span text:style-name="T6">der</text:span><text:span text:style-name="T7"> <text:s/></text:span><text:span text:style-name="T6">Abgeordneten</text:span><text:span text:style-name="T7"> <text:s/></text:span><text:span text:style-name="T6">des</text:span><text:span text:style-name="T7"> <text:s/></text:span><text:span text:style-name="T6">Europäischen</text:span><text:span text:style-name="T7"> <text:s/></text:span><text:span text:style-name="T6">Parlaments aus</text:span><text:span text:style-name="T7"> </text:span><text:span text:style-name="T6">der</text:span><text:span text:style-name="T7"> </text:span><text:span text:style-name="T6">Bundesrepublik</text:span><text:span text:style-name="T7"> </text:span><text:span text:style-name="T6">Deutschland</text:span><text:span text:style-name="T7"> </text:span><text:span text:style-name="T6">erhält;</text:span><text:span text:style-name="T7"> </text:span><text:span text:style-name="T6">ebenfalls</text:span><text:span text:style-name="T7"> </text:span><text:span text:style-name="T6">ist</text:span><text:span text:style-name="T7"> </text:span><text:span text:style-name="T6">nach</text:span><text:span text:style-name="T7"> </text:span><text:span text:style-name="T6">Mitteilung</text:span><text:span text:style-name="T7"> </text:span><text:span text:style-name="T6">durch</text:span><text:span text:style-name="T7"> </text:span><text:span text:style-name="T6">die betroffene</text:span><text:span text:style-name="T7"> </text:span><text:span text:style-name="T6">Person</text:span><text:span text:style-name="T7"> </text:span><text:span text:style-name="T6">ihre</text:span><text:span text:style-name="T7"> </text:span><text:span text:style-name="T6">derzeitige</text:span><text:span text:style-name="T7"> </text:span><text:span text:style-name="T6">Anschrift</text:span><text:span text:style-name="T7"> </text:span><text:span text:style-name="T6">im</text:span><text:span text:style-name="T7"> </text:span><text:span text:style-name="T6">Ausland</text:span><text:span text:style-name="T7"> </text:span><text:span text:style-name="T6">zu</text:span><text:span text:style-name="T7"> </text:span><text:span text:style-name="T6">speichern,</text:span></text:p>
        <text:p text:style-name="P188"><text:span text:style-name="T6">2.</text:span><text:span text:style-name="T7"> <text:s text:c="3"/></text:span><text:span text:style-name="T6">für</text:span><text:span text:style-name="T7"> <text:s text:c="5"/></text:span><text:span text:style-name="T6">das</text:span><text:span text:style-name="T7"> <text:s text:c="5"/></text:span><text:span text:style-name="T6">Verfahren</text:span><text:span text:style-name="T7"> <text:s text:c="5"/></text:span><text:span text:style-name="T6">zur</text:span><text:span text:style-name="T7"> <text:s text:c="5"/></text:span><text:span text:style-name="T6">Bildung</text:span><text:span text:style-name="T7"> <text:s text:c="5"/></text:span><text:span text:style-name="T6">und</text:span><text:span text:style-name="T7"> <text:s text:c="5"/></text:span><text:span text:style-name="T6">Anwendung</text:span><text:span text:style-name="T7"> <text:s text:c="5"/></text:span><text:span text:style-name="T6">der</text:span><text:span text:style-name="T7"> <text:s text:c="5"/></text:span><text:span text:style-name="T6">elektronischen Lohnsteuerabzugsmerkmale</text:span><text:span text:style-name="T7"> <text:s text:c="4"/></text:span><text:span text:style-name="T6">nach</text:span><text:span text:style-name="T7"> <text:s text:c="4"/></text:span><text:span text:style-name="T6">§</text:span><text:span text:style-name="T7"> <text:s text:c="4"/></text:span><text:span text:style-name="T6">39e</text:span><text:span text:style-name="T7"> <text:s text:c="4"/></text:span><text:span text:style-name="T6">Absatz</text:span><text:span text:style-name="T7"> <text:s text:c="4"/></text:span><text:span text:style-name="T6">2</text:span><text:span text:style-name="T7"> <text:s text:c="4"/></text:span><text:span text:style-name="T6">Satz</text:span><text:span text:style-name="T7"> <text:s text:c="4"/></text:span><text:span text:style-name="T6">2</text:span><text:span text:style-name="T7"> <text:s text:c="4"/></text:span><text:span text:style-name="T6">und</text:span><text:span text:style-name="T7"> <text:s text:c="4"/></text:span><text:span text:style-name="T6">3</text:span><text:span text:style-name="T7"> <text:s text:c="4"/></text:span><text:span text:style-name="T6">des Einkommensteuergesetzes</text:span></text:p>
        <text:p text:style-name="P186"><text:span text:style-name="T6">a)</text:span><text:span text:style-name="T7"> <text:s text:c="2"/></text:span><text:span text:style-name="T6">die</text:span><text:span text:style-name="T7"> <text:s/></text:span><text:span text:style-name="T6">Zugehörigkeit</text:span><text:span text:style-name="T7"> <text:s/></text:span><text:span text:style-name="T6">zu</text:span><text:span text:style-name="T7"> <text:s/></text:span><text:span text:style-name="T6">einer</text:span><text:span text:style-name="T7"> <text:s/></text:span><text:span text:style-name="T6">steuererhebenden</text:span><text:span text:style-name="T7"> <text:s/></text:span><text:span text:style-name="T6">Religionsgesellschaft</text:span><text:span text:style-name="T7"> <text:s/></text:span><text:span text:style-name="T6">sowie</text:span><text:span text:style-name="T7"> <text:s/></text:span><text:span text:style-name="T6">das</text:span></text:p>
        <text:p text:style-name="P190"><text:span text:style-name="T6">Datum</text:span><text:span text:style-name="T7"> </text:span><text:span text:style-name="T6">des</text:span><text:span text:style-name="T7"> </text:span><text:span text:style-name="T6">Eintritts</text:span><text:span text:style-name="T7"> </text:span><text:span text:style-name="T6">und</text:span><text:span text:style-name="T7"> </text:span><text:span text:style-name="T6">Austritts, b)</text:span><text:span text:style-name="T7"> <text:s text:c="2"/></text:span><text:span text:style-name="T6">den</text:span><text:span text:style-name="T7"> </text:span><text:span text:style-name="T6">Familienstand,</text:span></text:p>
        <text:p text:style-name="P191"><text:span text:style-name="T6">c)</text:span><text:span text:style-name="T7"> <text:s text:c="2"/></text:span><text:span text:style-name="T6">das</text:span><text:span text:style-name="T7"> <text:s/></text:span><text:span text:style-name="T6">Datum</text:span><text:span text:style-name="T7"> <text:s/></text:span><text:span text:style-name="T6">der</text:span><text:span text:style-name="T7"> <text:s/></text:span><text:span text:style-name="T6">Begründung</text:span><text:span text:style-name="T7"> <text:s/></text:span><text:span text:style-name="T6">oder</text:span><text:span text:style-name="T7"> <text:s/></text:span><text:span text:style-name="T6">Auflösung</text:span><text:span text:style-name="T7"> <text:s/></text:span><text:span text:style-name="T6">der</text:span><text:span text:style-name="T7"> <text:s/></text:span><text:span text:style-name="T6">Ehe</text:span><text:span text:style-name="T7"> <text:s/></text:span><text:span text:style-name="T6">oder</text:span><text:span text:style-name="T7"> <text:s/></text:span><text:span text:style-name="T6">Lebenspartnerschaft sowie</text:span></text:p>
        <text:p text:style-name="P192"><text:span text:style-name="T6">d)</text:span><text:span text:style-name="T7"> <text:s text:c="2"/></text:span><text:span text:style-name="T6">die</text:span><text:span text:style-name="T7"> </text:span><text:span text:style-name="T6">Identifikationsnummern</text:span><text:span text:style-name="T7"> </text:span><text:span text:style-name="T6">oder</text:span><text:span text:style-name="T7"> </text:span><text:span text:style-name="T6">die</text:span><text:span text:style-name="T7"> </text:span><text:span text:style-name="T6">Vorläufigen</text:span><text:span text:style-name="T7"> </text:span><text:span text:style-name="T6">Bearbeitungsmerkmale aa)</text:span><text:span text:style-name="T7"> <text:s text:c="6"/></text:span><text:span text:style-name="T6">des</text:span><text:span text:style-name="T7"> </text:span><text:span text:style-name="T6">Ehegatten</text:span><text:span text:style-name="T7"> </text:span><text:span text:style-name="T6">oder</text:span><text:span text:style-name="T7"> </text:span><text:span text:style-name="T6">Lebenspartners,</text:span></text:p>
        <text:p text:style-name="P193"><text:span text:style-name="T6">bb)</text:span><text:span text:style-name="T7"> <text:s text:c="7"/></text:span><text:span text:style-name="T6">der</text:span><text:span text:style-name="T7"> <text:s/></text:span><text:span text:style-name="T6">minderjährigen</text:span><text:span text:style-name="T7"> <text:s/></text:span><text:span text:style-name="T6">Kinder,</text:span><text:span text:style-name="T7"> <text:s/></text:span><text:span text:style-name="T6">die</text:span><text:span text:style-name="T7"> <text:s/></text:span><text:span text:style-name="T6">ihre</text:span><text:span text:style-name="T7"> <text:s/></text:span><text:span text:style-name="T6">alleinige</text:span><text:span text:style-name="T7"> <text:s/></text:span><text:span text:style-name="T6">Wohnung</text:span><text:span text:style-name="T7"> <text:s/></text:span><text:span text:style-name="T6">oder</text:span><text:span text:style-name="T7"> <text:s/></text:span><text:span text:style-name="T6">ihre</text:span></text:p>
        <text:p text:style-name="P194"><text:span text:style-name="T6">Hauptwohnung</text:span><text:span text:style-name="T7"> <text:s text:c="2"/></text:span><text:span text:style-name="T6">im</text:span><text:span text:style-name="T7"> <text:s text:c="2"/></text:span><text:span text:style-name="T6">Zuständigkeitsbereich</text:span><text:span text:style-name="T7"> <text:s text:c="2"/></text:span><text:span text:style-name="T6">derselben</text:span><text:span text:style-name="T7"> <text:s text:c="2"/></text:span><text:span text:style-name="T6">Meldebehörde haben,</text:span></text:p>
        <text:p text:style-name="P138"><text:span text:style-name="T6">3.</text:span><text:span text:style-name="T7"> <text:s text:c="3"/></text:span><text:span text:style-name="T6">für</text:span><text:span text:style-name="T7"> </text:span><text:span text:style-name="T6">Zwecke</text:span><text:span text:style-name="T7"> </text:span><text:span text:style-name="T6">nach</text:span><text:span text:style-name="T7"> </text:span><text:span text:style-name="T6">§</text:span><text:span text:style-name="T7"> </text:span><text:span text:style-name="T6">139b</text:span><text:span text:style-name="T7"> </text:span><text:span text:style-name="T6">Absatz</text:span><text:span text:style-name="T7"> </text:span><text:span text:style-name="T6">2</text:span><text:span text:style-name="T7"> </text:span><text:span text:style-name="T6">der</text:span><text:span text:style-name="T7"> </text:span><text:span text:style-name="T6">Abgabenordnung</text:span><text:span text:style-name="T7"> </text:span><text:span text:style-name="T6">die</text:span><text:span text:style-name="T7"> </text:span><text:span text:style-name="T6">Identifikationsnummer</text:span><text:span text:style-name="T7"> </text:span><text:span text:style-name="T6">nach</text:span><text:span text:style-name="T7"> </text:span><text:span text:style-name="T6">§</text:span></text:p>
        <text:p text:style-name="P195"><text:span text:style-name="T6">139b</text:span><text:span text:style-name="T7"> </text:span><text:span text:style-name="T6">der</text:span><text:span text:style-name="T7"> </text:span><text:span text:style-name="T6">Abgabenordnung</text:span><text:span text:style-name="T7"> </text:span><text:span text:style-name="T6">und</text:span><text:span text:style-name="T7"> </text:span><text:span text:style-name="T6">bis</text:span><text:span text:style-name="T7"> </text:span><text:span text:style-name="T6">zu</text:span><text:span text:style-name="T7"> </text:span><text:span text:style-name="T6">deren</text:span><text:span text:style-name="T7"> </text:span><text:span text:style-name="T6">Speicherung</text:span><text:span text:style-name="T7"> </text:span><text:span text:style-name="T6">im</text:span><text:span text:style-name="T7"> </text:span><text:span text:style-name="T6">Melderegister</text:span><text:span text:style-name="T7"> </text:span><text:span text:style-name="T6">das</text:span><text:span text:style-name="T7"> </text:span><text:span text:style-name="T6">Vorläufige</text:span></text:p>
        <text:p text:style-name="P195"><text:span text:style-name="T6">Bearbeitungsmerkmal</text:span><text:span text:style-name="T7"> </text:span><text:span text:style-name="T6">nach</text:span><text:span text:style-name="T7"> </text:span><text:span text:style-name="T6">§</text:span><text:span text:style-name="T7"> </text:span><text:span text:style-name="T6">139b</text:span><text:span text:style-name="T7"> </text:span><text:span text:style-name="T6">Absatz</text:span><text:span text:style-name="T7"> </text:span><text:span text:style-name="T6">6</text:span><text:span text:style-name="T7"> </text:span><text:span text:style-name="T6">Satz</text:span><text:span text:style-name="T7"> </text:span><text:span text:style-name="T6">2</text:span><text:span text:style-name="T7"> </text:span><text:span text:style-name="T6">der</text:span><text:span text:style-name="T7"> </text:span><text:span text:style-name="T6">Abgabenordnung,</text:span></text:p>
        <text:p text:style-name="P184"><text:span text:style-name="T6">4.</text:span><text:span text:style-name="T7"> <text:s text:c="3"/></text:span><text:span text:style-name="T6">für</text:span><text:span text:style-name="T7"> <text:s text:c="4"/></text:span><text:span text:style-name="T6">die</text:span><text:span text:style-name="T7"> <text:s text:c="4"/></text:span><text:span text:style-name="T6">Ausstellung</text:span><text:span text:style-name="T7"> <text:s text:c="4"/></text:span><text:span text:style-name="T6">von</text:span><text:span text:style-name="T7"> <text:s text:c="4"/></text:span><text:span text:style-name="T6">Pässen</text:span><text:span text:style-name="T7"> <text:s text:c="4"/></text:span><text:span text:style-name="T6">und</text:span><text:span text:style-name="T7"> <text:s text:c="4"/></text:span><text:span text:style-name="T6">Ausweisen</text:span><text:span text:style-name="T7"> <text:s text:c="4"/></text:span><text:span text:style-name="T6">die</text:span><text:span text:style-name="T7"> <text:s text:c="4"/></text:span><text:span text:style-name="T6">Tatsache,</text:span><text:span text:style-name="T7"> <text:s text:c="4"/></text:span><text:span text:style-name="T6">dass Passversagungsgründe</text:span><text:span text:style-name="T7"> </text:span><text:span text:style-name="T6">vorliegen,</text:span><text:span text:style-name="T7"> </text:span><text:span text:style-name="T6">ein</text:span><text:span text:style-name="T7"> </text:span><text:span text:style-name="T6">Pass</text:span><text:span text:style-name="T7"> </text:span><text:span text:style-name="T6">versagt</text:span><text:span text:style-name="T7"> </text:span><text:span text:style-name="T6">oder</text:span><text:span text:style-name="T7"> </text:span><text:span text:style-name="T6">entzogen</text:span><text:span text:style-name="T7"> </text:span><text:span text:style-name="T6">oder</text:span><text:span text:style-name="T7"> </text:span><text:span text:style-name="T6">eine</text:span><text:span text:style-name="T7"> </text:span><text:span text:style-name="T6">Anordnung nach</text:span><text:span text:style-name="T7"> <text:s/></text:span><text:span text:style-name="T6">§</text:span><text:span text:style-name="T7"> <text:s/></text:span><text:span text:style-name="T6">6</text:span><text:span text:style-name="T7"> <text:s/></text:span><text:span text:style-name="T6">Absatz</text:span><text:span text:style-name="T7"> <text:s/></text:span><text:span text:style-name="T6">7,</text:span><text:span text:style-name="T7"> <text:s/></text:span><text:span text:style-name="T6">§</text:span><text:span text:style-name="T7"> <text:s/></text:span><text:span text:style-name="T6">6a</text:span><text:span text:style-name="T7"> <text:s/></text:span><text:span text:style-name="T6">Absatz</text:span><text:span text:style-name="T7"> <text:s/></text:span><text:span text:style-name="T6">1</text:span><text:span text:style-name="T7"> <text:s/></text:span><text:span text:style-name="T6">oder</text:span><text:span text:style-name="T7"> <text:s/></text:span><text:span text:style-name="T6">§</text:span><text:span text:style-name="T7"> <text:s/></text:span><text:span text:style-name="T6">6a</text:span><text:span text:style-name="T7"> <text:s/></text:span><text:span text:style-name="T6">Absatz</text:span><text:span text:style-name="T7"> <text:s/></text:span><text:span text:style-name="T6">2</text:span><text:span text:style-name="T7"> <text:s/></text:span><text:span text:style-name="T6">des</text:span><text:span text:style-name="T7"> <text:s/></text:span><text:span text:style-name="T6">Personalausweisgesetzes getroffen</text:span><text:span text:style-name="T7"> </text:span><text:span text:style-name="T6">worden</text:span><text:span text:style-name="T7"> </text:span><text:span text:style-name="T6">ist,</text:span></text:p>
        <text:p text:style-name="P197"><text:span text:style-name="T6">5.</text:span><text:span text:style-name="T7"> <text:s text:c="3"/></text:span><text:span text:style-name="T6">für</text:span><text:span text:style-name="T7"> <text:s text:c="2"/></text:span><text:span text:style-name="T6">staatsangehörigkeitsrechtliche</text:span><text:span text:style-name="T7"> <text:s text:c="2"/></text:span><text:span text:style-name="T6">Verfahren</text:span><text:span text:style-name="T7"> <text:s text:c="2"/></text:span><text:span text:style-name="T6">die</text:span><text:span text:style-name="T7"> <text:s text:c="2"/></text:span><text:span text:style-name="T6">Tatsache,</text:span><text:span text:style-name="T7"> <text:s text:c="2"/></text:span><text:span text:style-name="T6">dass</text:span><text:span text:style-name="T7"> <text:s text:c="2"/></text:span><text:span text:style-name="T6">nach</text:span><text:span text:style-name="T7"> <text:s text:c="2"/></text:span><text:span text:style-name="T6">§</text:span><text:span text:style-name="T7"> <text:s text:c="2"/></text:span><text:span text:style-name="T6">29</text:span><text:span text:style-name="T7"> <text:s text:c="2"/></text:span><text:span text:style-name="T6">des Staatsangehörigkeitsgesetzes</text:span><text:span text:style-name="T7"> <text:s/></text:span><text:span text:style-name="T6">ein</text:span><text:span text:style-name="T7"> <text:s/></text:span><text:span text:style-name="T6">Verlust</text:span><text:span text:style-name="T7"> <text:s/></text:span><text:span text:style-name="T6">der</text:span><text:span text:style-name="T7"> <text:s/></text:span><text:span text:style-name="T6">deutschen</text:span><text:span text:style-name="T7"> <text:s/></text:span><text:span text:style-name="T6">Staatsangehörigkeit</text:span><text:span text:style-name="T7"> <text:s/></text:span><text:span text:style-name="T6">eintreten kann,</text:span></text:p>
      </text:section>
      <text:section text:style-name="Sect1" text:name="Bereich16">
        <text:p text:style-name="P3"><text:span text:style-name="T1">121</text:span></text:p>
        <text:p text:style-name="P6"/>
        <text:p text:style-name="P199"><text:span text:style-name="T1">Entwurf Begründung Verfassungsbeschwerde Stand 12.07.2017</text:span></text:p>
        <text:p text:style-name="P43"/>
        <text:p text:style-name="P135"><text:span text:style-name="T6">6.</text:span><text:span text:style-name="T7"> <text:s text:c="3"/></text:span><text:span text:style-name="T6">für</text:span><text:span text:style-name="T7"> </text:span><text:span text:style-name="T6">Zwecke</text:span><text:span text:style-name="T7"> </text:span><text:span text:style-name="T6">der</text:span><text:span text:style-name="T7"> </text:span><text:span text:style-name="T6">Suchdienste</text:span><text:span text:style-name="T7"> </text:span><text:span text:style-name="T6">die</text:span><text:span text:style-name="T7"> </text:span><text:span text:style-name="T6">Anschrift</text:span><text:span text:style-name="T7"> </text:span><text:span text:style-name="T6">vom</text:span><text:span text:style-name="T7"> </text:span><text:span text:style-name="T6">1.</text:span><text:span text:style-name="T7"> </text:span><text:span text:style-name="T6">September</text:span><text:span text:style-name="T7"> </text:span><text:span text:style-name="T6">1939</text:span><text:span text:style-name="T7"> </text:span><text:span text:style-name="T6">derjenigen</text:span><text:span text:style-name="T7"> </text:span><text:span text:style-name="T6">Einwohner, die</text:span><text:span text:style-name="T7"> <text:s/></text:span><text:span text:style-name="T6">aus</text:span><text:span text:style-name="T7"> <text:s/></text:span><text:span text:style-name="T6">den</text:span><text:span text:style-name="T7"> <text:s/></text:span><text:span text:style-name="T6">in</text:span><text:span text:style-name="T7"> <text:s/></text:span><text:span text:style-name="T6">§</text:span><text:span text:style-name="T7"> <text:s/></text:span><text:span text:style-name="T6">1</text:span><text:span text:style-name="T7"> <text:s/></text:span><text:span text:style-name="T6">Absatz</text:span><text:span text:style-name="T7"> </text:span><text:span text:style-name="T6">2</text:span><text:span text:style-name="T7"> <text:s/></text:span><text:span text:style-name="T6">Nummer</text:span><text:span text:style-name="T7"> <text:s/></text:span><text:span text:style-name="T6">3</text:span><text:span text:style-name="T7"> <text:s/></text:span><text:span text:style-name="T6">des</text:span><text:span text:style-name="T7"> <text:s/></text:span><text:span text:style-name="T6">Bundesvertriebenengesetzes</text:span><text:span text:style-name="T7"> <text:s/></text:span><text:span text:style-name="T6">bezeichneten Gebieten</text:span><text:span text:style-name="T7"> </text:span><text:span text:style-name="T6">stammen,</text:span></text:p>
        <text:p text:style-name="P200"><text:span text:style-name="T6">7.</text:span><text:span text:style-name="T7"> <text:s text:c="3"/></text:span><text:span text:style-name="T6">für</text:span><text:span text:style-name="T7"> </text:span><text:span text:style-name="T6">waffenrechtliche</text:span><text:span text:style-name="T7"> <text:s/></text:span><text:span text:style-name="T6">Verfahren</text:span><text:span text:style-name="T7"> </text:span><text:span text:style-name="T6">die</text:span><text:span text:style-name="T7"> </text:span><text:span text:style-name="T6">Tatsache,</text:span><text:span text:style-name="T7"> </text:span><text:span text:style-name="T6">dass</text:span><text:span text:style-name="T7"> </text:span><text:span text:style-name="T6">eine</text:span><text:span text:style-name="T7"> </text:span><text:span text:style-name="T6">waffenrechtliche</text:span><text:span text:style-name="T7"> </text:span><text:span text:style-name="T6">Erlaubnis</text:span><text:span text:style-name="T7"> </text:span><text:span text:style-name="T6">erteilt worden</text:span><text:span text:style-name="T7"> <text:s/></text:span><text:span text:style-name="T6">ist,</text:span><text:span text:style-name="T7"> </text:span><text:span text:style-name="T6">sowie</text:span><text:span text:style-name="T7"> </text:span><text:span text:style-name="T6">die</text:span><text:span text:style-name="T7"> </text:span><text:span text:style-name="T6">Behörde,</text:span><text:span text:style-name="T7"> </text:span><text:span text:style-name="T6">die</text:span><text:span text:style-name="T7"> </text:span><text:span text:style-name="T6">diese</text:span><text:span text:style-name="T7"> </text:span><text:span text:style-name="T6">Tatsache</text:span><text:span text:style-name="T7"> <text:s/></text:span><text:span text:style-name="T6">mitteilt,</text:span><text:span text:style-name="T7"> </text:span><text:span text:style-name="T6">mit</text:span><text:span text:style-name="T7"> </text:span><text:span text:style-name="T6">Angabe</text:span><text:span text:style-name="T7"> </text:span><text:span text:style-name="T6">des</text:span><text:span text:style-name="T7"> </text:span><text:span text:style-name="T6">Datums,</text:span><text:span text:style-name="T7"> </text:span><text:span text:style-name="T6">an dem</text:span><text:span text:style-name="T7"> </text:span><text:span text:style-name="T6">die</text:span><text:span text:style-name="T7"> </text:span><text:span text:style-name="T6">waffenrechtliche</text:span><text:span text:style-name="T7"> </text:span><text:span text:style-name="T6">Erlaubnis</text:span><text:span text:style-name="T7"> </text:span><text:span text:style-name="T6">erstmals</text:span><text:span text:style-name="T7"> </text:span><text:span text:style-name="T6">erteilt</text:span><text:span text:style-name="T7"> </text:span><text:span text:style-name="T6">worden</text:span><text:span text:style-name="T7"> </text:span><text:span text:style-name="T6">ist,</text:span></text:p>
        <text:p text:style-name="P184"><text:span text:style-name="T6">8.</text:span><text:span text:style-name="T7"> <text:s text:c="3"/></text:span><text:span text:style-name="T6">für</text:span><text:span text:style-name="T7"> <text:s text:c="2"/></text:span><text:span text:style-name="T6">sprengstoffrechtliche</text:span><text:span text:style-name="T7"> <text:s text:c="2"/></text:span><text:span text:style-name="T6">Verfahren</text:span><text:span text:style-name="T7"> <text:s text:c="2"/></text:span><text:span text:style-name="T6">die</text:span><text:span text:style-name="T7"> <text:s text:c="2"/></text:span><text:span text:style-name="T6">Tatsache,</text:span><text:span text:style-name="T7"> <text:s text:c="2"/></text:span><text:span text:style-name="T6">dass</text:span><text:span text:style-name="T7"> <text:s text:c="2"/></text:span><text:span text:style-name="T6">eine</text:span><text:span text:style-name="T7"> <text:s text:c="2"/></text:span><text:span text:style-name="T6">sprengstoffrechtliche Erlaubnis</text:span><text:span text:style-name="T7"> </text:span><text:span text:style-name="T6">oder</text:span><text:span text:style-name="T7"> </text:span><text:span text:style-name="T6">ein</text:span><text:span text:style-name="T7"> </text:span><text:span text:style-name="T6">Befähigungsschein</text:span><text:span text:style-name="T7"> </text:span><text:span text:style-name="T6">nach</text:span><text:span text:style-name="T7"> </text:span><text:span text:style-name="T6">§</text:span><text:span text:style-name="T7"> </text:span><text:span text:style-name="T6">20</text:span><text:span text:style-name="T7"> </text:span><text:span text:style-name="T6">des</text:span><text:span text:style-name="T7"> </text:span><text:span text:style-name="T6">Sprengstoffgesetzes</text:span><text:span text:style-name="T7"> </text:span><text:span text:style-name="T6">erteilt</text:span><text:span text:style-name="T7"> </text:span><text:span text:style-name="T6">worden ist,</text:span><text:span text:style-name="T7"> <text:s text:c="2"/></text:span><text:span text:style-name="T6">sowie</text:span><text:span text:style-name="T7"> <text:s text:c="2"/></text:span><text:span text:style-name="T6">die</text:span><text:span text:style-name="T7"> <text:s text:c="2"/></text:span><text:span text:style-name="T6">Behörde,</text:span><text:span text:style-name="T7"> <text:s text:c="2"/></text:span><text:span text:style-name="T6">die</text:span><text:span text:style-name="T7"> <text:s text:c="2"/></text:span><text:span text:style-name="T6">diese</text:span><text:span text:style-name="T7"> <text:s text:c="2"/></text:span><text:span text:style-name="T6">Tatsache</text:span><text:span text:style-name="T7"> <text:s text:c="2"/></text:span><text:span text:style-name="T6">mitteilt,</text:span><text:span text:style-name="T7"> <text:s text:c="2"/></text:span><text:span text:style-name="T6">mit</text:span><text:span text:style-name="T7"> <text:s text:c="2"/></text:span><text:span text:style-name="T6">Angabe</text:span><text:span text:style-name="T7"> <text:s text:c="2"/></text:span><text:span text:style-name="T6">des</text:span><text:span text:style-name="T7"> <text:s text:c="2"/></text:span><text:span text:style-name="T6">Datums</text:span><text:span text:style-name="T7"> <text:s text:c="2"/></text:span><text:span text:style-name="T6">der erstmaligen</text:span><text:span text:style-name="T7"> </text:span><text:span text:style-name="T6">Erteilung,</text:span></text:p>
        <text:p text:style-name="P189"><text:span text:style-name="T6">9.</text:span><text:span text:style-name="T7"> <text:s text:c="3"/></text:span><text:span text:style-name="T6">zur</text:span><text:span text:style-name="T7"> <text:s/></text:span><text:span text:style-name="T6">Beantwortung</text:span><text:span text:style-name="T7"> <text:s/></text:span><text:span text:style-name="T6">von</text:span><text:span text:style-name="T7"> <text:s/></text:span><text:span text:style-name="T6">Aufenthaltsanfragen</text:span><text:span text:style-name="T7"> <text:s/></text:span><text:span text:style-name="T6">anderer</text:span><text:span text:style-name="T7"> <text:s/></text:span><text:span text:style-name="T6">Behörden</text:span><text:span text:style-name="T7"> <text:s/></text:span><text:span text:style-name="T6">und</text:span><text:span text:style-name="T7"> <text:s/></text:span><text:span text:style-name="T6">sonstiger</text:span><text:span text:style-name="T7"> <text:s/></text:span><text:span text:style-name="T6">öffentlicher Stellen,</text:span><text:span text:style-name="T7"> <text:s/></text:span><text:span text:style-name="T6">wenn</text:span><text:span text:style-name="T7"> </text:span><text:span text:style-name="T6">der</text:span><text:span text:style-name="T7"> </text:span><text:span text:style-name="T6">Einwohner</text:span><text:span text:style-name="T7"> </text:span><text:span text:style-name="T6">die</text:span><text:span text:style-name="T7"> </text:span><text:span text:style-name="T6">Wohnung</text:span><text:span text:style-name="T7"> </text:span><text:span text:style-name="T6">aufgegeben</text:span><text:span text:style-name="T7"> </text:span><text:span text:style-name="T6">hat</text:span><text:span text:style-name="T7"> </text:span><text:span text:style-name="T6">und</text:span><text:span text:style-name="T7"> </text:span><text:span text:style-name="T6">der</text:span><text:span text:style-name="T7"> </text:span><text:span text:style-name="T6">Meldebehörde</text:span><text:span text:style-name="T7"> </text:span><text:span text:style-name="T6">eine neue</text:span><text:span text:style-name="T7"> </text:span><text:span text:style-name="T6">Wohnung</text:span><text:span text:style-name="T7"> </text:span><text:span text:style-name="T6">nicht</text:span><text:span text:style-name="T7"> </text:span><text:span text:style-name="T6">bekannt</text:span><text:span text:style-name="T7"> </text:span><text:span text:style-name="T6">ist,</text:span><text:span text:style-name="T7"> </text:span><text:span text:style-name="T6">das</text:span><text:span text:style-name="T7"> </text:span><text:span text:style-name="T6">Ersuchen</text:span><text:span text:style-name="T7"> </text:span><text:span text:style-name="T6">um</text:span><text:span text:style-name="T7"> </text:span><text:span text:style-name="T6">Datenübermittlung</text:span><text:span text:style-name="T7"> </text:span><text:span text:style-name="T6">mit</text:span><text:span text:style-name="T7"> </text:span><text:span text:style-name="T6">dem</text:span><text:span text:style-name="T7"> </text:span><text:span text:style-name="T6">Datum</text:span><text:span text:style-name="T7"> </text:span><text:span text:style-name="T6">der Anfrage</text:span><text:span text:style-name="T7"> </text:span><text:span text:style-name="T6">und</text:span><text:span text:style-name="T7"> </text:span><text:span text:style-name="T6">der</text:span><text:span text:style-name="T7"> </text:span><text:span text:style-name="T6">Angabe</text:span><text:span text:style-name="T7"> </text:span><text:span text:style-name="T6">der</text:span><text:span text:style-name="T7"> </text:span><text:span text:style-name="T6">anfragenden</text:span><text:span text:style-name="T7"> </text:span><text:span text:style-name="T6">Stelle</text:span><text:span text:style-name="T7"> </text:span><text:span text:style-name="T6">für</text:span><text:span text:style-name="T7"> </text:span><text:span text:style-name="T6">die</text:span><text:span text:style-name="T7"> </text:span><text:span text:style-name="T6">Dauer</text:span><text:span text:style-name="T7"> </text:span><text:span text:style-name="T6">von</text:span><text:span text:style-name="T7"> </text:span><text:span text:style-name="T6">bis</text:span><text:span text:style-name="T7"> </text:span><text:span text:style-name="T6">zu</text:span><text:span text:style-name="T7"> </text:span><text:span text:style-name="T6">zwei</text:span><text:span text:style-name="T7"> </text:span><text:span text:style-name="T6">Jahren,</text:span></text:p>
        <text:p text:style-name="P201"><text:soft-page-break/><text:span text:style-name="T6">10.</text:span><text:span text:style-name="T7"> <text:s/></text:span><text:span text:style-name="T6">für</text:span><text:span text:style-name="T7"> </text:span><text:span text:style-name="T6">die</text:span><text:span text:style-name="T7"> </text:span><text:span text:style-name="T6">Prüfung,</text:span><text:span text:style-name="T7"> </text:span><text:span text:style-name="T6">ob</text:span><text:span text:style-name="T7"> </text:span><text:span text:style-name="T6">die</text:span><text:span text:style-name="T7"> </text:span><text:span text:style-name="T6">von</text:span><text:span text:style-name="T7"> </text:span><text:span text:style-name="T6">der</text:span><text:span text:style-name="T7"> </text:span><text:span text:style-name="T6">meldepflichtigen</text:span><text:span text:style-name="T7"> </text:span><text:span text:style-name="T6">Person</text:span><text:span text:style-name="T7"> </text:span><text:span text:style-name="T6">gemachten</text:span><text:span text:style-name="T7"> </text:span><text:span text:style-name="T6">Angaben</text:span><text:span text:style-name="T7"> </text:span><text:span text:style-name="T6">richtig</text:span><text:span text:style-name="T7"> </text:span><text:span text:style-name="T6">sind, und</text:span><text:span text:style-name="T7"> </text:span><text:span text:style-name="T6">zur</text:span><text:span text:style-name="T7"> </text:span><text:span text:style-name="T6">Gewährleistung</text:span><text:span text:style-name="T7"> </text:span><text:span text:style-name="T6">der</text:span><text:span text:style-name="T7"> </text:span><text:span text:style-name="T6">Auskunftsrechte</text:span><text:span text:style-name="T7"> </text:span><text:span text:style-name="T6">in</text:span><text:span text:style-name="T7"> </text:span><text:span text:style-name="T6">§</text:span><text:span text:style-name="T7"> </text:span><text:span text:style-name="T6">19</text:span><text:span text:style-name="T7"> </text:span><text:span text:style-name="T6">Absatz</text:span><text:span text:style-name="T7"> </text:span><text:span text:style-name="T6">1</text:span><text:span text:style-name="T7"> </text:span><text:span text:style-name="T6">Satz</text:span><text:span text:style-name="T7"> </text:span><text:span text:style-name="T6">3</text:span><text:span text:style-name="T7"> </text:span><text:span text:style-name="T6">und</text:span><text:span text:style-name="T7"> </text:span><text:span text:style-name="T6">§</text:span><text:span text:style-name="T7"> </text:span><text:span text:style-name="T6">50</text:span><text:span text:style-name="T7"> </text:span><text:span text:style-name="T6">Absatz</text:span><text:span text:style-name="T7"> </text:span><text:span text:style-name="T6">4</text:span></text:p>
        <text:p text:style-name="P196"><text:span text:style-name="T6">den</text:span><text:span text:style-name="T7"> <text:s/></text:span><text:span text:style-name="T6">Namen</text:span><text:span text:style-name="T7"> <text:s/></text:span><text:span text:style-name="T6">und</text:span><text:span text:style-name="T7"> <text:s/></text:span><text:span text:style-name="T6">die</text:span><text:span text:style-name="T7"> <text:s/></text:span><text:span text:style-name="T6">Anschrift</text:span><text:span text:style-name="T7"> <text:s/></text:span><text:span text:style-name="T6">des</text:span><text:span text:style-name="T7"> <text:s/></text:span><text:span text:style-name="T6">Eigentümers</text:span><text:span text:style-name="T7"> <text:s/></text:span><text:span text:style-name="T6">der</text:span><text:span text:style-name="T7"> <text:s/></text:span><text:span text:style-name="T6">Wohnung</text:span><text:span text:style-name="T7"> <text:s/></text:span><text:span text:style-name="T6">und,</text:span><text:span text:style-name="T7"> <text:s/></text:span><text:span text:style-name="T6">wenn</text:span><text:span text:style-name="T7"> <text:s/></text:span><text:span text:style-name="T6">dieser</text:span><text:span text:style-name="T7"> <text:s/></text:span><text:span text:style-name="T6">nicht</text:span></text:p>
        <text:p text:style-name="P195"><text:span text:style-name="T6">selbst</text:span><text:span text:style-name="T7"> </text:span><text:span text:style-name="T6">Wohnungsgeber</text:span><text:span text:style-name="T7"> </text:span><text:span text:style-name="T6">ist,</text:span><text:span text:style-name="T7"> </text:span><text:span text:style-name="T6">auch</text:span><text:span text:style-name="T7"> </text:span><text:span text:style-name="T6">den</text:span><text:span text:style-name="T7"> </text:span><text:span text:style-name="T6">Namen</text:span><text:span text:style-name="T7"> </text:span><text:span text:style-name="T6">und</text:span><text:span text:style-name="T7"> </text:span><text:span text:style-name="T6">die</text:span><text:span text:style-name="T7"> </text:span><text:span text:style-name="T6">Anschrift</text:span><text:span text:style-name="T7"> </text:span><text:span text:style-name="T6">des</text:span><text:span text:style-name="T7"> </text:span><text:span text:style-name="T6">Wohnungsgebers,</text:span></text:p>
        <text:p text:style-name="P137"><text:span text:style-name="T6">11.</text:span><text:span text:style-name="T7"> <text:s/></text:span><text:span text:style-name="T6">im</text:span><text:span text:style-name="T7"> <text:s/></text:span><text:span text:style-name="T6">Spannungs-</text:span><text:span text:style-name="T7"> <text:s/></text:span><text:span text:style-name="T6">oder</text:span><text:span text:style-name="T7"> <text:s/></text:span><text:span text:style-name="T6">Verteidigungsfall</text:span><text:span text:style-name="T7"> <text:s/></text:span><text:span text:style-name="T6">für</text:span><text:span text:style-name="T7"> <text:s/></text:span><text:span text:style-name="T6">die</text:span><text:span text:style-name="T7"> <text:s/></text:span><text:span text:style-name="T6">Wehrerfassung</text:span><text:span text:style-name="T7"> <text:s/></text:span><text:span text:style-name="T6">die</text:span><text:span text:style-name="T7"> <text:s/></text:span><text:span text:style-name="T6">Tatsache,</text:span><text:span text:style-name="T7"> <text:s/></text:span><text:span text:style-name="T6">dass</text:span><text:span text:style-name="T7"> <text:s/></text:span><text:span text:style-name="T6">ein</text:span></text:p>
        <text:p text:style-name="P195"><text:span text:style-name="T6">Einwohner</text:span><text:span text:style-name="T7"> </text:span><text:span text:style-name="T6">bereits</text:span><text:span text:style-name="T7"> </text:span><text:span text:style-name="T6">vor</text:span><text:span text:style-name="T7"> </text:span><text:span text:style-name="T6">der</text:span><text:span text:style-name="T7"> </text:span><text:span text:style-name="T6">Erfassung</text:span><text:span text:style-name="T7"> </text:span><text:span text:style-name="T6">seines</text:span><text:span text:style-name="T7"> </text:span><text:span text:style-name="T6">Jahrganges</text:span><text:span text:style-name="T7"> </text:span><text:span text:style-name="T6">erfasst</text:span><text:span text:style-name="T7"> </text:span><text:span text:style-name="T6">worden</text:span><text:span text:style-name="T7"> </text:span><text:span text:style-name="T6">ist.</text:span></text:p>
        <text:p text:style-name="P93"/>
        <text:p text:style-name="P126"><text:span text:style-name="T1">zum <text:s/>Zeitpunkt <text:s/>der <text:s/>Übermittlung <text:s/>der <text:s/>personenbezogenen <text:s/>Meldedaten <text:s/>im <text:s/>Rahmen des <text:s/>einmaligen <text:s/>Meldedatenabgleichs <text:s/>§ <text:s/>14 <text:s/>Abs. <text:s/>9 <text:s/>RBStV <text:s/>der <text:s/>Bundesländer <text:s/>waren noch die Meldegesetze der Länder in Kraft.</text:span></text:p>
        <text:p text:style-name="P13"/>
        <text:p text:style-name="P202"><text:span text:style-name="T1">Das Bundesmeldegesetz trat am 01.11.2015 in Kraft.</text:span></text:p>
        <text:p text:style-name="P7"/>
        <text:p text:style-name="P2"/>
        <text:p text:style-name="P2"/>
        <text:p text:style-name="P203"><text:span text:style-name="T2">B.8.3. Vorratsdatenspeicherung</text:span></text:p>
        <text:p text:style-name="P13"/>
        <text:p text:style-name="P89"><text:span text:style-name="T1">Die <text:s/>Vorratsdatenspeicherung <text:s/>für <text:s/>sogenannte <text:s/>Verkehrsdaten <text:s/>ist <text:s/>in <text:s/>§ <text:s/>113b <text:s/>Pflichten zur <text:s/>Speicherung <text:s/>von <text:s/>Verkehrsdaten, <text:s/>Telekommunikationsgesetz <text:s/>(TKG) <text:s/>gesetzlich geregelt und bezieht sich auf folgende Daten:</text:span></text:p>
        <text:p text:style-name="P22"/>
        <text:p text:style-name="P204"><text:span text:style-name="T6">(2)</text:span><text:span text:style-name="T7"> <text:s text:c="7"/></text:span><text:span text:style-name="T6">Die</text:span><text:span text:style-name="T7"> </text:span><text:span text:style-name="T6">Erbringer</text:span><text:span text:style-name="T7"> </text:span><text:span text:style-name="T6">öffentlich</text:span><text:span text:style-name="T7"> </text:span><text:span text:style-name="T6">zugänglicher</text:span><text:span text:style-name="T7"> </text:span><text:span text:style-name="T6">Telefondienste</text:span><text:span text:style-name="T7"> </text:span><text:span text:style-name="T6">speichern</text:span></text:p>
        <text:p text:style-name="P197"><text:span text:style-name="T6">2.</text:span><text:span text:style-name="T7"> <text:s text:c="3"/></text:span><text:span text:style-name="T6">die</text:span><text:span text:style-name="T7"> <text:s text:c="2"/></text:span><text:span text:style-name="T6">Rufnummer</text:span><text:span text:style-name="T7"> <text:s/></text:span><text:span text:style-name="T6">oder</text:span><text:span text:style-name="T7"> <text:s/></text:span><text:span text:style-name="T6">eine</text:span><text:span text:style-name="T7"> <text:s/></text:span><text:span text:style-name="T6">andere</text:span><text:span text:style-name="T7"> <text:s text:c="2"/></text:span><text:span text:style-name="T6">Kennung</text:span><text:span text:style-name="T7"> <text:s text:c="2"/></text:span><text:span text:style-name="T6">des</text:span><text:span text:style-name="T7"> <text:s text:c="2"/></text:span><text:span text:style-name="T6">anrufenden</text:span><text:span text:style-name="T7"> <text:s/></text:span><text:span text:style-name="T6">und</text:span><text:span text:style-name="T7"> <text:s text:c="2"/></text:span><text:span text:style-name="T6">des</text:span><text:span text:style-name="T7"> <text:s text:c="2"/></text:span><text:span text:style-name="T6">angerufenen Anschlusses</text:span><text:span text:style-name="T7"> <text:s text:c="3"/></text:span><text:span text:style-name="T6">sowie</text:span><text:span text:style-name="T7"> <text:s text:c="3"/></text:span><text:span text:style-name="T6">bei</text:span><text:span text:style-name="T7"> <text:s text:c="3"/></text:span><text:span text:style-name="T6">Um</text:span><text:span text:style-name="T7"> <text:s text:c="3"/></text:span><text:span text:style-name="T6">oder</text:span><text:span text:style-name="T7"> <text:s text:c="3"/></text:span><text:span text:style-name="T6">Weiterschaltungen</text:span><text:span text:style-name="T7"> <text:s text:c="3"/></text:span><text:span text:style-name="T6">jedes</text:span><text:span text:style-name="T7"> <text:s text:c="3"/></text:span><text:span text:style-name="T6">weiteren</text:span><text:span text:style-name="T7"> <text:s text:c="3"/></text:span><text:span text:style-name="T6">beteiligten Anschlusses,</text:span></text:p>
        <text:p text:style-name="P198"><text:span text:style-name="T6">3.</text:span><text:span text:style-name="T7"> <text:s text:c="3"/></text:span><text:span text:style-name="T6">Datum</text:span><text:span text:style-name="T7"> <text:s/></text:span><text:span text:style-name="T6">und</text:span><text:span text:style-name="T7"> <text:s/></text:span><text:span text:style-name="T6">Uhrzeit</text:span><text:span text:style-name="T7"> <text:s/></text:span><text:span text:style-name="T6">von</text:span><text:span text:style-name="T7"> <text:s/></text:span><text:span text:style-name="T6">Beginn</text:span><text:span text:style-name="T7"> <text:s/></text:span><text:span text:style-name="T6">und</text:span><text:span text:style-name="T7"> <text:s/></text:span><text:span text:style-name="T6">Ende</text:span><text:span text:style-name="T7"> <text:s/></text:span><text:span text:style-name="T6">der</text:span><text:span text:style-name="T7"> <text:s/></text:span><text:span text:style-name="T6">Verbindung</text:span><text:span text:style-name="T7"> <text:s/></text:span><text:span text:style-name="T6">unter</text:span><text:span text:style-name="T7"> <text:s/></text:span><text:span text:style-name="T6">Angabe</text:span><text:span text:style-name="T7"> <text:s/></text:span><text:span text:style-name="T6">der</text:span><text:span text:style-name="T7"> <text:s/></text:span><text:span text:style-name="T6">zugrunde liegenden</text:span><text:span text:style-name="T7"> </text:span><text:span text:style-name="T6">Zeitzone,</text:span></text:p>
        <text:p text:style-name="P205"><text:span text:style-name="T6">4.</text:span><text:span text:style-name="T7"> <text:s text:c="3"/></text:span><text:span text:style-name="T6">Angaben</text:span><text:span text:style-name="T7"> <text:s text:c="3"/></text:span><text:span text:style-name="T6">zu</text:span><text:span text:style-name="T7"> <text:s text:c="3"/></text:span><text:span text:style-name="T6">dem</text:span><text:span text:style-name="T7"> <text:s text:c="3"/></text:span><text:span text:style-name="T6">genutzten</text:span><text:span text:style-name="T7"> <text:s text:c="3"/></text:span><text:span text:style-name="T6">Dienst,</text:span><text:span text:style-name="T7"> <text:s text:c="3"/></text:span><text:span text:style-name="T6">wenn</text:span><text:span text:style-name="T7"> <text:s text:c="3"/></text:span><text:span text:style-name="T6">im</text:span><text:span text:style-name="T7"> <text:s text:c="3"/></text:span><text:span text:style-name="T6">Rahmen</text:span><text:span text:style-name="T7"> <text:s text:c="3"/></text:span><text:span text:style-name="T6">des</text:span><text:span text:style-name="T7"> <text:s text:c="3"/></text:span><text:span text:style-name="T6">Telefondienstes unterschiedliche</text:span><text:span text:style-name="T7"> </text:span><text:span text:style-name="T6">Dienste</text:span><text:span text:style-name="T7"> </text:span><text:span text:style-name="T6">genutzt</text:span><text:span text:style-name="T7"> </text:span><text:span text:style-name="T6">werden</text:span><text:span text:style-name="T7"> </text:span><text:span text:style-name="T6">können,</text:span></text:p>
        <text:p text:style-name="P138"><text:span text:style-name="T6">5.</text:span><text:span text:style-name="T7"> <text:s text:c="3"/></text:span><text:span text:style-name="T6">im</text:span><text:span text:style-name="T7"> </text:span><text:span text:style-name="T6">Fall</text:span><text:span text:style-name="T7"> </text:span><text:span text:style-name="T6">mobiler</text:span><text:span text:style-name="T7"> </text:span><text:span text:style-name="T6">Telefondienste</text:span><text:span text:style-name="T7"> </text:span><text:span text:style-name="T6">ferner</text:span></text:p>
        <text:p text:style-name="P137"><text:span text:style-name="T6">a)</text:span><text:span text:style-name="T7"> <text:s text:c="2"/></text:span><text:span text:style-name="T6">die</text:span><text:span text:style-name="T7"> </text:span><text:span text:style-name="T6">internationale</text:span><text:span text:style-name="T7"> </text:span><text:span text:style-name="T6">Kennung</text:span><text:span text:style-name="T7"> </text:span><text:span text:style-name="T6">mobiler</text:span><text:span text:style-name="T7"> </text:span><text:span text:style-name="T6">Teilnehmer</text:span><text:span text:style-name="T7"> </text:span><text:span text:style-name="T6">für</text:span><text:span text:style-name="T7"> </text:span><text:span text:style-name="T6">den</text:span><text:span text:style-name="T7"> </text:span><text:span text:style-name="T6">anrufenden</text:span><text:span text:style-name="T7"> </text:span><text:span text:style-name="T6">und</text:span><text:span text:style-name="T7"> </text:span><text:span text:style-name="T6">den</text:span><text:span text:style-name="T7"> </text:span><text:span text:style-name="T6">angerufenen</text:span></text:p>
        <text:p text:style-name="P196"><text:span text:style-name="T6">Anschluss,</text:span></text:p>
        <text:p text:style-name="P137"><text:span text:style-name="T6">b)</text:span><text:span text:style-name="T7"> <text:s text:c="2"/></text:span><text:span text:style-name="T6">die</text:span><text:span text:style-name="T7"> </text:span><text:span text:style-name="T6">internationale</text:span><text:span text:style-name="T7"> </text:span><text:span text:style-name="T6">Kennung</text:span><text:span text:style-name="T7"> </text:span><text:span text:style-name="T6">des</text:span><text:span text:style-name="T7"> </text:span><text:span text:style-name="T6">anrufenden</text:span><text:span text:style-name="T7"> </text:span><text:span text:style-name="T6">und</text:span><text:span text:style-name="T7"> </text:span><text:span text:style-name="T6">des</text:span><text:span text:style-name="T7"> </text:span><text:span text:style-name="T6">angerufenen</text:span><text:span text:style-name="T7"> </text:span><text:span text:style-name="T6">Endgerätes,</text:span></text:p>
        <text:p text:style-name="P136"><text:span text:style-name="T6">c)</text:span><text:span text:style-name="T7"> <text:s text:c="2"/></text:span><text:span text:style-name="T6">Datum</text:span><text:span text:style-name="T7"> <text:s/></text:span><text:span text:style-name="T6">und</text:span><text:span text:style-name="T7"> <text:s/></text:span><text:span text:style-name="T6">Uhrzeit</text:span><text:span text:style-name="T7"> <text:s/></text:span><text:span text:style-name="T6">der</text:span><text:span text:style-name="T7"> <text:s/></text:span><text:span text:style-name="T6">ersten</text:span><text:span text:style-name="T7"> <text:s/></text:span><text:span text:style-name="T6">Aktivierung</text:span><text:span text:style-name="T7"> <text:s/></text:span><text:span text:style-name="T6">des</text:span><text:span text:style-name="T7"> <text:s/></text:span><text:span text:style-name="T6">Dienstes</text:span><text:span text:style-name="T7"> <text:s/></text:span><text:span text:style-name="T6">unter</text:span><text:span text:style-name="T7"> <text:s/></text:span><text:span text:style-name="T6">Angabe</text:span><text:span text:style-name="T7"> <text:s/></text:span><text:span text:style-name="T6">der</text:span><text:span text:style-name="T7"> <text:s/></text:span><text:span text:style-name="T6">zugrunde liegenden</text:span><text:span text:style-name="T7"> </text:span><text:span text:style-name="T6">Zeitzone,</text:span><text:span text:style-name="T7"> </text:span><text:span text:style-name="T6">wenn</text:span><text:span text:style-name="T7"> </text:span><text:span text:style-name="T6">Dienste</text:span><text:span text:style-name="T7"> </text:span><text:span text:style-name="T6">im</text:span><text:span text:style-name="T7"> </text:span><text:span text:style-name="T6">Voraus</text:span><text:span text:style-name="T7"> </text:span><text:span text:style-name="T6">bezahlt</text:span><text:span text:style-name="T7"> </text:span><text:span text:style-name="T6">wurden,</text:span></text:p>
        <text:p text:style-name="P135"><text:span text:style-name="T6">6.</text:span><text:span text:style-name="T7"> <text:s text:c="3"/></text:span><text:span text:style-name="T6">im</text:span><text:span text:style-name="T7"> </text:span><text:span text:style-name="T6">Fall</text:span><text:span text:style-name="T7"> </text:span><text:span text:style-name="T6">von</text:span><text:span text:style-name="T7"> </text:span><text:span text:style-name="T6">Internet-Telefondiensten</text:span><text:span text:style-name="T7"> </text:span><text:span text:style-name="T6">auch</text:span><text:span text:style-name="T7"> </text:span><text:span text:style-name="T6">die</text:span><text:span text:style-name="T7"> </text:span><text:span text:style-name="T6">Internetprotokoll-Adressen</text:span><text:span text:style-name="T7"> </text:span><text:span text:style-name="T6">des</text:span><text:span text:style-name="T7"> </text:span><text:span text:style-name="T6">anrufenden und</text:span><text:span text:style-name="T7"> </text:span><text:span text:style-name="T6">des</text:span><text:span text:style-name="T7"> </text:span><text:span text:style-name="T6">angerufenen</text:span><text:span text:style-name="T7"> </text:span><text:span text:style-name="T6">Anschlusses</text:span><text:span text:style-name="T7"> </text:span><text:span text:style-name="T6">und</text:span><text:span text:style-name="T7"> </text:span><text:span text:style-name="T6">zugewiesene</text:span><text:span text:style-name="T7"> </text:span><text:span text:style-name="T6">Benutzerkennungen.</text:span></text:p>
        <text:p text:style-name="P148"/>
        <text:p text:style-name="P137"><text:span text:style-name="T6">Satz</text:span><text:span text:style-name="T7"> </text:span><text:span text:style-name="T6">1</text:span><text:span text:style-name="T7"> </text:span><text:span text:style-name="T6">gilt</text:span><text:span text:style-name="T7"> </text:span><text:span text:style-name="T6">entsprechend</text:span></text:p>
        <text:p text:style-name="P37"/>
        <text:p text:style-name="P206"><text:span text:style-name="T6">1.</text:span><text:span text:style-name="T7"> <text:s text:c="3"/></text:span><text:span text:style-name="T6">bei</text:span><text:span text:style-name="T7"> </text:span><text:span text:style-name="T6">der</text:span><text:span text:style-name="T7"> </text:span><text:span text:style-name="T6">Übermittlung</text:span><text:span text:style-name="T7"> </text:span><text:span text:style-name="T6">einer</text:span><text:span text:style-name="T7"> </text:span><text:span text:style-name="T6">Kurz-,</text:span><text:span text:style-name="T7"> </text:span><text:span text:style-name="T6">Multimedia-</text:span><text:span text:style-name="T7"> </text:span><text:span text:style-name="T6">oder</text:span><text:span text:style-name="T7"> </text:span><text:span text:style-name="T6">ähnlichen</text:span><text:span text:style-name="T7"> </text:span><text:span text:style-name="T6">Nachricht;</text:span><text:span text:style-name="T7"> </text:span><text:span text:style-name="T6">hierbei</text:span><text:span text:style-name="T7"> </text:span><text:span text:style-name="T6">treten</text:span><text:span text:style-name="T7"> </text:span><text:span text:style-name="T6">an die</text:span><text:span text:style-name="T7"> </text:span><text:span text:style-name="T6">Stelle</text:span><text:span text:style-name="T7"> </text:span><text:span text:style-name="T6">der</text:span><text:span text:style-name="T7"> </text:span><text:span text:style-name="T6">Angaben</text:span><text:span text:style-name="T7"> </text:span><text:span text:style-name="T6">nach</text:span><text:span text:style-name="T7"> </text:span><text:span text:style-name="T6">Satz</text:span><text:span text:style-name="T7"> </text:span><text:span text:style-name="T6">1</text:span><text:span text:style-name="T7"> </text:span><text:span text:style-name="T6">Nummer</text:span><text:span text:style-name="T7"> </text:span><text:span text:style-name="T6">2</text:span><text:span text:style-name="T7"> </text:span><text:span text:style-name="T6">die</text:span><text:span text:style-name="T7"> </text:span><text:span text:style-name="T6">Zeitpunkte</text:span><text:span text:style-name="T7"> </text:span><text:span text:style-name="T6">der</text:span><text:span text:style-name="T7"> </text:span><text:span text:style-name="T6">Versendung</text:span><text:span text:style-name="T7"> </text:span><text:span text:style-name="T6">und</text:span><text:span text:style-name="T7"> </text:span><text:span text:style-name="T6">des Empfangs</text:span><text:span text:style-name="T7"> </text:span><text:span text:style-name="T6">der</text:span><text:span text:style-name="T7"> </text:span><text:span text:style-name="T6">Nachricht;</text:span></text:p>
        <text:p text:style-name="P138"><text:span text:style-name="T6">2.</text:span><text:span text:style-name="T7"> <text:s text:c="3"/></text:span><text:span text:style-name="T6">für</text:span><text:span text:style-name="T7"> <text:s/></text:span><text:span text:style-name="T6">unbeantwortete</text:span><text:span text:style-name="T7"> <text:s/></text:span><text:span text:style-name="T6">oder</text:span><text:span text:style-name="T7"> <text:s/></text:span><text:span text:style-name="T6">wegen</text:span><text:span text:style-name="T7"> <text:s/></text:span><text:span text:style-name="T6">eines</text:span><text:span text:style-name="T7"> <text:s/></text:span><text:span text:style-name="T6">Eingriffs</text:span><text:span text:style-name="T7"> <text:s/></text:span><text:span text:style-name="T6">des</text:span><text:span text:style-name="T7"> <text:s/></text:span><text:span text:style-name="T6">Netzwerkmanagements</text:span><text:span text:style-name="T7"> <text:s/></text:span><text:span text:style-name="T6">erfolglose</text:span></text:p>
        <text:p text:style-name="P195"><text:span text:style-name="T6">Anrufe,</text:span><text:span text:style-name="T7"> <text:s text:c="2"/></text:span><text:span text:style-name="T6">soweit</text:span><text:span text:style-name="T7"> <text:s text:c="2"/></text:span><text:span text:style-name="T6">der</text:span><text:span text:style-name="T7"> <text:s text:c="2"/></text:span><text:span text:style-name="T6">Erbringer</text:span><text:span text:style-name="T7"> <text:s text:c="2"/></text:span><text:span text:style-name="T6">öffentlich</text:span><text:span text:style-name="T7"> <text:s text:c="2"/></text:span><text:span text:style-name="T6">zugänglicher</text:span><text:span text:style-name="T7"> <text:s text:c="2"/></text:span><text:span text:style-name="T6">Telefondienste</text:span><text:span text:style-name="T7"> <text:s text:c="2"/></text:span><text:span text:style-name="T6">die</text:span><text:span text:style-name="T7"> <text:s text:c="2"/></text:span><text:span text:style-name="T6">in</text:span><text:span text:style-name="T7"> <text:s text:c="2"/></text:span><text:span text:style-name="T6">Satz</text:span><text:span text:style-name="T7"> <text:s text:c="2"/></text:span><text:span text:style-name="T6">1</text:span></text:p>
      </text:section>
      <text:section text:style-name="Sect1" text:name="Bereich17">
        <text:p text:style-name="P3"><text:span text:style-name="T1">122</text:span></text:p>
        <text:p text:style-name="P6"/>
        <text:p text:style-name="P9"><text:span text:style-name="T1">Entwurf Begründung Verfassungsbeschwerde Stand 12.07.2017</text:span></text:p>
        <text:p text:style-name="P43"/>
        <text:p text:style-name="P207"><text:span text:style-name="T6">genannten</text:span><text:span text:style-name="T7"> <text:s/></text:span><text:span text:style-name="T6">Verkehrsdaten</text:span><text:span text:style-name="T7"> <text:s/></text:span><text:span text:style-name="T6">für</text:span><text:span text:style-name="T7"> <text:s/></text:span><text:span text:style-name="T6">die</text:span><text:span text:style-name="T7"> <text:s/></text:span><text:span text:style-name="T6">in</text:span><text:span text:style-name="T7"> <text:s/></text:span><text:span text:style-name="T6">§</text:span><text:span text:style-name="T7"> <text:s/></text:span><text:span text:style-name="T6">96</text:span><text:span text:style-name="T7"> <text:s/></text:span><text:span text:style-name="T6">Absatz</text:span><text:span text:style-name="T7"> </text:span><text:span text:style-name="T6">1</text:span><text:span text:style-name="T7"> <text:s/></text:span><text:span text:style-name="T6">Satz</text:span><text:span text:style-name="T7"> </text:span><text:span text:style-name="T6">2</text:span><text:span text:style-name="T7"> <text:s/></text:span><text:span text:style-name="T6">genannten</text:span><text:span text:style-name="T7"> <text:s/></text:span><text:span text:style-name="T6">Zwecke</text:span><text:span text:style-name="T7"> <text:s/></text:span><text:span text:style-name="T6">speichert oder</text:span><text:span text:style-name="T7"> </text:span><text:span text:style-name="T6">protokolliert.</text:span></text:p>
        <text:p text:style-name="P27"><text:span text:style-name="T6">(4)</text:span><text:span text:style-name="T7"> <text:s text:c="7"/></text:span><text:span text:style-name="T6">Im</text:span><text:span text:style-name="T7"> <text:s/></text:span><text:span text:style-name="T6">Fall</text:span><text:span text:style-name="T7"> <text:s/></text:span><text:span text:style-name="T6">der</text:span><text:span text:style-name="T7"> <text:s/></text:span><text:span text:style-name="T6">Nutzung</text:span><text:span text:style-name="T7"> <text:s/></text:span><text:span text:style-name="T6">mobiler</text:span><text:span text:style-name="T7"> <text:s/></text:span><text:span text:style-name="T6">Telefondienste</text:span><text:span text:style-name="T7"> <text:s/></text:span><text:span text:style-name="T6">sind</text:span><text:span text:style-name="T7"> <text:s/></text:span><text:span text:style-name="T6">die</text:span><text:span text:style-name="T7"> <text:s/></text:span><text:span text:style-name="T6">Bezeichnungen</text:span><text:span text:style-name="T7"> <text:s/></text:span><text:span text:style-name="T6">der</text:span><text:span text:style-name="T7"> <text:s/></text:span><text:span text:style-name="T6">Funkzellen</text:span><text:span text:style-name="T7"> <text:s/></text:span><text:span text:style-name="T6">zu speichern,</text:span><text:span text:style-name="T7"> <text:s/></text:span><text:span text:style-name="T6">die</text:span><text:span text:style-name="T7"> <text:s/></text:span><text:span text:style-name="T6">durch</text:span><text:span text:style-name="T7"> <text:s/></text:span><text:span text:style-name="T6">den</text:span><text:span text:style-name="T7"> <text:s/></text:span><text:span text:style-name="T6">anrufenden</text:span><text:span text:style-name="T7"> <text:s/></text:span><text:span text:style-name="T6">und</text:span><text:span text:style-name="T7"> <text:s/></text:span><text:span text:style-name="T6">den</text:span><text:span text:style-name="T7"> <text:s/></text:span><text:span text:style-name="T6">angerufenen</text:span><text:span text:style-name="T7"> <text:s/></text:span><text:span text:style-name="T6">Anschluss</text:span><text:span text:style-name="T7"> <text:s/></text:span><text:span text:style-name="T6">bei</text:span><text:span text:style-name="T7"> <text:s/></text:span><text:span text:style-name="T6">Beginn</text:span><text:span text:style-name="T7"> <text:s/></text:span><text:span text:style-name="T6">der Verbindung</text:span><text:span text:style-name="T7"> <text:s/></text:span><text:span text:style-name="T6">genutzt</text:span><text:span text:style-name="T7"> <text:s/></text:span><text:span text:style-name="T6">wurden.</text:span><text:span text:style-name="T7"> <text:s/></text:span><text:span text:style-name="T6">Bei</text:span><text:span text:style-name="T7"> <text:s/></text:span><text:span text:style-name="T6">öffentlich</text:span><text:span text:style-name="T7"> <text:s/></text:span><text:span text:style-name="T6">zugänglichen</text:span><text:span text:style-name="T7"> <text:s/></text:span><text:span text:style-name="T6">Internetzugangsdiensten</text:span><text:span text:style-name="T7"> <text:s/></text:span><text:span text:style-name="T6">ist</text:span><text:span text:style-name="T7"> <text:s/></text:span><text:span text:style-name="T6">im</text:span><text:span text:style-name="T7"> <text:s/></text:span><text:span text:style-name="T6">Fall der</text:span><text:span text:style-name="T7"> <text:s/></text:span><text:span text:style-name="T6">mobilen</text:span><text:span text:style-name="T7"> <text:s/></text:span><text:span text:style-name="T6">Nutzung</text:span><text:span text:style-name="T7"> <text:s/></text:span><text:span text:style-name="T6">die</text:span><text:span text:style-name="T7"> <text:s/></text:span><text:span text:style-name="T6">Bezeichnung</text:span><text:span text:style-name="T7"> <text:s/></text:span><text:span text:style-name="T6">der</text:span><text:span text:style-name="T7"> <text:s/></text:span><text:span text:style-name="T6">bei</text:span><text:span text:style-name="T7"> <text:s/></text:span><text:span text:style-name="T6">Beginn</text:span><text:span text:style-name="T7"> <text:s/></text:span><text:span text:style-name="T6">der</text:span><text:span text:style-name="T7"> <text:s/></text:span><text:span text:style-name="T6">Internetverbindung</text:span><text:span text:style-name="T7"> <text:s/></text:span><text:span text:style-name="T6">genutzten Funkzelle</text:span><text:span text:style-name="T7"> <text:s text:c="2"/></text:span><text:span text:style-name="T6">zu</text:span><text:span text:style-name="T7"> <text:s text:c="2"/></text:span><text:span text:style-name="T6">speichern.</text:span><text:span text:style-name="T7"> <text:s text:c="2"/></text:span><text:span text:style-name="T6">Zusätzlich</text:span><text:span text:style-name="T7"> <text:s text:c="2"/></text:span><text:span text:style-name="T6">sind</text:span><text:span text:style-name="T7"> <text:s text:c="2"/></text:span><text:span text:style-name="T6">die</text:span><text:span text:style-name="T7"> <text:s text:c="2"/></text:span><text:span text:style-name="T6">Daten</text:span><text:span text:style-name="T7"> <text:s text:c="2"/></text:span><text:span text:style-name="T6">vorzuhalten,</text:span><text:span text:style-name="T7"> <text:s text:c="2"/></text:span><text:span text:style-name="T6">aus</text:span><text:span text:style-name="T7"> <text:s text:c="2"/></text:span><text:span text:style-name="T6">denen</text:span><text:span text:style-name="T7"> <text:s text:c="2"/></text:span><text:span text:style-name="T6">sich</text:span><text:span text:style-name="T7"> <text:s text:c="2"/></text:span><text:span text:style-name="T6">die geografische</text:span><text:span text:style-name="T7"> <text:s/></text:span><text:span text:style-name="T6">Lage</text:span><text:span text:style-name="T7"> <text:s/></text:span><text:span text:style-name="T6">und</text:span><text:span text:style-name="T7"> <text:s/></text:span><text:span text:style-name="T6">die</text:span><text:span text:style-name="T7"> <text:s/></text:span><text:span text:style-name="T6">Hauptstrahlrichtungen</text:span><text:span text:style-name="T7"> <text:s/></text:span><text:span text:style-name="T6">der</text:span><text:span text:style-name="T7"> <text:s/></text:span><text:span text:style-name="T6">die</text:span><text:span text:style-name="T7"> <text:s/></text:span><text:span text:style-name="T6">jeweilige</text:span><text:span text:style-name="T7"> <text:s/></text:span><text:span text:style-name="T6">Funkzelle</text:span><text:span text:style-name="T7"> <text:s/></text:span><text:span text:style-name="T6">versorgenden Funkantennen</text:span><text:span text:style-name="T7"> </text:span><text:span text:style-name="T6">ergeben.</text:span></text:p>
        <text:p text:style-name="P142"/>
        <text:p text:style-name="P14"><text:span text:style-name="T1">Das <text:s/>Telekommunikationsgesetz <text:s/>enthält <text:s/>darüber <text:s/>hinaus <text:s/>weitere <text:s/>Bestimmungen <text:s/>zur</text:span></text:p>
        <text:p text:style-name="P208"><text:span text:style-name="T1">Vorratsdatenspeicherung:</text:span></text:p>
        <text:p text:style-name="P13"/>
        <text:p text:style-name="P139"><text:span text:style-name="T1">§ 113c Verwendung der Daten, § 113d Gewährleistung der Sicherheit der Daten, §</text:span></text:p>
        <text:p text:style-name="P209"><text:span text:style-name="T1">113e Protokollierung, § 113f Anforderungskatalog, § 113g Sicherheitskonzept, § 114</text:span></text:p>
        <text:p text:style-name="P89"><text:span text:style-name="T1">Auskunftsersuchen <text:s text:c="3"/>des <text:s text:c="3"/>Bundesnachrichtendienstes, <text:s text:c="3"/>§ <text:s text:c="3"/>115 <text:s text:c="3"/>Kontrolle <text:s text:c="3"/>und</text:span></text:p>
        <text:p text:style-name="P210"><text:soft-page-break/><text:span text:style-name="T1">Durchsetzung von Verpflichtungen.</text:span></text:p>
        <text:p text:style-name="P145"><text:span text:style-name="T1">Im <text:s/>Rahmen des Urteils vom <text:s/>2. März 2010 (1 BvR 256/08 / 1 BvR 263/08 / 1 BvR</text:span></text:p>
        <text:p text:style-name="P126"><text:span text:style-name="T1">586/08) <text:s/>führte <text:s/>das <text:s/>Bundesverfassungsgericht <text:s/>aus, <text:s/>dass <text:s/>das <text:s/>aus <text:s/>Art. <text:s/>2 <text:s/>Abs. <text:s/>1 <text:s/>in Verbindung <text:s text:c="3"/>mit <text:s text:c="3"/>Art. <text:s text:c="3"/>1 <text:s text:c="3"/>Abs. <text:s text:c="3"/>1 <text:s text:c="3"/>GG <text:s text:c="3"/>folgende <text:s text:c="3"/>Recht <text:s text:c="3"/>auf <text:s text:c="3"/>informationelle Selbstbestimmung neben Art. 10 GG nicht zur Anwendung kommt. Bezogen auf die Telekommunikation <text:s/>enthält <text:s/>Art. <text:s/>10 <text:s/>GG <text:s/>eine <text:s/>spezielle <text:s/>Garantie, <text:s/>die <text:s/>die <text:s/>allgemeine Vorschrift <text:s/>verdrängt <text:s/>und <text:s/>aus <text:s/>der <text:s/>sich <text:s/>besondere <text:s/>Anforderungen <text:s/>für <text:s/>die <text:s/>Daten ergeben, <text:s/>die <text:s/>durch <text:s/>Eingriffe <text:s/>in <text:s/>das <text:s/>Fernmeldegeheimnis <text:s/>erlangt <text:s/>werden. <text:s/>Insoweit lassen sich allerdings die Maßgaben, die das Bundesverfassungsgericht aus Art. 2</text:span></text:p>
        <text:p text:style-name="P89"><text:span text:style-name="T1">Abs. <text:s/>1 <text:s/>in <text:s/>Verbindung <text:s/>mit <text:s/>Art. <text:s/>1 <text:s/>Abs. <text:s/>1 <text:s/>GG <text:s/>entwickelt <text:s/>hat, <text:s/>weitgehend <text:s/>auf <text:s/>die speziellere Garantie des Art. 10 GG übertragen (vgl. BVerfGE 100, 313 &lt;358 f.&gt;).</text:span></text:p>
        <text:p text:style-name="P22"/>
        <text:p text:style-name="P72"><text:span text:style-name="T6">205</text:span><text:span text:style-name="T7"> <text:s text:c="6"/></text:span><text:span text:style-name="T6">Eine</text:span><text:span text:style-name="T7"> <text:s text:c="2"/></text:span><text:span text:style-name="T6">sechsmonatige</text:span><text:span text:style-name="T7"> <text:s text:c="2"/></text:span><text:span text:style-name="T6">anlasslose</text:span><text:span text:style-name="T7"> <text:s text:c="2"/></text:span><text:span text:style-name="T6">Speicherung</text:span><text:span text:style-name="T7"> <text:s text:c="2"/></text:span><text:span text:style-name="T6">von</text:span><text:span text:style-name="T7"> <text:s text:c="2"/></text:span><text:span text:style-name="T6">Telekommunikationsverkehrsdaten</text:span><text:span text:style-name="T7"> <text:s text:c="2"/></text:span><text:span text:style-name="T6">für qualifizierte</text:span><text:span text:style-name="T7"> <text:s/></text:span><text:span text:style-name="T6">Verwendungen</text:span><text:span text:style-name="T7"> <text:s/></text:span><text:span text:style-name="T6">im</text:span><text:span text:style-name="T7"> <text:s/></text:span><text:span text:style-name="T6">Rahmen</text:span><text:span text:style-name="T7"> <text:s/></text:span><text:span text:style-name="T6">der</text:span><text:span text:style-name="T7"> <text:s/></text:span><text:span text:style-name="T6">Strafverfolgung,</text:span><text:span text:style-name="T7"> <text:s/></text:span><text:span text:style-name="T6">der</text:span><text:span text:style-name="T7"> <text:s/></text:span><text:span text:style-name="T6">Gefahrenabwehr</text:span><text:span text:style-name="T7"> <text:s/></text:span><text:span text:style-name="T6">und</text:span><text:span text:style-name="T7"> <text:s/></text:span><text:span text:style-name="T6">der Aufgaben</text:span><text:span text:style-name="T7"> </text:span><text:span text:style-name="T6">der</text:span><text:span text:style-name="T7"> </text:span><text:span text:style-name="T6">Nachrichtendienste,</text:span><text:span text:style-name="T7"> </text:span><text:span text:style-name="T6">wie</text:span><text:span text:style-name="T7"> </text:span><text:span text:style-name="T6">sie</text:span><text:span text:style-name="T7"> </text:span><text:span text:style-name="T6">die</text:span><text:span text:style-name="T7"> </text:span><text:span text:style-name="T6">§§</text:span><text:span text:style-name="T7"> </text:span><text:span text:style-name="T6">113a,</text:span><text:span text:style-name="T7"> </text:span><text:span text:style-name="T6">113b</text:span><text:span text:style-name="T7"> </text:span><text:span text:style-name="T6">TKG</text:span><text:span text:style-name="T7"> </text:span><text:span text:style-name="T6">anordnen,</text:span><text:span text:style-name="T7"> </text:span><text:span text:style-name="T6">ist</text:span><text:span text:style-name="T7"> </text:span><text:span text:style-name="T6">danach</text:span><text:span text:style-name="T7"> </text:span><text:span text:style-name="T6">mit Art.</text:span><text:span text:style-name="T7"> </text:span><text:span text:style-name="T6">10</text:span><text:span text:style-name="T7"> </text:span><text:span text:style-name="T6">GG</text:span><text:span text:style-name="T7"> </text:span><text:span text:style-name="T6">nicht</text:span><text:span text:style-name="T7"> </text:span><text:span text:style-name="T6">schlechthin</text:span><text:span text:style-name="T7"> </text:span><text:span text:style-name="T6">unvereinbar.</text:span><text:span text:style-name="T7"> </text:span><text:span text:style-name="T6">Der</text:span><text:span text:style-name="T7"> </text:span><text:span text:style-name="T6">Gesetzgeber</text:span><text:span text:style-name="T7"> </text:span><text:span text:style-name="T6">kann</text:span><text:span text:style-name="T7"> </text:span><text:span text:style-name="T6">mit</text:span><text:span text:style-name="T7"> </text:span><text:span text:style-name="T6">einer</text:span><text:span text:style-name="T7"> </text:span><text:span text:style-name="T6">solchen</text:span><text:span text:style-name="T7"> </text:span><text:span text:style-name="T6">Regelung legitime</text:span><text:span text:style-name="T7"> <text:s/></text:span><text:span text:style-name="T6">Zwecke</text:span><text:span text:style-name="T7"> <text:s/></text:span><text:span text:style-name="T6">verfolgen,</text:span><text:span text:style-name="T7"> <text:s/></text:span><text:span text:style-name="T6">für</text:span><text:span text:style-name="T7"> <text:s/></text:span><text:span text:style-name="T6">deren</text:span><text:span text:style-name="T7"> <text:s/></text:span><text:span text:style-name="T6">Erreichung</text:span><text:span text:style-name="T7"> <text:s/></text:span><text:span text:style-name="T6">eine</text:span><text:span text:style-name="T7"> <text:s/></text:span><text:span text:style-name="T6">solche</text:span><text:span text:style-name="T7"> <text:s/></text:span><text:span text:style-name="T6">Speicherung</text:span><text:span text:style-name="T7"> <text:s/></text:span><text:span text:style-name="T6">im</text:span><text:span text:style-name="T7"> <text:s/></text:span><text:span text:style-name="T6">Sinne</text:span><text:span text:style-name="T7"> <text:s/></text:span><text:span text:style-name="T6">des Verhältnismäßigkeitsgrundsatzes</text:span><text:span text:style-name="T7"> <text:s/></text:span><text:span text:style-name="T6">geeignet</text:span><text:span text:style-name="T7"> <text:s/></text:span><text:span text:style-name="T6">und</text:span><text:span text:style-name="T7"> <text:s/></text:span><text:span text:style-name="T6">erforderlich</text:span><text:span text:style-name="T7"> <text:s/></text:span><text:span text:style-name="T6">ist.</text:span><text:span text:style-name="T7"> <text:s/></text:span><text:span text:style-name="T6">Einer</text:span><text:span text:style-name="T7"> <text:s/></text:span><text:span text:style-name="T6">solchen</text:span><text:span text:style-name="T7"> <text:s/></text:span><text:span text:style-name="T6">Speicherung fehlt</text:span><text:span text:style-name="T7"> </text:span><text:span text:style-name="T6">es</text:span><text:span text:style-name="T7"> </text:span><text:span text:style-name="T6">auch</text:span><text:span text:style-name="T7"> </text:span><text:span text:style-name="T6">in</text:span><text:span text:style-name="T7"> </text:span><text:span text:style-name="T6">Bezug</text:span><text:span text:style-name="T7"> </text:span><text:span text:style-name="T6">auf</text:span><text:span text:style-name="T7"> </text:span><text:span text:style-name="T6">die</text:span><text:span text:style-name="T7"> </text:span><text:span text:style-name="T6">Verhältnismäßigkeit</text:span><text:span text:style-name="T7"> </text:span><text:span text:style-name="T6">im</text:span><text:span text:style-name="T7"> </text:span><text:span text:style-name="T6">engeren</text:span><text:span text:style-name="T7"> </text:span><text:span text:style-name="T6">Sinne</text:span><text:span text:style-name="T7"> </text:span><text:span text:style-name="T6">nicht</text:span><text:span text:style-name="T7"> </text:span><text:span text:style-name="T6">von</text:span><text:span text:style-name="T7"> </text:span><text:span text:style-name="T6">vornherein</text:span><text:span text:style-name="T7"> </text:span><text:span text:style-name="T6">an einer</text:span><text:span text:style-name="T7"> <text:s/></text:span><text:span text:style-name="T6">Rechtfertigungsfähigkeit.</text:span><text:span text:style-name="T7"> <text:s/></text:span><text:span text:style-name="T6">Bei</text:span><text:span text:style-name="T7"> <text:s/></text:span><text:span text:style-name="T6">einer</text:span><text:span text:style-name="T7"> <text:s/></text:span><text:span text:style-name="T6">Ausgestaltung,</text:span><text:span text:style-name="T7"> <text:s/></text:span><text:span text:style-name="T6">die</text:span><text:span text:style-name="T7"> <text:s/></text:span><text:span text:style-name="T6">dem</text:span><text:span text:style-name="T7"> <text:s/></text:span><text:span text:style-name="T6">besonderen</text:span><text:span text:style-name="T7"> <text:s/></text:span><text:span text:style-name="T6">Gewicht</text:span><text:span text:style-name="T7"> <text:s/></text:span><text:span text:style-name="T6">des hierin</text:span><text:span text:style-name="T7"> </text:span><text:span text:style-name="T6">liegenden</text:span><text:span text:style-name="T7"> </text:span><text:span text:style-name="T6">Eingriffs</text:span><text:span text:style-name="T7"> </text:span><text:span text:style-name="T6">hinreichend</text:span><text:span text:style-name="T7"> </text:span><text:span text:style-name="T6">Rechnung</text:span><text:span text:style-name="T7"> </text:span><text:span text:style-name="T6">trägt,</text:span><text:span text:style-name="T7"> </text:span><text:span text:style-name="T6">unterfällt</text:span><text:span text:style-name="T7"> </text:span><text:span text:style-name="T6">eine</text:span><text:span text:style-name="T7"> </text:span><text:span text:style-name="T6">anlasslose</text:span><text:span text:style-name="T7"> </text:span><text:span text:style-name="T6">Speicherung der</text:span><text:span text:style-name="T7"> <text:s/></text:span><text:span text:style-name="T6">Telekommunikationsverkehrsdaten</text:span><text:span text:style-name="T7"> <text:s/></text:span><text:span text:style-name="T6">nicht</text:span><text:span text:style-name="T7"> <text:s/></text:span><text:span text:style-name="T6">schon</text:span><text:span text:style-name="T7"> <text:s/></text:span><text:span text:style-name="T6">als</text:span><text:span text:style-name="T7"> <text:s/></text:span><text:span text:style-name="T6">solche</text:span><text:span text:style-name="T7"> <text:s/></text:span><text:span text:style-name="T6">dem</text:span><text:span text:style-name="T7"> <text:s/></text:span><text:span text:style-name="T6">strikten</text:span><text:span text:style-name="T7"> <text:s/></text:span><text:span text:style-name="T6">Verbot</text:span><text:span text:style-name="T7"> <text:s/></text:span><text:span text:style-name="T6">einer Speicherung</text:span><text:span text:style-name="T7"> <text:s text:c="5"/></text:span><text:span text:style-name="T6">von</text:span><text:span text:style-name="T7"> <text:s text:c="5"/></text:span><text:span text:style-name="T6">Daten</text:span><text:span text:style-name="T7"> <text:s text:c="5"/></text:span><text:span text:style-name="T6">auf</text:span><text:span text:style-name="T7"> <text:s text:c="5"/></text:span><text:span text:style-name="T6">Vorrat</text:span><text:span text:style-name="T7"> <text:s text:c="5"/></text:span><text:span text:style-name="T6">im</text:span><text:span text:style-name="T7"> <text:s text:c="5"/></text:span><text:span text:style-name="T6">Sinne</text:span><text:span text:style-name="T7"> <text:s text:c="5"/></text:span><text:span text:style-name="T6">der</text:span><text:span text:style-name="T7"> <text:s text:c="5"/></text:span><text:span text:style-name="T6">Rechtsprechung</text:span><text:span text:style-name="T7"> <text:s text:c="5"/></text:span><text:span text:style-name="T6">des Bundesverfassungsgerichts</text:span><text:span text:style-name="T7"> </text:span><text:span text:style-name="T6">(vgl.</text:span><text:span text:style-name="T7"> </text:span><text:span text:style-name="T6">BVerfGE</text:span><text:span text:style-name="T7"> </text:span><text:span text:style-name="T6">65,</text:span><text:span text:style-name="T7"> </text:span><text:span text:style-name="T6">1</text:span><text:span text:style-name="T7"> </text:span><text:span text:style-name="T6">&lt;46</text:span><text:span text:style-name="T7"> </text:span><text:span text:style-name="T6">f.&gt;;</text:span><text:span text:style-name="T7"> </text:span><text:span text:style-name="T6">115,</text:span><text:span text:style-name="T7"> </text:span><text:span text:style-name="T6">320</text:span><text:span text:style-name="T7"> </text:span><text:span text:style-name="T6">&lt;350&gt;;</text:span><text:span text:style-name="T7"> </text:span><text:span text:style-name="T6">118,</text:span><text:span text:style-name="T7"> </text:span><text:span text:style-name="T6">168</text:span><text:span text:style-name="T7"> </text:span><text:span text:style-name="T6">&lt;187&gt;).</text:span></text:p>
        <text:p text:style-name="P164"><text:span text:style-name="T6">206</text:span><text:span text:style-name="T7"> <text:s text:c="6"/></text:span><text:span text:style-name="T6">1.</text:span><text:span text:style-name="T7"> </text:span><text:span text:style-name="T6">Die</text:span><text:span text:style-name="T7"> </text:span><text:span text:style-name="T6">Effektivierung</text:span><text:span text:style-name="T7"> </text:span><text:span text:style-name="T6">der</text:span><text:span text:style-name="T7"> </text:span><text:span text:style-name="T6">Strafverfolgung,</text:span><text:span text:style-name="T7"> </text:span><text:span text:style-name="T6">der</text:span><text:span text:style-name="T7"> </text:span><text:span text:style-name="T6">Gefahrenabwehr</text:span><text:span text:style-name="T7"> </text:span><text:span text:style-name="T6">und</text:span><text:span text:style-name="T7"> </text:span><text:span text:style-name="T6">der</text:span><text:span text:style-name="T7"> </text:span><text:span text:style-name="T6">Erfüllung</text:span><text:span text:style-name="T7"> </text:span><text:span text:style-name="T6">der</text:span><text:span text:style-name="T7"> </text:span><text:span text:style-name="T6">Aufgaben der</text:span><text:span text:style-name="T7"> <text:s text:c="4"/></text:span><text:span text:style-name="T6">Nachrichtendienste</text:span><text:span text:style-name="T7"> <text:s text:c="4"/></text:span><text:span text:style-name="T6">sind</text:span><text:span text:style-name="T7"> <text:s text:c="4"/></text:span><text:span text:style-name="T6">legitime</text:span><text:span text:style-name="T7"> <text:s text:c="4"/></text:span><text:span text:style-name="T6">Zwecke,</text:span><text:span text:style-name="T7"> <text:s text:c="4"/></text:span><text:span text:style-name="T6">die</text:span><text:span text:style-name="T7"> <text:s text:c="4"/></text:span><text:span text:style-name="T6">einen</text:span><text:span text:style-name="T7"> <text:s text:c="4"/></text:span><text:span text:style-name="T6">Eingriff</text:span><text:span text:style-name="T7"> <text:s text:c="4"/></text:span><text:span text:style-name="T6">in</text:span><text:span text:style-name="T7"> <text:s text:c="4"/></text:span><text:span text:style-name="T6">das Telekommunikationsgeheimnis</text:span><text:span text:style-name="T7"> <text:s/></text:span><text:span text:style-name="T6">grundsätzlich</text:span><text:span text:style-name="T7"> <text:s/></text:span><text:span text:style-name="T6">rechtfertigen</text:span><text:span text:style-name="T7"> <text:s/></text:span><text:span text:style-name="T6">können</text:span><text:span text:style-name="T7"> <text:s/></text:span><text:span text:style-name="T6">(vgl.</text:span><text:span text:style-name="T7"> <text:s/></text:span><text:span text:style-name="T6">BVerfGE</text:span><text:span text:style-name="T7"> <text:s/></text:span><text:span text:style-name="T6">100,</text:span><text:span text:style-name="T7"> <text:s/></text:span><text:span text:style-name="T6">313</text:span></text:p>
        <text:p text:style-name="P101"><text:span text:style-name="T6">&lt;373,</text:span><text:span text:style-name="T7"> </text:span><text:span text:style-name="T6">383</text:span><text:span text:style-name="T7"> </text:span><text:span text:style-name="T6">f.&gt;;</text:span><text:span text:style-name="T7"> </text:span><text:span text:style-name="T6">107,</text:span><text:span text:style-name="T7"> </text:span><text:span text:style-name="T6">299</text:span><text:span text:style-name="T7"> </text:span><text:span text:style-name="T6">&lt;316&gt;;</text:span><text:span text:style-name="T7"> </text:span><text:span text:style-name="T6">109,</text:span><text:span text:style-name="T7"> </text:span><text:span text:style-name="T6">279</text:span><text:span text:style-name="T7"> </text:span><text:span text:style-name="T6">&lt;336&gt;;</text:span><text:span text:style-name="T7"> </text:span><text:span text:style-name="T6">115,</text:span><text:span text:style-name="T7"> </text:span><text:span text:style-name="T6">320</text:span><text:span text:style-name="T7"> </text:span><text:span text:style-name="T6">&lt;345&gt;).</text:span><text:span text:style-name="T7"> </text:span><text:span text:style-name="T6">Dabei</text:span><text:span text:style-name="T7"> </text:span><text:span text:style-name="T6">liegt</text:span><text:span text:style-name="T7"> </text:span><text:span text:style-name="T6">eine</text:span><text:span text:style-name="T7"> </text:span><text:span text:style-name="T6">illegitime, das</text:span><text:span text:style-name="T7"> </text:span><text:span text:style-name="T6">Freiheitsprinzip</text:span><text:span text:style-name="T7"> </text:span><text:span text:style-name="T6">des</text:span><text:span text:style-name="T7"> </text:span><text:span text:style-name="T6">Art.</text:span><text:span text:style-name="T7"> </text:span><text:span text:style-name="T6">10</text:span><text:span text:style-name="T7"> </text:span><text:span text:style-name="T6">Abs.</text:span><text:span text:style-name="T7"> </text:span><text:span text:style-name="T6">1</text:span><text:span text:style-name="T7"> </text:span><text:span text:style-name="T6">GG</text:span><text:span text:style-name="T7"> </text:span><text:span text:style-name="T6">selbst</text:span><text:span text:style-name="T7"> </text:span><text:span text:style-name="T6">aufhebende</text:span><text:span text:style-name="T7"> </text:span><text:span text:style-name="T6">Zielsetzung</text:span><text:span text:style-name="T7"> </text:span><text:span text:style-name="T6">nicht</text:span><text:span text:style-name="T7"> </text:span><text:span text:style-name="T6">schon</text:span><text:span text:style-name="T7"> </text:span><text:span text:style-name="T6">darin, dass</text:span><text:span text:style-name="T7"> <text:s/></text:span><text:span text:style-name="T6">die</text:span><text:span text:style-name="T7"> <text:s/></text:span><text:span text:style-name="T6">Telekommunikationsverkehrsdaten</text:span><text:span text:style-name="T7"> <text:s/></text:span><text:span text:style-name="T6">anlasslos</text:span><text:span text:style-name="T7"> <text:s/></text:span><text:span text:style-name="T6">vorsorglich</text:span><text:span text:style-name="T7"> <text:s/></text:span><text:span text:style-name="T6">gesichert</text:span><text:span text:style-name="T7"> <text:s/></text:span><text:span text:style-name="T6">werden</text:span><text:span text:style-name="T7"> <text:s/></text:span><text:span text:style-name="T6">sollen. Art.</text:span><text:span text:style-name="T7"> <text:s/></text:span><text:span text:style-name="T6">10</text:span><text:span text:style-name="T7"> <text:s/></text:span><text:span text:style-name="T6">Abs.</text:span><text:span text:style-name="T7"> <text:s/></text:span><text:span text:style-name="T6">1</text:span><text:span text:style-name="T7"> <text:s/></text:span><text:span text:style-name="T6">GG</text:span><text:span text:style-name="T7"> <text:s/></text:span><text:span text:style-name="T6">verbietet</text:span><text:span text:style-name="T7"> <text:s/></text:span><text:span text:style-name="T6">nicht</text:span><text:span text:style-name="T7"> <text:s/></text:span><text:span text:style-name="T6">jede</text:span><text:span text:style-name="T7"> <text:s/></text:span><text:span text:style-name="T6">vorsorgliche</text:span><text:span text:style-name="T7"> <text:s/></text:span><text:span text:style-name="T6">Erhebung</text:span><text:span text:style-name="T7"> <text:s/></text:span><text:span text:style-name="T6">und</text:span><text:span text:style-name="T7"> <text:s/></text:span><text:span text:style-name="T6">Speicherung</text:span><text:span text:style-name="T7"> <text:s/></text:span><text:span text:style-name="T6">von</text:span><text:span text:style-name="T7"> <text:s/></text:span><text:span text:style-name="T6">Daten überhaupt,</text:span><text:span text:style-name="T7"> <text:s text:c="4"/></text:span><text:span text:style-name="T6">sondern</text:span><text:span text:style-name="T7"> <text:s text:c="4"/></text:span><text:span text:style-name="T6">schützt</text:span><text:span text:style-name="T7"> <text:s text:c="4"/></text:span><text:span text:style-name="T6">vor</text:span><text:span text:style-name="T7"> <text:s text:c="4"/></text:span><text:span text:style-name="T6">einer</text:span><text:span text:style-name="T7"> <text:s text:c="4"/></text:span><text:span text:style-name="T6">unverhältnismäßigen</text:span><text:span text:style-name="T7"> <text:s text:c="4"/></text:span><text:span text:style-name="T6">Gestaltung</text:span><text:span text:style-name="T7"> <text:s text:c="4"/></text:span><text:span text:style-name="T6">solcher Datensammlungen</text:span><text:span text:style-name="T7"> <text:s/></text:span><text:span text:style-name="T6">und</text:span><text:span text:style-name="T7"> <text:s/></text:span><text:span text:style-name="T6">hierbei</text:span><text:span text:style-name="T7"> <text:s/></text:span><text:span text:style-name="T6">insbesondere</text:span><text:span text:style-name="T7"> <text:s/></text:span><text:span text:style-name="T6">vor</text:span><text:span text:style-name="T7"> <text:s/></text:span><text:span text:style-name="T6">entgrenzenden</text:span><text:span text:style-name="T7"> <text:s/></text:span><text:span text:style-name="T6">Zwecksetzungen.</text:span><text:span text:style-name="T7"> <text:s/></text:span><text:span text:style-name="T6">Strikt verboten</text:span><text:span text:style-name="T7"> <text:s text:c="2"/></text:span><text:span text:style-name="T6">ist</text:span><text:span text:style-name="T7"> <text:s text:c="2"/></text:span><text:span text:style-name="T6">lediglich</text:span><text:span text:style-name="T7"> <text:s text:c="2"/></text:span><text:span text:style-name="T6">die</text:span><text:span text:style-name="T7"> <text:s text:c="2"/></text:span><text:span text:style-name="T6">Speicherung</text:span><text:span text:style-name="T7"> <text:s text:c="2"/></text:span><text:span text:style-name="T6">von</text:span><text:span text:style-name="T7"> <text:s text:c="2"/></text:span><text:span text:style-name="T6">personenbezogenen</text:span><text:span text:style-name="T7"> <text:s text:c="2"/></text:span><text:span text:style-name="T6">Daten</text:span><text:span text:style-name="T7"> <text:s text:c="2"/></text:span><text:span text:style-name="T6">auf</text:span><text:span text:style-name="T7"> <text:s text:c="2"/></text:span><text:span text:style-name="T6">Vorrat</text:span><text:span text:style-name="T7"> <text:s text:c="2"/></text:span><text:span text:style-name="T6">zu unbestimmten</text:span><text:span text:style-name="T7"> <text:s/></text:span><text:span text:style-name="T6">und</text:span><text:span text:style-name="T7"> <text:s/></text:span><text:span text:style-name="T6">noch</text:span><text:span text:style-name="T7"> <text:s/></text:span><text:span text:style-name="T6">nicht</text:span><text:span text:style-name="T7"> <text:s/></text:span><text:span text:style-name="T6">bestimmbaren</text:span><text:span text:style-name="T7"> <text:s/></text:span><text:span text:style-name="T6">Zwecken</text:span><text:span text:style-name="T7"> <text:s/></text:span><text:span text:style-name="T6">(vgl.</text:span><text:span text:style-name="T7"> <text:s/></text:span><text:span text:style-name="T6">BVerfGE</text:span><text:span text:style-name="T7"> <text:s/></text:span><text:span text:style-name="T6">65,</text:span><text:span text:style-name="T7"> <text:s/></text:span><text:span text:style-name="T6">1</text:span><text:span text:style-name="T7"> <text:s/></text:span><text:span text:style-name="T6">&lt;46&gt;;</text:span><text:span text:style-name="T7"> <text:s/></text:span><text:span text:style-name="T6">100,</text:span><text:span text:style-name="T7"> <text:s/></text:span><text:span text:style-name="T6">313</text:span></text:p>
        <text:p text:style-name="P78"><text:span text:style-name="T6">&lt;360&gt;).</text:span><text:span text:style-name="T7"> <text:s/></text:span><text:span text:style-name="T6">Eine</text:span><text:span text:style-name="T7"> <text:s/></text:span><text:span text:style-name="T6">vorsorglich</text:span><text:span text:style-name="T7"> <text:s/></text:span><text:span text:style-name="T6">anlasslose</text:span><text:span text:style-name="T7"> <text:s/></text:span><text:span text:style-name="T6">Datenspeicherung</text:span><text:span text:style-name="T7"> <text:s/></text:span><text:span text:style-name="T6">ist</text:span><text:span text:style-name="T7"> <text:s/></text:span><text:span text:style-name="T6">allerdings</text:span><text:span text:style-name="T7"> <text:s/></text:span><text:span text:style-name="T6">nur</text:span><text:span text:style-name="T7"> <text:s/></text:span><text:span text:style-name="T6">ausnahmsweise zulässig.</text:span><text:span text:style-name="T7"> <text:s/></text:span><text:span text:style-name="T6">Sie</text:span><text:span text:style-name="T7"> <text:s/></text:span><text:span text:style-name="T6">unterliegt</text:span><text:span text:style-name="T7"> <text:s/></text:span><text:span text:style-name="T6">sowohl</text:span><text:span text:style-name="T7"> <text:s/></text:span><text:span text:style-name="T6">hinsichtlich</text:span><text:span text:style-name="T7"> <text:s/></text:span><text:span text:style-name="T6">ihrer</text:span><text:span text:style-name="T7"> <text:s/></text:span><text:span text:style-name="T6">Begründung</text:span><text:span text:style-name="T7"> <text:s/></text:span><text:span text:style-name="T6">als</text:span><text:span text:style-name="T7"> <text:s/></text:span><text:span text:style-name="T6">auch</text:span><text:span text:style-name="T7"> <text:s/></text:span><text:span text:style-name="T6">hinsichtlich</text:span><text:span text:style-name="T7"> <text:s/></text:span><text:span text:style-name="T6">ihrer Ausgestaltung,</text:span><text:span text:style-name="T7"> <text:s/></text:span><text:span text:style-name="T6">insbesondere</text:span><text:span text:style-name="T7"> <text:s/></text:span><text:span text:style-name="T6">auch</text:span><text:span text:style-name="T7"> <text:s/></text:span><text:span text:style-name="T6">in</text:span><text:span text:style-name="T7"> <text:s/></text:span><text:span text:style-name="T6">Bezug</text:span><text:span text:style-name="T7"> <text:s/></text:span><text:span text:style-name="T6">auf</text:span><text:span text:style-name="T7"> <text:s/></text:span><text:span text:style-name="T6">die</text:span><text:span text:style-name="T7"> <text:s/></text:span><text:span text:style-name="T6">vorgesehenen</text:span><text:span text:style-name="T7"> <text:s/></text:span><text:span text:style-name="T6">Verwendungszwecke, besonders</text:span><text:span text:style-name="T7"> </text:span><text:span text:style-name="T6">strengen</text:span><text:span text:style-name="T7"> </text:span><text:span text:style-name="T6">Anforderungen.</text:span></text:p>
      </text:section>
      <text:section text:style-name="Sect1" text:name="Bereich18">
        <text:p text:style-name="P3"><text:span text:style-name="T1">123</text:span></text:p>
        <text:p text:style-name="P6"/>
        <text:p text:style-name="P9"><text:span text:style-name="T1">Entwurf Begründung Verfassungsbeschwerde Stand 12.07.2017</text:span></text:p>
        <text:p text:style-name="P10"/>
        <text:p text:style-name="P14"><text:span text:style-name="T1">Der Zugriff auf die sämtliche Meldedatenbanken und die teilweise Speicherung der vorselektierten <text:s/>Gruppendateien <text:s/>über <text:s/>einen <text:s/>Zeitraum <text:s/>von <text:s/>länger <text:s/>als <text:s/>6 <text:s/>Monate <text:s/>ist unter <text:s/>dem <text:s/>Gesichtspunkt <text:s/>der <text:s/>Inneren <text:s/>und <text:s/>Äußeren <text:s/>Sicherheit <text:s/>der <text:s/>Bundesrepublik Deutschland als anlasslos zu bezeichnen und dient weder der Gefahrenabwehr noch Strafverfolgung.</text:span></text:p>
        <text:p text:style-name="P22"/>
        <text:p text:style-name="P211"><text:span text:style-name="T6">209</text:span><text:span text:style-name="T7"> <text:s text:c="6"/></text:span><text:span text:style-name="T6">4.</text:span><text:span text:style-name="T7"> </text:span><text:span text:style-name="T6">Eine</text:span><text:span text:style-name="T7"> </text:span><text:span text:style-name="T6">sechsmonatige</text:span><text:span text:style-name="T7"> </text:span><text:span text:style-name="T6">Speicherung</text:span><text:span text:style-name="T7"> </text:span><text:span text:style-name="T6">von</text:span><text:span text:style-name="T7"> </text:span><text:span text:style-name="T6">Telekommunikationsverkehrsdaten</text:span><text:span text:style-name="T7"> </text:span><text:span text:style-name="T6">in</text:span><text:span text:style-name="T7"> </text:span><text:span text:style-name="T6">einem</text:span><text:span text:style-name="T7"> </text:span><text:span text:style-name="T6">wie</text:span><text:span text:style-name="T7"> </text:span><text:span text:style-name="T6">in</text:span><text:span text:style-name="T7"> </text:span><text:span text:style-name="T6">§</text:span></text:p>
        <text:p text:style-name="P70"><text:span text:style-name="T6">113a</text:span><text:span text:style-name="T7"> </text:span><text:span text:style-name="T6">TKG</text:span><text:span text:style-name="T7"> </text:span><text:span text:style-name="T6">vorgesehenen</text:span><text:span text:style-name="T7"> </text:span><text:span text:style-name="T6">Umfang</text:span><text:span text:style-name="T7"> </text:span><text:span text:style-name="T6">ist</text:span><text:span text:style-name="T7"> </text:span><text:span text:style-name="T6">auch</text:span><text:span text:style-name="T7"> </text:span><text:span text:style-name="T6">nicht</text:span><text:span text:style-name="T7"> </text:span><text:span text:style-name="T6">von</text:span><text:span text:style-name="T7"> </text:span><text:span text:style-name="T6">vornherein</text:span><text:span text:style-name="T7"> </text:span><text:span text:style-name="T6">unverhältnismäßig</text:span><text:span text:style-name="T7"> </text:span><text:span text:style-name="T6">im</text:span><text:span text:style-name="T7"> </text:span><text:span text:style-name="T6">engeren</text:span></text:p>
        <text:p text:style-name="P213"><text:span text:style-name="T6">Sinne.</text:span></text:p>
        <text:p text:style-name="P214"><text:span text:style-name="T6">210</text:span><text:span text:style-name="T7"> <text:s text:c="6"/></text:span><text:span text:style-name="T6">a)</text:span><text:span text:style-name="T7"> <text:s/></text:span><text:span text:style-name="T6">Allerdings</text:span><text:span text:style-name="T7"> <text:s/></text:span><text:span text:style-name="T6">handelt</text:span><text:span text:style-name="T7"> <text:s/></text:span><text:span text:style-name="T6">es</text:span><text:span text:style-name="T7"> <text:s/></text:span><text:span text:style-name="T6">sich</text:span><text:span text:style-name="T7"> <text:s/></text:span><text:span text:style-name="T6">bei</text:span><text:span text:style-name="T7"> <text:s/></text:span><text:span text:style-name="T6">einer</text:span><text:span text:style-name="T7"> <text:s/></text:span><text:span text:style-name="T6">solchen</text:span><text:span text:style-name="T7"> <text:s/></text:span><text:span text:style-name="T6">Speicherung</text:span><text:span text:style-name="T7"> <text:s/></text:span><text:span text:style-name="T6">um</text:span><text:span text:style-name="T7"> <text:s/></text:span><text:span text:style-name="T6">einen</text:span><text:span text:style-name="T7"> <text:s/></text:span><text:span text:style-name="T6">besonders</text:span><text:span text:style-name="T7"> <text:s/></text:span><text:span text:style-name="T6">schweren Eingriff</text:span><text:span text:style-name="T7"> <text:s/></text:span><text:span text:style-name="T6">mit</text:span><text:span text:style-name="T7"> <text:s/></text:span><text:span text:style-name="T6">einer</text:span><text:span text:style-name="T7"> <text:s/></text:span><text:span text:style-name="T6">Streubreite,</text:span><text:span text:style-name="T7"> <text:s/></text:span><text:span text:style-name="T6">wie</text:span><text:span text:style-name="T7"> <text:s/></text:span><text:span text:style-name="T6">sie</text:span><text:span text:style-name="T7"> <text:s/></text:span><text:span text:style-name="T6">die</text:span><text:span text:style-name="T7"> <text:s/></text:span><text:span text:style-name="T6">Rechtsordnung</text:span><text:span text:style-name="T7"> <text:s/></text:span><text:span text:style-name="T6">bisher</text:span><text:span text:style-name="T7"> <text:s/></text:span><text:span text:style-name="T6">nicht</text:span><text:span text:style-name="T7"> <text:s/></text:span><text:span text:style-name="T6">kennt:</text:span><text:span text:style-name="T7"> <text:s/></text:span><text:span text:style-name="T6">Erfasst</text:span><text:span text:style-name="T7"> <text:s/></text:span><text:span text:style-name="T6">werden über</text:span><text:span text:style-name="T7"> <text:s text:c="5"/></text:span><text:span text:style-name="T6">den</text:span><text:span text:style-name="T7"> <text:s text:c="5"/></text:span><text:span text:style-name="T6">gesamten</text:span><text:span text:style-name="T7"> <text:s text:c="5"/></text:span><text:span text:style-name="T6">Zeitraum</text:span><text:span text:style-name="T7"> <text:s text:c="5"/></text:span><text:span text:style-name="T6">von</text:span><text:span text:style-name="T7"> <text:s text:c="5"/></text:span><text:span text:style-name="T6">sechs</text:span><text:span text:style-name="T7"> <text:s text:c="5"/></text:span><text:span text:style-name="T6">Monaten</text:span><text:span text:style-name="T7"> <text:s text:c="5"/></text:span><text:span text:style-name="T6">praktisch</text:span><text:span text:style-name="T7"> <text:s text:c="5"/></text:span><text:span text:style-name="T6">sämtliche Telekommunikationsverkehrsdaten</text:span><text:span text:style-name="T7"> <text:s text:c="2"/></text:span><text:span text:style-name="T6">aller</text:span><text:span text:style-name="T7"> <text:s text:c="2"/></text:span><text:span text:style-name="T6">Bürger</text:span><text:span text:style-name="T7"> <text:s text:c="2"/></text:span><text:span text:style-name="T6">ohne</text:span><text:span text:style-name="T7"> <text:s text:c="2"/></text:span><text:span text:style-name="T6">Anknüpfung</text:span><text:span text:style-name="T7"> <text:s text:c="2"/></text:span><text:span text:style-name="T6">an</text:span><text:span text:style-name="T7"> <text:s text:c="2"/></text:span><text:span text:style-name="T6">ein</text:span><text:span text:style-name="T7"> <text:s text:c="2"/></text:span><text:span text:style-name="T6">zurechenbar vorwerfbares</text:span><text:span text:style-name="T7"> </text:span><text:span text:style-name="T6">Verhalten,</text:span><text:span text:style-name="T7"> </text:span><text:span text:style-name="T6">eine</text:span><text:span text:style-name="T7"> </text:span><text:span text:style-name="T6">-</text:span><text:span text:style-name="T7"> </text:span><text:span text:style-name="T6">auch</text:span><text:span text:style-name="T7"> </text:span><text:span text:style-name="T6">nur</text:span><text:span text:style-name="T7"> </text:span><text:span text:style-name="T6">abstrakte</text:span><text:span text:style-name="T7"> </text:span><text:span text:style-name="T6">-</text:span><text:span text:style-name="T7"> </text:span><text:span text:style-name="T6">Gefährlichkeit</text:span><text:span text:style-name="T7"> </text:span><text:span text:style-name="T6">oder</text:span><text:span text:style-name="T7"> </text:span><text:span text:style-name="T6">sonst</text:span><text:span text:style-name="T7"> </text:span><text:span text:style-name="T6">eine</text:span><text:span text:style-name="T7"> </text:span><text:span text:style-name="T6">qualifizierte Situation.</text:span><text:span text:style-name="T7"> </text:span><text:span text:style-name="T6">…</text:span></text:p>
        <text:p text:style-name="P212"><text:span text:style-name="T6">212</text:span><text:span text:style-name="T7"> <text:s text:c="6"/></text:span><text:span text:style-name="T6">Eine</text:span><text:span text:style-name="T7"> <text:s/></text:span><text:span text:style-name="T6">Speicherung,</text:span><text:span text:style-name="T7"> <text:s/></text:span><text:span text:style-name="T6">die</text:span><text:span text:style-name="T7"> <text:s/></text:span><text:span text:style-name="T6">solche</text:span><text:span text:style-name="T7"> <text:s/></text:span><text:span text:style-name="T6">Verwendungen</text:span><text:span text:style-name="T7"> <text:s/></text:span><text:span text:style-name="T6">grundsätzlich</text:span><text:span text:style-name="T7"> <text:s/></text:span><text:span text:style-name="T6">ermöglicht</text:span><text:span text:style-name="T7"> <text:s/></text:span><text:span text:style-name="T6">und</text:span><text:span text:style-name="T7"> <text:s/></text:span><text:span text:style-name="T6">in</text:span><text:span text:style-name="T7"> <text:s/></text:span><text:span text:style-name="T6">bestimmten</text:span></text:p>
        <text:p text:style-name="P215"><text:span text:style-name="T6">Fällen</text:span><text:span text:style-name="T7"> <text:s/></text:span><text:span text:style-name="T6">ermöglichen</text:span><text:span text:style-name="T7"> <text:s/></text:span><text:span text:style-name="T6">soll,</text:span><text:span text:style-name="T7"> <text:s/></text:span><text:span text:style-name="T6">begründet</text:span><text:span text:style-name="T7"> <text:s/></text:span><text:span text:style-name="T6">einen</text:span><text:span text:style-name="T7"> <text:s/></text:span><text:span text:style-name="T6">schwerwiegenden</text:span><text:span text:style-name="T7"> <text:s/></text:span><text:span text:style-name="T6">Eingriff.</text:span><text:span text:style-name="T7"> <text:s/></text:span><text:span text:style-name="T6">Von</text:span><text:span text:style-name="T7"> <text:s/></text:span><text:span text:style-name="T6">Gewicht</text:span><text:span text:style-name="T7"> <text:s/></text:span><text:span text:style-name="T6">ist</text:span><text:span text:style-name="T7"> <text:s/></text:span><text:span text:style-name="T6">hierbei auch,</text:span><text:span text:style-name="T7"> <text:s text:c="2"/></text:span><text:span text:style-name="T6">dass</text:span><text:span text:style-name="T7"> <text:s text:c="2"/></text:span><text:span text:style-name="T6">unabhängig</text:span><text:span text:style-name="T7"> <text:s text:c="2"/></text:span><text:span text:style-name="T6">von</text:span><text:span text:style-name="T7"> <text:s text:c="2"/></text:span><text:span text:style-name="T6">einer</text:span><text:span text:style-name="T7"> <text:s text:c="2"/></text:span><text:span text:style-name="T6">wie</text:span><text:span text:style-name="T7"> <text:s text:c="2"/></text:span><text:span text:style-name="T6">auch</text:span><text:span text:style-name="T7"> <text:s text:c="2"/></text:span><text:span text:style-name="T6">immer</text:span><text:span text:style-name="T7"> <text:s text:c="2"/></text:span><text:span text:style-name="T6">geregelten</text:span><text:span text:style-name="T7"> <text:s text:c="2"/></text:span><text:span text:style-name="T6">Ausgestaltung</text:span><text:span text:style-name="T7"> <text:s text:c="2"/></text:span><text:span text:style-name="T6">der Datenverwendung</text:span><text:span text:style-name="T7"> </text:span><text:span text:style-name="T6">das</text:span><text:span text:style-name="T7"> </text:span><text:span text:style-name="T6">Risiko</text:span><text:span text:style-name="T7"> </text:span><text:span text:style-name="T6">von</text:span><text:span text:style-name="T7"> </text:span><text:span text:style-name="T6">Bürgern</text:span><text:span text:style-name="T7"> </text:span><text:span text:style-name="T6">erheblich</text:span><text:span text:style-name="T7"> </text:span><text:span text:style-name="T6">steigt,</text:span><text:span text:style-name="T7"> </text:span><text:span text:style-name="T6">weiteren</text:span><text:span text:style-name="T7"> </text:span><text:span text:style-name="T6">Ermittlungen</text:span><text:span text:style-name="T7"> </text:span><text:span text:style-name="T6">ausgesetzt zu</text:span><text:span text:style-name="T7"> <text:s/></text:span><text:span text:style-name="T6">werden,</text:span><text:span text:style-name="T7"> <text:s/></text:span><text:span text:style-name="T6">ohne</text:span><text:span text:style-name="T7"> <text:s/></text:span><text:span text:style-name="T6">selbst</text:span><text:span text:style-name="T7"> <text:s/></text:span><text:span text:style-name="T6">Anlass</text:span><text:span text:style-name="T7"> <text:s/></text:span><text:span text:style-name="T6">dazu</text:span><text:span text:style-name="T7"> <text:s/></text:span><text:span text:style-name="T6">gegeben</text:span><text:span text:style-name="T7"> <text:s/></text:span><text:span text:style-name="T6">zu</text:span><text:span text:style-name="T7"> <text:s/></text:span><text:span text:style-name="T6">haben.</text:span><text:span text:style-name="T7"> <text:s/></text:span><text:span text:style-name="T6">Es</text:span><text:span text:style-name="T7"> <text:s/></text:span><text:span text:style-name="T6">reicht</text:span><text:span text:style-name="T7"> <text:s/></text:span><text:span text:style-name="T6">etwa</text:span><text:span text:style-name="T7"> <text:s/></text:span><text:span text:style-name="T6">aus,</text:span><text:span text:style-name="T7"> <text:s/></text:span><text:soft-page-break/><text:span text:style-name="T6">zu</text:span><text:span text:style-name="T7"> <text:s/></text:span><text:span text:style-name="T6">einem ungünstigen</text:span><text:span text:style-name="T7"> <text:s/></text:span><text:span text:style-name="T6">Zeitpunkt</text:span><text:span text:style-name="T7"> <text:s/></text:span><text:span text:style-name="T6">in</text:span><text:span text:style-name="T7"> <text:s/></text:span><text:span text:style-name="T6">einer</text:span><text:span text:style-name="T7"> <text:s/></text:span><text:span text:style-name="T6">bestimmten</text:span><text:span text:style-name="T7"> <text:s/></text:span><text:span text:style-name="T6">Funkzelle</text:span><text:span text:style-name="T7"> <text:s/></text:span><text:span text:style-name="T6">gewesen</text:span><text:span text:style-name="T7"> <text:s/></text:span><text:span text:style-name="T6">oder</text:span><text:span text:style-name="T7"> <text:s/></text:span><text:span text:style-name="T6">von</text:span><text:span text:style-name="T7"> <text:s/></text:span><text:span text:style-name="T6">einer</text:span><text:span text:style-name="T7"> <text:s/></text:span><text:span text:style-name="T6">bestimmten Person</text:span><text:span text:style-name="T7"> </text:span><text:span text:style-name="T6">kontaktiert</text:span><text:span text:style-name="T7"> </text:span><text:span text:style-name="T6">worden</text:span><text:span text:style-name="T7"> </text:span><text:span text:style-name="T6">zu</text:span><text:span text:style-name="T7"> </text:span><text:span text:style-name="T6">sein,</text:span><text:span text:style-name="T7"> </text:span><text:span text:style-name="T6">um</text:span><text:span text:style-name="T7"> </text:span><text:span text:style-name="T6">in</text:span><text:span text:style-name="T7"> </text:span><text:span text:style-name="T6">weitem</text:span><text:span text:style-name="T7"> </text:span><text:span text:style-name="T6">Umfang</text:span><text:span text:style-name="T7"> </text:span><text:span text:style-name="T6">Ermittlungen</text:span><text:span text:style-name="T7"> </text:span><text:span text:style-name="T6">ausgesetzt</text:span><text:span text:style-name="T7"> </text:span><text:span text:style-name="T6">zu</text:span><text:span text:style-name="T7"> </text:span><text:span text:style-name="T6">werden und</text:span><text:span text:style-name="T7"> <text:s/></text:span><text:span text:style-name="T6">unter</text:span><text:span text:style-name="T7"> <text:s/></text:span><text:span text:style-name="T6">Erklärungsdruck</text:span><text:span text:style-name="T7"> <text:s/></text:span><text:span text:style-name="T6">zu</text:span><text:span text:style-name="T7"> <text:s/></text:span><text:span text:style-name="T6">geraten.</text:span><text:span text:style-name="T7"> <text:s/></text:span><text:span text:style-name="T6">Auch</text:span><text:span text:style-name="T7"> <text:s/></text:span><text:span text:style-name="T6">die</text:span><text:span text:style-name="T7"> <text:s/></text:span><text:span text:style-name="T6">Missbrauchsmöglichkeiten,</text:span><text:span text:style-name="T7"> <text:s/></text:span><text:span text:style-name="T6">die</text:span><text:span text:style-name="T7"> <text:s/></text:span><text:span text:style-name="T6">mit</text:span><text:span text:style-name="T7"> <text:s/></text:span><text:span text:style-name="T6">einer solchen</text:span><text:span text:style-name="T7"> </text:span><text:span text:style-name="T6">Datensammlung</text:span><text:span text:style-name="T7"> </text:span><text:span text:style-name="T6">verbunden</text:span><text:span text:style-name="T7"> </text:span><text:span text:style-name="T6">sind,</text:span><text:span text:style-name="T7"> </text:span><text:span text:style-name="T6">verschärfen</text:span><text:span text:style-name="T7"> </text:span><text:span text:style-name="T6">deren</text:span><text:span text:style-name="T7"> </text:span><text:span text:style-name="T6">belastende</text:span><text:span text:style-name="T7"> </text:span><text:span text:style-name="T6">Wirkung.</text:span><text:span text:style-name="T7"> </text:span><text:span text:style-name="T6">…</text:span></text:p>
        <text:p text:style-name="P33"><text:span text:style-name="T6">213</text:span><text:span text:style-name="T7"> <text:s text:c="6"/></text:span><text:span text:style-name="T6">b)</text:span><text:span text:style-name="T7"> </text:span><text:span text:style-name="T6">Trotz</text:span><text:span text:style-name="T7"> </text:span><text:span text:style-name="T6">der</text:span><text:span text:style-name="T7"> </text:span><text:span text:style-name="T6">außerordentlichen</text:span><text:span text:style-name="T7"> </text:span><text:span text:style-name="T6">Streubreite</text:span><text:span text:style-name="T7"> </text:span><text:span text:style-name="T6">und</text:span><text:span text:style-name="T7"> </text:span><text:span text:style-name="T6">des</text:span><text:span text:style-name="T7"> </text:span><text:span text:style-name="T6">mit</text:span><text:span text:style-name="T7"> </text:span><text:span text:style-name="T6">ihr</text:span><text:span text:style-name="T7"> </text:span><text:span text:style-name="T6">verbundenen</text:span><text:span text:style-name="T7"> </text:span><text:span text:style-name="T6">Eingriffsgewichts</text:span><text:span text:style-name="T7"> </text:span><text:span text:style-name="T6">ist dem</text:span><text:span text:style-name="T7"> <text:s/></text:span><text:span text:style-name="T6">Gesetzgeber</text:span><text:span text:style-name="T7"> <text:s/></text:span><text:span text:style-name="T6">die</text:span><text:span text:style-name="T7"> <text:s/></text:span><text:span text:style-name="T6">Einführung</text:span><text:span text:style-name="T7"> <text:s/></text:span><text:span text:style-name="T6">einer</text:span><text:span text:style-name="T7"> <text:s/></text:span><text:span text:style-name="T6">sechsmonatigen</text:span><text:span text:style-name="T7"> <text:s/></text:span><text:span text:style-name="T6">Speicherungspflicht,</text:span><text:span text:style-name="T7"> <text:s/></text:span><text:span text:style-name="T6">wie</text:span><text:span text:style-name="T7"> <text:s/></text:span><text:span text:style-name="T6">in</text:span><text:span text:style-name="T7"> <text:s/></text:span><text:span text:style-name="T6">§</text:span><text:span text:style-name="T7"> <text:s/></text:span><text:span text:style-name="T6">113a TKG</text:span><text:span text:style-name="T7"> </text:span><text:span text:style-name="T6">vorgesehen,</text:span><text:span text:style-name="T7"> </text:span><text:span text:style-name="T6">verfassungsrechtlich</text:span><text:span text:style-name="T7"> </text:span><text:span text:style-name="T6">nicht</text:span><text:span text:style-name="T7"> </text:span><text:span text:style-name="T6">schlechthin</text:span><text:span text:style-name="T7"> </text:span><text:span text:style-name="T6">verboten.</text:span><text:span text:style-name="T7"> </text:span><text:span text:style-name="T6">Allerdings</text:span><text:span text:style-name="T7"> </text:span><text:span text:style-name="T6">entspricht</text:span><text:span text:style-name="T7"> </text:span><text:span text:style-name="T6">es</text:span><text:span text:style-name="T7"> </text:span><text:span text:style-name="T6">der ständigen</text:span><text:span text:style-name="T7"> </text:span><text:span text:style-name="T6">Rechtsprechung</text:span><text:span text:style-name="T7"> </text:span><text:span text:style-name="T6">des</text:span><text:span text:style-name="T7"> </text:span><text:span text:style-name="T6">Bundesverfassungsgerichts,</text:span><text:span text:style-name="T7"> </text:span><text:span text:style-name="T6">dass</text:span><text:span text:style-name="T7"> </text:span><text:span text:style-name="T6">dem</text:span><text:span text:style-name="T7"> </text:span><text:span text:style-name="T6">Staat</text:span><text:span text:style-name="T7"> </text:span><text:span text:style-name="T6">eine</text:span><text:span text:style-name="T7"> </text:span><text:span text:style-name="T6">Sammlung von</text:span><text:span text:style-name="T7"> <text:s/></text:span><text:span text:style-name="T6">personenbezogenen</text:span><text:span text:style-name="T7"> <text:s/></text:span><text:span text:style-name="T6">Daten</text:span><text:span text:style-name="T7"> <text:s/></text:span><text:span text:style-name="T6">auf</text:span><text:span text:style-name="T7"> <text:s/></text:span><text:span text:style-name="T6">Vorrat</text:span><text:span text:style-name="T7"> <text:s/></text:span><text:span text:style-name="T6">zu</text:span><text:span text:style-name="T7"> <text:s/></text:span><text:span text:style-name="T6">unbestimmten</text:span><text:span text:style-name="T7"> <text:s/></text:span><text:span text:style-name="T6">oder</text:span><text:span text:style-name="T7"> <text:s/></text:span><text:span text:style-name="T6">noch</text:span><text:span text:style-name="T7"> <text:s/></text:span><text:span text:style-name="T6">nicht</text:span><text:span text:style-name="T7"> <text:s/></text:span><text:span text:style-name="T6">bestimmbaren Zwecken</text:span><text:span text:style-name="T7"> </text:span><text:span text:style-name="T6">verfassungsrechtlich</text:span><text:span text:style-name="T7"> </text:span><text:span text:style-name="T6">strikt</text:span><text:span text:style-name="T7"> </text:span><text:span text:style-name="T6">untersagt</text:span><text:span text:style-name="T7"> </text:span><text:span text:style-name="T6">ist</text:span><text:span text:style-name="T7"> </text:span><text:span text:style-name="T6">(vgl.</text:span><text:span text:style-name="T7"> </text:span><text:span text:style-name="T6">BVerfGE</text:span><text:span text:style-name="T7"> </text:span><text:span text:style-name="T6">65,</text:span><text:span text:style-name="T7"> </text:span><text:span text:style-name="T6">1</text:span><text:span text:style-name="T7"> </text:span><text:span text:style-name="T6">&lt;46&gt;;</text:span><text:span text:style-name="T7"> </text:span><text:span text:style-name="T6">100,</text:span><text:span text:style-name="T7"> </text:span><text:span text:style-name="T6">313</text:span><text:span text:style-name="T7"> </text:span><text:span text:style-name="T6">&lt;360&gt;;</text:span></text:p>
        <text:p text:style-name="P216"><text:span text:style-name="T6">115,</text:span><text:span text:style-name="T7"> </text:span><text:span text:style-name="T6">320</text:span><text:span text:style-name="T7"> </text:span><text:span text:style-name="T6">&lt;350&gt;;</text:span><text:span text:style-name="T7"> </text:span><text:span text:style-name="T6">118,</text:span><text:span text:style-name="T7"> </text:span><text:span text:style-name="T6">168</text:span><text:span text:style-name="T7"> </text:span><text:span text:style-name="T6">&lt;187&gt;).</text:span><text:span text:style-name="T7"> </text:span><text:span text:style-name="T6">…</text:span></text:p>
        <text:p text:style-name="P53"/>
        <text:p text:style-name="P47"><text:span text:style-name="T1">Die Unfassbarkeit des besonders schweren Eingriffs mit einer Streubreite die in der Rechtsordnung <text:s/>einmalig <text:s/>ist, <text:s/>ergibt <text:s/>sich <text:s/>anhand <text:s/>der <text:s/>genannten <text:s/>Zahlen. <text:s/>Von <text:s/>einer Zurechenbarkeit eines vorwerfbaren Verhaltens kann nicht im Geringsten die Rede sein. <text:s/>Das <text:s/>Wohnen <text:s/>ist <text:s/>Eingriffsvorrausetzung <text:s/>für <text:s/>eine <text:s/>„staatferne <text:s/>Rasterfahndung“ und „Vorratsdatenspeicherung“ geworden.</text:span></text:p>
        <text:p text:style-name="P130"><text:span text:style-name="T1">In <text:s text:c="2"/>analoger <text:s text:c="2"/>Anwendung <text:s text:c="2"/>des <text:s text:c="2"/>BVerfG <text:s text:c="2"/>Urteils <text:s text:c="2"/>vom <text:s text:c="2"/>02.03.2010, <text:s text:c="2"/>1 <text:s text:c="2"/>BvR <text:s text:c="2"/>256/08</text:span></text:p>
        <text:p text:style-name="P126"><text:span text:style-name="T1">Vorratsdatenspeicherung <text:s text:c="2"/>gestattet <text:s text:c="2"/>der <text:s text:c="2"/>RBStV <text:s text:c="2"/>der <text:s text:c="2"/>Landesrundfunkanstalt <text:s text:c="2"/>einen</text:span></text:p>
        <text:p text:style-name="P217"><text:span text:style-name="T1">Zugriff auf eine Vielzahl von Dateien zum Zwecke der „Rundfunkbeitragserhebung“:</text:span></text:p>
        <text:p text:style-name="P22"/>
        <text:p text:style-name="P90"><text:span text:style-name="T6">193</text:span><text:span text:style-name="T7"> <text:s text:c="6"/></text:span><text:span text:style-name="T6">Die</text:span><text:span text:style-name="T7"> <text:s/></text:span><text:span text:style-name="T6">Eingriffsqualität</text:span><text:span text:style-name="T7"> <text:s/></text:span><text:span text:style-name="T6">des</text:span><text:span text:style-name="T7"> <text:s/></text:span><text:span text:style-name="T6">§</text:span><text:span text:style-name="T7"> <text:s/></text:span><text:span text:style-name="T6">113a</text:span><text:span text:style-name="T7"> <text:s/></text:span><text:span text:style-name="T6">TKG</text:span><text:span text:style-name="T7"> <text:s/></text:span><text:span text:style-name="T6">wird</text:span><text:span text:style-name="T7"> <text:s/></text:span><text:span text:style-name="T6">auch</text:span><text:span text:style-name="T7"> <text:s/></text:span><text:span text:style-name="T6">nicht</text:span><text:span text:style-name="T7"> <text:s/></text:span><text:span text:style-name="T6">dadurch</text:span><text:span text:style-name="T7"> <text:s/></text:span><text:span text:style-name="T6">in</text:span><text:span text:style-name="T7"> <text:s/></text:span><text:span text:style-name="T6">Frage</text:span><text:span text:style-name="T7"> <text:s/></text:span><text:span text:style-name="T6">gestellt,</text:span><text:span text:style-name="T7"> <text:s/></text:span><text:span text:style-name="T6">dass</text:span><text:span text:style-name="T7"> <text:s/></text:span><text:span text:style-name="T6">die</text:span><text:span text:style-name="T7"> <text:s/></text:span><text:span text:style-name="T6">in dieser</text:span><text:span text:style-name="T7"> <text:s/></text:span><text:span text:style-name="T6">Vorschrift</text:span><text:span text:style-name="T7"> <text:s/></text:span><text:span text:style-name="T6">vorgeschriebene</text:span><text:span text:style-name="T7"> <text:s/></text:span><text:span text:style-name="T6">Speicherung</text:span><text:span text:style-name="T7"> <text:s/></text:span><text:span text:style-name="T6">nicht</text:span><text:span text:style-name="T7"> <text:s/></text:span><text:span text:style-name="T6">durch</text:span><text:span text:style-name="T7"> <text:s/></text:span><text:span text:style-name="T6">den</text:span><text:span text:style-name="T7"> <text:s/></text:span><text:span text:style-name="T6">Staat</text:span><text:span text:style-name="T7"> <text:s/></text:span><text:span text:style-name="T6">selbst,</text:span><text:span text:style-name="T7"> <text:s/></text:span><text:span text:style-name="T6">sondern</text:span><text:span text:style-name="T7"> <text:s/></text:span><text:span text:style-name="T6">durch private</text:span><text:span text:style-name="T7"> <text:s text:c="2"/></text:span><text:span text:style-name="T6">Diensteanbieter</text:span><text:span text:style-name="T7"> <text:s text:c="2"/></text:span><text:span text:style-name="T6">erfolgt.</text:span><text:span text:style-name="T7"> <text:s text:c="2"/></text:span><text:span text:style-name="T6">Denn</text:span><text:span text:style-name="T7"> <text:s text:c="2"/></text:span><text:span text:style-name="T6">diese</text:span><text:span text:style-name="T7"> <text:s text:c="2"/></text:span><text:span text:style-name="T6">werden</text:span><text:span text:style-name="T7"> <text:s text:c="2"/></text:span><text:span text:style-name="T6">allein</text:span><text:span text:style-name="T7"> <text:s text:c="2"/></text:span><text:span text:style-name="T6">als</text:span><text:span text:style-name="T7"> <text:s text:c="2"/></text:span><text:span text:style-name="T6">Hilfspersonen</text:span><text:span text:style-name="T7"> <text:s text:c="2"/></text:span><text:span text:style-name="T6">für</text:span><text:span text:style-name="T7"> <text:s text:c="2"/></text:span><text:span text:style-name="T6">die Aufgabenerfüllung</text:span><text:span text:style-name="T7"> <text:s text:c="2"/></text:span><text:span text:style-name="T6">durch</text:span><text:span text:style-name="T7"> <text:s text:c="2"/></text:span><text:span text:style-name="T6">staatliche</text:span><text:span text:style-name="T7"> <text:s text:c="2"/></text:span><text:span text:style-name="T6">Behörden</text:span><text:span text:style-name="T7"> <text:s text:c="2"/></text:span><text:span text:style-name="T6">in</text:span><text:span text:style-name="T7"> <text:s text:c="2"/></text:span><text:span text:style-name="T6">Anspruch</text:span><text:span text:style-name="T7"> <text:s text:c="2"/></text:span><text:span text:style-name="T6">genommen.</text:span><text:span text:style-name="T7"> <text:s text:c="2"/></text:span><text:span text:style-name="T6">§</text:span><text:span text:style-name="T7"> <text:s text:c="2"/></text:span><text:span text:style-name="T6">113a</text:span><text:span text:style-name="T7"> <text:s text:c="2"/></text:span><text:span text:style-name="T6">TKG verpflichtet</text:span><text:span text:style-name="T7"> </text:span><text:span text:style-name="T6">die</text:span><text:span text:style-name="T7"> </text:span><text:span text:style-name="T6">privaten</text:span><text:span text:style-name="T7"> </text:span><text:span text:style-name="T6">Telekommunikationsunternehmen</text:span><text:span text:style-name="T7"> </text:span><text:span text:style-name="T6">zur</text:span><text:span text:style-name="T7"> </text:span><text:span text:style-name="T6">Datenspeicherung</text:span><text:span text:style-name="T7"> </text:span><text:span text:style-name="T6">allein</text:span><text:span text:style-name="T7"> </text:span><text:span text:style-name="T6">für</text:span><text:span text:style-name="T7"> </text:span><text:span text:style-name="T6">die Aufgabenerfüllung</text:span><text:span text:style-name="T7"> <text:s text:c="2"/></text:span><text:span text:style-name="T6">durch</text:span><text:span text:style-name="T7"> <text:s text:c="3"/></text:span><text:span text:style-name="T6">staatliche</text:span><text:span text:style-name="T7"> <text:s text:c="2"/></text:span><text:span text:style-name="T6">Behörden</text:span><text:span text:style-name="T7"> <text:s text:c="3"/></text:span><text:span text:style-name="T6">zu</text:span><text:span text:style-name="T7"> <text:s text:c="2"/></text:span><text:span text:style-name="T6">Zwecken</text:span><text:span text:style-name="T7"> <text:s text:c="2"/></text:span><text:span text:style-name="T6">der</text:span><text:span text:style-name="T7"> <text:s text:c="2"/></text:span><text:span text:style-name="T6">Strafverfolgung,</text:span><text:span text:style-name="T7"> <text:s text:c="2"/></text:span><text:span text:style-name="T6">der Gefahrenabwehr</text:span><text:span text:style-name="T7"> <text:s/></text:span><text:span text:style-name="T6">und</text:span><text:span text:style-name="T7"> <text:s/></text:span><text:span text:style-name="T6">der</text:span><text:span text:style-name="T7"> <text:s/></text:span><text:span text:style-name="T6">Erfüllung</text:span><text:span text:style-name="T7"> <text:s/></text:span><text:span text:style-name="T6">nachrichtendienstlicher</text:span><text:span text:style-name="T7"> <text:s/></text:span><text:span text:style-name="T6">Aufgaben</text:span><text:span text:style-name="T7"> <text:s/></text:span><text:span text:style-name="T6">gemäß</text:span><text:span text:style-name="T7"> <text:s/></text:span><text:span text:style-name="T6">§</text:span><text:span text:style-name="T7"> <text:s/></text:span><text:span text:style-name="T6">113b</text:span><text:span text:style-name="T7"> <text:s/></text:span><text:span text:style-name="T6">TKG. Dabei</text:span><text:span text:style-name="T7"> <text:s/></text:span><text:span text:style-name="T6">ordnet</text:span><text:span text:style-name="T7"> <text:s/></text:span><text:span text:style-name="T6">der</text:span><text:span text:style-name="T7"> <text:s/></text:span><text:span text:style-name="T6">Staat</text:span><text:span text:style-name="T7"> <text:s/></text:span><text:span text:style-name="T6">die</text:span><text:span text:style-name="T7"> <text:s/></text:span><text:span text:style-name="T6">mit</text:span><text:span text:style-name="T7"> <text:s/></text:span><text:span text:style-name="T6">der</text:span><text:span text:style-name="T7"> <text:s/></text:span><text:span text:style-name="T6">Speicherung</text:span><text:span text:style-name="T7"> <text:s/></text:span><text:span text:style-name="T6">verbundene</text:span><text:span text:style-name="T7"> <text:s/></text:span><text:span text:style-name="T6">Grundrechtsbeeinträchtigung unmittelbar</text:span><text:span text:style-name="T7"> <text:s text:c="3"/></text:span><text:span text:style-name="T6">an,</text:span><text:span text:style-name="T7"> <text:s text:c="3"/></text:span><text:span text:style-name="T6">ohne</text:span><text:span text:style-name="T7"> <text:s text:c="3"/></text:span><text:span text:style-name="T6">dass</text:span><text:span text:style-name="T7"> <text:s text:c="3"/></text:span><text:span text:style-name="T6">den</text:span><text:span text:style-name="T7"> <text:s text:c="3"/></text:span><text:span text:style-name="T6">speicherungspflichtigen</text:span><text:span text:style-name="T7"> <text:s text:c="3"/></text:span><text:span text:style-name="T6">Unternehmen</text:span><text:span text:style-name="T7"> <text:s text:c="3"/></text:span><text:span text:style-name="T6">insoweit</text:span><text:span text:style-name="T7"> <text:s text:c="3"/></text:span><text:span text:style-name="T6">ein Handlungsspielraum</text:span><text:span text:style-name="T7"> <text:s/></text:span><text:span text:style-name="T6">verbleibt;</text:span><text:span text:style-name="T7"> </text:span><text:span text:style-name="T6">die</text:span><text:span text:style-name="T7"> </text:span><text:span text:style-name="T6">Daten</text:span><text:span text:style-name="T7"> </text:span><text:span text:style-name="T6">sind</text:span><text:span text:style-name="T7"> </text:span><text:span text:style-name="T6">so</text:span><text:span text:style-name="T7"> </text:span><text:span text:style-name="T6">zu</text:span><text:span text:style-name="T7"> </text:span><text:span text:style-name="T6">speichern,</text:span><text:span text:style-name="T7"> </text:span><text:span text:style-name="T6">dass</text:span><text:span text:style-name="T7"> </text:span><text:span text:style-name="T6">Auskunftsersuchen</text:span><text:span text:style-name="T7"> </text:span><text:span text:style-name="T6">der berechtigten</text:span><text:span text:style-name="T7"> </text:span><text:span text:style-name="T6">öffentlichen</text:span><text:span text:style-name="T7"> </text:span><text:span text:style-name="T6">Stellen</text:span><text:span text:style-name="T7"> </text:span><text:span text:style-name="T6">nach</text:span><text:span text:style-name="T7"> </text:span><text:span text:style-name="T6">§</text:span><text:span text:style-name="T7"> </text:span><text:span text:style-name="T6">113a</text:span><text:span text:style-name="T7"> </text:span><text:span text:style-name="T6">Abs.</text:span><text:span text:style-name="T7"> </text:span><text:span text:style-name="T6">9</text:span><text:span text:style-name="T7"> </text:span><text:span text:style-name="T6">TKG</text:span><text:span text:style-name="T7"> </text:span><text:span text:style-name="T6">unverzüglich</text:span><text:span text:style-name="T7"> </text:span><text:span text:style-name="T6">erfüllt</text:span><text:span text:style-name="T7"> </text:span><text:span text:style-name="T6">werden</text:span><text:span text:style-name="T7"> </text:span><text:span text:style-name="T6">können. Unter</text:span><text:span text:style-name="T7"> </text:span><text:span text:style-name="T6">diesen</text:span><text:span text:style-name="T7"> </text:span><text:span text:style-name="T6">Voraussetzungen</text:span><text:span text:style-name="T7"> </text:span><text:span text:style-name="T6">ist</text:span><text:span text:style-name="T7"> </text:span><text:span text:style-name="T6">die</text:span><text:span text:style-name="T7"> </text:span><text:span text:style-name="T6">Speicherung</text:span><text:span text:style-name="T7"> </text:span><text:span text:style-name="T6">der</text:span><text:span text:style-name="T7"> </text:span><text:span text:style-name="T6">Daten</text:span><text:span text:style-name="T7"> </text:span><text:span text:style-name="T6">rechtlich</text:span><text:span text:style-name="T7"> </text:span><text:span text:style-name="T6">dem</text:span><text:span text:style-name="T7"> </text:span><text:span text:style-name="T6">Gesetzgeber</text:span><text:span text:style-name="T7"> </text:span><text:span text:style-name="T6">als unmittelbarer</text:span><text:span text:style-name="T7"> </text:span><text:span text:style-name="T6">Eingriff</text:span><text:span text:style-name="T7"> </text:span><text:span text:style-name="T6">in</text:span><text:span text:style-name="T7"> </text:span><text:span text:style-name="T6">Art.</text:span><text:span text:style-name="T7"> </text:span><text:span text:style-name="T6">10</text:span><text:span text:style-name="T7"> </text:span><text:span text:style-name="T6">Abs.</text:span><text:span text:style-name="T7"> </text:span><text:span text:style-name="T6">1</text:span><text:span text:style-name="T7"> </text:span><text:span text:style-name="T6">GG</text:span><text:span text:style-name="T7"> </text:span><text:span text:style-name="T6">zuzurechnen</text:span><text:span text:style-name="T7"> </text:span><text:span text:style-name="T6">(vgl.</text:span><text:span text:style-name="T7"> </text:span><text:span text:style-name="T6">BVerfGE</text:span><text:span text:style-name="T7"> </text:span><text:span text:style-name="T6">107,</text:span><text:span text:style-name="T7"> </text:span><text:span text:style-name="T6">299</text:span><text:span text:style-name="T7"> </text:span><text:span text:style-name="T6">&lt;313</text:span><text:span text:style-name="T7"> </text:span><text:span text:style-name="T6">f.&gt;).</text:span></text:p>
      </text:section>
      <text:section text:style-name="Sect1" text:name="Bereich19">
        <text:p text:style-name="P3"><text:span text:style-name="T1">124</text:span></text:p>
        <text:p text:style-name="P6"/>
        <text:p text:style-name="P9"><text:span text:style-name="T1">Entwurf Begründung Verfassungsbeschwerde Stand 12.07.2017</text:span></text:p>
        <text:p text:style-name="P10"/>
        <text:p text:style-name="P14"><text:span text:style-name="T1">Mit § 11 Abs. 4 RBStV wird eine Vielzahl von nicht näher bestimmten Adressaten zu Hilfspersonen <text:s text:c="2"/>für <text:s text:c="2"/>die <text:s text:c="2"/>„staatsferne“ <text:s text:c="2"/>Aufgabenerfüllung <text:s text:c="2"/>der <text:s text:c="2"/>Datenerhebung <text:s text:c="2"/>zur Rundfunkbeitragserhebung herangezogen bzw. verpflichtet.</text:span></text:p>
        <text:p text:style-name="P47"><text:span text:style-name="T1">Der <text:s/>RBStV <text:s/>ermöglicht <text:s/>es, <text:s/>dass <text:s/>personenbezogene <text:s/>Daten <text:s/>bei <text:s/>öffentlichen <text:s/>und nichtöffentlichen <text:s/>Stellen <text:s/>ohne <text:s/>Kenntnis <text:s/>des <text:s/>Betroffenen <text:s/>erhoben, <text:s/>verarbeitet <text:s/>oder genutzt <text:s text:c="2"/>werden <text:s text:c="3"/>können. <text:s text:c="3"/>Die <text:s text:c="3"/>Datenbestände <text:s text:c="3"/>müssen <text:s text:c="3"/>dazu <text:s text:c="2"/>geeignet <text:s text:c="3"/>sein, Rückschlüsse <text:s/>auf <text:s/>die <text:s/>Beitragspflicht <text:s/>zuzulassen, <text:s/>insbesondere <text:s/>durch <text:s/>Abgleich <text:s/>mit dem <text:s/>Bestand <text:s/>der <text:s/>bei <text:s/>den <text:s/>Landesrundfunkanstalten <text:s/>gemeldeten <text:s/>Beitragsschuldner, und sich auf Angaben beschränken, die der Anzeigepflicht nach § 8 unterliegen. Es darf <text:s/>kein <text:s/>erkennbarer <text:s/>Grund <text:s/>zu <text:s/>der <text:s/>Annahme <text:s/>bestehen, <text:s/>dass <text:s/>der <text:s/>Betroffene <text:s/>ein schutzwürdiges <text:s/>Interesse <text:s/>an <text:s/>dem <text:s/>Ausschluss <text:s/>der <text:s/>Erhebung, <text:s/>Verarbeitung <text:s/>oder Nutzung hat (Auskunftssperre).</text:span></text:p>
        <text:p text:style-name="P7"/>
        <text:p text:style-name="P2"/>
        <text:p text:style-name="P2"/>
        <text:p text:style-name="P218"><text:span text:style-name="T2">B.8.4. <text:s text:c="11"/>Personendatenspeicher</text:span></text:p>
        <text:p text:style-name="P13"/>
        <text:p text:style-name="P47"><text:span text:style-name="T1">Von der Speicherung der Verkehrsdaten ist die Speicherung von Personendaten in Dateien <text:s text:c="3"/>zu <text:s text:c="3"/>unterscheiden. <text:s text:c="3"/>Diese <text:s text:c="3"/>Unterscheidung <text:s text:c="3"/>ist <text:s text:c="3"/>notwendig, <text:s text:c="3"/>da <text:s text:c="3"/>die Verkehrsdaten <text:s text:c="2"/>dem <text:s/>Schutz <text:s/>nach <text:s/>Art. <text:s/>10 <text:s/>GG <text:s/>unterliegen. <text:s/>Es <text:s/>erscheint <text:s/>daher sachgerecht <text:s text:c="6"/>eine <text:s text:c="6"/>Trennung <text:s text:c="6"/>zwischen <text:s text:c="6"/>Verkehrsdatenspeichern <text:s text:c="6"/>und </text:span><text:soft-page-break/><text:span text:style-name="T1">Personendatenspeicher <text:s/>vorzunehmen, <text:s/>da <text:s/>im <text:s/>Rahmen <text:s/>der <text:s/>zulässigen <text:s/>gesetzlichen Möglichkeiten <text:s/>der <text:s/>Speicherung <text:s/>personenbezogener <text:s/>Daten <text:s/>unterschiede <text:s/>vorhanden sind. Hierzu schuf der Gesetzgeber z.B. das:</text:span></text:p>
        <text:p text:style-name="P13"/>
        <text:p text:style-name="P126"><text:span text:style-name="T1">Gesetz <text:s text:c="3"/>zur <text:s text:c="3"/>Errichtung <text:s text:c="3"/>einer <text:s text:c="3"/>standardisierten <text:s text:c="3"/>zentralen <text:s text:c="3"/>Antiterrordatei <text:s text:c="3"/>von Polizeibehörden <text:s text:c="5"/>und <text:s text:c="5"/>Nachrichtendiensten <text:s text:c="5"/>von <text:s text:c="5"/>Bund <text:s text:c="5"/>und <text:s text:c="5"/>Ländern (Antiterrordateigesetz - ATDG):</text:span></text:p>
        <text:p text:style-name="P16"/>
        <text:p text:style-name="P219"><text:span text:style-name="T3">§</text:span><text:span text:style-name="T4"> </text:span><text:span text:style-name="T3">1</text:span><text:span text:style-name="T4"> </text:span><text:span text:style-name="T3">Antiterrordatei</text:span></text:p>
        <text:p text:style-name="P37"/>
        <text:p text:style-name="P27"><text:span text:style-name="T6">(1)</text:span><text:span text:style-name="T7"> <text:s text:c="7"/></text:span><text:span text:style-name="T6">Das</text:span><text:span text:style-name="T7"> <text:s text:c="3"/></text:span><text:span text:style-name="T6">Bundeskriminalamt,</text:span><text:span text:style-name="T7"> <text:s text:c="3"/></text:span><text:span text:style-name="T6">die</text:span><text:span text:style-name="T7"> <text:s text:c="3"/></text:span><text:span text:style-name="T6">in</text:span><text:span text:style-name="T7"> <text:s text:c="3"/></text:span><text:span text:style-name="T6">der</text:span><text:span text:style-name="T7"> <text:s text:c="3"/></text:span><text:span text:style-name="T6">Rechtsverordnung</text:span><text:span text:style-name="T7"> <text:s text:c="3"/></text:span><text:span text:style-name="T6">nach</text:span><text:span text:style-name="T7"> <text:s text:c="3"/></text:span><text:span text:style-name="T6">§</text:span><text:span text:style-name="T7"> <text:s text:c="3"/></text:span><text:span text:style-name="T6">58</text:span><text:span text:style-name="T7"> <text:s text:c="3"/></text:span><text:span text:style-name="T6">Abs.</text:span><text:span text:style-name="T7"> <text:s text:c="3"/></text:span><text:span text:style-name="T6">1</text:span><text:span text:style-name="T7"> <text:s text:c="3"/></text:span><text:span text:style-name="T6">des Bundespolizeigesetzes</text:span><text:span text:style-name="T7"> <text:s text:c="2"/></text:span><text:span text:style-name="T6">bestimmte</text:span><text:span text:style-name="T7"> <text:s text:c="2"/></text:span><text:span text:style-name="T6">Bundespolizeibehörde,</text:span><text:span text:style-name="T7"> <text:s text:c="2"/></text:span><text:span text:style-name="T6">die</text:span><text:span text:style-name="T7"> <text:s text:c="2"/></text:span><text:span text:style-name="T6">Landeskriminalämter,</text:span><text:span text:style-name="T7"> <text:s text:c="2"/></text:span><text:span text:style-name="T6">die Verfassungsschutzbehörden</text:span><text:span text:style-name="T7"> </text:span><text:span text:style-name="T6">des</text:span><text:span text:style-name="T7"> </text:span><text:span text:style-name="T6">Bundes</text:span><text:span text:style-name="T7"> </text:span><text:span text:style-name="T6">und</text:span><text:span text:style-name="T7"> </text:span><text:span text:style-name="T6">der</text:span><text:span text:style-name="T7"> </text:span><text:span text:style-name="T6">Länder,</text:span><text:span text:style-name="T7"> </text:span><text:span text:style-name="T6">der</text:span><text:span text:style-name="T7"> </text:span><text:span text:style-name="T6">Militärische</text:span><text:span text:style-name="T7"> </text:span><text:span text:style-name="T6">Abschirmdienst,</text:span><text:span text:style-name="T7"> </text:span><text:span text:style-name="T6">der Bundesnachrichtendienst</text:span><text:span text:style-name="T7"> <text:s text:c="2"/></text:span><text:span text:style-name="T6">und</text:span><text:span text:style-name="T7"> <text:s text:c="2"/></text:span><text:span text:style-name="T6">das</text:span><text:span text:style-name="T7"> <text:s text:c="2"/></text:span><text:span text:style-name="T6">Zollkriminalamt</text:span><text:span text:style-name="T7"> <text:s text:c="2"/></text:span><text:span text:style-name="T6">(beteiligte</text:span><text:span text:style-name="T7"> <text:s text:c="2"/></text:span><text:span text:style-name="T6">Behörden)</text:span><text:span text:style-name="T7"> <text:s text:c="2"/></text:span><text:span text:style-name="T6">führen</text:span><text:span text:style-name="T7"> <text:s text:c="2"/></text:span><text:span text:style-name="T6">beim Bundeskriminalamt</text:span><text:span text:style-name="T7"> </text:span><text:span text:style-name="T6">zur</text:span><text:span text:style-name="T7"> </text:span><text:span text:style-name="T6">Erfüllung</text:span><text:span text:style-name="T7"> </text:span><text:span text:style-name="T6">ihrer</text:span><text:span text:style-name="T7"> </text:span><text:span text:style-name="T6">jeweiligen</text:span><text:span text:style-name="T7"> </text:span><text:span text:style-name="T6">gesetzlichen</text:span><text:span text:style-name="T7"> </text:span><text:span text:style-name="T6">Aufgaben</text:span><text:span text:style-name="T7"> </text:span><text:span text:style-name="T6">zur</text:span><text:span text:style-name="T7"> </text:span><text:span text:style-name="T6">Aufklärung</text:span><text:span text:style-name="T7"> </text:span><text:span text:style-name="T6">oder Bekämpfung</text:span><text:span text:style-name="T7"> </text:span><text:span text:style-name="T6">des</text:span><text:span text:style-name="T7"> </text:span><text:span text:style-name="T6">internationalen</text:span><text:span text:style-name="T7"> </text:span><text:span text:style-name="T6">Terrorismus</text:span><text:span text:style-name="T7"> </text:span><text:span text:style-name="T6">mit</text:span><text:span text:style-name="T7"> </text:span><text:span text:style-name="T6">Bezug</text:span><text:span text:style-name="T7"> </text:span><text:span text:style-name="T6">zur</text:span><text:span text:style-name="T7"> </text:span><text:span text:style-name="T6">Bundesrepublik</text:span><text:span text:style-name="T7"> </text:span><text:span text:style-name="T6">Deutschland</text:span><text:span text:style-name="T7"> </text:span><text:span text:style-name="T6">eine gemeinsame</text:span><text:span text:style-name="T7"> </text:span><text:span text:style-name="T6">standardisierte</text:span><text:span text:style-name="T7"> </text:span><text:span text:style-name="T6">zentrale</text:span><text:span text:style-name="T7"> </text:span><text:span text:style-name="T6">Antiterrordatei</text:span><text:span text:style-name="T7"> </text:span><text:span text:style-name="T6">(Antiterrordatei).</text:span></text:p>
        <text:p text:style-name="P33"><text:span text:style-name="T6">(2)</text:span><text:span text:style-name="T7"> <text:s text:c="7"/></text:span><text:span text:style-name="T6">Der</text:span><text:span text:style-name="T7"> <text:s text:c="2"/></text:span><text:span text:style-name="T6">Bundesminister</text:span><text:span text:style-name="T7"> <text:s text:c="2"/></text:span><text:span text:style-name="T6">des</text:span><text:span text:style-name="T7"> <text:s text:c="2"/></text:span><text:span text:style-name="T6">Innern</text:span><text:span text:style-name="T7"> <text:s text:c="2"/></text:span><text:span text:style-name="T6">kann,</text:span><text:span text:style-name="T7"> <text:s text:c="2"/></text:span><text:span text:style-name="T6">bei</text:span><text:span text:style-name="T7"> <text:s text:c="2"/></text:span><text:span text:style-name="T6">Landesbehörden</text:span><text:span text:style-name="T7"> <text:s text:c="2"/></text:span><text:span text:style-name="T6">auf</text:span><text:span text:style-name="T7"> <text:s text:c="2"/></text:span><text:span text:style-name="T6">Ersuchen</text:span><text:span text:style-name="T7"> <text:s text:c="2"/></text:span><text:span text:style-name="T6">des</text:span><text:span text:style-name="T7"> <text:s text:c="2"/></text:span><text:span text:style-name="T6">jeweils zuständigen</text:span><text:span text:style-name="T7"> <text:s/></text:span><text:span text:style-name="T6">Landes,</text:span><text:span text:style-name="T7"> <text:s/></text:span><text:span text:style-name="T6">durch</text:span><text:span text:style-name="T7"> <text:s/></text:span><text:span text:style-name="T6">Rechtsverordnung</text:span><text:span text:style-name="T7"> <text:s/></text:span><text:span text:style-name="T6">weitere</text:span><text:span text:style-name="T7"> <text:s/></text:span><text:span text:style-name="T6">Polizeivollzugsbehörden</text:span><text:span text:style-name="T7"> <text:s/></text:span><text:span text:style-name="T6">als</text:span><text:span text:style-name="T7"> <text:s/></text:span><text:span text:style-name="T6">beteiligte Behörden</text:span><text:span text:style-name="T7"> </text:span><text:span text:style-name="T6">zur</text:span><text:span text:style-name="T7"> </text:span><text:span text:style-name="T6">Teilnahme</text:span><text:span text:style-name="T7"> </text:span><text:span text:style-name="T6">an</text:span><text:span text:style-name="T7"> </text:span><text:span text:style-name="T6">der</text:span><text:span text:style-name="T7"> </text:span><text:span text:style-name="T6">Antiterrordatei</text:span><text:span text:style-name="T7"> </text:span><text:span text:style-name="T6">berechtigen,</text:span><text:span text:style-name="T7"> </text:span><text:span text:style-name="T6">soweit</text:span></text:p>
        <text:p text:style-name="P220"><text:span text:style-name="T6">1.</text:span><text:span text:style-name="T7"> <text:s text:c="2"/></text:span><text:span text:style-name="T6">diesen</text:span><text:span text:style-name="T7"> <text:s text:c="2"/></text:span><text:span text:style-name="T6">Aufgaben</text:span><text:span text:style-name="T7"> <text:s text:c="2"/></text:span><text:span text:style-name="T6">zur</text:span><text:span text:style-name="T7"> <text:s text:c="2"/></text:span><text:span text:style-name="T6">Bekämpfung</text:span><text:span text:style-name="T7"> <text:s text:c="2"/></text:span><text:span text:style-name="T6">des</text:span><text:span text:style-name="T7"> <text:s text:c="2"/></text:span><text:span text:style-name="T6">internationalen</text:span><text:span text:style-name="T7"> <text:s text:c="2"/></text:span><text:span text:style-name="T6">Terrorismus</text:span><text:span text:style-name="T7"> <text:s text:c="2"/></text:span><text:span text:style-name="T6">mit</text:span><text:span text:style-name="T7"> <text:s text:c="2"/></text:span><text:span text:style-name="T6">Bezug</text:span><text:span text:style-name="T7"> <text:s text:c="2"/></text:span><text:span text:style-name="T6">zur</text:span></text:p>
        <text:p text:style-name="P221"><text:span text:style-name="T6">Bundesrepublik</text:span><text:span text:style-name="T7"> </text:span><text:span text:style-name="T6">Deutschland</text:span><text:span text:style-name="T7"> </text:span><text:span text:style-name="T6">nicht</text:span><text:span text:style-name="T7"> </text:span><text:span text:style-name="T6">nur</text:span><text:span text:style-name="T7"> </text:span><text:span text:style-name="T6">im</text:span><text:span text:style-name="T7"> </text:span><text:span text:style-name="T6">Einzelfall</text:span><text:span text:style-name="T7"> </text:span><text:span text:style-name="T6">besonders</text:span><text:span text:style-name="T7"> </text:span><text:span text:style-name="T6">zugewiesen</text:span><text:span text:style-name="T7"> </text:span><text:span text:style-name="T6">sind</text:span><text:span text:style-name="T7"> </text:span><text:span text:style-name="T6">und</text:span></text:p>
        <text:p text:style-name="P116"><text:span text:style-name="T6">2.</text:span><text:span text:style-name="T7"> <text:s/></text:span><text:span text:style-name="T6">ihr</text:span><text:span text:style-name="T7"> <text:s/></text:span><text:span text:style-name="T6">Zugriff</text:span><text:span text:style-name="T7"> <text:s/></text:span><text:span text:style-name="T6">auf</text:span><text:span text:style-name="T7"> <text:s/></text:span><text:span text:style-name="T6">die</text:span><text:span text:style-name="T7"> <text:s/></text:span><text:span text:style-name="T6">Antiterrordatei</text:span><text:span text:style-name="T7"> <text:s/></text:span><text:span text:style-name="T6">für</text:span><text:span text:style-name="T7"> <text:s/></text:span><text:span text:style-name="T6">die</text:span><text:span text:style-name="T7"> <text:s/></text:span><text:span text:style-name="T6">Wahrnehmung</text:span><text:span text:style-name="T7"> <text:s/></text:span><text:span text:style-name="T6">der</text:span><text:span text:style-name="T7"> <text:s/></text:span><text:span text:style-name="T6">Aufgaben</text:span><text:span text:style-name="T7"> <text:s/></text:span><text:span text:style-name="T6">nach</text:span><text:span text:style-name="T7"> <text:s/></text:span><text:span text:style-name="T6">Nummer</text:span><text:span text:style-name="T7"> <text:s/></text:span><text:span text:style-name="T6">1 erforderlich</text:span><text:span text:style-name="T7"> <text:s/></text:span><text:span text:style-name="T6">und</text:span><text:span text:style-name="T7"> <text:s/></text:span><text:span text:style-name="T6">dies</text:span><text:span text:style-name="T7"> <text:s/></text:span><text:span text:style-name="T6">unter</text:span><text:span text:style-name="T7"> <text:s/></text:span><text:span text:style-name="T6">Berücksichtigung</text:span><text:span text:style-name="T7"> <text:s/></text:span><text:span text:style-name="T6">der</text:span><text:span text:style-name="T7"> <text:s/></text:span><text:span text:style-name="T6">schutzwürdigen</text:span><text:span text:style-name="T7"> <text:s/></text:span><text:span text:style-name="T6">Interessen</text:span><text:span text:style-name="T7"> <text:s/></text:span><text:span text:style-name="T6">der</text:span><text:span text:style-name="T7"> <text:s/></text:span><text:span text:style-name="T6">Betroffenen und</text:span><text:span text:style-name="T7"> </text:span><text:span text:style-name="T6">der</text:span><text:span text:style-name="T7"> </text:span><text:span text:style-name="T6">Sicherheitsinteressen</text:span><text:span text:style-name="T7"> </text:span><text:span text:style-name="T6">der</text:span><text:span text:style-name="T7"> </text:span><text:span text:style-name="T6">beteiligten</text:span><text:span text:style-name="T7"> </text:span><text:span text:style-name="T6">Behörden</text:span><text:span text:style-name="T7"> </text:span><text:span text:style-name="T6">angemessen</text:span><text:span text:style-name="T7"> </text:span><text:span text:style-name="T6">ist.</text:span></text:p>
        <text:p text:style-name="P149"/>
        <text:p text:style-name="P222"><text:span text:style-name="T3">§</text:span><text:span text:style-name="T4"> </text:span><text:span text:style-name="T3">2</text:span><text:span text:style-name="T4"> </text:span><text:span text:style-name="T3">Inhalt</text:span><text:span text:style-name="T4"> </text:span><text:span text:style-name="T3">der</text:span><text:span text:style-name="T4"> </text:span><text:span text:style-name="T3">Antiterrordatei</text:span><text:span text:style-name="T4"> </text:span><text:span text:style-name="T3">und</text:span><text:span text:style-name="T4"> </text:span><text:span text:style-name="T3">Speicherungspflicht</text:span></text:p>
        <text:p text:style-name="P141"/>
        <text:p text:style-name="P223"><text:span text:style-name="T6">Die</text:span><text:span text:style-name="T7"> <text:s/></text:span><text:span text:style-name="T6">beteiligten</text:span><text:span text:style-name="T7"> <text:s/></text:span><text:span text:style-name="T6">Behörden</text:span><text:span text:style-name="T7"> <text:s/></text:span><text:span text:style-name="T6">sind</text:span><text:span text:style-name="T7"> <text:s/></text:span><text:span text:style-name="T6">verpflichtet,</text:span><text:span text:style-name="T7"> <text:s/></text:span><text:span text:style-name="T6">bereits</text:span><text:span text:style-name="T7"> <text:s/></text:span><text:span text:style-name="T6">erhobene</text:span><text:span text:style-name="T7"> <text:s/></text:span><text:span text:style-name="T6">Daten</text:span><text:span text:style-name="T7"> <text:s/></text:span><text:span text:style-name="T6">nach</text:span><text:span text:style-name="T7"> <text:s/></text:span><text:span text:style-name="T6">§</text:span><text:span text:style-name="T7"> <text:s/></text:span><text:span text:style-name="T6">3</text:span><text:span text:style-name="T7"> <text:s/></text:span><text:span text:style-name="T6">Abs.</text:span><text:span text:style-name="T7"> <text:s/></text:span><text:span text:style-name="T6">1</text:span><text:span text:style-name="T7"> <text:s/></text:span><text:span text:style-name="T6">in</text:span><text:span text:style-name="T7"> <text:s/></text:span><text:span text:style-name="T6">der Antiterrordatei</text:span><text:span text:style-name="T7"> </text:span><text:span text:style-name="T6">zu</text:span><text:span text:style-name="T7"> </text:span><text:span text:style-name="T6">speichern,</text:span><text:span text:style-name="T7"> </text:span><text:span text:style-name="T6">wenn</text:span><text:span text:style-name="T7"> </text:span><text:span text:style-name="T6">sie</text:span><text:span text:style-name="T7"> </text:span><text:span text:style-name="T6">gemäß</text:span><text:span text:style-name="T7"> </text:span><text:span text:style-name="T6">den</text:span><text:span text:style-name="T7"> </text:span><text:span text:style-name="T6">für</text:span><text:span text:style-name="T7"> </text:span><text:span text:style-name="T6">sie</text:span><text:span text:style-name="T7"> </text:span><text:span text:style-name="T6">geltenden</text:span><text:span text:style-name="T7"> </text:span><text:span text:style-name="T6">Rechtsvorschriften</text:span><text:span text:style-name="T7"> </text:span><text:span text:style-name="T6">über polizeiliche</text:span><text:span text:style-name="T7"> </text:span><text:span text:style-name="T6">oder</text:span><text:span text:style-name="T7"> </text:span><text:span text:style-name="T6">nachrichtendienstliche</text:span><text:span text:style-name="T7"> </text:span><text:span text:style-name="T6">Erkenntnisse</text:span><text:span text:style-name="T7"> </text:span><text:span text:style-name="T6">(Erkenntnisse)</text:span><text:span text:style-name="T7"> </text:span><text:span text:style-name="T6">verfügen,</text:span><text:span text:style-name="T7"> </text:span><text:span text:style-name="T6">aus</text:span><text:span text:style-name="T7"> </text:span><text:span text:style-name="T6">denen</text:span><text:span text:style-name="T7"> </text:span><text:span text:style-name="T6">sich tatsächliche</text:span><text:span text:style-name="T7"> </text:span><text:span text:style-name="T6">Anhaltspunkte</text:span><text:span text:style-name="T7"> </text:span><text:span text:style-name="T6">dafür</text:span><text:span text:style-name="T7"> </text:span><text:span text:style-name="T6">ergeben,</text:span><text:span text:style-name="T7"> </text:span><text:span text:style-name="T6">dass</text:span><text:span text:style-name="T7"> </text:span><text:span text:style-name="T6">die</text:span><text:span text:style-name="T7"> </text:span><text:span text:style-name="T6">Daten</text:span><text:span text:style-name="T7"> </text:span><text:span text:style-name="T6">sich</text:span><text:span text:style-name="T7"> </text:span><text:span text:style-name="T6">beziehen</text:span><text:span text:style-name="T7"> </text:span><text:span text:style-name="T6">auf</text:span></text:p>
        <text:p text:style-name="P225"><text:span text:style-name="T6">1.</text:span><text:span text:style-name="T7"> </text:span><text:span text:style-name="T6">Personen,</text:span><text:span text:style-name="T7"> </text:span><text:span text:style-name="T6">die</text:span></text:p>
        <text:p text:style-name="P226"><text:span text:style-name="T6">a)</text:span><text:span text:style-name="T7"> <text:s text:c="2"/></text:span><text:span text:style-name="T6">einer</text:span><text:span text:style-name="T7"> <text:s text:c="2"/></text:span><text:span text:style-name="T6">terroristischen</text:span><text:span text:style-name="T7"> <text:s text:c="2"/></text:span><text:span text:style-name="T6">Vereinigung</text:span><text:span text:style-name="T7"> <text:s text:c="2"/></text:span><text:span text:style-name="T6">nach</text:span><text:span text:style-name="T7"> <text:s text:c="2"/></text:span><text:span text:style-name="T6">§</text:span><text:span text:style-name="T7"> <text:s text:c="2"/></text:span><text:span text:style-name="T6">129a</text:span><text:span text:style-name="T7"> <text:s text:c="2"/></text:span><text:span text:style-name="T6">des</text:span><text:span text:style-name="T7"> <text:s text:c="2"/></text:span><text:span text:style-name="T6">Strafgesetzbuchs,</text:span><text:span text:style-name="T7"> <text:s text:c="2"/></text:span><text:span text:style-name="T6">die</text:span><text:span text:style-name="T7"> <text:s text:c="2"/></text:span><text:span text:style-name="T6">einen internationalen</text:span><text:span text:style-name="T7"> <text:s text:c="2"/></text:span><text:span text:style-name="T6">Bezug</text:span><text:span text:style-name="T7"> <text:s text:c="2"/></text:span><text:span text:style-name="T6">aufweist,</text:span><text:span text:style-name="T7"> <text:s text:c="2"/></text:span><text:span text:style-name="T6">oder</text:span><text:span text:style-name="T7"> <text:s text:c="2"/></text:span><text:span text:style-name="T6">einer</text:span><text:span text:style-name="T7"> <text:s text:c="2"/></text:span><text:span text:style-name="T6">terroristischen</text:span><text:span text:style-name="T7"> <text:s text:c="2"/></text:span><text:span text:style-name="T6">Vereinigung</text:span><text:span text:style-name="T7"> <text:s text:c="2"/></text:span><text:span text:style-name="T6">nach</text:span><text:span text:style-name="T7"> <text:s text:c="2"/></text:span><text:span text:style-name="T6">§</text:span><text:span text:style-name="T7"> <text:s text:c="2"/></text:span><text:span text:style-name="T6">129a</text:span><text:span text:style-name="T7"> <text:s text:c="2"/></text:span><text:span text:style-name="T6">in</text:span></text:p>
      </text:section>
      <text:section text:style-name="Sect1" text:name="Bereich20">
        <text:p text:style-name="P3"><text:span text:style-name="T1">125</text:span></text:p>
        <text:p text:style-name="P6"/>
        <text:p text:style-name="P9"><text:span text:style-name="T1">Entwurf Begründung Verfassungsbeschwerde Stand 12.07.2017</text:span></text:p>
        <text:p text:style-name="P43"/>
        <text:p text:style-name="P229"><text:span text:style-name="T6">Verbindung</text:span><text:span text:style-name="T7"> </text:span><text:span text:style-name="T6">mit</text:span><text:span text:style-name="T7"> </text:span><text:span text:style-name="T6">§</text:span><text:span text:style-name="T7"> </text:span><text:span text:style-name="T6">129b</text:span><text:span text:style-name="T7"> </text:span><text:span text:style-name="T6">Absatz</text:span><text:span text:style-name="T7"> </text:span><text:span text:style-name="T6">1</text:span><text:span text:style-name="T7"> </text:span><text:span text:style-name="T6">Satz</text:span><text:span text:style-name="T7"> </text:span><text:span text:style-name="T6">1</text:span><text:span text:style-name="T7"> </text:span><text:span text:style-name="T6">des</text:span><text:span text:style-name="T7"> </text:span><text:span text:style-name="T6">Strafgesetzbuchs</text:span><text:span text:style-name="T7"> </text:span><text:span text:style-name="T6">mit</text:span><text:span text:style-name="T7"> </text:span><text:span text:style-name="T6">Bezug</text:span><text:span text:style-name="T7"> </text:span><text:span text:style-name="T6">zur</text:span><text:span text:style-name="T7"> </text:span><text:span text:style-name="T6">Bundesrepublik</text:span></text:p>
        <text:p text:style-name="P230"><text:span text:style-name="T6">Deutschland</text:span><text:span text:style-name="T7"> </text:span><text:span text:style-name="T6">angehören</text:span><text:span text:style-name="T7"> </text:span><text:span text:style-name="T6">oder</text:span><text:span text:style-name="T7"> </text:span><text:span text:style-name="T6">diese</text:span><text:span text:style-name="T7"> </text:span><text:span text:style-name="T6">unterstützen,</text:span></text:p>
        <text:p text:style-name="P231"><text:span text:style-name="T6">b)</text:span><text:span text:style-name="T7"> </text:span><text:span text:style-name="T6">einer</text:span><text:span text:style-name="T7"> </text:span><text:span text:style-name="T6">Gruppierung,</text:span><text:span text:style-name="T7"> </text:span><text:span text:style-name="T6">die</text:span><text:span text:style-name="T7"> </text:span><text:span text:style-name="T6">eine</text:span><text:span text:style-name="T7"> </text:span><text:span text:style-name="T6">Vereinigung</text:span><text:span text:style-name="T7"> </text:span><text:span text:style-name="T6">nach</text:span><text:span text:style-name="T7"> </text:span><text:span text:style-name="T6">Buchstabe</text:span><text:span text:style-name="T7"> </text:span><text:span text:style-name="T6">a</text:span><text:span text:style-name="T7"> </text:span><text:span text:style-name="T6">unterstützt,</text:span><text:span text:style-name="T7"> </text:span><text:span text:style-name="T6">angehören</text:span><text:span text:style-name="T7"> </text:span><text:span text:style-name="T6">oder</text:span></text:p>
        <text:p text:style-name="P224"><text:span text:style-name="T6">c)</text:span><text:span text:style-name="T7"> <text:s text:c="2"/></text:span><text:span text:style-name="T6">eine</text:span><text:span text:style-name="T7"> <text:s text:c="2"/></text:span><text:span text:style-name="T6">Gruppierung</text:span><text:span text:style-name="T7"> <text:s text:c="2"/></text:span><text:span text:style-name="T6">nach</text:span><text:span text:style-name="T7"> <text:s text:c="2"/></text:span><text:span text:style-name="T6">Buchstabe</text:span><text:span text:style-name="T7"> <text:s text:c="2"/></text:span><text:span text:style-name="T6">b</text:span><text:span text:style-name="T7"> <text:s text:c="2"/></text:span><text:span text:style-name="T6">willentlich</text:span><text:span text:style-name="T7"> <text:s text:c="2"/></text:span><text:span text:style-name="T6">in</text:span><text:span text:style-name="T7"> <text:s text:c="2"/></text:span><text:span text:style-name="T6">Kenntnis</text:span><text:span text:style-name="T7"> <text:s text:c="2"/></text:span><text:span text:style-name="T6">der</text:span><text:span text:style-name="T7"> <text:s text:c="2"/></text:span><text:span text:style-name="T6">den</text:span><text:span text:style-name="T7"> <text:s text:c="2"/></text:span><text:span text:style-name="T6">Terrorismus unterstützenden</text:span><text:span text:style-name="T7"> </text:span><text:span text:style-name="T6">Aktivität</text:span><text:span text:style-name="T7"> </text:span><text:span text:style-name="T6">der</text:span><text:span text:style-name="T7"> </text:span><text:span text:style-name="T6">Gruppierung</text:span><text:span text:style-name="T7"> </text:span><text:span text:style-name="T6">unterstützen,</text:span></text:p>
        <text:p text:style-name="P227"><text:span text:style-name="T6">2.</text:span><text:span text:style-name="T7"> </text:span><text:span text:style-name="T6">Personen,</text:span><text:span text:style-name="T7"> </text:span><text:span text:style-name="T6">die</text:span><text:span text:style-name="T7"> </text:span><text:span text:style-name="T6">rechtswidrig</text:span><text:span text:style-name="T7"> </text:span><text:span text:style-name="T6">Gewalt</text:span><text:span text:style-name="T7"> </text:span><text:span text:style-name="T6">als</text:span><text:span text:style-name="T7"> </text:span><text:span text:style-name="T6">Mittel</text:span><text:span text:style-name="T7"> </text:span><text:span text:style-name="T6">zur</text:span><text:span text:style-name="T7"> </text:span><text:span text:style-name="T6">Durchsetzung</text:span><text:span text:style-name="T7"> </text:span><text:span text:style-name="T6">international</text:span><text:span text:style-name="T7"> </text:span><text:span text:style-name="T6">ausgerichteter politischer</text:span><text:span text:style-name="T7"> <text:s text:c="3"/></text:span><text:span text:style-name="T6">oder</text:span><text:span text:style-name="T7"> <text:s text:c="3"/></text:span><text:span text:style-name="T6">religiöser</text:span><text:span text:style-name="T7"> <text:s text:c="3"/></text:span><text:span text:style-name="T6">Belange</text:span><text:span text:style-name="T7"> <text:s text:c="3"/></text:span><text:span text:style-name="T6">anwenden</text:span><text:span text:style-name="T7"> <text:s text:c="3"/></text:span><text:span text:style-name="T6">oder</text:span><text:span text:style-name="T7"> <text:s text:c="3"/></text:span><text:span text:style-name="T6">eine</text:span><text:span text:style-name="T7"> <text:s text:c="3"/></text:span><text:span text:style-name="T6">solche</text:span><text:span text:style-name="T7"> <text:s text:c="3"/></text:span><text:span text:style-name="T6">Gewaltanwendung unterstützen,</text:span><text:span text:style-name="T7"> </text:span><text:span text:style-name="T6">vorbereiten</text:span><text:span text:style-name="T7"> </text:span><text:span text:style-name="T6">oder</text:span><text:span text:style-name="T7"> </text:span><text:span text:style-name="T6">durch</text:span><text:span text:style-name="T7"> </text:span><text:span text:style-name="T6">ihre</text:span><text:span text:style-name="T7"> </text:span><text:span text:style-name="T6">Tätigkeiten,</text:span><text:span text:style-name="T7"> </text:span><text:span text:style-name="T6">insbesondere</text:span><text:span text:style-name="T7"> </text:span><text:span text:style-name="T6">durch</text:span><text:span text:style-name="T7"> </text:span><text:span text:style-name="T6">Befürworten</text:span><text:span text:style-name="T7"> </text:span><text:span text:style-name="T6">solcher Gewaltanwendungen,</text:span><text:span text:style-name="T7"> </text:span><text:span text:style-name="T6">vorsätzlich</text:span><text:span text:style-name="T7"> </text:span><text:span text:style-name="T6">hervorrufen,</text:span><text:span text:style-name="T7"> </text:span><text:span text:style-name="T6">oder</text:span></text:p>
        <text:p text:style-name="P232"><text:span text:style-name="T6">3.</text:span><text:span text:style-name="T7"> </text:span><text:span text:style-name="T6">a)</text:span><text:span text:style-name="T7"> </text:span><text:span text:style-name="T6">Vereinigungen,</text:span><text:span text:style-name="T7"> </text:span><text:span text:style-name="T6">Gruppierungen,</text:span><text:span text:style-name="T7"> </text:span><text:span text:style-name="T6">Stiftungen</text:span><text:span text:style-name="T7"> </text:span><text:span text:style-name="T6">oder</text:span><text:span text:style-name="T7"> </text:span><text:span text:style-name="T6">Unternehmen,</text:span></text:p>
        <text:p text:style-name="P228"><text:span text:style-name="T6">b)</text:span><text:span text:style-name="T7"> <text:s text:c="7"/></text:span><text:span text:style-name="T6">Sachen,</text:span><text:span text:style-name="T7"> <text:s text:c="7"/></text:span><text:span text:style-name="T6">Bankverbindungen,</text:span><text:span text:style-name="T7"> <text:s text:c="7"/></text:span><text:span text:style-name="T6">Anschriften,</text:span><text:span text:style-name="T7"> <text:s text:c="7"/></text:span><text:span text:style-name="T6">Telekommunikationsanschlüsse, Telekommunikationsendgeräte,</text:span><text:span text:style-name="T7"> </text:span><text:span text:style-name="T6">Internetseiten</text:span><text:span text:style-name="T7"> </text:span><text:span text:style-name="T6">oder</text:span><text:span text:style-name="T7"> </text:span><text:span text:style-name="T6">Adressen</text:span><text:span text:style-name="T7"> </text:span><text:span text:style-name="T6">für</text:span><text:span text:style-name="T7"> </text:span><text:span text:style-name="T6">elektronische</text:span><text:span text:style-name="T7"> </text:span><text:span text:style-name="T6">Post,</text:span></text:p>
        <text:p text:style-name="P227"><text:span text:style-name="T6">bei</text:span><text:span text:style-name="T7"> </text:span><text:span text:style-name="T6">denen</text:span><text:span text:style-name="T7"> </text:span><text:span text:style-name="T6">tatsächliche</text:span><text:span text:style-name="T7"> </text:span><text:span text:style-name="T6">Anhaltspunkte</text:span><text:span text:style-name="T7"> </text:span><text:span text:style-name="T6">die</text:span><text:span text:style-name="T7"> </text:span><text:span text:style-name="T6">Annahme</text:span><text:span text:style-name="T7"> </text:span><text:span text:style-name="T6">begründen,</text:span><text:span text:style-name="T7"> </text:span><text:span text:style-name="T6">dass</text:span><text:span text:style-name="T7"> </text:span><text:span text:style-name="T6">sie</text:span><text:span text:style-name="T7"> </text:span><text:span text:style-name="T6">im</text:span><text:span text:style-name="T7"> </text:span><text:span text:style-name="T6">Zusammenhang mit</text:span><text:span text:style-name="T7"> <text:s/></text:span><text:span text:style-name="T6">einer</text:span><text:span text:style-name="T7"> <text:s/></text:span><text:span text:style-name="T6">Person</text:span><text:span text:style-name="T7"> <text:s/></text:span><text:span text:style-name="T6">nach</text:span><text:span text:style-name="T7"> <text:s/></text:span><text:span text:style-name="T6">Nummer</text:span><text:span text:style-name="T7"> <text:s/></text:span><text:span text:style-name="T6">1</text:span><text:span text:style-name="T7"> <text:s/></text:span><text:span text:style-name="T6">oder</text:span><text:span text:style-name="T7"> <text:s/></text:span><text:span text:style-name="T6">Nummer</text:span><text:span text:style-name="T7"> <text:s/></text:span><text:span text:style-name="T6">2</text:span><text:span text:style-name="T7"> <text:s/></text:span><text:span text:style-name="T6">stehen</text:span><text:span text:style-name="T7"> <text:s/></text:span><text:span text:style-name="T6">und</text:span><text:span text:style-name="T7"> <text:s/></text:span><text:span text:style-name="T6">durch</text:span><text:span text:style-name="T7"> <text:s/></text:span><text:span text:style-name="T6">sie</text:span><text:span text:style-name="T7"> <text:s/></text:span><text:span text:style-name="T6">Hinweise</text:span><text:span text:style-name="T7"> <text:s/></text:span><text:span text:style-name="T6">für</text:span><text:span text:style-name="T7"> <text:s/></text:span><text:span text:style-name="T6">die Aufklärung</text:span><text:span text:style-name="T7"> </text:span><text:span text:style-name="T6">oder</text:span><text:span text:style-name="T7"> </text:span><text:span text:style-name="T6">Bekämpfung</text:span><text:span text:style-name="T7"> </text:span><text:span text:style-name="T6">des</text:span><text:span text:style-name="T7"> </text:span><text:span text:style-name="T6">internationalen</text:span><text:span text:style-name="T7"> </text:span><text:span text:style-name="T6">Terrorismus</text:span><text:span text:style-name="T7"> </text:span><text:span text:style-name="T6">gewonnen</text:span><text:span text:style-name="T7"> </text:span><text:span text:style-name="T6">werden</text:span><text:span text:style-name="T7"> </text:span><text:span text:style-name="T6">können,</text:span></text:p>
        <text:p text:style-name="P93"/>
        <text:p text:style-name="P233"><text:span text:style-name="T6">und</text:span><text:span text:style-name="T7"> <text:s text:c="2"/></text:span><text:span text:style-name="T6">die</text:span><text:span text:style-name="T7"> <text:s text:c="2"/></text:span><text:span text:style-name="T6">Kenntnis</text:span><text:span text:style-name="T7"> <text:s text:c="2"/></text:span><text:span text:style-name="T6">der</text:span><text:span text:style-name="T7"> <text:s text:c="2"/></text:span><text:span text:style-name="T6">Daten</text:span><text:span text:style-name="T7"> <text:s text:c="2"/></text:span><text:span text:style-name="T6">für</text:span><text:span text:style-name="T7"> <text:s text:c="2"/></text:span><text:span text:style-name="T6">die</text:span><text:span text:style-name="T7"> <text:s text:c="2"/></text:span><text:span text:style-name="T6">Aufklärung</text:span><text:span text:style-name="T7"> <text:s text:c="2"/></text:span><text:span text:style-name="T6">oder</text:span><text:span text:style-name="T7"> <text:s text:c="2"/></text:span><text:span text:style-name="T6">Bekämpfung</text:span><text:span text:style-name="T7"> <text:s text:c="2"/></text:span><text:span text:style-name="T6">des</text:span><text:span text:style-name="T7"> <text:s text:c="2"/></text:span><text:span text:style-name="T6">internationalen Terrorismus</text:span><text:span text:style-name="T7"> <text:s/></text:span><text:span text:style-name="T6">mit</text:span><text:span text:style-name="T7"> <text:s/></text:span><text:span text:style-name="T6">Bezug</text:span><text:span text:style-name="T7"> <text:s/></text:span><text:span text:style-name="T6">zur</text:span><text:span text:style-name="T7"> <text:s/></text:span><text:span text:style-name="T6">Bundesrepublik</text:span><text:span text:style-name="T7"> <text:s/></text:span><text:span text:style-name="T6">Deutschland</text:span><text:span text:style-name="T7"> <text:s/></text:span><text:span text:style-name="T6">erforderlich</text:span><text:span text:style-name="T7"> <text:s/></text:span><text:span text:style-name="T6">ist.</text:span><text:span text:style-name="T7"> <text:s/></text:span><text:span text:style-name="T6">Satz</text:span><text:span text:style-name="T7"> <text:s/></text:span><text:span text:style-name="T6">1</text:span><text:span text:style-name="T7"> <text:s/></text:span><text:span text:style-name="T6">gilt</text:span><text:span text:style-name="T7"> <text:s/></text:span><text:span text:style-name="T6">nur</text:span><text:span text:style-name="T7"> <text:s/></text:span><text:span text:style-name="T6">für Daten,</text:span><text:span text:style-name="T7"> <text:s text:c="2"/></text:span><text:span text:style-name="T6">die</text:span><text:span text:style-name="T7"> <text:s text:c="2"/></text:span><text:span text:style-name="T6">die</text:span><text:span text:style-name="T7"> <text:s text:c="2"/></text:span><text:span text:style-name="T6">beteiligten</text:span><text:span text:style-name="T7"> <text:s text:c="2"/></text:span><text:span text:style-name="T6">Behörden</text:span><text:span text:style-name="T7"> <text:s text:c="2"/></text:span><text:span text:style-name="T6">nach</text:span><text:span text:style-name="T7"> <text:s text:c="2"/></text:span><text:span text:style-name="T6">den</text:span><text:span text:style-name="T7"> <text:s text:c="2"/></text:span><text:span text:style-name="T6">für</text:span><text:span text:style-name="T7"> <text:s text:c="2"/></text:span><text:span text:style-name="T6">sie</text:span><text:span text:style-name="T7"> <text:s text:c="2"/></text:span><text:span text:style-name="T6">geltenden</text:span><text:span text:style-name="T7"> <text:s text:c="2"/></text:span><text:span text:style-name="T6">Rechtsvorschriften automatisiert</text:span><text:span text:style-name="T7"> </text:span><text:span text:style-name="T6">verarbeiten</text:span><text:span text:style-name="T7"> </text:span><text:span text:style-name="T6">dürfen.</text:span></text:p>
        <text:p text:style-name="P93"/>
        <text:p text:style-name="P95"><text:span text:style-name="T3">§</text:span><text:span text:style-name="T4"> </text:span><text:span text:style-name="T3">3</text:span><text:span text:style-name="T4"> </text:span><text:span text:style-name="T3">Zu</text:span><text:span text:style-name="T4"> </text:span><text:span text:style-name="T3">speichernde</text:span><text:span text:style-name="T4"> </text:span><text:span text:style-name="T3">Datenarten</text:span></text:p>
        <text:p text:style-name="P52"/>
        <text:p text:style-name="P95"><text:span text:style-name="T6">(1)</text:span><text:span text:style-name="T7"> <text:s text:c="7"/></text:span><text:span text:style-name="T6">In</text:span><text:span text:style-name="T7"> </text:span><text:span text:style-name="T6">der</text:span><text:span text:style-name="T7"> </text:span><text:span text:style-name="T6">Antiterrordatei</text:span><text:span text:style-name="T7"> </text:span><text:span text:style-name="T6">werden,</text:span><text:span text:style-name="T7"> </text:span><text:span text:style-name="T6">soweit</text:span><text:span text:style-name="T7"> </text:span><text:span text:style-name="T6">vorhanden,</text:span><text:span text:style-name="T7"> </text:span><text:span text:style-name="T6">folgende</text:span><text:span text:style-name="T7"> </text:span><text:span text:style-name="T6">Datenarten</text:span><text:span text:style-name="T7"> </text:span><text:span text:style-name="T6">gespeichert:</text:span></text:p>
        <text:p text:style-name="P234"><text:span text:style-name="T6">1.</text:span><text:span text:style-name="T7"> <text:s text:c="4"/></text:span><text:span text:style-name="T6">zu</text:span><text:span text:style-name="T7"> </text:span><text:span text:style-name="T6">Personen</text:span><text:span text:style-name="T7"> </text:span><text:span text:style-name="T6">nach</text:span><text:span text:style-name="T7"> </text:span><text:span text:style-name="T6">§</text:span><text:span text:style-name="T7"> </text:span><text:span text:style-name="T6">2</text:span><text:span text:style-name="T7"> </text:span><text:span text:style-name="T6">Satz</text:span><text:span text:style-name="T7"> </text:span><text:span text:style-name="T6">1</text:span><text:span text:style-name="T7"> </text:span><text:span text:style-name="T6">Nummer</text:span><text:span text:style-name="T7"> </text:span><text:span text:style-name="T6">1</text:span><text:span text:style-name="T7"> </text:span><text:span text:style-name="T6">und</text:span><text:span text:style-name="T7"> </text:span><text:span text:style-name="T6">2</text:span></text:p>
        <text:p text:style-name="P236"><text:span text:style-name="T6">a)</text:span><text:span text:style-name="T7"> <text:s text:c="3"/></text:span><text:span text:style-name="T6">der</text:span><text:span text:style-name="T7"> </text:span><text:span text:style-name="T6">Familienname,</text:span><text:span text:style-name="T7"> </text:span><text:span text:style-name="T6">die</text:span><text:span text:style-name="T7"> </text:span><text:span text:style-name="T6">Vornamen,</text:span><text:span text:style-name="T7"> </text:span><text:span text:style-name="T6">frühere</text:span><text:span text:style-name="T7"> </text:span><text:span text:style-name="T6">Namen,</text:span><text:span text:style-name="T7"> </text:span><text:span text:style-name="T6">andere</text:span><text:span text:style-name="T7"> </text:span><text:span text:style-name="T6">Namen,</text:span><text:span text:style-name="T7"> </text:span><text:span text:style-name="T6">Aliaspersonalien, abweichende</text:span><text:span text:style-name="T7"> <text:s text:c="2"/></text:span><text:span text:style-name="T6">Namensschreibweisen,</text:span><text:span text:style-name="T7"> <text:s text:c="2"/></text:span><text:span text:style-name="T6">das</text:span><text:span text:style-name="T7"> <text:s text:c="2"/></text:span><text:span text:style-name="T6">Geschlecht,</text:span><text:span text:style-name="T7"> <text:s text:c="2"/></text:span><text:span text:style-name="T6">das</text:span><text:span text:style-name="T7"> <text:s text:c="2"/></text:span><text:span text:style-name="T6">Geburtsdatum,</text:span><text:span text:style-name="T7"> <text:s text:c="2"/></text:span><text:span text:style-name="T6">der </text:span><text:soft-page-break/><text:span text:style-name="T6">Geburtsort,</text:span><text:span text:style-name="T7"> <text:s text:c="3"/></text:span><text:span text:style-name="T6">der</text:span><text:span text:style-name="T7"> <text:s text:c="3"/></text:span><text:span text:style-name="T6">Geburtsstaat,</text:span><text:span text:style-name="T7"> <text:s text:c="3"/></text:span><text:span text:style-name="T6">aktuelle</text:span><text:span text:style-name="T7"> <text:s text:c="3"/></text:span><text:span text:style-name="T6">und</text:span><text:span text:style-name="T7"> <text:s text:c="3"/></text:span><text:span text:style-name="T6">frühere</text:span><text:span text:style-name="T7"> <text:s text:c="3"/></text:span><text:span text:style-name="T6">Staatsangehörigkeiten, gegenwärtige</text:span><text:span text:style-name="T7"> <text:s/></text:span><text:span text:style-name="T6">und</text:span><text:span text:style-name="T7"> <text:s/></text:span><text:span text:style-name="T6">frühere</text:span><text:span text:style-name="T7"> <text:s/></text:span><text:span text:style-name="T6">Anschriften,</text:span><text:span text:style-name="T7"> <text:s/></text:span><text:span text:style-name="T6">besondere</text:span><text:span text:style-name="T7"> <text:s/></text:span><text:span text:style-name="T6">körperliche</text:span><text:span text:style-name="T7"> <text:s/></text:span><text:span text:style-name="T6">Merkmale,</text:span><text:span text:style-name="T7"> <text:s/></text:span><text:span text:style-name="T6">Sprachen, Dialekte,</text:span><text:span text:style-name="T7"> <text:s/></text:span><text:span text:style-name="T6">Lichtbilder,</text:span><text:span text:style-name="T7"> <text:s/></text:span><text:span text:style-name="T6">die</text:span><text:span text:style-name="T7"> <text:s/></text:span><text:span text:style-name="T6">Bezeichnung</text:span><text:span text:style-name="T7"> <text:s/></text:span><text:span text:style-name="T6">der</text:span><text:span text:style-name="T7"> <text:s/></text:span><text:span text:style-name="T6">Fallgruppe</text:span><text:span text:style-name="T7"> <text:s/></text:span><text:span text:style-name="T6">nach</text:span><text:span text:style-name="T7"> <text:s/></text:span><text:span text:style-name="T6">§</text:span><text:span text:style-name="T7"> <text:s/></text:span><text:span text:style-name="T6">2</text:span><text:span text:style-name="T7"> <text:s/></text:span><text:span text:style-name="T6">und,</text:span><text:span text:style-name="T7"> <text:s/></text:span><text:span text:style-name="T6">soweit</text:span><text:span text:style-name="T7"> <text:s/></text:span><text:span text:style-name="T6">keine anderen</text:span><text:span text:style-name="T7"> <text:s/></text:span><text:span text:style-name="T6">gesetzlichen</text:span><text:span text:style-name="T7"> <text:s/></text:span><text:span text:style-name="T6">Bestimmungen</text:span><text:span text:style-name="T7"> <text:s/></text:span><text:span text:style-name="T6">entgegenstehen</text:span><text:span text:style-name="T7"> <text:s/></text:span><text:span text:style-name="T6">und</text:span><text:span text:style-name="T7"> <text:s/></text:span><text:span text:style-name="T6">dies</text:span><text:span text:style-name="T7"> <text:s/></text:span><text:span text:style-name="T6">zur</text:span><text:span text:style-name="T7"> <text:s/></text:span><text:span text:style-name="T6">Identifizierung einer</text:span><text:span text:style-name="T7"> </text:span><text:span text:style-name="T6">Person</text:span><text:span text:style-name="T7"> </text:span><text:span text:style-name="T6">erforderlich</text:span><text:span text:style-name="T7"> </text:span><text:span text:style-name="T6">ist,</text:span><text:span text:style-name="T7"> </text:span><text:span text:style-name="T6">Angaben</text:span><text:span text:style-name="T7"> </text:span><text:span text:style-name="T6">zu</text:span><text:span text:style-name="T7"> </text:span><text:span text:style-name="T6">Identitätspapieren</text:span><text:span text:style-name="T7"> </text:span><text:span text:style-name="T6">(Grunddaten),</text:span></text:p>
        <text:p text:style-name="P234"><text:span text:style-name="T6">b)</text:span><text:span text:style-name="T7"> <text:s text:c="3"/></text:span><text:span text:style-name="T6">folgende</text:span><text:span text:style-name="T7"> </text:span><text:span text:style-name="T6">weitere</text:span><text:span text:style-name="T7"> </text:span><text:span text:style-name="T6">Datenarten</text:span><text:span text:style-name="T7"> </text:span><text:span text:style-name="T6">(erweiterte</text:span><text:span text:style-name="T7"> </text:span><text:span text:style-name="T6">Grunddaten):</text:span></text:p>
        <text:p text:style-name="P235"><text:span text:style-name="T6">aa)</text:span><text:span text:style-name="T7"> <text:s/></text:span><text:span text:style-name="T6">eigene</text:span><text:span text:style-name="T7"> <text:s text:c="5"/></text:span><text:span text:style-name="T6">oder</text:span><text:span text:style-name="T7"> <text:s text:c="5"/></text:span><text:span text:style-name="T6">von</text:span><text:span text:style-name="T7"> <text:s text:c="5"/></text:span><text:span text:style-name="T6">ihnen</text:span><text:span text:style-name="T7"> <text:s text:c="5"/></text:span><text:span text:style-name="T6">genutzte</text:span><text:span text:style-name="T7"> <text:s text:c="5"/></text:span><text:span text:style-name="T6">Telekommunikationsanschlüsse</text:span><text:span text:style-name="T7"> <text:s text:c="5"/></text:span><text:span text:style-name="T6">und</text:span></text:p>
        <text:p text:style-name="P237"><text:span text:style-name="T6">Telekommunikationsendgeräte, bb)</text:span><text:span text:style-name="T7"> <text:s/></text:span><text:span text:style-name="T6">Adressen</text:span><text:span text:style-name="T7"> </text:span><text:span text:style-name="T6">für</text:span><text:span text:style-name="T7"> </text:span><text:span text:style-name="T6">elektronische</text:span><text:span text:style-name="T7"> </text:span><text:span text:style-name="T6">Post, cc)</text:span><text:span text:style-name="T7"> <text:s text:c="2"/></text:span><text:span text:style-name="T6">Bankverbindungen,</text:span></text:p>
        <text:p text:style-name="P234"><text:span text:style-name="T6">dd)</text:span><text:span text:style-name="T7"> <text:s/></text:span><text:span text:style-name="T6">Schließfächer,</text:span></text:p>
        <text:p text:style-name="P238"><text:span text:style-name="T6">ee)</text:span><text:span text:style-name="T7"> <text:s/></text:span><text:span text:style-name="T6">auf</text:span><text:span text:style-name="T7"> </text:span><text:span text:style-name="T6">die</text:span><text:span text:style-name="T7"> </text:span><text:span text:style-name="T6">Person</text:span><text:span text:style-name="T7"> </text:span><text:span text:style-name="T6">zugelassene</text:span><text:span text:style-name="T7"> </text:span><text:span text:style-name="T6">oder</text:span><text:span text:style-name="T7"> </text:span><text:span text:style-name="T6">von</text:span><text:span text:style-name="T7"> </text:span><text:span text:style-name="T6">ihr</text:span><text:span text:style-name="T7"> </text:span><text:span text:style-name="T6">genutzte</text:span><text:span text:style-name="T7"> </text:span><text:span text:style-name="T6">Fahrzeuge, ff)</text:span><text:span text:style-name="T7"> <text:s text:c="3"/></text:span><text:span text:style-name="T6">Familienstand,</text:span></text:p>
        <text:p text:style-name="P239"><text:span text:style-name="T6">gg)</text:span><text:span text:style-name="T7"> <text:s/></text:span><text:span text:style-name="T6">Volkszugehörigkeit,</text:span></text:p>
        <text:p text:style-name="P240"><text:span text:style-name="T6">hh)</text:span><text:span text:style-name="T7"> <text:s/></text:span><text:span text:style-name="T6">Angaben</text:span><text:span text:style-name="T7"> <text:s/></text:span><text:span text:style-name="T6">zur</text:span><text:span text:style-name="T7"> <text:s/></text:span><text:span text:style-name="T6">Religionszugehörigkeit,</text:span><text:span text:style-name="T7"> <text:s/></text:span><text:span text:style-name="T6">soweit</text:span><text:span text:style-name="T7"> <text:s/></text:span><text:span text:style-name="T6">diese</text:span><text:span text:style-name="T7"> <text:s/></text:span><text:span text:style-name="T6">im</text:span><text:span text:style-name="T7"> <text:s/></text:span><text:span text:style-name="T6">Einzelfall</text:span><text:span text:style-name="T7"> <text:s/></text:span><text:span text:style-name="T6">zur</text:span><text:span text:style-name="T7"> <text:s/></text:span><text:span text:style-name="T6">Aufklärung</text:span><text:span text:style-name="T7"> <text:s/></text:span><text:span text:style-name="T6">oder</text:span></text:p>
        <text:p text:style-name="P241"><text:span text:style-name="T6">Bekämpfung</text:span><text:span text:style-name="T7"> </text:span><text:span text:style-name="T6">des</text:span><text:span text:style-name="T7"> </text:span><text:span text:style-name="T6">internationalen</text:span><text:span text:style-name="T7"> </text:span><text:span text:style-name="T6">Terrorismus</text:span><text:span text:style-name="T7"> </text:span><text:span text:style-name="T6">erforderlich</text:span><text:span text:style-name="T7"> </text:span><text:span text:style-name="T6">sind,</text:span></text:p>
        <text:p text:style-name="P242"><text:span text:style-name="T6">ii)</text:span><text:span text:style-name="T7"> <text:s text:c="4"/></text:span><text:span text:style-name="T6">besondere</text:span><text:span text:style-name="T7"> <text:s text:c="2"/></text:span><text:span text:style-name="T6">Fähigkeiten,</text:span><text:span text:style-name="T7"> <text:s text:c="2"/></text:span><text:span text:style-name="T6">die</text:span><text:span text:style-name="T7"> <text:s text:c="2"/></text:span><text:span text:style-name="T6">nach</text:span><text:span text:style-name="T7"> <text:s text:c="2"/></text:span><text:span text:style-name="T6">den</text:span><text:span text:style-name="T7"> <text:s text:c="2"/></text:span><text:span text:style-name="T6">auf</text:span><text:span text:style-name="T7"> <text:s text:c="2"/></text:span><text:span text:style-name="T6">bestimmten</text:span><text:span text:style-name="T7"> <text:s text:c="2"/></text:span><text:span text:style-name="T6">Tatsachen</text:span><text:span text:style-name="T7"> <text:s text:c="2"/></text:span><text:span text:style-name="T6">beruhenden Erkenntnissen</text:span><text:span text:style-name="T7"> <text:s text:c="2"/></text:span><text:span text:style-name="T6">der</text:span><text:span text:style-name="T7"> <text:s text:c="2"/></text:span><text:span text:style-name="T6">beteiligten</text:span><text:span text:style-name="T7"> <text:s text:c="2"/></text:span><text:span text:style-name="T6">Behörden</text:span><text:span text:style-name="T7"> <text:s text:c="2"/></text:span><text:span text:style-name="T6">der</text:span><text:span text:style-name="T7"> <text:s text:c="2"/></text:span><text:span text:style-name="T6">Vorbereitung</text:span><text:span text:style-name="T7"> <text:s text:c="2"/></text:span><text:span text:style-name="T6">und</text:span><text:span text:style-name="T7"> <text:s text:c="2"/></text:span><text:span text:style-name="T6">Durchführung terroristischer</text:span><text:span text:style-name="T7"> <text:s/></text:span><text:span text:style-name="T6">Straftaten</text:span><text:span text:style-name="T7"> <text:s/></text:span><text:span text:style-name="T6">nach</text:span><text:span text:style-name="T7"> <text:s/></text:span><text:span text:style-name="T6">§</text:span><text:span text:style-name="T7"> <text:s/></text:span><text:span text:style-name="T6">129a</text:span><text:span text:style-name="T7"> <text:s/></text:span><text:span text:style-name="T6">Abs.</text:span><text:span text:style-name="T7"> <text:s/></text:span><text:span text:style-name="T6">1</text:span><text:span text:style-name="T7"> <text:s/></text:span><text:span text:style-name="T6">und</text:span><text:span text:style-name="T7"> <text:s/></text:span><text:span text:style-name="T6">2</text:span><text:span text:style-name="T7"> <text:s/></text:span><text:span text:style-name="T6">des</text:span><text:span text:style-name="T7"> <text:s/></text:span><text:span text:style-name="T6">Strafgesetzbuchs</text:span><text:span text:style-name="T7"> <text:s/></text:span><text:span text:style-name="T6">dienen können,</text:span><text:span text:style-name="T7"> </text:span><text:span text:style-name="T6">insbesondere</text:span><text:span text:style-name="T7"> </text:span><text:span text:style-name="T6">besondere</text:span><text:span text:style-name="T7"> </text:span><text:span text:style-name="T6">Kenntnisse</text:span><text:span text:style-name="T7"> </text:span><text:span text:style-name="T6">und</text:span><text:span text:style-name="T7"> </text:span><text:span text:style-name="T6">Fertigkeiten</text:span><text:span text:style-name="T7"> </text:span><text:span text:style-name="T6">in</text:span><text:span text:style-name="T7"> </text:span><text:span text:style-name="T6">der</text:span><text:span text:style-name="T7"> </text:span><text:span text:style-name="T6">Herstellung</text:span><text:span text:style-name="T7"> </text:span><text:span text:style-name="T6">oder im</text:span><text:span text:style-name="T7"> </text:span><text:span text:style-name="T6">Umgang</text:span><text:span text:style-name="T7"> </text:span><text:span text:style-name="T6">mit</text:span><text:span text:style-name="T7"> </text:span><text:span text:style-name="T6">Sprengstoffen</text:span><text:span text:style-name="T7"> </text:span><text:span text:style-name="T6">oder</text:span><text:span text:style-name="T7"> </text:span><text:span text:style-name="T6">Waffen,</text:span></text:p>
        <text:p text:style-name="P243"><text:span text:style-name="T6">jj)</text:span><text:span text:style-name="T7"> <text:s text:c="4"/></text:span><text:span text:style-name="T6">Angaben</text:span><text:span text:style-name="T7"> <text:s text:c="2"/></text:span><text:span text:style-name="T6">zum</text:span><text:span text:style-name="T7"> <text:s text:c="2"/></text:span><text:span text:style-name="T6">Schulabschluss,</text:span><text:span text:style-name="T7"> <text:s text:c="2"/></text:span><text:span text:style-name="T6">zur</text:span><text:span text:style-name="T7"> <text:s text:c="2"/></text:span><text:span text:style-name="T6">berufsqualifizierenden</text:span><text:span text:style-name="T7"> <text:s text:c="2"/></text:span><text:span text:style-name="T6">Ausbildung</text:span><text:span text:style-name="T7"> <text:s text:c="2"/></text:span><text:span text:style-name="T6">und</text:span><text:span text:style-name="T7"> <text:s text:c="2"/></text:span><text:span text:style-name="T6">zum ausgeübten</text:span><text:span text:style-name="T7"> </text:span><text:span text:style-name="T6">Beruf,</text:span></text:p>
        <text:p text:style-name="P244"><text:span text:style-name="T6">kk)</text:span><text:span text:style-name="T7"> <text:s text:c="2"/></text:span><text:span text:style-name="T6">Angaben</text:span><text:span text:style-name="T7"> <text:s/></text:span><text:span text:style-name="T6">zu</text:span><text:span text:style-name="T7"> <text:s/></text:span><text:span text:style-name="T6">einer</text:span><text:span text:style-name="T7"> <text:s/></text:span><text:span text:style-name="T6">gegenwärtigen</text:span><text:span text:style-name="T7"> <text:s/></text:span><text:span text:style-name="T6">oder</text:span><text:span text:style-name="T7"> <text:s/></text:span><text:span text:style-name="T6">früheren</text:span><text:span text:style-name="T7"> <text:s/></text:span><text:span text:style-name="T6">Tätigkeit</text:span><text:span text:style-name="T7"> <text:s/></text:span><text:span text:style-name="T6">in</text:span><text:span text:style-name="T7"> <text:s/></text:span><text:span text:style-name="T6">einer</text:span><text:span text:style-name="T7"> <text:s/></text:span><text:span text:style-name="T6">lebenswichtigen Einrichtung</text:span><text:span text:style-name="T7"> </text:span><text:span text:style-name="T6">im</text:span><text:span text:style-name="T7"> </text:span><text:span text:style-name="T6">Sinne</text:span><text:span text:style-name="T7"> </text:span><text:span text:style-name="T6">des</text:span><text:span text:style-name="T7"> </text:span><text:span text:style-name="T6">§</text:span><text:span text:style-name="T7"> </text:span><text:span text:style-name="T6">1</text:span><text:span text:style-name="T7"> </text:span><text:span text:style-name="T6">Abs.</text:span><text:span text:style-name="T7"> </text:span><text:span text:style-name="T6">5</text:span><text:span text:style-name="T7"> </text:span><text:span text:style-name="T6">des</text:span><text:span text:style-name="T7"> </text:span><text:span text:style-name="T6">Sicherheitsüberprüfungsgesetzes</text:span><text:span text:style-name="T7"> </text:span><text:span text:style-name="T6">oder</text:span><text:span text:style-name="T7"> </text:span><text:span text:style-name="T6">einer Verkehrs-</text:span><text:span text:style-name="T7"> <text:s text:c="4"/></text:span><text:span text:style-name="T6">oder</text:span><text:span text:style-name="T7"> <text:s text:c="4"/></text:span><text:span text:style-name="T6">Versorgungsanlage</text:span><text:span text:style-name="T7"> <text:s text:c="4"/></text:span><text:span text:style-name="T6">oder</text:span><text:span text:style-name="T7"> <text:s text:c="4"/></text:span><text:span text:style-name="T6">-einrichtung,</text:span><text:span text:style-name="T7"> <text:s text:c="4"/></text:span><text:span text:style-name="T6">einem</text:span><text:span text:style-name="T7"> <text:s text:c="4"/></text:span><text:span text:style-name="T6">öffentlichen Verkehrsmittel</text:span><text:span text:style-name="T7"> </text:span><text:span text:style-name="T6">oder</text:span><text:span text:style-name="T7"> </text:span><text:span text:style-name="T6">Amtsgebäude,</text:span></text:p>
        <text:p text:style-name="P245"><text:span text:style-name="T6">ll)</text:span><text:span text:style-name="T7"> <text:s text:c="4"/></text:span><text:span text:style-name="T6">Angaben</text:span><text:span text:style-name="T7"> <text:s/></text:span><text:span text:style-name="T6">zur</text:span><text:span text:style-name="T7"> <text:s/></text:span><text:span text:style-name="T6">Gefährlichkeit,</text:span><text:span text:style-name="T7"> <text:s/></text:span><text:span text:style-name="T6">insbesondere</text:span><text:span text:style-name="T7"> </text:span><text:span text:style-name="T6">Waffenbesitz</text:span><text:span text:style-name="T7"> <text:s/></text:span><text:span text:style-name="T6">oder</text:span><text:span text:style-name="T7"> <text:s/></text:span><text:span text:style-name="T6">zur</text:span><text:span text:style-name="T7"> <text:s/></text:span><text:span text:style-name="T6">Gewaltbereitschaft der</text:span><text:span text:style-name="T7"> </text:span><text:span text:style-name="T6">Person,</text:span></text:p>
        <text:p text:style-name="P239"><text:span text:style-name="T6">mm)</text:span><text:span text:style-name="T7"> </text:span><text:span text:style-name="T6">Fahr-</text:span><text:span text:style-name="T7"> </text:span><text:span text:style-name="T6">und</text:span><text:span text:style-name="T7"> </text:span><text:span text:style-name="T6">Flugerlaubnisse,</text:span></text:p>
        <text:p text:style-name="P234"><text:span text:style-name="T6">nn)</text:span><text:span text:style-name="T7"> <text:s/></text:span><text:span text:style-name="T6">besuchte</text:span><text:span text:style-name="T7"> </text:span><text:span text:style-name="T6">Orte</text:span><text:span text:style-name="T7"> </text:span><text:span text:style-name="T6">oder</text:span><text:span text:style-name="T7"> </text:span><text:span text:style-name="T6">Gebiete,</text:span><text:span text:style-name="T7"> </text:span><text:span text:style-name="T6">an</text:span><text:span text:style-name="T7"> </text:span><text:span text:style-name="T6">oder</text:span><text:span text:style-name="T7"> </text:span><text:span text:style-name="T6">in</text:span><text:span text:style-name="T7"> </text:span><text:span text:style-name="T6">denen</text:span><text:span text:style-name="T7"> </text:span><text:span text:style-name="T6">sich</text:span><text:span text:style-name="T7"> </text:span><text:span text:style-name="T6">in</text:span><text:span text:style-name="T7"> </text:span><text:span text:style-name="T6">§</text:span><text:span text:style-name="T7"> </text:span><text:span text:style-name="T6">2</text:span><text:span text:style-name="T7"> </text:span><text:span text:style-name="T6">Satz</text:span><text:span text:style-name="T7"> </text:span><text:span text:style-name="T6">1</text:span><text:span text:style-name="T7"> </text:span><text:span text:style-name="T6">Nr.</text:span><text:span text:style-name="T7"> </text:span><text:span text:style-name="T6">1</text:span><text:span text:style-name="T7"> </text:span><text:span text:style-name="T6">und</text:span><text:span text:style-name="T7"> </text:span><text:span text:style-name="T6">2</text:span><text:span text:style-name="T7"> </text:span><text:span text:style-name="T6">genannte</text:span></text:p>
        <text:p text:style-name="P246"><text:span text:style-name="T6">Personen</text:span><text:span text:style-name="T7"> </text:span><text:span text:style-name="T6">treffen,</text:span></text:p>
      </text:section>
      <text:section text:style-name="Sect1" text:name="Bereich21">
        <text:p text:style-name="P3"><text:span text:style-name="T1">126</text:span></text:p>
        <text:p text:style-name="P6"/>
        <text:p text:style-name="P9"><text:span text:style-name="T1">Entwurf Begründung Verfassungsbeschwerde Stand 12.07.2017</text:span></text:p>
        <text:p text:style-name="P43"/>
        <text:p text:style-name="P234"><text:span text:style-name="T6">oo)</text:span><text:span text:style-name="T7"> <text:s/></text:span><text:span text:style-name="T6">Kontaktpersonen</text:span><text:span text:style-name="T7"> </text:span><text:span text:style-name="T6">zu</text:span><text:span text:style-name="T7"> </text:span><text:span text:style-name="T6">den</text:span><text:span text:style-name="T7"> </text:span><text:span text:style-name="T6">jeweiligen</text:span><text:span text:style-name="T7"> </text:span><text:span text:style-name="T6">Personen</text:span><text:span text:style-name="T7"> </text:span><text:span text:style-name="T6">nach</text:span><text:span text:style-name="T7"> </text:span><text:span text:style-name="T6">§</text:span><text:span text:style-name="T7"> </text:span><text:span text:style-name="T6">2</text:span><text:span text:style-name="T7"> </text:span><text:span text:style-name="T6">Satz</text:span><text:span text:style-name="T7"> </text:span><text:span text:style-name="T6">1</text:span><text:span text:style-name="T7"> </text:span><text:span text:style-name="T6">Nr.</text:span><text:span text:style-name="T7"> </text:span><text:span text:style-name="T6">1</text:span><text:span text:style-name="T7"> </text:span><text:span text:style-name="T6">Buchstabe</text:span><text:span text:style-name="T7"> </text:span><text:span text:style-name="T6">a</text:span><text:span text:style-name="T7"> </text:span><text:span text:style-name="T6">oder</text:span></text:p>
        <text:p text:style-name="P247"><text:span text:style-name="T6">Nr.</text:span><text:span text:style-name="T7"> </text:span><text:span text:style-name="T6">2,</text:span></text:p>
        <text:p text:style-name="P234"><text:span text:style-name="T6">pp)</text:span><text:span text:style-name="T7"> <text:s/></text:span><text:span text:style-name="T6">die</text:span><text:span text:style-name="T7"> </text:span><text:span text:style-name="T6">Bezeichnung</text:span><text:span text:style-name="T7"> </text:span><text:span text:style-name="T6">der</text:span><text:span text:style-name="T7"> </text:span><text:span text:style-name="T6">konkreten</text:span><text:span text:style-name="T7"> </text:span><text:span text:style-name="T6">Vereinigung</text:span><text:span text:style-name="T7"> </text:span><text:span text:style-name="T6">oder</text:span><text:span text:style-name="T7"> </text:span><text:span text:style-name="T6">Gruppierung</text:span><text:span text:style-name="T7"> </text:span><text:span text:style-name="T6">nach</text:span><text:span text:style-name="T7"> </text:span><text:span text:style-name="T6">§</text:span><text:span text:style-name="T7"> </text:span><text:span text:style-name="T6">2</text:span><text:span text:style-name="T7"> </text:span><text:span text:style-name="T6">Satz</text:span><text:span text:style-name="T7"> </text:span><text:span text:style-name="T6">1</text:span><text:span text:style-name="T7"> </text:span><text:span text:style-name="T6">Nr.</text:span><text:span text:style-name="T7"> </text:span><text:span text:style-name="T6">1</text:span></text:p>
        <text:p text:style-name="P246"><text:span text:style-name="T6">Buchstabe</text:span><text:span text:style-name="T7"> </text:span><text:span text:style-name="T6">a</text:span><text:span text:style-name="T7"> </text:span><text:span text:style-name="T6">oder</text:span><text:span text:style-name="T7"> </text:span><text:span text:style-name="T6">b,</text:span></text:p>
        <text:p text:style-name="P235"><text:span text:style-name="T6">qq)</text:span><text:span text:style-name="T7"> <text:s/></text:span><text:span text:style-name="T6">der</text:span><text:span text:style-name="T7"> <text:s/></text:span><text:span text:style-name="T6">Tag,</text:span><text:span text:style-name="T7"> <text:s/></text:span><text:span text:style-name="T6">an</text:span><text:span text:style-name="T7"> <text:s/></text:span><text:span text:style-name="T6">dem</text:span><text:span text:style-name="T7"> <text:s/></text:span><text:span text:style-name="T6">das</text:span><text:span text:style-name="T7"> <text:s/></text:span><text:span text:style-name="T6">letzte</text:span><text:span text:style-name="T7"> <text:s/></text:span><text:span text:style-name="T6">Ereignis</text:span><text:span text:style-name="T7"> <text:s/></text:span><text:span text:style-name="T6">eingetreten</text:span><text:span text:style-name="T7"> <text:s/></text:span><text:span text:style-name="T6">ist,</text:span><text:span text:style-name="T7"> <text:s/></text:span><text:span text:style-name="T6">das</text:span><text:span text:style-name="T7"> <text:s/></text:span><text:span text:style-name="T6">die</text:span><text:span text:style-name="T7"> <text:s/></text:span><text:span text:style-name="T6">Speicherung</text:span><text:span text:style-name="T7"> <text:s/></text:span><text:span text:style-name="T6">der</text:span></text:p>
        <text:p text:style-name="P246"><text:span text:style-name="T6">Erkenntnisse</text:span><text:span text:style-name="T7"> </text:span><text:span text:style-name="T6">begründet,</text:span></text:p>
        <text:p text:style-name="P248"><text:span text:style-name="T6">rr)</text:span><text:span text:style-name="T7"> <text:s text:c="3"/></text:span><text:span text:style-name="T6">auf</text:span><text:span text:style-name="T7"> <text:s text:c="3"/></text:span><text:span text:style-name="T6">tatsächlichen</text:span><text:span text:style-name="T7"> <text:s text:c="3"/></text:span><text:span text:style-name="T6">Anhaltspunkten</text:span><text:span text:style-name="T7"> <text:s text:c="3"/></text:span><text:span text:style-name="T6">beruhende</text:span><text:span text:style-name="T7"> <text:s text:c="3"/></text:span><text:span text:style-name="T6">zusammenfassende</text:span><text:span text:style-name="T7"> <text:s text:c="3"/></text:span><text:span text:style-name="T6">besondere Bemerkungen,</text:span><text:span text:style-name="T7"> <text:s text:c="3"/></text:span><text:span text:style-name="T6">ergänzende</text:span><text:span text:style-name="T7"> <text:s text:c="3"/></text:span><text:span text:style-name="T6">Hinweise</text:span><text:span text:style-name="T7"> <text:s text:c="3"/></text:span><text:span text:style-name="T6">und</text:span><text:span text:style-name="T7"> <text:s text:c="3"/></text:span><text:span text:style-name="T6">Bewertungen</text:span><text:span text:style-name="T7"> <text:s text:c="3"/></text:span><text:span text:style-name="T6">zu</text:span><text:span text:style-name="T7"> <text:s text:c="3"/></text:span><text:span text:style-name="T6">Grunddaten</text:span><text:span text:style-name="T7"> <text:s text:c="3"/></text:span><text:span text:style-name="T6">und erweiterten</text:span><text:span text:style-name="T7"> </text:span><text:span text:style-name="T6">Grunddaten,</text:span><text:span text:style-name="T7"> </text:span><text:span text:style-name="T6">die</text:span><text:span text:style-name="T7"> </text:span><text:span text:style-name="T6">bereits</text:span><text:span text:style-name="T7"> </text:span><text:span text:style-name="T6">in</text:span><text:span text:style-name="T7"> </text:span><text:span text:style-name="T6">Dateien</text:span><text:span text:style-name="T7"> <text:s/></text:span><text:span text:style-name="T6">der</text:span><text:span text:style-name="T7"> </text:span><text:span text:style-name="T6">beteiligten</text:span><text:span text:style-name="T7"> </text:span><text:span text:style-name="T6">Behörden</text:span><text:span text:style-name="T7"> <text:s/></text:span><text:span text:style-name="T6">gespeichert sind,</text:span><text:span text:style-name="T7"> <text:s/></text:span><text:span text:style-name="T6">sofern</text:span><text:span text:style-name="T7"> <text:s/></text:span><text:span text:style-name="T6">dies</text:span><text:span text:style-name="T7"> <text:s/></text:span><text:span text:style-name="T6">im</text:span><text:span text:style-name="T7"> <text:s/></text:span><text:span text:style-name="T6">Einzelfall</text:span><text:span text:style-name="T7"> <text:s/></text:span><text:span text:style-name="T6">nach</text:span><text:span text:style-name="T7"> <text:s/></text:span><text:span text:style-name="T6">pflichtgemäßem</text:span><text:span text:style-name="T7"> <text:s/></text:span><text:span text:style-name="T6">Ermessen</text:span><text:span text:style-name="T7"> <text:s/></text:span><text:span text:style-name="T6">geboten</text:span><text:span text:style-name="T7"> <text:s/></text:span><text:span text:style-name="T6">und</text:span><text:span text:style-name="T7"> <text:s/></text:span><text:span text:style-name="T6">zur Aufklärung</text:span><text:span text:style-name="T7"> </text:span><text:span text:style-name="T6">oder</text:span><text:span text:style-name="T7"> </text:span><text:span text:style-name="T6">Bekämpfung</text:span><text:span text:style-name="T7"> </text:span><text:span text:style-name="T6">des</text:span><text:span text:style-name="T7"> </text:span><text:span text:style-name="T6">internationalen</text:span><text:span text:style-name="T7"> </text:span><text:span text:style-name="T6">Terrorismus</text:span><text:span text:style-name="T7"> </text:span><text:span text:style-name="T6">unerlässlich</text:span><text:span text:style-name="T7"> </text:span><text:span text:style-name="T6">ist,</text:span><text:span text:style-name="T7"> </text:span><text:span text:style-name="T6">und</text:span></text:p>
        <text:p text:style-name="P234"><text:span text:style-name="T6">ss)</text:span><text:span text:style-name="T7"> <text:s text:c="2"/></text:span><text:span text:style-name="T6">von</text:span><text:span text:style-name="T7"> <text:s/></text:span><text:span text:style-name="T6">der</text:span><text:span text:style-name="T7"> <text:s/></text:span><text:span text:style-name="T6">Person</text:span><text:span text:style-name="T7"> <text:s/></text:span><text:span text:style-name="T6">betriebene</text:span><text:span text:style-name="T7"> <text:s/></text:span><text:span text:style-name="T6">oder</text:span><text:span text:style-name="T7"> <text:s/></text:span><text:span text:style-name="T6">maßgeblich</text:span><text:span text:style-name="T7"> <text:s/></text:span><text:span text:style-name="T6">zum</text:span><text:span text:style-name="T7"> <text:s/></text:span><text:span text:style-name="T6">Zweck</text:span><text:span text:style-name="T7"> <text:s/></text:span><text:span text:style-name="T6">ihrer</text:span><text:span text:style-name="T7"> <text:s/></text:span><text:span text:style-name="T6">Aktivitäten</text:span><text:span text:style-name="T7"> <text:s/></text:span><text:span text:style-name="T6">nach</text:span><text:span text:style-name="T7"> <text:s/></text:span><text:span text:style-name="T6">§</text:span><text:span text:style-name="T7"> <text:s/></text:span><text:span text:style-name="T6">2</text:span></text:p>
        <text:p text:style-name="P246"><text:span text:style-name="T6">Satz</text:span><text:span text:style-name="T7"> </text:span><text:span text:style-name="T6">1</text:span><text:span text:style-name="T7"> </text:span><text:span text:style-name="T6">Nummer</text:span><text:span text:style-name="T7"> </text:span><text:span text:style-name="T6">1</text:span><text:span text:style-name="T7"> </text:span><text:span text:style-name="T6">oder</text:span><text:span text:style-name="T7"> </text:span><text:span text:style-name="T6">Nummer</text:span><text:span text:style-name="T7"> </text:span><text:span text:style-name="T6">2</text:span><text:span text:style-name="T7"> </text:span><text:span text:style-name="T6">genutzte</text:span><text:span text:style-name="T7"> </text:span><text:span text:style-name="T6">Internetseiten,</text:span></text:p>
        <text:p text:style-name="P236"><text:span text:style-name="T6">2.</text:span><text:span text:style-name="T7"> <text:s text:c="4"/></text:span><text:span text:style-name="T6">Angaben</text:span><text:span text:style-name="T7"> <text:s/></text:span><text:span text:style-name="T6">zur</text:span><text:span text:style-name="T7"> </text:span><text:span text:style-name="T6">Identifizierung</text:span><text:span text:style-name="T7"> </text:span><text:span text:style-name="T6">der</text:span><text:span text:style-name="T7"> <text:s/></text:span><text:span text:style-name="T6">in</text:span><text:span text:style-name="T7"> </text:span><text:span text:style-name="T6">§</text:span><text:span text:style-name="T7"> <text:s/></text:span><text:span text:style-name="T6">2</text:span><text:span text:style-name="T7"> <text:s/></text:span><text:span text:style-name="T6">Satz</text:span><text:span text:style-name="T7"> </text:span><text:span text:style-name="T6">1</text:span><text:span text:style-name="T7"> <text:s/></text:span><text:span text:style-name="T6">Nummer</text:span><text:span text:style-name="T7"> </text:span><text:span text:style-name="T6">3</text:span><text:span text:style-name="T7"> </text:span><text:span text:style-name="T6">genannten</text:span><text:span text:style-name="T7"> </text:span><text:span text:style-name="T6">Vereinigungen, Gruppierungen,</text:span><text:span text:style-name="T7"> <text:s/></text:span><text:span text:style-name="T6">Stiftungen,</text:span><text:span text:style-name="T7"> <text:s/></text:span><text:span text:style-name="T6">Unternehmen,</text:span><text:span text:style-name="T7"> <text:s/></text:span><text:span text:style-name="T6">Sachen,</text:span><text:span text:style-name="T7"> <text:s/></text:span><text:span text:style-name="T6">Bankverbindungen,</text:span><text:span text:style-name="T7"> <text:s/></text:span><text:span text:style-name="T6">Anschriften, Telekommunikationsanschlüsse,</text:span><text:span text:style-name="T7"> <text:s/></text:span><text:span text:style-name="T6">Telekommunikationsendgeräte,</text:span><text:span text:style-name="T7"> <text:s/></text:span><text:span text:style-name="T6">Internetseiten</text:span><text:span text:style-name="T7"> <text:s/></text:span><text:span text:style-name="T6">oder Adressen</text:span><text:span text:style-name="T7"> </text:span><text:span text:style-name="T6">für</text:span><text:span text:style-name="T7"> </text:span><text:span text:style-name="T6">elektronische</text:span><text:span text:style-name="T7"> </text:span><text:span text:style-name="T6">Post,</text:span><text:span text:style-name="T7"> </text:span><text:span text:style-name="T6">mit</text:span><text:span text:style-name="T7"> </text:span><text:span text:style-name="T6">Ausnahme</text:span><text:span text:style-name="T7"> </text:span><text:span text:style-name="T6">weiterer</text:span><text:span text:style-name="T7"> </text:span><text:span text:style-name="T6">personenbezogener</text:span><text:span text:style-name="T7"> </text:span><text:span text:style-name="T6">Daten, und</text:span></text:p>
        <text:p text:style-name="P236"><text:span text:style-name="T6">3.</text:span><text:span text:style-name="T7"> <text:s text:c="4"/></text:span><text:span text:style-name="T6">zu</text:span><text:span text:style-name="T7"> <text:s/></text:span><text:span text:style-name="T6">den</text:span><text:span text:style-name="T7"> <text:s/></text:span><text:span text:style-name="T6">jeweiligen</text:span><text:span text:style-name="T7"> <text:s/></text:span><text:span text:style-name="T6">Daten</text:span><text:span text:style-name="T7"> <text:s/></text:span><text:span text:style-name="T6">nach</text:span><text:span text:style-name="T7"> <text:s/></text:span><text:span text:style-name="T6">den</text:span><text:span text:style-name="T7"> <text:s/></text:span><text:span text:style-name="T6">Nummern</text:span><text:span text:style-name="T7"> <text:s/></text:span><text:span text:style-name="T6">1</text:span><text:span text:style-name="T7"> <text:s/></text:span><text:span text:style-name="T6">und</text:span><text:span text:style-name="T7"> <text:s/></text:span><text:span text:style-name="T6">2</text:span><text:span text:style-name="T7"> <text:s/></text:span><text:span text:style-name="T6">die</text:span><text:span text:style-name="T7"> <text:s/></text:span><text:span text:style-name="T6">Angabe</text:span><text:span text:style-name="T7"> <text:s/></text:span><text:span text:style-name="T6">der</text:span><text:span text:style-name="T7"> <text:s/></text:span><text:span text:style-name="T6">Behörde,</text:span><text:span text:style-name="T7"> <text:s/></text:span><text:span text:style-name="T6">die über</text:span><text:span text:style-name="T7"> <text:s/></text:span><text:span text:style-name="T6">die</text:span><text:span text:style-name="T7"> <text:s/></text:span><text:span text:style-name="T6">Erkenntnisse</text:span><text:span text:style-name="T7"> <text:s/></text:span><text:span text:style-name="T6">verfügt,</text:span><text:span text:style-name="T7"> <text:s/></text:span><text:span text:style-name="T6">sowie</text:span><text:span text:style-name="T7"> <text:s/></text:span><text:span text:style-name="T6">das</text:span><text:span text:style-name="T7"> <text:s/></text:span><text:span text:style-name="T6">zugehörige</text:span><text:span text:style-name="T7"> <text:s/></text:span><text:span text:style-name="T6">Aktenzeichen</text:span><text:span text:style-name="T7"> <text:s/></text:span><text:span text:style-name="T6">oder</text:span><text:span text:style-name="T7"> <text:s/></text:span><text:span text:style-name="T6">sonstige Geschäftszeichen</text:span><text:span text:style-name="T7"> <text:s text:c="4"/></text:span><text:span text:style-name="T6">und,</text:span><text:span text:style-name="T7"> <text:s text:c="4"/></text:span><text:span text:style-name="T6">soweit</text:span><text:span text:style-name="T7"> <text:s text:c="4"/></text:span><text:span text:style-name="T6">vorhanden,</text:span><text:span text:style-name="T7"> <text:s text:c="4"/></text:span><text:span text:style-name="T6">die</text:span><text:span text:style-name="T7"> <text:s text:c="4"/></text:span><text:span text:style-name="T6">jeweilige</text:span><text:span text:style-name="T7"> <text:s text:c="4"/></text:span><text:span text:style-name="T6">Einstufung</text:span><text:span text:style-name="T7"> <text:s text:c="4"/></text:span><text:span text:style-name="T6">als Verschlusssache.</text:span></text:p>
        <text:p text:style-name="P108"><text:span text:style-name="T6">(2)</text:span><text:span text:style-name="T7"> <text:s text:c="7"/></text:span><text:span text:style-name="T6">Kontaktpersonen</text:span><text:span text:style-name="T7"> </text:span><text:span text:style-name="T6">nach</text:span><text:span text:style-name="T7"> </text:span><text:span text:style-name="T6">Absatz</text:span><text:span text:style-name="T7"> </text:span><text:span text:style-name="T6">1</text:span><text:span text:style-name="T7"> </text:span><text:span text:style-name="T6">Nummer</text:span><text:span text:style-name="T7"> </text:span><text:span text:style-name="T6">1</text:span><text:span text:style-name="T7"> </text:span><text:span text:style-name="T6">Buchstabe</text:span><text:span text:style-name="T7"> </text:span><text:span text:style-name="T6">b</text:span><text:span text:style-name="T7"> </text:span><text:span text:style-name="T6">Doppelbuchstabe</text:span><text:span text:style-name="T7"> </text:span><text:span text:style-name="T6">oo</text:span><text:span text:style-name="T7"> </text:span><text:span text:style-name="T6">sind</text:span><text:span text:style-name="T7"> </text:span><text:span text:style-name="T6">Personen, bei</text:span><text:span text:style-name="T7"> <text:s/></text:span><text:span text:style-name="T6">denen</text:span><text:span text:style-name="T7"> <text:s/></text:span><text:span text:style-name="T6">tatsächliche</text:span><text:span text:style-name="T7"> <text:s/></text:span><text:span text:style-name="T6">Anhaltspunkte</text:span><text:span text:style-name="T7"> <text:s/></text:span><text:span text:style-name="T6">vorliegen,</text:span><text:span text:style-name="T7"> <text:s/></text:span><text:span text:style-name="T6">dass</text:span><text:span text:style-name="T7"> <text:s/></text:span><text:span text:style-name="T6">sie</text:span><text:span text:style-name="T7"> <text:s/></text:span><text:span text:style-name="T6">mit</text:span><text:span text:style-name="T7"> <text:s/></text:span><text:span text:style-name="T6">den</text:span><text:span text:style-name="T7"> <text:s/></text:span><text:span text:style-name="T6">in</text:span><text:span text:style-name="T7"> <text:s/></text:span><text:span text:style-name="T6">§</text:span><text:span text:style-name="T7"> <text:s/></text:span><text:span text:style-name="T6">2</text:span><text:span text:style-name="T7"> <text:s/></text:span><text:span text:style-name="T6">Satz</text:span><text:span text:style-name="T7"> <text:s/></text:span><text:span text:style-name="T6">1</text:span><text:span text:style-name="T7"> <text:s/></text:span><text:span text:style-name="T6">Nummer</text:span><text:span text:style-name="T7"> <text:s/></text:span><text:span text:style-name="T6">1</text:span></text:p>
        <text:p text:style-name="P101"><text:span text:style-name="T6">Buchstabe</text:span><text:span text:style-name="T7"> </text:span><text:span text:style-name="T6">a</text:span><text:span text:style-name="T7"> </text:span><text:span text:style-name="T6">oder</text:span><text:span text:style-name="T7"> </text:span><text:span text:style-name="T6">Nummer</text:span><text:span text:style-name="T7"> </text:span><text:span text:style-name="T6">2</text:span><text:span text:style-name="T7"> </text:span><text:span text:style-name="T6">genannten</text:span><text:span text:style-name="T7"> </text:span><text:span text:style-name="T6">Personen</text:span><text:span text:style-name="T7"> </text:span><text:span text:style-name="T6">nicht</text:span><text:span text:style-name="T7"> </text:span><text:span text:style-name="T6">nur</text:span><text:span text:style-name="T7"> </text:span><text:span text:style-name="T6">flüchtig</text:span><text:span text:style-name="T7"> </text:span><text:span text:style-name="T6">oder</text:span><text:span text:style-name="T7"> </text:span><text:span text:style-name="T6">in</text:span><text:span text:style-name="T7"> </text:span><text:span text:style-name="T6">zufälligem</text:span><text:span text:style-name="T7"> </text:span><text:span text:style-name="T6">Kontakt in</text:span><text:span text:style-name="T7"> <text:s text:c="2"/></text:span><text:span text:style-name="T6">Verbindung</text:span><text:span text:style-name="T7"> <text:s/></text:span><text:span text:style-name="T6">stehen</text:span><text:span text:style-name="T7"> <text:s/></text:span><text:span text:style-name="T6">und</text:span><text:span text:style-name="T7"> <text:s/></text:span><text:span text:style-name="T6">durch</text:span><text:span text:style-name="T7"> <text:s/></text:span><text:span text:style-name="T6">sie</text:span><text:span text:style-name="T7"> <text:s text:c="2"/></text:span><text:span text:style-name="T6">weiterführende</text:span><text:span text:style-name="T7"> <text:s/></text:span><text:span text:style-name="T6">Hinweise</text:span><text:span text:style-name="T7"> <text:s/></text:span><text:span text:style-name="T6">für</text:span><text:span text:style-name="T7"> <text:s/></text:span><text:span text:style-name="T6">die</text:span><text:span text:style-name="T7"> <text:s/></text:span><text:span text:style-name="T6">Aufklärung</text:span><text:span text:style-name="T7"> <text:s/></text:span><text:span text:style-name="T6">oder Bekämpfung</text:span><text:span text:style-name="T7"> </text:span><text:span text:style-name="T6">des</text:span><text:span text:style-name="T7"> </text:span><text:span text:style-name="T6">internationalen</text:span><text:span text:style-name="T7"> </text:span><text:span text:style-name="T6">Terrorismus</text:span><text:span text:style-name="T7"> </text:span><text:span text:style-name="T6">zu</text:span><text:span text:style-name="T7"> </text:span><text:span text:style-name="T6">erwarten</text:span><text:span text:style-name="T7"> </text:span><text:span text:style-name="T6">sind.</text:span><text:span text:style-name="T7"> </text:span><text:span text:style-name="T6">Angaben</text:span><text:span text:style-name="T7"> </text:span><text:span text:style-name="T6">zu</text:span><text:span text:style-name="T7"> </text:span><text:span text:style-name="T6">Kontaktpersonen dürfen</text:span><text:span text:style-name="T7"> <text:s/></text:span><text:span text:style-name="T6">ausschließlich</text:span><text:span text:style-name="T7"> <text:s/></text:span><text:span text:style-name="T6">als</text:span><text:span text:style-name="T7"> <text:s/></text:span><text:span text:style-name="T6">erweiterte</text:span><text:span text:style-name="T7"> <text:s/></text:span><text:span text:style-name="T6">Grunddaten</text:span><text:span text:style-name="T7"> <text:s/></text:span><text:span text:style-name="T6">nach</text:span><text:span text:style-name="T7"> <text:s/></text:span><text:span text:style-name="T6">Absatz</text:span><text:span text:style-name="T7"> <text:s/></text:span><text:span text:style-name="T6">1</text:span><text:span text:style-name="T7"> <text:s/></text:span><text:span text:style-name="T6">Nummer</text:span><text:span text:style-name="T7"> <text:s/></text:span><text:span text:style-name="T6">1</text:span><text:span text:style-name="T7"> <text:s/></text:span><text:span text:style-name="T6">Buchstabe</text:span><text:span text:style-name="T7"> <text:s/></text:span><text:span text:style-name="T6">b Doppelbuchstabe</text:span><text:span text:style-name="T7"> <text:s/></text:span><text:span text:style-name="T6">oo</text:span><text:span text:style-name="T7"> <text:s/></text:span><text:span text:style-name="T6">mit</text:span><text:span text:style-name="T7"> <text:s/></text:span><text:span text:style-name="T6">folgenden</text:span><text:span text:style-name="T7"> <text:s/></text:span><text:span text:style-name="T6">Datenarten</text:span><text:span text:style-name="T7"> <text:s/></text:span><text:span text:style-name="T6">zur</text:span><text:span text:style-name="T7"> <text:s/></text:span><text:span text:style-name="T6">Identifizierung</text:span><text:span text:style-name="T7"> <text:s/></text:span><text:span text:style-name="T6">und</text:span><text:span text:style-name="T7"> <text:s/></text:span><text:span text:style-name="T6">Kontaktaufnahme gespeichert</text:span><text:span text:style-name="T7"> <text:s/></text:span><text:span text:style-name="T6">werden:</text:span><text:span text:style-name="T7"> <text:s/></text:span><text:span text:style-name="T6">der</text:span><text:span text:style-name="T7"> <text:s/></text:span><text:span text:style-name="T6">Familienname,</text:span><text:span text:style-name="T7"> <text:s/></text:span><text:span text:style-name="T6">die</text:span><text:span text:style-name="T7"> <text:s/></text:span><text:span text:style-name="T6">Vornamen,</text:span><text:span text:style-name="T7"> <text:s/></text:span><text:span text:style-name="T6">frühere</text:span><text:span text:style-name="T7"> <text:s/></text:span><text:span text:style-name="T6">Namen,</text:span><text:span text:style-name="T7"> <text:s/></text:span><text:span text:style-name="T6">andere</text:span><text:span text:style-name="T7"> <text:s/></text:span><text:span text:style-name="T6">Namen, </text:span><text:soft-page-break/><text:span text:style-name="T6">Aliaspersonalien,</text:span><text:span text:style-name="T7"> <text:s/></text:span><text:span text:style-name="T6">abweichende</text:span><text:span text:style-name="T7"> <text:s/></text:span><text:span text:style-name="T6">Namensschreibweisen,</text:span><text:span text:style-name="T7"> <text:s/></text:span><text:span text:style-name="T6">das</text:span><text:span text:style-name="T7"> <text:s/></text:span><text:span text:style-name="T6">Geschlecht,</text:span><text:span text:style-name="T7"> <text:s/></text:span><text:span text:style-name="T6">das</text:span><text:span text:style-name="T7"> <text:s/></text:span><text:span text:style-name="T6">Geburtsdatum, der</text:span><text:span text:style-name="T7"> </text:span><text:span text:style-name="T6">Geburtsort,</text:span><text:span text:style-name="T7"> </text:span><text:span text:style-name="T6">der</text:span><text:span text:style-name="T7"> </text:span><text:span text:style-name="T6">Geburtsstaat,</text:span><text:span text:style-name="T7"> </text:span><text:span text:style-name="T6">die</text:span><text:span text:style-name="T7"> </text:span><text:span text:style-name="T6">aktuelle</text:span><text:span text:style-name="T7"> </text:span><text:span text:style-name="T6">Staatsangehörigkeit,</text:span><text:span text:style-name="T7"> </text:span><text:span text:style-name="T6">die</text:span><text:span text:style-name="T7"> </text:span><text:span text:style-name="T6">gegenwärtige</text:span><text:span text:style-name="T7"> </text:span><text:span text:style-name="T6">Anschrift, Lichtbilder,</text:span><text:span text:style-name="T7"> </text:span><text:span text:style-name="T6">eigene</text:span><text:span text:style-name="T7"> </text:span><text:span text:style-name="T6">oder</text:span><text:span text:style-name="T7"> </text:span><text:span text:style-name="T6">von</text:span><text:span text:style-name="T7"> </text:span><text:span text:style-name="T6">ihnen</text:span><text:span text:style-name="T7"> </text:span><text:span text:style-name="T6">genutzte</text:span><text:span text:style-name="T7"> </text:span><text:span text:style-name="T6">Telekommunikationsanschlüsse</text:span><text:span text:style-name="T7"> </text:span><text:span text:style-name="T6">sowie</text:span><text:span text:style-name="T7"> </text:span><text:span text:style-name="T6">Adressen für</text:span><text:span text:style-name="T7"> </text:span><text:span text:style-name="T6">elektronische</text:span><text:span text:style-name="T7"> </text:span><text:span text:style-name="T6">Post,</text:span><text:span text:style-name="T7"> </text:span><text:span text:style-name="T6">sonstige</text:span><text:span text:style-name="T7"> </text:span><text:span text:style-name="T6">Angaben</text:span><text:span text:style-name="T7"> </text:span><text:span text:style-name="T6">zur</text:span><text:span text:style-name="T7"> </text:span><text:span text:style-name="T6">beruflichen</text:span><text:span text:style-name="T7"> </text:span><text:span text:style-name="T6">Erreichbarkeit.</text:span></text:p>
        <text:p text:style-name="P105"><text:span text:style-name="T6">(3)</text:span><text:span text:style-name="T7"> <text:s text:c="7"/></text:span><text:span text:style-name="T6">Soweit</text:span><text:span text:style-name="T7"> </text:span><text:span text:style-name="T6">zu</text:span><text:span text:style-name="T7"> </text:span><text:span text:style-name="T6">speichernde</text:span><text:span text:style-name="T7"> </text:span><text:span text:style-name="T6">Daten</text:span><text:span text:style-name="T7"> </text:span><text:span text:style-name="T6">aufgrund</text:span><text:span text:style-name="T7"> </text:span><text:span text:style-name="T6">einer</text:span><text:span text:style-name="T7"> </text:span><text:span text:style-name="T6">anderen</text:span><text:span text:style-name="T7"> </text:span><text:span text:style-name="T6">Rechtsvorschrift</text:span><text:span text:style-name="T7"> </text:span><text:span text:style-name="T6">zu</text:span><text:span text:style-name="T7"> </text:span><text:span text:style-name="T6">kennzeichnen</text:span><text:span text:style-name="T7"> </text:span><text:span text:style-name="T6">sind, ist</text:span><text:span text:style-name="T7"> <text:s text:c="3"/></text:span><text:span text:style-name="T6">diese</text:span><text:span text:style-name="T7"> <text:s text:c="3"/></text:span><text:span text:style-name="T6">Kennzeichnung</text:span><text:span text:style-name="T7"> <text:s text:c="3"/></text:span><text:span text:style-name="T6">bei</text:span><text:span text:style-name="T7"> <text:s text:c="3"/></text:span><text:span text:style-name="T6">der</text:span><text:span text:style-name="T7"> <text:s text:c="3"/></text:span><text:span text:style-name="T6">Speicherung</text:span><text:span text:style-name="T7"> <text:s text:c="3"/></text:span><text:span text:style-name="T6">der</text:span><text:span text:style-name="T7"> <text:s text:c="3"/></text:span><text:span text:style-name="T6">Daten</text:span><text:span text:style-name="T7"> <text:s text:c="3"/></text:span><text:span text:style-name="T6">in</text:span><text:span text:style-name="T7"> <text:s text:c="3"/></text:span><text:span text:style-name="T6">der</text:span><text:span text:style-name="T7"> <text:s text:c="3"/></text:span><text:span text:style-name="T6">Antiterrordatei aufrechtzuerhalten.</text:span></text:p>
        <text:p text:style-name="P27"><text:span text:style-name="T6">(4)</text:span><text:span text:style-name="T7"> <text:s text:c="7"/></text:span><text:span text:style-name="T6">Das</text:span><text:span text:style-name="T7"> </text:span><text:span text:style-name="T6">Bundeskriminalamt</text:span><text:span text:style-name="T7"> </text:span><text:span text:style-name="T6">legt</text:span><text:span text:style-name="T7"> </text:span><text:span text:style-name="T6">die</text:span><text:span text:style-name="T7"> </text:span><text:span text:style-name="T6">Kriterien</text:span><text:span text:style-name="T7"> </text:span><text:span text:style-name="T6">und</text:span><text:span text:style-name="T7"> </text:span><text:span text:style-name="T6">Kategorien</text:span><text:span text:style-name="T7"> </text:span><text:span text:style-name="T6">für</text:span><text:span text:style-name="T7"> </text:span><text:span text:style-name="T6">die</text:span><text:span text:style-name="T7"> </text:span><text:span text:style-name="T6">zu</text:span><text:span text:style-name="T7"> </text:span><text:span text:style-name="T6">speichernden</text:span><text:span text:style-name="T7"> </text:span><text:span text:style-name="T6">Datenarten in</text:span><text:span text:style-name="T7"> </text:span><text:span text:style-name="T6">den</text:span><text:span text:style-name="T7"> </text:span><text:span text:style-name="T6">Fällen</text:span><text:span text:style-name="T7"> </text:span><text:span text:style-name="T6">des</text:span><text:span text:style-name="T7"> </text:span><text:span text:style-name="T6">Absatzes</text:span><text:span text:style-name="T7"> </text:span><text:span text:style-name="T6">1</text:span><text:span text:style-name="T7"> </text:span><text:span text:style-name="T6">Nummer</text:span><text:span text:style-name="T7"> </text:span><text:span text:style-name="T6">1</text:span><text:span text:style-name="T7"> </text:span><text:span text:style-name="T6">Buchstabe</text:span><text:span text:style-name="T7"> </text:span><text:span text:style-name="T6">b</text:span><text:span text:style-name="T7"> </text:span><text:span text:style-name="T6">Doppelbuchstabe</text:span><text:span text:style-name="T7"> </text:span><text:span text:style-name="T6">gg,</text:span><text:span text:style-name="T7"> </text:span><text:span text:style-name="T6">hh,</text:span><text:span text:style-name="T7"> </text:span><text:span text:style-name="T6">ii,</text:span><text:span text:style-name="T7"> </text:span><text:span text:style-name="T6">kk</text:span><text:span text:style-name="T7"> </text:span><text:span text:style-name="T6">und</text:span><text:span text:style-name="T7"> </text:span><text:span text:style-name="T6">nn</text:span><text:span text:style-name="T7"> </text:span><text:span text:style-name="T6">in einer</text:span><text:span text:style-name="T7"> </text:span><text:span text:style-name="T6">Verwaltungsvorschrift</text:span><text:span text:style-name="T7"> </text:span><text:span text:style-name="T6">fest.</text:span><text:span text:style-name="T7"> </text:span><text:span text:style-name="T6">Diese</text:span><text:span text:style-name="T7"> </text:span><text:span text:style-name="T6">ist</text:span><text:span text:style-name="T7"> </text:span><text:span text:style-name="T6">in</text:span><text:span text:style-name="T7"> </text:span><text:span text:style-name="T6">der</text:span><text:span text:style-name="T7"> </text:span><text:span text:style-name="T6">jeweils</text:span><text:span text:style-name="T7"> </text:span><text:span text:style-name="T6">aktuellen</text:span><text:span text:style-name="T7"> </text:span><text:span text:style-name="T6">Fassung</text:span><text:span text:style-name="T7"> </text:span><text:span text:style-name="T6">im</text:span><text:span text:style-name="T7"> </text:span><text:span text:style-name="T6">Bundesanzeiger zu</text:span><text:span text:style-name="T7"> </text:span><text:span text:style-name="T6">veröffentlichen.</text:span><text:span text:style-name="T7"> </text:span><text:span text:style-name="T6">Das</text:span><text:span text:style-name="T7"> </text:span><text:span text:style-name="T6">Bundeskriminalamt</text:span><text:span text:style-name="T7"> </text:span><text:span text:style-name="T6">kann</text:span><text:span text:style-name="T7"> </text:span><text:span text:style-name="T6">Kriterien</text:span><text:span text:style-name="T7"> </text:span><text:span text:style-name="T6">für</text:span><text:span text:style-name="T7"> </text:span><text:span text:style-name="T6">die</text:span><text:span text:style-name="T7"> </text:span><text:span text:style-name="T6">zu</text:span><text:span text:style-name="T7"> </text:span><text:span text:style-name="T6">speichernden</text:span><text:span text:style-name="T7"> </text:span><text:span text:style-name="T6">Datenarten in</text:span><text:span text:style-name="T7"> </text:span><text:span text:style-name="T6">den</text:span><text:span text:style-name="T7"> </text:span><text:span text:style-name="T6">weiteren</text:span><text:span text:style-name="T7"> </text:span><text:span text:style-name="T6">Fällen</text:span><text:span text:style-name="T7"> </text:span><text:span text:style-name="T6">des</text:span><text:span text:style-name="T7"> </text:span><text:span text:style-name="T6">Absatzes</text:span><text:span text:style-name="T7"> </text:span><text:span text:style-name="T6">1</text:span><text:span text:style-name="T7"> </text:span><text:span text:style-name="T6">in</text:span><text:span text:style-name="T7"> </text:span><text:span text:style-name="T6">derselben</text:span><text:span text:style-name="T7"> </text:span><text:span text:style-name="T6">Verwaltungsvorschrift</text:span><text:span text:style-name="T7"> </text:span><text:span text:style-name="T6">vorsehen.</text:span></text:p>
        <text:p text:style-name="P55"/>
        <text:p text:style-name="P249"><text:span text:style-name="T1">sowie das</text:span></text:p>
        <text:p text:style-name="P148"/>
        <text:p text:style-name="P14"><text:span text:style-name="T1">Gesetz <text:s/>zur <text:s/>Errichtung <text:s/>einer <text:s/>standardisierten <text:s/>zentralen <text:s/>Datei <text:s/>von <text:s/>Polizeibehörden und <text:s text:c="3"/>Nachrichtendiensten <text:s text:c="3"/>von <text:s text:c="3"/>Bund <text:s text:c="3"/>und <text:s text:c="3"/>Ländern <text:s text:c="3"/>zur <text:s text:c="3"/>Bekämpfung <text:s text:c="3"/>des gewaltbezogenen Rechtsextremismus (Rechtsextremismus-Datei-Gesetz - RED-G)</text:span></text:p>
        <text:p text:style-name="P16"/>
        <text:p text:style-name="P250"><text:span text:style-name="T3">§</text:span><text:span text:style-name="T4"> </text:span><text:span text:style-name="T3">1</text:span><text:span text:style-name="T4"> </text:span><text:span text:style-name="T3">Datei</text:span><text:span text:style-name="T4"> </text:span><text:span text:style-name="T3">zur</text:span><text:span text:style-name="T4"> </text:span><text:span text:style-name="T3">Bekämpfung</text:span><text:span text:style-name="T4"> </text:span><text:span text:style-name="T3">des</text:span><text:span text:style-name="T4"> </text:span><text:span text:style-name="T3">gewaltbezogenen</text:span><text:span text:style-name="T4"> </text:span><text:span text:style-name="T3">Rechtsextremismus</text:span></text:p>
        <text:p text:style-name="P251"><text:span text:style-name="T3">§</text:span><text:span text:style-name="T4"> </text:span><text:span text:style-name="T3">2</text:span><text:span text:style-name="T4"> </text:span><text:span text:style-name="T3">Inhalt</text:span><text:span text:style-name="T4"> </text:span><text:span text:style-name="T3">der</text:span><text:span text:style-name="T4"> </text:span><text:span text:style-name="T3">Datei</text:span><text:span text:style-name="T4"> </text:span><text:span text:style-name="T3">und</text:span><text:span text:style-name="T4"> </text:span><text:span text:style-name="T3">Speicherungspflicht</text:span></text:p>
        <text:p text:style-name="P252"><text:span text:style-name="T3">§</text:span><text:span text:style-name="T4"> </text:span><text:span text:style-name="T3">3</text:span><text:span text:style-name="T4"> </text:span><text:span text:style-name="T3">Zu</text:span><text:span text:style-name="T4"> </text:span><text:span text:style-name="T3">speichernde</text:span><text:span text:style-name="T4"> </text:span><text:span text:style-name="T3">Datenarten</text:span></text:p>
        <text:p text:style-name="P253"/>
        <text:p text:style-name="P126"><text:span text:style-name="T1">Beide <text:s/>Gesetze <text:s/>sind <text:s/>nahezu <text:s/>identisch <text:s/>und <text:s/>beinhalten <text:s/>eine <text:s/>reine <text:s/>von <text:s/>weiteren</text:span></text:p>
        <text:p text:style-name="P255"><text:span text:style-name="T1">Vorschriften. ATDG:</text:span></text:p>
        <text:p text:style-name="P256"><text:span text:style-name="T3">§</text:span><text:span text:style-name="T4"> </text:span><text:span text:style-name="T3">4</text:span><text:span text:style-name="T4"> </text:span><text:span text:style-name="T3">Beschränkte</text:span><text:span text:style-name="T4"> </text:span><text:span text:style-name="T3">und</text:span><text:span text:style-name="T4"> </text:span><text:span text:style-name="T3">verdeckte</text:span><text:span text:style-name="T4"> </text:span><text:span text:style-name="T3">Speicherung</text:span></text:p>
      </text:section>
      <text:section text:style-name="Sect1" text:name="Bereich22">
        <text:p text:style-name="P3"><text:span text:style-name="T1">127</text:span></text:p>
        <text:p text:style-name="P6"/>
        <text:p text:style-name="P9"><text:span text:style-name="T1">Entwurf Begründung Verfassungsbeschwerde Stand 12.07.2017</text:span></text:p>
        <text:p text:style-name="P254"/>
        <text:p text:style-name="P257"><text:span text:style-name="T3">§</text:span><text:span text:style-name="T4"> </text:span><text:span text:style-name="T3">5</text:span><text:span text:style-name="T4"> </text:span><text:span text:style-name="T3">Zugriff</text:span><text:span text:style-name="T4"> </text:span><text:span text:style-name="T3">auf</text:span><text:span text:style-name="T4"> </text:span><text:span text:style-name="T3">die</text:span><text:span text:style-name="T4"> </text:span><text:span text:style-name="T3">Daten</text:span></text:p>
        <text:p text:style-name="P258"><text:span text:style-name="T3">§</text:span><text:span text:style-name="T4"> </text:span><text:span text:style-name="T3">6</text:span><text:span text:style-name="T4"> </text:span><text:span text:style-name="T3">Weitere</text:span><text:span text:style-name="T4"> </text:span><text:span text:style-name="T3">Verwendung</text:span><text:span text:style-name="T4"> </text:span><text:span text:style-name="T3">der</text:span><text:span text:style-name="T4"> </text:span><text:span text:style-name="T3">Daten</text:span></text:p>
        <text:p text:style-name="P259"><text:span text:style-name="T3">§</text:span><text:span text:style-name="T4"> </text:span><text:span text:style-name="T3">6a</text:span><text:span text:style-name="T4"> </text:span><text:span text:style-name="T3">Erweiterte</text:span><text:span text:style-name="T4"> </text:span><text:span text:style-name="T3">projektbezogene</text:span><text:span text:style-name="T4"> </text:span><text:span text:style-name="T3">Datennutzung</text:span></text:p>
        <text:p text:style-name="P260"><text:span text:style-name="T3">§</text:span><text:span text:style-name="T4"> </text:span><text:span text:style-name="T3">7</text:span><text:span text:style-name="T4"> </text:span><text:span text:style-name="T3">Übermittlung</text:span><text:span text:style-name="T4"> </text:span><text:span text:style-name="T3">von</text:span><text:span text:style-name="T4"> </text:span><text:span text:style-name="T3">Erkenntnissen</text:span></text:p>
        <text:p text:style-name="P261"><text:span text:style-name="T3">§</text:span><text:span text:style-name="T4"> </text:span><text:span text:style-name="T3">8</text:span><text:span text:style-name="T4"> </text:span><text:span text:style-name="T3">Datenschutzrechtliche</text:span><text:span text:style-name="T4"> </text:span><text:span text:style-name="T3">Verantwortung</text:span></text:p>
        <text:p text:style-name="P262"><text:span text:style-name="T3">§</text:span><text:span text:style-name="T4"> </text:span><text:span text:style-name="T3">9</text:span><text:span text:style-name="T4"> </text:span><text:span text:style-name="T3">Protokollierung,</text:span><text:span text:style-name="T4"> </text:span><text:span text:style-name="T3">technische</text:span><text:span text:style-name="T4"> </text:span><text:span text:style-name="T3">und</text:span><text:span text:style-name="T4"> </text:span><text:span text:style-name="T3">organisatorische</text:span><text:span text:style-name="T4"> </text:span><text:span text:style-name="T3">Maßnahmen</text:span></text:p>
        <text:p text:style-name="P263"><text:span text:style-name="T3">§</text:span><text:span text:style-name="T4"> </text:span><text:span text:style-name="T3">10</text:span><text:span text:style-name="T4"> </text:span><text:span text:style-name="T3">Datenschutzrechtliche</text:span><text:span text:style-name="T4"> </text:span><text:span text:style-name="T3">Kontrolle,</text:span><text:span text:style-name="T4"> </text:span><text:span text:style-name="T3">Auskunft</text:span><text:span text:style-name="T4"> </text:span><text:span text:style-name="T3">an</text:span><text:span text:style-name="T4"> </text:span><text:span text:style-name="T3">den</text:span><text:span text:style-name="T4"> </text:span><text:span text:style-name="T3">Betroffenen</text:span></text:p>
        <text:p text:style-name="P264"><text:span text:style-name="T3">§</text:span><text:span text:style-name="T4"> </text:span><text:span text:style-name="T3">11</text:span><text:span text:style-name="T4"> </text:span><text:span text:style-name="T3">Berichtigung,</text:span><text:span text:style-name="T4"> </text:span><text:span text:style-name="T3">Löschung</text:span><text:span text:style-name="T4"> </text:span><text:span text:style-name="T3">und</text:span><text:span text:style-name="T4"> </text:span><text:span text:style-name="T3">Sperrung</text:span><text:span text:style-name="T4"> </text:span><text:span text:style-name="T3">von</text:span><text:span text:style-name="T4"> </text:span><text:span text:style-name="T3">Daten</text:span></text:p>
        <text:p text:style-name="P265"><text:span text:style-name="T3">§</text:span><text:span text:style-name="T4"> </text:span><text:span text:style-name="T3">12</text:span><text:span text:style-name="T4"> </text:span><text:span text:style-name="T3">Errichtungsanordnung</text:span></text:p>
        <text:p text:style-name="P19"/>
        <text:p text:style-name="P266"><text:span text:style-name="T1">RED-G:</text:span></text:p>
        <text:p text:style-name="P16"/>
        <text:p text:style-name="P267"><text:span text:style-name="T3">§</text:span><text:span text:style-name="T4"> </text:span><text:span text:style-name="T3">4</text:span><text:span text:style-name="T4"> </text:span><text:span text:style-name="T3">Beschränkte</text:span><text:span text:style-name="T4"> </text:span><text:span text:style-name="T3">und</text:span><text:span text:style-name="T4"> </text:span><text:span text:style-name="T3">verdeckte</text:span><text:span text:style-name="T4"> </text:span><text:span text:style-name="T3">Speicherung</text:span></text:p>
        <text:p text:style-name="P257"><text:span text:style-name="T3">§</text:span><text:span text:style-name="T4"> </text:span><text:span text:style-name="T3">5</text:span><text:span text:style-name="T4"> </text:span><text:span text:style-name="T3">Zugriff</text:span><text:span text:style-name="T4"> </text:span><text:span text:style-name="T3">auf</text:span><text:span text:style-name="T4"> </text:span><text:span text:style-name="T3">die</text:span><text:span text:style-name="T4"> </text:span><text:span text:style-name="T3">Daten</text:span></text:p>
        <text:p text:style-name="P258"><text:span text:style-name="T3">§</text:span><text:span text:style-name="T4"> </text:span><text:span text:style-name="T3">6</text:span><text:span text:style-name="T4"> </text:span><text:span text:style-name="T3">Weitere</text:span><text:span text:style-name="T4"> </text:span><text:span text:style-name="T3">Verwendung</text:span><text:span text:style-name="T4"> </text:span><text:span text:style-name="T3">der</text:span><text:span text:style-name="T4"> </text:span><text:span text:style-name="T3">Daten</text:span></text:p>
        <text:p text:style-name="P268"><text:span text:style-name="T3">§</text:span><text:span text:style-name="T4"> </text:span><text:span text:style-name="T3">7</text:span><text:span text:style-name="T4"> </text:span><text:span text:style-name="T3">Erweiterte</text:span><text:span text:style-name="T4"> </text:span><text:span text:style-name="T3">projektbezogene</text:span><text:span text:style-name="T4"> </text:span><text:span text:style-name="T3">Datennutzung</text:span></text:p>
        <text:p text:style-name="P260"><text:span text:style-name="T3">§</text:span><text:span text:style-name="T4"> </text:span><text:span text:style-name="T3">8</text:span><text:span text:style-name="T4"> </text:span><text:span text:style-name="T3">Übermittlung</text:span><text:span text:style-name="T4"> </text:span><text:span text:style-name="T3">von</text:span><text:span text:style-name="T4"> </text:span><text:span text:style-name="T3">Erkenntnissen</text:span></text:p>
        <text:p text:style-name="P261"><text:span text:style-name="T3">§</text:span><text:span text:style-name="T4"> </text:span><text:span text:style-name="T3">9</text:span><text:span text:style-name="T4"> </text:span><text:span text:style-name="T3">Datenschutzrechtliche</text:span><text:span text:style-name="T4"> </text:span><text:span text:style-name="T3">Verantwortung</text:span></text:p>
        <text:p text:style-name="P269"><text:span text:style-name="T3">§</text:span><text:span text:style-name="T4"> </text:span><text:span text:style-name="T3">10</text:span><text:span text:style-name="T4"> </text:span><text:span text:style-name="T3">Protokollierung,</text:span><text:span text:style-name="T4"> </text:span><text:span text:style-name="T3">technische</text:span><text:span text:style-name="T4"> </text:span><text:span text:style-name="T3">und</text:span><text:span text:style-name="T4"> </text:span><text:span text:style-name="T3">organisatorische</text:span><text:span text:style-name="T4"> </text:span><text:span text:style-name="T3">Maßnahmen</text:span></text:p>
        <text:p text:style-name="P270"><text:span text:style-name="T3">§</text:span><text:span text:style-name="T4"> </text:span><text:span text:style-name="T3">11</text:span><text:span text:style-name="T4"> </text:span><text:span text:style-name="T3">Datenschutzrechtliche</text:span><text:span text:style-name="T4"> </text:span><text:span text:style-name="T3">Kontrolle,</text:span><text:span text:style-name="T4"> </text:span><text:span text:style-name="T3">Auskunft</text:span><text:span text:style-name="T4"> </text:span><text:span text:style-name="T3">an</text:span><text:span text:style-name="T4"> </text:span><text:span text:style-name="T3">den</text:span><text:span text:style-name="T4"> </text:span><text:span text:style-name="T3">Betroffenen</text:span></text:p>
        <text:p text:style-name="P271"><text:span text:style-name="T3">§</text:span><text:span text:style-name="T4"> </text:span><text:span text:style-name="T3">12</text:span><text:span text:style-name="T4"> </text:span><text:span text:style-name="T3">Berichtigung,</text:span><text:span text:style-name="T4"> </text:span><text:span text:style-name="T3">Löschung</text:span><text:span text:style-name="T4"> </text:span><text:span text:style-name="T3">und</text:span><text:span text:style-name="T4"> </text:span><text:span text:style-name="T3">Sperrung</text:span><text:span text:style-name="T4"> </text:span><text:span text:style-name="T3">von</text:span><text:span text:style-name="T4"> </text:span><text:span text:style-name="T3">Daten</text:span></text:p>
        <text:p text:style-name="P272"><text:span text:style-name="T3">§</text:span><text:span text:style-name="T4"> </text:span><text:span text:style-name="T3">13</text:span><text:span text:style-name="T4"> </text:span><text:span text:style-name="T3">Errichtungsanordnung</text:span></text:p>
        <text:p text:style-name="P142"/>
        <text:p text:style-name="P47"><text:span text:style-name="T1">Durch <text:s/>den <text:s/>Umfang <text:s/>der <text:s/>gespeicherten <text:s/>personenbezogenen <text:s/>Daten <text:s/>sowie <text:s/>der <text:s/>damit verbundenen Verknüpfungsmöglichkeiten ist daher zwischen Verkehrsdatenspeicher und <text:s/>Personendatenspeicher <text:s/>zu <text:s/>unterscheiden. <text:s/>Bei <text:s/>der <text:s/>Verkehrsdatenspeicherung werden <text:s text:c="4"/>die <text:s text:c="4"/>Verkehrsdaten <text:s text:c="4"/>des <text:s text:c="4"/>verwendeten <text:s text:c="4"/>Telekommunikationsgerätes gespeichert. Die Zuordnung zu natürlichen oder juristischen Personen erfolgt erst mit der Verknüpfung weiterer Datensysteme.</text:span></text:p>
        <text:p text:style-name="P14"><text:soft-page-break/><text:span text:style-name="T1">Ein <text:s/>Personendatenspeicher <text:s/>zielt <text:s/>auf <text:s/>die <text:s/>Speicherung <text:s/>des <text:s/>Familiennamens, <text:s/>der Vornamen, frühere Namen, andere Namen des Geschlechtes, des Geburtsdatums, dem Geburtsort, gegenwärtige Anschrift oder Aufenthaltsort.</text:span></text:p>
        <text:p text:style-name="P47"><text:span text:style-name="T1">Diesen <text:s/>minimalen <text:s/>Grunddaten <text:s/>die <text:s/>der <text:s/>Identifizierung <text:s/>der <text:s/>Person <text:s/>dienen, <text:s/>erfolgt <text:s/>je nach <text:s text:c="4"/>dem <text:s text:c="5"/>Zweck <text:s text:c="4"/>des <text:s text:c="4"/>Personenspeichers, <text:s text:c="4"/>die <text:s text:c="5"/>Zuordnung <text:s text:c="5"/>weiterer personenbezogener Daten.</text:span></text:p>
        <text:p text:style-name="P7"/>
        <text:p text:style-name="P2"/>
        <text:p text:style-name="P2"/>
        <text:p text:style-name="P273"><text:span text:style-name="T2">B.8.5. <text:s text:c="11"/>Die Rundfunkteilnehmerdatenbank</text:span></text:p>
        <text:p text:style-name="P13"/>
        <text:p text:style-name="P274"><text:span text:style-name="T2">B.8.5.1. <text:s text:c="8"/>Die Datenneuerhebung</text:span></text:p>
        <text:p text:style-name="P13"/>
        <text:p text:style-name="P47"><text:span text:style-name="T1">Das <text:s text:c="2"/>BVerfG <text:s text:c="2"/>hat <text:s text:c="2"/>mit <text:s text:c="2"/>dem <text:s text:c="2"/>Volkszählungsurteil <text:s text:c="2"/>die <text:s text:c="2"/>besondere <text:s text:c="2"/>Stellung <text:s text:c="2"/>der Meldebehörden <text:s text:c="3"/>hervorgehoben <text:s text:c="3"/>und <text:s text:c="3"/>die <text:s text:c="3"/>multifunktionale <text:s text:c="3"/>Verwendung <text:s text:c="3"/>und Zweckbestimmung <text:s/>(§ 5 <text:s/>BMG) <text:s/>der <text:s/>Meldedatensammlung <text:s/>auf <text:s/>Vorrat <text:s/>unbeanstandet gelassen. <text:s/>Der <text:s/>Bundesgesetzgeber <text:s/>hat <text:s/>die <text:s/>Weitergabe <text:s/>der <text:s/>Meldedaten <text:s/>an <text:s/>den öffentlich-rechtlichen Rundfunks alleine für die Zwecke der publizistischen Tätigkeit zugelassen. <text:s text:c="7"/>Damit <text:s text:c="7"/>wurden <text:s text:c="7"/>klar <text:s text:c="7"/>definierte <text:s text:c="7"/>Verarbeitungs- <text:s text:c="7"/>und Weitergabevoraussetzungen für die Meldedaten geschaffen.</text:span></text:p>
        <text:p text:style-name="P13"/>
        <text:p text:style-name="P89"><text:span text:style-name="T1">Die <text:s text:c="2"/>Meldedatenübertragung <text:s text:c="2"/>dient <text:s text:c="2"/>nicht <text:s text:c="2"/>publizistischen <text:s text:c="2"/>Zwecken, <text:s text:c="2"/>sondern <text:s text:c="2"/>dem Aufbau einer Rundfunkteilnehmerdatenbank und stellt damit eine Datenneuerhebung dar. Das BVerfG hat mit dem Urteil des Ersten Senats vom 20. April 2016 BVerfG - 1</text:span></text:p>
        <text:p text:style-name="P275"><text:span text:style-name="T1">BvR 966/09 -; - 1 BvR 1140/09 -, (BKA-Gesetz) diesen Begriff wie folgt beschreiben:</text:span></text:p>
      </text:section>
      <text:section text:style-name="Sect1" text:name="Bereich23">
        <text:p text:style-name="P3"><text:span text:style-name="T1">128</text:span></text:p>
        <text:p text:style-name="P6"/>
        <text:p text:style-name="P9"><text:span text:style-name="T1">Entwurf Begründung Verfassungsbeschwerde Stand 12.07.2017</text:span></text:p>
        <text:p text:style-name="P43"/>
        <text:p text:style-name="P276"><text:span text:style-name="T6">287</text:span><text:span text:style-name="T7"> <text:s text:c="6"/></text:span><text:span text:style-name="T6">…</text:span></text:p>
        <text:p text:style-name="P277"><text:span text:style-name="T6">Für</text:span><text:span text:style-name="T7"> </text:span><text:span text:style-name="T6">Daten</text:span><text:span text:style-name="T7"> </text:span><text:span text:style-name="T6">aus</text:span><text:span text:style-name="T7"> </text:span><text:span text:style-name="T6">eingriffsintensiven</text:span><text:span text:style-name="T7"> </text:span><text:span text:style-name="T6">Überwachungs-</text:span><text:span text:style-name="T7"> </text:span><text:span text:style-name="T6">und</text:span><text:span text:style-name="T7"> </text:span><text:span text:style-name="T6">Ermittlungsmaßnahmen</text:span><text:span text:style-name="T7"> </text:span><text:span text:style-name="T6">wie</text:span><text:span text:style-name="T7"> </text:span><text:span text:style-name="T6">denen</text:span><text:span text:style-name="T7"> </text:span><text:span text:style-name="T6">des vorliegenden</text:span><text:span text:style-name="T7"> <text:s/></text:span><text:span text:style-name="T6">Verfahrens</text:span><text:span text:style-name="T7"> <text:s/></text:span><text:span text:style-name="T6">kommt</text:span><text:span text:style-name="T7"> <text:s/></text:span><text:span text:style-name="T6">es</text:span><text:span text:style-name="T7"> <text:s/></text:span><text:span text:style-name="T6">danach</text:span><text:span text:style-name="T7"> <text:s/></text:span><text:span text:style-name="T6">darauf</text:span><text:span text:style-name="T7"> <text:s/></text:span><text:span text:style-name="T6">an,</text:span><text:span text:style-name="T7"> <text:s/></text:span><text:span text:style-name="T6">ob</text:span><text:span text:style-name="T7"> <text:s/></text:span><text:span text:style-name="T6">die</text:span><text:span text:style-name="T7"> <text:s/></text:span><text:span text:style-name="T6">entsprechenden</text:span><text:span text:style-name="T7"> <text:s/></text:span><text:span text:style-name="T6">Daten</text:span><text:span text:style-name="T7"> <text:s/></text:span><text:span text:style-name="T6">nach verfassungsrechtlichen</text:span><text:span text:style-name="T7"> <text:s/></text:span><text:span text:style-name="T6">Maßstäben</text:span><text:span text:style-name="T7"> <text:s/></text:span><text:span text:style-name="T6">neu</text:span><text:span text:style-name="T7"> <text:s/></text:span><text:span text:style-name="T6">auch</text:span><text:span text:style-name="T7"> <text:s/></text:span><text:span text:style-name="T6">für</text:span><text:span text:style-name="T7"> <text:s/></text:span><text:span text:style-name="T6">den</text:span><text:span text:style-name="T7"> <text:s/></text:span><text:span text:style-name="T6">geänderten</text:span><text:span text:style-name="T7"> <text:s/></text:span><text:span text:style-name="T6">Zweck</text:span><text:span text:style-name="T7"> <text:s/></text:span><text:span text:style-name="T6">mit</text:span><text:span text:style-name="T7"> <text:s/></text:span><text:span text:style-name="T6">vergleichbar schwerwiegenden</text:span><text:span text:style-name="T7"> <text:s/></text:span><text:span text:style-name="T6">Mitteln</text:span><text:span text:style-name="T7"> <text:s/></text:span><text:span text:style-name="T6">erhoben</text:span><text:span text:style-name="T7"> <text:s/></text:span><text:span text:style-name="T6">werden</text:span><text:span text:style-name="T7"> <text:s/></text:span><text:span text:style-name="T6">dürften</text:span><text:span text:style-name="T7"> <text:s/></text:span><text:span text:style-name="T6">(vgl.</text:span><text:span text:style-name="T7"> <text:s/></text:span><text:span text:style-name="T6">BVerfGE</text:span><text:span text:style-name="T7"> <text:s/></text:span><text:span text:style-name="T6">125,</text:span><text:span text:style-name="T7"> <text:s/></text:span><text:span text:style-name="T6">260</text:span><text:span text:style-name="T7"> <text:s/></text:span><text:span text:style-name="T6">&lt;333&gt;;</text:span><text:span text:style-name="T7"> <text:s/></text:span><text:span text:style-name="T6">133,</text:span><text:span text:style-name="T7"> <text:s/></text:span><text:span text:style-name="T6">277</text:span></text:p>
        <text:p text:style-name="P115"><text:span text:style-name="T6">&lt;373</text:span><text:span text:style-name="T7"> </text:span><text:span text:style-name="T6">f.</text:span><text:span text:style-name="T7"> </text:span><text:span text:style-name="T6">Rn.</text:span><text:span text:style-name="T7"> </text:span><text:span text:style-name="T6">225</text:span><text:span text:style-name="T7"> </text:span><text:span text:style-name="T6">f.&gt;;</text:span><text:span text:style-name="T7"> </text:span><text:span text:style-name="T6">der</text:span><text:span text:style-name="T7"> </text:span><text:span text:style-name="T6">Sache</text:span><text:span text:style-name="T7"> </text:span><text:span text:style-name="T6">nach</text:span><text:span text:style-name="T7"> </text:span><text:span text:style-name="T6">ist</text:span><text:span text:style-name="T7"> </text:span><text:span text:style-name="T6">diese</text:span><text:span text:style-name="T7"> </text:span><text:span text:style-name="T6">Konkretisierung</text:span><text:span text:style-name="T7"> </text:span><text:span text:style-name="T6">nicht</text:span><text:span text:style-name="T7"> </text:span><text:span text:style-name="T6">neu,</text:span><text:span text:style-name="T7"> </text:span><text:span text:style-name="T6">vgl.</text:span><text:span text:style-name="T7"> </text:span><text:span text:style-name="T6">bereits</text:span><text:span text:style-name="T7"> </text:span><text:span text:style-name="T6">BVerfGE</text:span></text:p>
        <text:p text:style-name="P278"><text:span text:style-name="T6">100,</text:span><text:span text:style-name="T7"> </text:span><text:span text:style-name="T6">313</text:span><text:span text:style-name="T7"> </text:span><text:span text:style-name="T6">&lt;389</text:span><text:span text:style-name="T7"> </text:span><text:span text:style-name="T6">f.&gt;,</text:span><text:span text:style-name="T7"> </text:span><text:span text:style-name="T6">und</text:span><text:span text:style-name="T7"> </text:span><text:span text:style-name="T6">findet</text:span><text:span text:style-name="T7"> </text:span><text:span text:style-name="T6">sich</text:span><text:span text:style-name="T7"> </text:span><text:span text:style-name="T6">unter</text:span><text:span text:style-name="T7"> </text:span><text:span text:style-name="T6">der</text:span><text:span text:style-name="T7"> </text:span><text:span text:style-name="T6">Bezeichnung</text:span><text:span text:style-name="T7"> </text:span><text:span text:style-name="T6">„hypothetischer</text:span><text:span text:style-name="T7"> </text:span><text:span text:style-name="T6">Ersatzeingriff“</text:span><text:span text:style-name="T7"> </text:span><text:span text:style-name="T6">auch in</text:span><text:span text:style-name="T7"> <text:s text:c="2"/></text:span><text:span text:style-name="T6">BVerfGE</text:span><text:span text:style-name="T7"> <text:s text:c="2"/></text:span><text:span text:style-name="T6">130,</text:span><text:span text:style-name="T7"> <text:s text:c="2"/></text:span><text:span text:style-name="T6">1</text:span><text:span text:style-name="T7"> <text:s text:c="2"/></text:span><text:span text:style-name="T6">&lt;34&gt;).</text:span><text:span text:style-name="T7"> <text:s text:c="2"/></text:span><text:span text:style-name="T6">Das</text:span><text:span text:style-name="T7"> <text:s text:c="2"/></text:span><text:span text:style-name="T6">Kriterium</text:span><text:span text:style-name="T7"> <text:s text:c="2"/></text:span><text:span text:style-name="T6">der</text:span><text:span text:style-name="T7"> <text:s text:c="2"/></text:span><text:span text:style-name="T6">Datenneuerhebung</text:span><text:span text:style-name="T7"> <text:s text:c="2"/></text:span><text:span text:style-name="T6">gilt</text:span><text:span text:style-name="T7"> <text:s text:c="2"/></text:span><text:span text:style-name="T6">allerdings</text:span><text:span text:style-name="T7"> <text:s text:c="2"/></text:span><text:span text:style-name="T6">nicht schematisch</text:span><text:span text:style-name="T7"> <text:s/></text:span><text:span text:style-name="T6">abschließend</text:span><text:span text:style-name="T7"> <text:s/></text:span><text:span text:style-name="T6">und</text:span><text:span text:style-name="T7"> <text:s/></text:span><text:span text:style-name="T6">schließt</text:span><text:span text:style-name="T7"> <text:s/></text:span><text:span text:style-name="T6">die</text:span><text:span text:style-name="T7"> <text:s/></text:span><text:span text:style-name="T6">Berücksichtigung</text:span><text:span text:style-name="T7"> <text:s/></text:span><text:span text:style-name="T6">weiterer</text:span><text:span text:style-name="T7"> <text:s/></text:span><text:span text:style-name="T6">Gesichtspunkte</text:span><text:span text:style-name="T7"> <text:s/></text:span><text:span text:style-name="T6">nicht aus</text:span><text:span text:style-name="T7"> <text:s/></text:span><text:span text:style-name="T6">(vgl.</text:span><text:span text:style-name="T7"> <text:s/></text:span><text:span text:style-name="T6">BVerfGE</text:span><text:span text:style-name="T7"> <text:s/></text:span><text:span text:style-name="T6">133,</text:span><text:span text:style-name="T7"> <text:s/></text:span><text:span text:style-name="T6">277</text:span><text:span text:style-name="T7"> <text:s/></text:span><text:span text:style-name="T6">&lt;374</text:span><text:span text:style-name="T7"> <text:s/></text:span><text:span text:style-name="T6">Rn.</text:span><text:span text:style-name="T7"> <text:s/></text:span><text:span text:style-name="T6">226&gt;).</text:span><text:span text:style-name="T7"> <text:s/></text:span><text:span text:style-name="T6">So</text:span><text:span text:style-name="T7"> <text:s/></text:span><text:span text:style-name="T6">steht</text:span><text:span text:style-name="T7"> <text:s/></text:span><text:span text:style-name="T6">die</text:span><text:span text:style-name="T7"> <text:s/></text:span><text:span text:style-name="T6">Tatsache,</text:span><text:span text:style-name="T7"> <text:s/></text:span><text:span text:style-name="T6">dass</text:span><text:span text:style-name="T7"> <text:s/></text:span><text:span text:style-name="T6">die</text:span><text:span text:style-name="T7"> <text:s/></text:span><text:span text:style-name="T6">Zielbehörde bestimmte</text:span><text:span text:style-name="T7"> </text:span><text:span text:style-name="T6">Datenerhebungen,</text:span><text:span text:style-name="T7"> </text:span><text:span text:style-name="T6">zu</text:span><text:span text:style-name="T7"> </text:span><text:span text:style-name="T6">denen</text:span><text:span text:style-name="T7"> </text:span><text:span text:style-name="T6">die</text:span><text:span text:style-name="T7"> </text:span><text:span text:style-name="T6">Ausgangsbehörde</text:span><text:span text:style-name="T7"> </text:span><text:span text:style-name="T6">berechtigt</text:span><text:span text:style-name="T7"> </text:span><text:span text:style-name="T6">ist,</text:span><text:span text:style-name="T7"> </text:span><text:span text:style-name="T6">ihrerseits</text:span><text:span text:style-name="T7"> </text:span><text:span text:style-name="T6">wegen ihres</text:span><text:span text:style-name="T7"> <text:s/></text:span><text:span text:style-name="T6">Aufgabenspektrums</text:span><text:span text:style-name="T7"> <text:s/></text:span><text:span text:style-name="T6">nicht</text:span><text:span text:style-name="T7"> <text:s/></text:span><text:span text:style-name="T6">vornehmen</text:span><text:span text:style-name="T7"> <text:s/></text:span><text:span text:style-name="T6">darf,</text:span><text:span text:style-name="T7"> <text:s/></text:span><text:span text:style-name="T6">einem</text:span><text:span text:style-name="T7"> <text:s text:c="2"/></text:span><text:span text:style-name="T6">Datenaustausch</text:span><text:span text:style-name="T7"> <text:s/></text:span><text:span text:style-name="T6">nicht</text:span><text:span text:style-name="T7"> <text:s/></text:span><text:span text:style-name="T6">prinzipiell entgegen</text:span><text:span text:style-name="T7"> <text:s/></text:span><text:span text:style-name="T6">(vgl.</text:span><text:span text:style-name="T7"> <text:s/></text:span><text:span text:style-name="T6">BVerfGE</text:span><text:span text:style-name="T7"> <text:s/></text:span><text:span text:style-name="T6">100,</text:span><text:span text:style-name="T7"> <text:s/></text:span><text:span text:style-name="T6">313</text:span><text:span text:style-name="T7"> <text:s/></text:span><text:span text:style-name="T6">&lt;390&gt;).</text:span><text:span text:style-name="T7"> <text:s/></text:span><text:span text:style-name="T6">Auch</text:span><text:span text:style-name="T7"> <text:s/></text:span><text:span text:style-name="T6">können</text:span><text:span text:style-name="T7"> <text:s/></text:span><text:span text:style-name="T6">Gesichtspunkte</text:span><text:span text:style-name="T7"> <text:s/></text:span><text:span text:style-name="T6">der</text:span><text:span text:style-name="T7"> <text:s/></text:span><text:span text:style-name="T6">Vereinfachung und</text:span><text:span text:style-name="T7"> </text:span><text:span text:style-name="T6">der</text:span><text:span text:style-name="T7"> </text:span><text:span text:style-name="T6">Praktikabilität</text:span><text:span text:style-name="T7"> </text:span><text:span text:style-name="T6">bei</text:span><text:span text:style-name="T7"> </text:span><text:span text:style-name="T6">der</text:span><text:span text:style-name="T7"> </text:span><text:span text:style-name="T6">Schaffung</text:span><text:span text:style-name="T7"> </text:span><text:span text:style-name="T6">von</text:span><text:span text:style-name="T7"> </text:span><text:span text:style-name="T6">Übermittlungsvorschriften</text:span><text:span text:style-name="T7"> </text:span><text:span text:style-name="T6">es</text:span><text:span text:style-name="T7"> </text:span><text:span text:style-name="T6">rechtfertigen,</text:span><text:span text:style-name="T7"> </text:span><text:span text:style-name="T6">dass nicht</text:span><text:span text:style-name="T7"> <text:s/></text:span><text:span text:style-name="T6">alle</text:span><text:span text:style-name="T7"> <text:s/></text:span><text:span text:style-name="T6">Einzelanforderungen,</text:span><text:span text:style-name="T7"> <text:s/></text:span><text:span text:style-name="T6">die</text:span><text:span text:style-name="T7"> <text:s/></text:span><text:span text:style-name="T6">für</text:span><text:span text:style-name="T7"> <text:s/></text:span><text:span text:style-name="T6">die</text:span><text:span text:style-name="T7"> <text:s/></text:span><text:span text:style-name="T6">Datenerhebung</text:span><text:span text:style-name="T7"> <text:s/></text:span><text:span text:style-name="T6">erforderlich</text:span><text:span text:style-name="T7"> <text:s/></text:span><text:span text:style-name="T6">sind,</text:span><text:span text:style-name="T7"> <text:s/></text:span><text:span text:style-name="T6">in</text:span><text:span text:style-name="T7"> <text:s/></text:span><text:span text:style-name="T6">gleicher Detailliertheit</text:span><text:span text:style-name="T7"> </text:span><text:span text:style-name="T6">für</text:span><text:span text:style-name="T7"> </text:span><text:span text:style-name="T6">die</text:span><text:span text:style-name="T7"> </text:span><text:span text:style-name="T6">Übermittlung</text:span><text:span text:style-name="T7"> </text:span><text:span text:style-name="T6">der</text:span><text:span text:style-name="T7"> </text:span><text:span text:style-name="T6">Daten</text:span><text:span text:style-name="T7"> </text:span><text:span text:style-name="T6">gelten.</text:span><text:span text:style-name="T7"> </text:span><text:span text:style-name="T6">Das</text:span><text:span text:style-name="T7"> </text:span><text:span text:style-name="T6">Erfordernis</text:span><text:span text:style-name="T7"> </text:span><text:span text:style-name="T6">einer</text:span><text:span text:style-name="T7"> </text:span><text:span text:style-name="T6">Gleichgewichtigkeit der</text:span><text:span text:style-name="T7"> </text:span><text:span text:style-name="T6">neuen</text:span><text:span text:style-name="T7"> </text:span><text:span text:style-name="T6">Nutzung</text:span><text:span text:style-name="T7"> </text:span><text:span text:style-name="T6">bleibt</text:span><text:span text:style-name="T7"> </text:span><text:span text:style-name="T6">hierdurch</text:span><text:span text:style-name="T7"> </text:span><text:span text:style-name="T6">jedoch</text:span><text:span text:style-name="T7"> </text:span><text:span text:style-name="T6">unberührt.</text:span></text:p>
        <text:p text:style-name="P148"/>
        <text:p text:style-name="P126"><text:span text:style-name="T1">Die gemeinsame Rundfunkanstalt NDR wurde nicht als doppelfunktionale Anstalt des öffentlichen Rechts mit Verwaltungsaufgaben gegründet. Sie dient als gemeinsame öffentlich-rechtliche <text:s/>Rundfunkanstalt <text:s/>den <text:s/>Bundesländer <text:s/>Niedersachsen, <text:s/>Freie <text:s/>und Hansestadt <text:s text:c="2"/>Hamburg, <text:s text:c="2"/>Schleswig-Holstein <text:s text:c="2"/>und <text:s text:c="2"/>Mecklenburg-Vorpommern <text:s text:c="2"/>(NDR- Staatsvertrag).</text:span></text:p>
        <text:p text:style-name="P89"><text:span text:style-name="T1">Die <text:s text:c="3"/>Übertragung <text:s text:c="3"/>der <text:s text:c="3"/>personenbezogenen <text:s text:c="3"/>Meldedaten <text:s text:c="3"/>stellt <text:s text:c="3"/>damit <text:s text:c="3"/>eine verfassungswidrige <text:s text:c="5"/>Datenneuerhebung <text:s text:c="5"/>dar, <text:s text:c="5"/>da <text:s text:c="5"/>die <text:s text:c="5"/>öffentlich-rechtliche Rundfunkanstalt <text:s text:c="3"/>NDR <text:s text:c="3"/>zweifelsfrei <text:s text:c="3"/>nicht <text:s text:c="3"/>der <text:s text:c="3"/>Verwaltung <text:s text:c="3"/>der <text:s text:c="3"/>betreffenden Bundesländer zuzurechnen ist.</text:span></text:p>
        <text:p text:style-name="P7"/>
        <text:p text:style-name="P2"/>
        <text:p text:style-name="P2"/>
        <text:p text:style-name="P279"><text:span text:style-name="T2">B.8.5.2. <text:s text:c="8"/>Meldepflicht i.S.d. BMG / RBStV</text:span></text:p>
        <text:p text:style-name="P13"/>
        <text:p text:style-name="P14"><text:soft-page-break/><text:span text:style-name="T1">Das <text:s text:c="4"/>Melderecht <text:s text:c="4"/>unterscheidet <text:s text:c="4"/>zwischen <text:s text:c="4"/>allgemeinen <text:s text:c="4"/>und <text:s text:c="4"/>besonderen Meldepflichten. <text:s/>Die <text:s/>wichtigste <text:s/>allgemeine <text:s/>Meldepflicht <text:s/>ist <text:s/>die <text:s/>Anmeldepflicht <text:s/>beim beziehen einer Wohnung innerhalb von 2 Wochen. Eine Abmeldepflicht besteht nur wenn <text:s/>keine <text:s/>neue <text:s/>Wohnung <text:s/>im <text:s/>Inland <text:s/>bezogen <text:s/>wird. <text:s/>Der <text:s/>Inlandsumzug <text:s/>ist <text:s/>somit Abmeldefrei, da die Abmeldung von Amts wegen durch die Wegzugsmeldebehörde auf Grund der Rückmeldung der Zuzugsmeldebehörde (Anmeldung) erfolgt.</text:span></text:p>
        <text:p text:style-name="P14"><text:span text:style-name="T1">Es besteht die Verpflichtung jede bezogene Wohnung anzugeben und Angaben zur</text:span></text:p>
        <text:p text:style-name="P280"><text:span text:style-name="T1">Hauptwohnung zu machen (§ 21 BMG mehrere Wohnungen).</text:span></text:p>
        <text:p text:style-name="P16"/>
        <text:p text:style-name="P281"><text:span text:style-name="T3">§</text:span><text:span text:style-name="T4"> </text:span><text:span text:style-name="T3">17</text:span><text:span text:style-name="T4"> </text:span><text:span text:style-name="T3">BMG</text:span><text:span text:style-name="T4"> </text:span><text:span text:style-name="T3">Anmeldung,</text:span><text:span text:style-name="T4"> </text:span><text:span text:style-name="T3">Abmeldung</text:span></text:p>
        <text:p text:style-name="P37"/>
        <text:p text:style-name="P282"><text:span text:style-name="T6">(1)</text:span><text:span text:style-name="T7"> <text:s text:c="7"/></text:span><text:span text:style-name="T6">Wer</text:span><text:span text:style-name="T7"> </text:span><text:span text:style-name="T6">eine</text:span><text:span text:style-name="T7"> </text:span><text:span text:style-name="T6">Wohnung</text:span><text:span text:style-name="T7"> <text:s/></text:span><text:span text:style-name="T6">bezieht,</text:span><text:span text:style-name="T7"> <text:s/></text:span><text:span text:style-name="T6">hat</text:span><text:span text:style-name="T7"> <text:s/></text:span><text:span text:style-name="T6">sich</text:span><text:span text:style-name="T7"> <text:s/></text:span><text:span text:style-name="T6">innerhalb</text:span><text:span text:style-name="T7"> <text:s/></text:span><text:span text:style-name="T6">von</text:span><text:span text:style-name="T7"> <text:s/></text:span><text:span text:style-name="T6">zwei</text:span><text:span text:style-name="T7"> </text:span><text:span text:style-name="T6">Wochen</text:span><text:span text:style-name="T7"> <text:s/></text:span><text:span text:style-name="T6">nach</text:span><text:span text:style-name="T7"> <text:s/></text:span><text:span text:style-name="T6">dem</text:span><text:span text:style-name="T7"> <text:s/></text:span><text:span text:style-name="T6">Einzug</text:span><text:span text:style-name="T7"> <text:s/></text:span><text:span text:style-name="T6">bei</text:span><text:span text:style-name="T7"> </text:span><text:span text:style-name="T6">der</text:span></text:p>
        <text:p text:style-name="P283"><text:span text:style-name="T6">Meldebehörde</text:span><text:span text:style-name="T7"> </text:span><text:span text:style-name="T6">anzumelden.</text:span></text:p>
        <text:p text:style-name="P284"><text:span text:style-name="T6">(2)</text:span><text:span text:style-name="T7"> <text:s text:c="7"/></text:span><text:span text:style-name="T6">Wer</text:span><text:span text:style-name="T7"> <text:s/></text:span><text:span text:style-name="T6">aus</text:span><text:span text:style-name="T7"> <text:s/></text:span><text:span text:style-name="T6">einer</text:span><text:span text:style-name="T7"> <text:s/></text:span><text:span text:style-name="T6">Wohnung</text:span><text:span text:style-name="T7"> <text:s/></text:span><text:span text:style-name="T6">auszieht</text:span><text:span text:style-name="T7"> <text:s/></text:span><text:span text:style-name="T6">und</text:span><text:span text:style-name="T7"> <text:s/></text:span><text:span text:style-name="T6">keine</text:span><text:span text:style-name="T7"> <text:s/></text:span><text:span text:style-name="T6">neue</text:span><text:span text:style-name="T7"> <text:s/></text:span><text:span text:style-name="T6">Wohnung</text:span><text:span text:style-name="T7"> <text:s/></text:span><text:span text:style-name="T6">im</text:span><text:span text:style-name="T7"> <text:s/></text:span><text:span text:style-name="T6">Inland</text:span><text:span text:style-name="T7"> <text:s/></text:span><text:span text:style-name="T6">bezieht,</text:span><text:span text:style-name="T7"> <text:s/></text:span><text:span text:style-name="T6">hat</text:span><text:span text:style-name="T7"> <text:s/></text:span><text:span text:style-name="T6">sich innerhalb</text:span><text:span text:style-name="T7"> <text:s/></text:span><text:span text:style-name="T6">von</text:span><text:span text:style-name="T7"> <text:s/></text:span><text:span text:style-name="T6">zwei</text:span><text:span text:style-name="T7"> <text:s/></text:span><text:span text:style-name="T6">Wochen</text:span><text:span text:style-name="T7"> <text:s/></text:span><text:span text:style-name="T6">nach</text:span><text:span text:style-name="T7"> <text:s/></text:span><text:span text:style-name="T6">dem</text:span><text:span text:style-name="T7"> <text:s/></text:span><text:span text:style-name="T6">Auszug</text:span><text:span text:style-name="T7"> <text:s/></text:span><text:span text:style-name="T6">bei</text:span><text:span text:style-name="T7"> <text:s/></text:span><text:span text:style-name="T6">der</text:span><text:span text:style-name="T7"> <text:s/></text:span><text:span text:style-name="T6">Meldebehörde</text:span><text:span text:style-name="T7"> <text:s/></text:span><text:span text:style-name="T6">abzumelden.</text:span><text:span text:style-name="T7"> <text:s/></text:span><text:span text:style-name="T6">Eine Abmeldung</text:span><text:span text:style-name="T7"> <text:s text:c="2"/></text:span><text:span text:style-name="T6">ist</text:span><text:span text:style-name="T7"> <text:s text:c="2"/></text:span><text:span text:style-name="T6">frühestens</text:span><text:span text:style-name="T7"> <text:s text:c="2"/></text:span><text:span text:style-name="T6">eine</text:span><text:span text:style-name="T7"> <text:s text:c="2"/></text:span><text:span text:style-name="T6">Woche</text:span><text:span text:style-name="T7"> <text:s text:c="2"/></text:span><text:span text:style-name="T6">vor</text:span><text:span text:style-name="T7"> <text:s text:c="2"/></text:span><text:span text:style-name="T6">Auszug</text:span><text:span text:style-name="T7"> <text:s text:c="2"/></text:span><text:span text:style-name="T6">möglich;</text:span><text:span text:style-name="T7"> <text:s text:c="2"/></text:span><text:span text:style-name="T6">die</text:span><text:span text:style-name="T7"> <text:s text:c="2"/></text:span><text:span text:style-name="T6">Fortschreibung</text:span><text:span text:style-name="T7"> <text:s text:c="2"/></text:span><text:span text:style-name="T6">des Melderegisters</text:span><text:span text:style-name="T7"> </text:span><text:span text:style-name="T6">erfolgt</text:span><text:span text:style-name="T7"> </text:span><text:span text:style-name="T6">zum</text:span><text:span text:style-name="T7"> </text:span><text:span text:style-name="T6">Datum</text:span><text:span text:style-name="T7"> </text:span><text:span text:style-name="T6">des</text:span><text:span text:style-name="T7"> </text:span><text:span text:style-name="T6">Auszugs.</text:span></text:p>
        <text:p text:style-name="P285"><text:span text:style-name="T6">(3)</text:span><text:span text:style-name="T7"> <text:s text:c="7"/></text:span><text:span text:style-name="T6">Die</text:span><text:span text:style-name="T7"> </text:span><text:span text:style-name="T6">An-</text:span><text:span text:style-name="T7"> </text:span><text:span text:style-name="T6">oder</text:span><text:span text:style-name="T7"> </text:span><text:span text:style-name="T6">Abmeldung</text:span><text:span text:style-name="T7"> </text:span><text:span text:style-name="T6">für</text:span><text:span text:style-name="T7"> </text:span><text:span text:style-name="T6">Personen</text:span><text:span text:style-name="T7"> </text:span><text:span text:style-name="T6">unter</text:span><text:span text:style-name="T7"> </text:span><text:span text:style-name="T6">16</text:span><text:span text:style-name="T7"> </text:span><text:span text:style-name="T6">Jahren</text:span><text:span text:style-name="T7"> </text:span><text:span text:style-name="T6">obliegt</text:span><text:span text:style-name="T7"> </text:span><text:span text:style-name="T6">denjenigen,</text:span><text:span text:style-name="T7"> </text:span><text:span text:style-name="T6">in</text:span><text:span text:style-name="T7"> </text:span><text:span text:style-name="T6">deren</text:span><text:span text:style-name="T7"> </text:span><text:span text:style-name="T6">Wohnung die</text:span><text:span text:style-name="T7"> <text:s text:c="2"/></text:span><text:span text:style-name="T6">Personen</text:span><text:span text:style-name="T7"> <text:s text:c="2"/></text:span><text:span text:style-name="T6">unter</text:span><text:span text:style-name="T7"> <text:s text:c="2"/></text:span><text:span text:style-name="T6">16</text:span><text:span text:style-name="T7"> <text:s text:c="2"/></text:span><text:span text:style-name="T6">Jahren</text:span><text:span text:style-name="T7"> <text:s text:c="2"/></text:span><text:span text:style-name="T6">einziehen</text:span><text:span text:style-name="T7"> <text:s text:c="2"/></text:span><text:span text:style-name="T6">oder</text:span><text:span text:style-name="T7"> <text:s text:c="2"/></text:span><text:span text:style-name="T6">aus</text:span><text:span text:style-name="T7"> <text:s text:c="2"/></text:span><text:span text:style-name="T6">deren</text:span><text:span text:style-name="T7"> <text:s text:c="2"/></text:span><text:span text:style-name="T6">Wohnung</text:span><text:span text:style-name="T7"> <text:s text:c="2"/></text:span><text:span text:style-name="T6">sie</text:span><text:span text:style-name="T7"> <text:s text:c="2"/></text:span><text:span text:style-name="T6">ausziehen. Neugeborene,</text:span><text:span text:style-name="T7"> </text:span><text:span text:style-name="T6">die</text:span><text:span text:style-name="T7"> </text:span><text:span text:style-name="T6">im</text:span><text:span text:style-name="T7"> </text:span><text:span text:style-name="T6">Inland</text:span><text:span text:style-name="T7"> </text:span><text:span text:style-name="T6">geboren</text:span><text:span text:style-name="T7"> </text:span><text:span text:style-name="T6">wurden,</text:span><text:span text:style-name="T7"> </text:span><text:span text:style-name="T6">sind</text:span><text:span text:style-name="T7"> </text:span><text:span text:style-name="T6">nur</text:span><text:span text:style-name="T7"> </text:span><text:span text:style-name="T6">anzumelden,</text:span><text:span text:style-name="T7"> </text:span><text:span text:style-name="T6">wenn</text:span><text:span text:style-name="T7"> </text:span><text:span text:style-name="T6">sie</text:span><text:span text:style-name="T7"> </text:span><text:span text:style-name="T6">in</text:span><text:span text:style-name="T7"> </text:span><text:span text:style-name="T6">eine</text:span><text:span text:style-name="T7"> </text:span><text:span text:style-name="T6">andere Wohnung</text:span><text:span text:style-name="T7"> <text:s/></text:span><text:span text:style-name="T6">als</text:span><text:span text:style-name="T7"> <text:s/></text:span><text:span text:style-name="T6">die</text:span><text:span text:style-name="T7"> <text:s/></text:span><text:span text:style-name="T6">der</text:span><text:span text:style-name="T7"> <text:s/></text:span><text:span text:style-name="T6">Eltern</text:span><text:span text:style-name="T7"> <text:s/></text:span><text:span text:style-name="T6">oder</text:span><text:span text:style-name="T7"> <text:s/></text:span><text:span text:style-name="T6">der</text:span><text:span text:style-name="T7"> <text:s/></text:span><text:span text:style-name="T6">Mutter</text:span><text:span text:style-name="T7"> <text:s/></text:span><text:span text:style-name="T6">aufgenommen</text:span><text:span text:style-name="T7"> <text:s/></text:span><text:span text:style-name="T6">werden.</text:span><text:span text:style-name="T7"> <text:s/></text:span><text:span text:style-name="T6">Ist</text:span><text:span text:style-name="T7"> <text:s/></text:span><text:span text:style-name="T6">für</text:span><text:span text:style-name="T7"> <text:s/></text:span><text:span text:style-name="T6">eine</text:span><text:span text:style-name="T7"> <text:s/></text:span><text:span text:style-name="T6">volljährige Person</text:span><text:span text:style-name="T7"> <text:s/></text:span><text:span text:style-name="T6">ein</text:span><text:span text:style-name="T7"> <text:s/></text:span><text:span text:style-name="T6">Pfleger</text:span><text:span text:style-name="T7"> <text:s/></text:span><text:span text:style-name="T6">oder</text:span><text:span text:style-name="T7"> <text:s/></text:span><text:span text:style-name="T6">ein</text:span><text:span text:style-name="T7"> <text:s/></text:span><text:span text:style-name="T6">Betreuer</text:span><text:span text:style-name="T7"> <text:s/></text:span><text:span text:style-name="T6">bestellt,</text:span><text:span text:style-name="T7"> <text:s/></text:span><text:span text:style-name="T6">der</text:span><text:span text:style-name="T7"> <text:s/></text:span><text:span text:style-name="T6">den</text:span><text:span text:style-name="T7"> <text:s/></text:span><text:span text:style-name="T6">Aufenthalt</text:span><text:span text:style-name="T7"> <text:s/></text:span><text:span text:style-name="T6">bestimmen</text:span><text:span text:style-name="T7"> <text:s/></text:span><text:span text:style-name="T6">kann,</text:span><text:span text:style-name="T7"> <text:s/></text:span><text:span text:style-name="T6">obliegt diesem</text:span><text:span text:style-name="T7"> </text:span><text:span text:style-name="T6">die</text:span><text:span text:style-name="T7"> </text:span><text:span text:style-name="T6">An-</text:span><text:span text:style-name="T7"> </text:span><text:span text:style-name="T6">oder</text:span><text:span text:style-name="T7"> </text:span><text:span text:style-name="T6">Abmeldung.</text:span></text:p>
        <text:p text:style-name="P282"><text:span text:style-name="T6">(4)</text:span><text:span text:style-name="T7"> <text:s text:c="7"/></text:span><text:span text:style-name="T6">Die</text:span><text:span text:style-name="T7"> </text:span><text:span text:style-name="T6">Standesämter</text:span><text:span text:style-name="T7"> </text:span><text:span text:style-name="T6">teilen</text:span><text:span text:style-name="T7"> </text:span><text:span text:style-name="T6">den</text:span><text:span text:style-name="T7"> </text:span><text:span text:style-name="T6">Meldebehörden</text:span><text:span text:style-name="T7"> </text:span><text:span text:style-name="T6">unverzüglich</text:span><text:span text:style-name="T7"> </text:span><text:span text:style-name="T6">die</text:span><text:span text:style-name="T7"> </text:span><text:span text:style-name="T6">Beurkundung</text:span><text:span text:style-name="T7"> </text:span><text:span text:style-name="T6">der</text:span><text:span text:style-name="T7"> </text:span><text:span text:style-name="T6">Geburt</text:span><text:span text:style-name="T7"> </text:span><text:span text:style-name="T6">eines</text:span></text:p>
        <text:p text:style-name="P286"><text:span text:style-name="T6">Kindes</text:span><text:span text:style-name="T7"> </text:span><text:span text:style-name="T6">sowie</text:span><text:span text:style-name="T7"> </text:span><text:span text:style-name="T6">jede</text:span><text:span text:style-name="T7"> </text:span><text:span text:style-name="T6">Änderung</text:span><text:span text:style-name="T7"> </text:span><text:span text:style-name="T6">des</text:span><text:span text:style-name="T7"> </text:span><text:span text:style-name="T6">Personenstandes</text:span><text:span text:style-name="T7"> </text:span><text:span text:style-name="T6">einer</text:span><text:span text:style-name="T7"> </text:span><text:span text:style-name="T6">Person</text:span><text:span text:style-name="T7"> </text:span><text:span text:style-name="T6">mit.</text:span></text:p>
      </text:section>
      <text:section text:style-name="Sect1" text:name="Bereich24">
        <text:p text:style-name="P3"><text:span text:style-name="T1">129</text:span></text:p>
        <text:p text:style-name="P6"/>
        <text:p text:style-name="P9"><text:span text:style-name="T1">Entwurf Begründung Verfassungsbeschwerde Stand 12.07.2017</text:span></text:p>
        <text:p text:style-name="P10"/>
        <text:p text:style-name="P126"><text:span text:style-name="T1">Im Bereich des RBStV wird die Anzeigepflicht, d.h. die Anmeldepflicht in § 8 RBStV</text:span></text:p>
        <text:p text:style-name="P287"><text:span text:style-name="T1">geregelt.</text:span></text:p>
        <text:p text:style-name="P16"/>
        <text:p text:style-name="P288"><text:span text:style-name="T3">§</text:span><text:span text:style-name="T4"> </text:span><text:span text:style-name="T3">8</text:span><text:span text:style-name="T4"> </text:span><text:span text:style-name="T3">RBStV</text:span><text:span text:style-name="T4"> </text:span><text:span text:style-name="T3">Anzeigepflicht</text:span></text:p>
        <text:p text:style-name="P52"/>
        <text:p text:style-name="P164"><text:span text:style-name="T6">(1)</text:span><text:span text:style-name="T7"> <text:s text:c="7"/></text:span><text:span text:style-name="T6">Das</text:span><text:span text:style-name="T7"> <text:s text:c="3"/></text:span><text:span text:style-name="T6">Innehaben</text:span><text:span text:style-name="T7"> <text:s text:c="3"/></text:span><text:span text:style-name="T6">einer</text:span><text:span text:style-name="T7"> <text:s text:c="3"/></text:span><text:span text:style-name="T6">Wohnung,</text:span><text:span text:style-name="T7"> <text:s text:c="3"/></text:span><text:span text:style-name="T6">einer</text:span><text:span text:style-name="T7"> <text:s text:c="3"/></text:span><text:span text:style-name="T6">Betriebsstätte</text:span><text:span text:style-name="T7"> <text:s text:c="3"/></text:span><text:span text:style-name="T6">oder</text:span><text:span text:style-name="T7"> <text:s text:c="3"/></text:span><text:span text:style-name="T6">eines</text:span><text:span text:style-name="T7"> <text:s text:c="3"/></text:span><text:span text:style-name="T6">beitragspflichtigen Kraftfahrzeugs</text:span><text:span text:style-name="T7"> </text:span><text:span text:style-name="T6">ist</text:span><text:span text:style-name="T7"> </text:span><text:span text:style-name="T6">unverzüglich</text:span><text:span text:style-name="T7"> </text:span><text:span text:style-name="T6">schriftlich</text:span><text:span text:style-name="T7"> </text:span><text:span text:style-name="T6">der</text:span><text:span text:style-name="T7"> </text:span><text:span text:style-name="T6">zuständigen</text:span><text:span text:style-name="T7"> </text:span><text:span text:style-name="T6">Landesrundfunkanstalt</text:span><text:span text:style-name="T7"> </text:span><text:span text:style-name="T6">anzuzeigen (Anmeldung);</text:span><text:span text:style-name="T7"> <text:s text:c="3"/></text:span><text:span text:style-name="T6">entsprechendes</text:span><text:span text:style-name="T7"> <text:s text:c="3"/></text:span><text:span text:style-name="T6">gilt</text:span><text:span text:style-name="T7"> <text:s text:c="3"/></text:span><text:span text:style-name="T6">für</text:span><text:span text:style-name="T7"> <text:s text:c="3"/></text:span><text:span text:style-name="T6">jede</text:span><text:span text:style-name="T7"> <text:s text:c="3"/></text:span><text:span text:style-name="T6">Änderung</text:span><text:span text:style-name="T7"> <text:s text:c="3"/></text:span><text:span text:style-name="T6">der</text:span><text:span text:style-name="T7"> <text:s text:c="3"/></text:span><text:span text:style-name="T6">Daten</text:span><text:span text:style-name="T7"> <text:s text:c="3"/></text:span><text:span text:style-name="T6">nach</text:span><text:span text:style-name="T7"> <text:s text:c="3"/></text:span><text:span text:style-name="T6">Absatz</text:span><text:span text:style-name="T7"> <text:s text:c="3"/></text:span><text:span text:style-name="T6">4 (Änderungsmeldung).</text:span><text:span text:style-name="T7"> <text:s text:c="3"/></text:span><text:span text:style-name="T6">Eine</text:span><text:span text:style-name="T7"> <text:s text:c="3"/></text:span><text:span text:style-name="T6">Änderung</text:span><text:span text:style-name="T7"> <text:s text:c="3"/></text:span><text:span text:style-name="T6">der</text:span><text:span text:style-name="T7"> <text:s text:c="3"/></text:span><text:span text:style-name="T6">Anzahl</text:span><text:span text:style-name="T7"> <text:s text:c="3"/></text:span><text:span text:style-name="T6">der</text:span><text:span text:style-name="T7"> <text:s text:c="3"/></text:span><text:span text:style-name="T6">im</text:span><text:span text:style-name="T7"> <text:s text:c="3"/></text:span><text:span text:style-name="T6">Jahresdurchschnitt</text:span><text:span text:style-name="T7"> <text:s text:c="3"/></text:span><text:span text:style-name="T6">des vorangegangenen</text:span><text:span text:style-name="T7"> <text:s/></text:span><text:span text:style-name="T6">Kalenderjahres</text:span><text:span text:style-name="T7"> <text:s/></text:span><text:span text:style-name="T6">sozialversicherungspflichtig</text:span><text:span text:style-name="T7"> <text:s/></text:span><text:span text:style-name="T6">Beschäftigten</text:span><text:span text:style-name="T7"> <text:s/></text:span><text:span text:style-name="T6">nach</text:span><text:span text:style-name="T7"> <text:s/></text:span><text:span text:style-name="T6">Absatz</text:span><text:span text:style-name="T7"> <text:s/></text:span><text:span text:style-name="T6">4</text:span></text:p>
        <text:p text:style-name="P85"><text:span text:style-name="T6">Nr.</text:span><text:span text:style-name="T7"> </text:span><text:span text:style-name="T6">7</text:span><text:span text:style-name="T7"> </text:span><text:span text:style-name="T6">ist</text:span><text:span text:style-name="T7"> </text:span><text:span text:style-name="T6">jeweils</text:span><text:span text:style-name="T7"> </text:span><text:span text:style-name="T6">bis</text:span><text:span text:style-name="T7"> </text:span><text:span text:style-name="T6">zum</text:span><text:span text:style-name="T7"> </text:span><text:span text:style-name="T6">31.</text:span><text:span text:style-name="T7"> </text:span><text:span text:style-name="T6">März</text:span><text:span text:style-name="T7"> </text:span><text:span text:style-name="T6">eines</text:span><text:span text:style-name="T7"> </text:span><text:span text:style-name="T6">Jahres</text:span><text:span text:style-name="T7"> </text:span><text:span text:style-name="T6">anzuzeigen;</text:span><text:span text:style-name="T7"> </text:span><text:span text:style-name="T6">diese</text:span><text:span text:style-name="T7"> </text:span><text:span text:style-name="T6">Änderung</text:span><text:span text:style-name="T7"> </text:span><text:span text:style-name="T6">wirkt</text:span><text:span text:style-name="T7"> </text:span><text:span text:style-name="T6">ab</text:span><text:span text:style-name="T7"> </text:span><text:span text:style-name="T6">dem</text:span><text:span text:style-name="T7"> </text:span><text:span text:style-name="T6">1. April</text:span><text:span text:style-name="T7"> </text:span><text:span text:style-name="T6">des</text:span><text:span text:style-name="T7"> </text:span><text:span text:style-name="T6">jeweiligen</text:span><text:span text:style-name="T7"> </text:span><text:span text:style-name="T6">Jahres.</text:span></text:p>
        <text:p text:style-name="P26"><text:span text:style-name="T6">(2)</text:span><text:span text:style-name="T7"> <text:s text:c="7"/></text:span><text:span text:style-name="T6">Das</text:span><text:span text:style-name="T7"> </text:span><text:span text:style-name="T6">Ende</text:span><text:span text:style-name="T7"> </text:span><text:span text:style-name="T6">des</text:span><text:span text:style-name="T7"> </text:span><text:span text:style-name="T6">Innehabens</text:span><text:span text:style-name="T7"> </text:span><text:span text:style-name="T6">einer</text:span><text:span text:style-name="T7"> </text:span><text:span text:style-name="T6">Wohnung,</text:span><text:span text:style-name="T7"> </text:span><text:span text:style-name="T6">einer</text:span><text:span text:style-name="T7"> </text:span><text:span text:style-name="T6">Betriebsstätte</text:span><text:span text:style-name="T7"> </text:span><text:span text:style-name="T6">oder</text:span><text:span text:style-name="T7"> </text:span><text:span text:style-name="T6">eines</text:span><text:span text:style-name="T7"> </text:span><text:span text:style-name="T6">beitragspflichtigen Kraftfahrzeugs</text:span><text:span text:style-name="T7"> </text:span><text:span text:style-name="T6">ist</text:span><text:span text:style-name="T7"> </text:span><text:span text:style-name="T6">der</text:span><text:span text:style-name="T7"> </text:span><text:span text:style-name="T6">zuständigen</text:span><text:span text:style-name="T7"> </text:span><text:span text:style-name="T6">Landesrundfunkanstalt</text:span><text:span text:style-name="T7"> </text:span><text:span text:style-name="T6">unverzüglich</text:span><text:span text:style-name="T7"> </text:span><text:span text:style-name="T6">schriftlich</text:span><text:span text:style-name="T7"> </text:span><text:span text:style-name="T6">anzuzeigen (Abmeldung).</text:span></text:p>
        <text:p text:style-name="P28"><text:span text:style-name="T6">(3)</text:span><text:span text:style-name="T7"> <text:s text:c="7"/></text:span><text:span text:style-name="T6">Die</text:span><text:span text:style-name="T7"> <text:s text:c="2"/></text:span><text:span text:style-name="T6">Anzeige</text:span><text:span text:style-name="T7"> <text:s text:c="2"/></text:span><text:span text:style-name="T6">eines</text:span><text:span text:style-name="T7"> <text:s text:c="2"/></text:span><text:span text:style-name="T6">Beitragsschuldners</text:span><text:span text:style-name="T7"> <text:s/></text:span><text:span text:style-name="T6">für</text:span><text:span text:style-name="T7"> <text:s/></text:span><text:span text:style-name="T6">eine</text:span><text:span text:style-name="T7"> <text:s/></text:span><text:span text:style-name="T6">Wohnung,</text:span><text:span text:style-name="T7"> <text:s text:c="2"/></text:span><text:span text:style-name="T6">eine</text:span><text:span text:style-name="T7"> <text:s text:c="2"/></text:span><text:span text:style-name="T6">Betriebsstätte</text:span><text:span text:style-name="T7"> <text:s/></text:span><text:span text:style-name="T6">oder</text:span><text:span text:style-name="T7"> <text:s/></text:span><text:span text:style-name="T6">ein Kraftfahrzeug</text:span><text:span text:style-name="T7"> <text:s/></text:span><text:span text:style-name="T6">wirkt</text:span><text:span text:style-name="T7"> <text:s/></text:span><text:span text:style-name="T6">auch</text:span><text:span text:style-name="T7"> <text:s/></text:span><text:span text:style-name="T6">für</text:span><text:span text:style-name="T7"> <text:s/></text:span><text:span text:style-name="T6">weitere</text:span><text:span text:style-name="T7"> <text:s/></text:span><text:span text:style-name="T6">anzeigepflichtige</text:span><text:span text:style-name="T7"> <text:s/></text:span><text:span text:style-name="T6">Beitragsschuldner,</text:span><text:span text:style-name="T7"> <text:s/></text:span><text:span text:style-name="T6">sofern</text:span><text:span text:style-name="T7"> <text:s/></text:span><text:span text:style-name="T6">sich</text:span><text:span text:style-name="T7"> <text:s/></text:span><text:span text:style-name="T6">für</text:span><text:span text:style-name="T7"> <text:s/></text:span><text:span text:style-name="T6">die Wohnung,</text:span><text:span text:style-name="T7"> </text:span><text:span text:style-name="T6">die</text:span><text:span text:style-name="T7"> </text:span><text:span text:style-name="T6">Betriebsstätte</text:span><text:span text:style-name="T7"> </text:span><text:span text:style-name="T6">oder</text:span><text:span text:style-name="T7"> </text:span><text:span text:style-name="T6">das</text:span><text:span text:style-name="T7"> </text:span><text:span text:style-name="T6">Kraftfahrzeug</text:span><text:span text:style-name="T7"> </text:span><text:span text:style-name="T6">keine</text:span><text:span text:style-name="T7"> </text:span><text:span text:style-name="T6">Änderung</text:span><text:span text:style-name="T7"> </text:span><text:span text:style-name="T6">der</text:span><text:span text:style-name="T7"> </text:span><text:span text:style-name="T6">Beitragspflicht</text:span><text:span text:style-name="T7"> </text:span><text:span text:style-name="T6">ergibt.</text:span></text:p>
        <text:p text:style-name="P289"><text:span text:style-name="T6">(4)</text:span><text:span text:style-name="T7"> <text:s text:c="7"/></text:span><text:span text:style-name="T6">Bei</text:span><text:span text:style-name="T7"> </text:span><text:span text:style-name="T6">der</text:span><text:span text:style-name="T7"> </text:span><text:span text:style-name="T6">Anzeige</text:span><text:span text:style-name="T7"> </text:span><text:span text:style-name="T6">hat</text:span><text:span text:style-name="T7"> </text:span><text:span text:style-name="T6">der</text:span><text:span text:style-name="T7"> </text:span><text:span text:style-name="T6">Beitragsschuldner</text:span><text:span text:style-name="T7"> </text:span><text:span text:style-name="T6">der</text:span><text:span text:style-name="T7"> </text:span><text:span text:style-name="T6">zuständigen</text:span><text:span text:style-name="T7"> </text:span><text:span text:style-name="T6">Landesrundfunkanstalt</text:span><text:span text:style-name="T7"> </text:span><text:span text:style-name="T6">folgende,</text:span></text:p>
        <text:p text:style-name="P120"><text:span text:style-name="T6">im</text:span><text:span text:style-name="T7"> </text:span><text:span text:style-name="T6">Einzelfall</text:span><text:span text:style-name="T7"> </text:span><text:span text:style-name="T6">erforderliche</text:span><text:span text:style-name="T7"> </text:span><text:span text:style-name="T6">Daten</text:span><text:span text:style-name="T7"> </text:span><text:span text:style-name="T6">mitzuteilen</text:span><text:span text:style-name="T7"> </text:span><text:span text:style-name="T6">und</text:span><text:span text:style-name="T7"> </text:span><text:span text:style-name="T6">auf</text:span><text:span text:style-name="T7"> </text:span><text:span text:style-name="T6">Verlangen</text:span><text:span text:style-name="T7"> </text:span><text:span text:style-name="T6">nachzuweisen:</text:span></text:p>
        <text:p text:style-name="P35"><text:span text:style-name="T6">1.</text:span><text:span text:style-name="T7"> <text:s text:c="9"/></text:span><text:span text:style-name="T6">Vor-</text:span><text:span text:style-name="T7"> </text:span><text:span text:style-name="T6">und</text:span><text:span text:style-name="T7"> </text:span><text:span text:style-name="T6">Familienname</text:span><text:span text:style-name="T7"> </text:span><text:span text:style-name="T6">sowie</text:span><text:span text:style-name="T7"> </text:span><text:span text:style-name="T6">frühere</text:span><text:span text:style-name="T7"> </text:span><text:span text:style-name="T6">Namen,</text:span><text:span text:style-name="T7"> </text:span><text:span text:style-name="T6">unter</text:span><text:span text:style-name="T7"> </text:span><text:span text:style-name="T6">denen</text:span><text:span text:style-name="T7"> </text:span><text:span text:style-name="T6">eine</text:span><text:span text:style-name="T7"> </text:span><text:span text:style-name="T6">Anmeldung</text:span><text:span text:style-name="T7"> </text:span><text:span text:style-name="T6">bestand,</text:span></text:p>
        <text:p text:style-name="P35"><text:span text:style-name="T6">2.</text:span><text:span text:style-name="T7"> <text:s text:c="9"/></text:span><text:span text:style-name="T6">Tag</text:span><text:span text:style-name="T7"> </text:span><text:span text:style-name="T6">der</text:span><text:span text:style-name="T7"> </text:span><text:span text:style-name="T6">Geburt,</text:span></text:p>
        <text:p text:style-name="P290"><text:span text:style-name="T6">3.</text:span><text:span text:style-name="T7"> <text:s text:c="9"/></text:span><text:span text:style-name="T6">Vor-</text:span><text:span text:style-name="T7"> </text:span><text:span text:style-name="T6">und</text:span><text:span text:style-name="T7"> </text:span><text:span text:style-name="T6">Familienname</text:span><text:span text:style-name="T7"> </text:span><text:span text:style-name="T6">oder</text:span><text:span text:style-name="T7"> </text:span><text:span text:style-name="T6">Firma</text:span><text:span text:style-name="T7"> </text:span><text:span text:style-name="T6">und</text:span><text:span text:style-name="T7"> </text:span><text:span text:style-name="T6">Anschrift</text:span><text:span text:style-name="T7"> </text:span><text:span text:style-name="T6">des</text:span><text:span text:style-name="T7"> </text:span><text:span text:style-name="T6">Beitragsschuldners</text:span><text:span text:style-name="T7"> </text:span><text:span text:style-name="T6">und</text:span><text:span text:style-name="T7"> </text:span><text:span text:style-name="T6">seines gesetzlichen</text:span><text:span text:style-name="T7"> </text:span><text:span text:style-name="T6">Vertreters,</text:span></text:p>
        <text:p text:style-name="P291"><text:span text:style-name="T6">4.</text:span><text:span text:style-name="T7"> <text:s text:c="9"/></text:span><text:span text:style-name="T6">gegenwärtige</text:span><text:span text:style-name="T7"> <text:s/></text:span><text:span text:style-name="T6">Anschrift</text:span><text:span text:style-name="T7"> <text:s/></text:span><text:span text:style-name="T6">jeder</text:span><text:span text:style-name="T7"> <text:s/></text:span><text:span text:style-name="T6">Betriebsstätte</text:span><text:span text:style-name="T7"> <text:s/></text:span><text:span text:style-name="T6">und</text:span><text:span text:style-name="T7"> <text:s/></text:span><text:span text:style-name="T6">jeder</text:span><text:span text:style-name="T7"> <text:s/></text:span><text:span text:style-name="T6">Wohnung,</text:span><text:span text:style-name="T7"> <text:s/></text:span><text:span text:style-name="T6">einschließlich</text:span><text:span text:style-name="T7"> <text:s/></text:span><text:span text:style-name="T6">aller vorhandenen</text:span><text:span text:style-name="T7"> </text:span><text:span text:style-name="T6">Angaben</text:span><text:span text:style-name="T7"> </text:span><text:span text:style-name="T6">zur</text:span><text:span text:style-name="T7"> </text:span><text:span text:style-name="T6">Lage</text:span><text:span text:style-name="T7"> </text:span><text:span text:style-name="T6">der</text:span><text:span text:style-name="T7"> </text:span><text:span text:style-name="T6">Wohnung,</text:span></text:p>
        <text:p text:style-name="P34"><text:span text:style-name="T6">5.</text:span><text:span text:style-name="T7"> <text:s text:c="9"/></text:span><text:span text:style-name="T6">letzte</text:span><text:span text:style-name="T7"> </text:span><text:span text:style-name="T6">der</text:span><text:span text:style-name="T7"> </text:span><text:span text:style-name="T6">Landesrundfunkanstalt</text:span><text:span text:style-name="T7"> </text:span><text:span text:style-name="T6">gemeldete</text:span><text:span text:style-name="T7"> </text:span><text:span text:style-name="T6">Anschrift</text:span><text:span text:style-name="T7"> </text:span><text:span text:style-name="T6">des</text:span><text:span text:style-name="T7"> </text:span><text:span text:style-name="T6">Beitragsschuldners,</text:span></text:p>
        <text:p text:style-name="P35"><text:span text:style-name="T6">6.</text:span><text:span text:style-name="T7"> <text:s text:c="9"/></text:span><text:span text:style-name="T6">vollständige</text:span><text:span text:style-name="T7"> </text:span><text:span text:style-name="T6">Bezeichnung</text:span><text:span text:style-name="T7"> </text:span><text:span text:style-name="T6">des</text:span><text:span text:style-name="T7"> </text:span><text:span text:style-name="T6">Inhabers</text:span><text:span text:style-name="T7"> </text:span><text:span text:style-name="T6">der</text:span><text:span text:style-name="T7"> </text:span><text:span text:style-name="T6">Betriebsstätte,</text:span></text:p>
        <text:p text:style-name="P35"><text:span text:style-name="T6">7.</text:span><text:span text:style-name="T7"> <text:s text:c="9"/></text:span><text:span text:style-name="T6">Anzahl</text:span><text:span text:style-name="T7"> </text:span><text:span text:style-name="T6">der</text:span><text:span text:style-name="T7"> </text:span><text:span text:style-name="T6">Beschäftigten</text:span><text:span text:style-name="T7"> </text:span><text:span text:style-name="T6">der</text:span><text:span text:style-name="T7"> </text:span><text:span text:style-name="T6">Betriebsstätte,</text:span></text:p>
        <text:p text:style-name="P292"><text:span text:style-name="T6">8.</text:span><text:span text:style-name="T7"> <text:s text:c="9"/></text:span><text:span text:style-name="T6">Beitragsnummer,</text:span></text:p>
        <text:p text:style-name="P294"><text:span text:style-name="T6">9.</text:span><text:span text:style-name="T7"> <text:s text:c="9"/></text:span><text:span text:style-name="T6">Datum</text:span><text:span text:style-name="T7"> <text:s/></text:span><text:span text:style-name="T6">des</text:span><text:span text:style-name="T7"> <text:s/></text:span><text:span text:style-name="T6">Beginns</text:span><text:span text:style-name="T7"> <text:s/></text:span><text:span text:style-name="T6">des</text:span><text:span text:style-name="T7"> <text:s/></text:span><text:span text:style-name="T6">Innehabens</text:span><text:span text:style-name="T7"> <text:s/></text:span><text:span text:style-name="T6">der</text:span><text:span text:style-name="T7"> <text:s/></text:span><text:span text:style-name="T6">Wohnung,</text:span><text:span text:style-name="T7"> <text:s/></text:span><text:span text:style-name="T6">der</text:span><text:span text:style-name="T7"> <text:s/></text:span><text:span text:style-name="T6">Betriebsstätte</text:span><text:span text:style-name="T7"> <text:s/></text:span><text:span text:style-name="T6">oder</text:span><text:span text:style-name="T7"> <text:s/></text:span><text:span text:style-name="T6">des beitragspflichtigen</text:span><text:span text:style-name="T7"> </text:span><text:span text:style-name="T6">Kraftfahrzeugs,</text:span></text:p>
        <text:p text:style-name="P293"><text:span text:style-name="T6">10.</text:span><text:span text:style-name="T7"> <text:s text:c="7"/></text:span><text:span text:style-name="T6">Zugehörigkeit</text:span><text:span text:style-name="T7"> </text:span><text:span text:style-name="T6">zu</text:span><text:span text:style-name="T7"> </text:span><text:span text:style-name="T6">den</text:span><text:span text:style-name="T7"> </text:span><text:span text:style-name="T6">Branchen</text:span><text:span text:style-name="T7"> </text:span><text:span text:style-name="T6">und</text:span><text:span text:style-name="T7"> </text:span><text:span text:style-name="T6">Einrichtungen</text:span><text:span text:style-name="T7"> </text:span><text:span text:style-name="T6">nach</text:span><text:span text:style-name="T7"> </text:span><text:span text:style-name="T6">§</text:span><text:span text:style-name="T7"> </text:span><text:span text:style-name="T6">5</text:span><text:span text:style-name="T7"> </text:span><text:span text:style-name="T6">Abs.</text:span><text:span text:style-name="T7"> </text:span><text:span text:style-name="T6">2</text:span><text:span text:style-name="T7"> </text:span><text:span text:style-name="T6">Satz</text:span><text:span text:style-name="T7"> </text:span><text:span text:style-name="T6">1</text:span><text:span text:style-name="T7"> </text:span><text:span text:style-name="T6">Nr.</text:span><text:span text:style-name="T7"> </text:span><text:span text:style-name="T6">1</text:span><text:span text:style-name="T7"> </text:span><text:span text:style-name="T6">und</text:span></text:p>
        <text:p text:style-name="P295"><text:span text:style-name="T6">Abs.</text:span><text:span text:style-name="T7"> </text:span><text:span text:style-name="T6">3</text:span><text:span text:style-name="T7"> </text:span><text:span text:style-name="T6">Satz</text:span><text:span text:style-name="T7"> </text:span><text:span text:style-name="T6">1,</text:span></text:p>
        <text:p text:style-name="P35"><text:soft-page-break/><text:span text:style-name="T6">11.</text:span><text:span text:style-name="T7"> <text:s text:c="7"/></text:span><text:span text:style-name="T6">Anzahl</text:span><text:span text:style-name="T7"> </text:span><text:span text:style-name="T6">der</text:span><text:span text:style-name="T7"> </text:span><text:span text:style-name="T6">beitragspflichtigen</text:span><text:span text:style-name="T7"> </text:span><text:span text:style-name="T6">Hotel-</text:span><text:span text:style-name="T7"> </text:span><text:span text:style-name="T6">und</text:span><text:span text:style-name="T7"> </text:span><text:span text:style-name="T6">Gästezimmer</text:span><text:span text:style-name="T7"> </text:span><text:span text:style-name="T6">und</text:span><text:span text:style-name="T7"> </text:span><text:span text:style-name="T6">Ferienwohnungen</text:span><text:span text:style-name="T7"> </text:span><text:span text:style-name="T6">und</text:span></text:p>
        <text:p text:style-name="P34"><text:span text:style-name="T6">12.</text:span><text:span text:style-name="T7"> <text:s text:c="7"/></text:span><text:span text:style-name="T6">Anzahl</text:span><text:span text:style-name="T7"> </text:span><text:span text:style-name="T6">und</text:span><text:span text:style-name="T7"> </text:span><text:span text:style-name="T6">Zulassungsort</text:span><text:span text:style-name="T7"> </text:span><text:span text:style-name="T6">der</text:span><text:span text:style-name="T7"> </text:span><text:span text:style-name="T6">beitragspflichtigen</text:span><text:span text:style-name="T7"> </text:span><text:span text:style-name="T6">Kraftfahrzeuge.</text:span></text:p>
        <text:p text:style-name="P296"><text:span text:style-name="T6">(5)</text:span><text:span text:style-name="T7"> <text:s text:c="7"/></text:span><text:span text:style-name="T6">Bei</text:span><text:span text:style-name="T7"> <text:s text:c="2"/></text:span><text:span text:style-name="T6">der</text:span><text:span text:style-name="T7"> <text:s text:c="2"/></text:span><text:span text:style-name="T6">Abmeldung</text:span><text:span text:style-name="T7"> <text:s text:c="2"/></text:span><text:span text:style-name="T6">sind</text:span><text:span text:style-name="T7"> <text:s text:c="2"/></text:span><text:span text:style-name="T6">zusätzlich</text:span><text:span text:style-name="T7"> <text:s text:c="2"/></text:span><text:span text:style-name="T6">folgende</text:span><text:span text:style-name="T7"> <text:s text:c="2"/></text:span><text:span text:style-name="T6">Daten</text:span><text:span text:style-name="T7"> <text:s text:c="2"/></text:span><text:span text:style-name="T6">mitzuteilen</text:span><text:span text:style-name="T7"> <text:s text:c="2"/></text:span><text:span text:style-name="T6">und</text:span><text:span text:style-name="T7"> <text:s text:c="2"/></text:span><text:span text:style-name="T6">auf</text:span><text:span text:style-name="T7"> <text:s text:c="2"/></text:span><text:span text:style-name="T6">Verlangen nachzuweisen:</text:span></text:p>
        <text:p text:style-name="P297"><text:span text:style-name="T6">1.</text:span><text:span text:style-name="T7"> <text:s text:c="9"/></text:span><text:span text:style-name="T6">Datum</text:span><text:span text:style-name="T7"> <text:s text:c="2"/></text:span><text:span text:style-name="T6">des</text:span><text:span text:style-name="T7"> <text:s text:c="2"/></text:span><text:span text:style-name="T6">Endes</text:span><text:span text:style-name="T7"> <text:s text:c="2"/></text:span><text:span text:style-name="T6">des</text:span><text:span text:style-name="T7"> <text:s text:c="2"/></text:span><text:span text:style-name="T6">Innehabens</text:span><text:span text:style-name="T7"> <text:s text:c="2"/></text:span><text:span text:style-name="T6">der</text:span><text:span text:style-name="T7"> <text:s/></text:span><text:span text:style-name="T6">Wohnung,</text:span><text:span text:style-name="T7"> <text:s text:c="2"/></text:span><text:span text:style-name="T6">der</text:span><text:span text:style-name="T7"> <text:s text:c="2"/></text:span><text:span text:style-name="T6">Betriebsstätte</text:span><text:span text:style-name="T7"> <text:s text:c="2"/></text:span><text:span text:style-name="T6">oder</text:span><text:span text:style-name="T7"> <text:s text:c="2"/></text:span><text:span text:style-name="T6">des beitragspflichtigen</text:span><text:span text:style-name="T7"> </text:span><text:span text:style-name="T6">Kraftfahrzeugs,</text:span></text:p>
        <text:p text:style-name="P34"><text:span text:style-name="T6">2.</text:span><text:span text:style-name="T7"> <text:s text:c="9"/></text:span><text:span text:style-name="T6">der</text:span><text:span text:style-name="T7"> </text:span><text:span text:style-name="T6">die</text:span><text:span text:style-name="T7"> </text:span><text:span text:style-name="T6">Abmeldung</text:span><text:span text:style-name="T7"> </text:span><text:span text:style-name="T6">begründende</text:span><text:span text:style-name="T7"> </text:span><text:span text:style-name="T6">Lebenssachverhalt</text:span><text:span text:style-name="T7"> </text:span><text:span text:style-name="T6">und</text:span></text:p>
        <text:p text:style-name="P35"><text:span text:style-name="T6">3.</text:span><text:span text:style-name="T7"> <text:s text:c="9"/></text:span><text:span text:style-name="T6">die</text:span><text:span text:style-name="T7"> <text:s text:c="2"/></text:span><text:span text:style-name="T6">Beitragsnummer</text:span><text:span text:style-name="T7"> <text:s text:c="2"/></text:span><text:span text:style-name="T6">des</text:span><text:span text:style-name="T7"> <text:s text:c="2"/></text:span><text:span text:style-name="T6">für</text:span><text:span text:style-name="T7"> <text:s text:c="2"/></text:span><text:span text:style-name="T6">die</text:span><text:span text:style-name="T7"> <text:s text:c="2"/></text:span><text:span text:style-name="T6">neue</text:span><text:span text:style-name="T7"> <text:s text:c="2"/></text:span><text:span text:style-name="T6">Wohnung</text:span><text:span text:style-name="T7"> <text:s text:c="2"/></text:span><text:span text:style-name="T6">in</text:span><text:span text:style-name="T7"> <text:s text:c="2"/></text:span><text:span text:style-name="T6">Anspruch</text:span><text:span text:style-name="T7"> <text:s text:c="2"/></text:span><text:span text:style-name="T6">genommenen</text:span></text:p>
        <text:p text:style-name="P295"><text:span text:style-name="T6">Beitragsschuldners.</text:span></text:p>
        <text:p text:style-name="P55"/>
        <text:p text:style-name="P89"><text:span text:style-name="T1">Hierzu <text:s/>führten <text:s/>die <text:s/>Landesgesetzgeber <text:s/>mit <text:s/>den <text:s/>Drucksachen <text:s/>zum <text:s/>Gesetz <text:s/>zum</text:span></text:p>
        <text:p text:style-name="P298"><text:span text:style-name="T1">Fünfzehnten Rundfunkänderungsstaatsvertrag aus:</text:span></text:p>
        <text:p text:style-name="P22"/>
        <text:p text:style-name="P299"><text:span text:style-name="T6">Zu</text:span><text:span text:style-name="T7"> </text:span><text:span text:style-name="T6">§</text:span><text:span text:style-name="T7"> </text:span><text:span text:style-name="T6">8</text:span></text:p>
        <text:p text:style-name="P19"/>
        <text:p text:style-name="P44"><text:span text:style-name="T6">§</text:span><text:span text:style-name="T7"> </text:span><text:span text:style-name="T6">8</text:span><text:span text:style-name="T7"> </text:span><text:span text:style-name="T6">regelt</text:span><text:span text:style-name="T7"> </text:span><text:span text:style-name="T6">die</text:span><text:span text:style-name="T7"> </text:span><text:span text:style-name="T6">Anzeigepflichten</text:span><text:span text:style-name="T7"> </text:span><text:span text:style-name="T6">der</text:span><text:span text:style-name="T7"> </text:span><text:span text:style-name="T6">Beitragsschuldner</text:span><text:span text:style-name="T7"> </text:span><text:span text:style-name="T6">und</text:span><text:span text:style-name="T7"> </text:span><text:span text:style-name="T6">lehnt</text:span><text:span text:style-name="T7"> </text:span><text:span text:style-name="T6">sich</text:span><text:span text:style-name="T7"> </text:span><text:span text:style-name="T6">damit</text:span><text:span text:style-name="T7"> </text:span><text:span text:style-name="T6">an</text:span><text:span text:style-name="T7"> </text:span><text:span text:style-name="T6">die</text:span><text:span text:style-name="T7"> </text:span><text:span text:style-name="T6">bisherige</text:span><text:span text:style-name="T7"> </text:span><text:span text:style-name="T6">Regelung in</text:span><text:span text:style-name="T7"> <text:s/></text:span><text:span text:style-name="T6">§</text:span><text:span text:style-name="T7"> <text:s/></text:span><text:span text:style-name="T6">3</text:span><text:span text:style-name="T7"> <text:s/></text:span><text:span text:style-name="T6">des</text:span><text:span text:style-name="T7"> <text:s/></text:span><text:span text:style-name="T6">Rundfunkgebührenstaatsvertrages</text:span><text:span text:style-name="T7"> <text:s/></text:span><text:span text:style-name="T6">an.</text:span><text:span text:style-name="T7"> <text:s/></text:span><text:span text:style-name="T6">Der</text:span><text:span text:style-name="T7"> <text:s/></text:span><text:span text:style-name="T6">Begriff</text:span><text:span text:style-name="T7"> <text:s/></text:span><text:span text:style-name="T6">Anzeige</text:span><text:span text:style-name="T7"> <text:s/></text:span><text:span text:style-name="T6">ist</text:span><text:span text:style-name="T7"> <text:s/></text:span><text:span text:style-name="T6">ein</text:span><text:span text:style-name="T7"> <text:s/></text:span><text:span text:style-name="T6">Oberbegriff</text:span><text:span text:style-name="T7"> <text:s/></text:span><text:span text:style-name="T6">für</text:span><text:span text:style-name="T7"> <text:s/></text:span><text:span text:style-name="T6">die Begriffe</text:span><text:span text:style-name="T7"> </text:span><text:span text:style-name="T6">Anmeldung,</text:span><text:span text:style-name="T7"> </text:span><text:span text:style-name="T6">Abmeldung</text:span><text:span text:style-name="T7"> </text:span><text:span text:style-name="T6">und</text:span><text:span text:style-name="T7"> </text:span><text:span text:style-name="T6">Änderungsmeldung,</text:span><text:span text:style-name="T7"> </text:span><text:span text:style-name="T6">die</text:span><text:span text:style-name="T7"> </text:span><text:span text:style-name="T6">in</text:span><text:span text:style-name="T7"> </text:span><text:span text:style-name="T6">den</text:span><text:span text:style-name="T7"> </text:span><text:span text:style-name="T6">Absätzen</text:span><text:span text:style-name="T7"> </text:span><text:span text:style-name="T6">1</text:span><text:span text:style-name="T7"> </text:span><text:span text:style-name="T6">und</text:span><text:span text:style-name="T7"> </text:span><text:span text:style-name="T6">2</text:span><text:span text:style-name="T7"> </text:span><text:span text:style-name="T6">legal</text:span><text:span text:style-name="T7"> </text:span><text:span text:style-name="T6">definiert werden.</text:span></text:p>
        <text:p text:style-name="P148"/>
        <text:p text:style-name="P45"><text:span text:style-name="T6">Absatz</text:span><text:span text:style-name="T7"> <text:s/></text:span><text:span text:style-name="T6">1</text:span><text:span text:style-name="T7"> <text:s/></text:span><text:span text:style-name="T6">Satz</text:span><text:span text:style-name="T7"> <text:s/></text:span><text:span text:style-name="T6">1</text:span><text:span text:style-name="T7"> <text:s/></text:span><text:span text:style-name="T6">ist</text:span><text:span text:style-name="T7"> <text:s/></text:span><text:span text:style-name="T6">dem</text:span><text:span text:style-name="T7"> <text:s/></text:span><text:span text:style-name="T6">bisherigen</text:span><text:span text:style-name="T7"> <text:s/></text:span><text:span text:style-name="T6">§</text:span><text:span text:style-name="T7"> <text:s/></text:span><text:span text:style-name="T6">3</text:span><text:span text:style-name="T7"> <text:s/></text:span><text:span text:style-name="T6">Abs.</text:span><text:span text:style-name="T7"> <text:s/></text:span><text:span text:style-name="T6">1</text:span><text:span text:style-name="T7"> <text:s/></text:span><text:span text:style-name="T6">Satz</text:span><text:span text:style-name="T7"> <text:s/></text:span><text:span text:style-name="T6">1</text:span><text:span text:style-name="T7"> <text:s/></text:span><text:span text:style-name="T6">des</text:span><text:span text:style-name="T7"> <text:s/></text:span><text:span text:style-name="T6">Rundfunkgebührenstaatsvertrages nachgebildet.</text:span><text:span text:style-name="T7"> <text:s/></text:span><text:span text:style-name="T6">Satz</text:span><text:span text:style-name="T7"> <text:s/></text:span><text:span text:style-name="T6">2</text:span><text:span text:style-name="T7"> <text:s/></text:span><text:span text:style-name="T6">ist</text:span><text:span text:style-name="T7"> <text:s/></text:span><text:span text:style-name="T6">neu</text:span><text:span text:style-name="T7"> <text:s/></text:span><text:span text:style-name="T6">und</text:span><text:span text:style-name="T7"> <text:s/></text:span><text:span text:style-name="T6">regelt,</text:span><text:span text:style-name="T7"> <text:s/></text:span><text:span text:style-name="T6">wann</text:span><text:span text:style-name="T7"> <text:s/></text:span><text:span text:style-name="T6">jeweils</text:span><text:span text:style-name="T7"> <text:s/></text:span><text:span text:style-name="T6">eine</text:span><text:span text:style-name="T7"> <text:s/></text:span><text:span text:style-name="T6">Änderung</text:span><text:span text:style-name="T7"> <text:s/></text:span><text:span text:style-name="T6">der</text:span><text:span text:style-name="T7"> <text:s/></text:span><text:span text:style-name="T6">Beschäftigtenzahl</text:span><text:span text:style-name="T7"> <text:s/></text:span><text:span text:style-name="T6">nach Absatz</text:span><text:span text:style-name="T7"> <text:s/></text:span><text:span text:style-name="T6">4</text:span><text:span text:style-name="T7"> <text:s/></text:span><text:span text:style-name="T6">Nr.</text:span><text:span text:style-name="T7"> <text:s/></text:span><text:span text:style-name="T6">7</text:span><text:span text:style-name="T7"> <text:s/></text:span><text:span text:style-name="T6">mitzuteilen</text:span><text:span text:style-name="T7"> <text:s/></text:span><text:span text:style-name="T6">ist.</text:span><text:span text:style-name="T7"> <text:s/></text:span><text:span text:style-name="T6">Sofern</text:span><text:span text:style-name="T7"> <text:s/></text:span><text:span text:style-name="T6">ein</text:span><text:span text:style-name="T7"> <text:s/></text:span><text:span text:style-name="T6">Beitragsschuldner</text:span><text:span text:style-name="T7"> <text:s/></text:span><text:span text:style-name="T6">seiner</text:span><text:span text:style-name="T7"> <text:s/></text:span><text:span text:style-name="T6">Anzeigepflicht</text:span><text:span text:style-name="T7"> <text:s/></text:span><text:span text:style-name="T6">bezüglich</text:span><text:span text:style-name="T7"> <text:s/></text:span><text:span text:style-name="T6">einer Wohnung,</text:span><text:span text:style-name="T7"> </text:span><text:span text:style-name="T6">einer</text:span><text:span text:style-name="T7"> </text:span><text:span text:style-name="T6">Betriebsstätte</text:span><text:span text:style-name="T7"> </text:span><text:span text:style-name="T6">oder</text:span><text:span text:style-name="T7"> </text:span><text:span text:style-name="T6">eines</text:span><text:span text:style-name="T7"> </text:span><text:span text:style-name="T6">Kraftfahrzeugs</text:span><text:span text:style-name="T7"> </text:span><text:span text:style-name="T6">nachgekommen</text:span><text:span text:style-name="T7"> </text:span><text:span text:style-name="T6">ist</text:span><text:span text:style-name="T7"> </text:span><text:span text:style-name="T6">und</text:span><text:span text:style-name="T7"> </text:span><text:span text:style-name="T6">das</text:span><text:span text:style-name="T7"> </text:span><text:span text:style-name="T6">Beitragskonto ausgleicht,</text:span><text:span text:style-name="T7"> </text:span><text:span text:style-name="T6">besteht</text:span><text:span text:style-name="T7"> </text:span><text:span text:style-name="T6">in</text:span><text:span text:style-name="T7"> </text:span><text:span text:style-name="T6">der</text:span><text:span text:style-name="T7"> </text:span><text:span text:style-name="T6">Regel</text:span><text:span text:style-name="T7"> </text:span><text:span text:style-name="T6">keine</text:span><text:span text:style-name="T7"> </text:span><text:span text:style-name="T6">Anzeigepflicht</text:span><text:span text:style-name="T7"> </text:span><text:span text:style-name="T6">der</text:span><text:span text:style-name="T7"> </text:span><text:span text:style-name="T6">weiteren</text:span><text:span text:style-name="T7"> </text:span><text:span text:style-name="T6">Beitragsschuldner</text:span><text:span text:style-name="T7"> </text:span><text:span text:style-name="T6">(vgl.</text:span><text:span text:style-name="T7"> </text:span><text:span text:style-name="T6">Absatz</text:span><text:span text:style-name="T7"> </text:span><text:span text:style-name="T6">3).</text:span></text:p>
      </text:section>
      <text:section text:style-name="Sect1" text:name="Bereich25">
        <text:p text:style-name="P3"><text:span text:style-name="T1">130</text:span></text:p>
        <text:p text:style-name="P6"/>
        <text:p text:style-name="P9"><text:span text:style-name="T1">Entwurf Begründung Verfassungsbeschwerde Stand 12.07.2017</text:span></text:p>
        <text:p text:style-name="P43"/>
        <text:p text:style-name="P300"><text:span text:style-name="T6">Deren</text:span><text:span text:style-name="T7"> <text:s/></text:span><text:span text:style-name="T6">Daten</text:span><text:span text:style-name="T7"> <text:s/></text:span><text:span text:style-name="T6">werden</text:span><text:span text:style-name="T7"> <text:s/></text:span><text:span text:style-name="T6">nicht</text:span><text:span text:style-name="T7"> <text:s/></text:span><text:span text:style-name="T6">erhoben</text:span><text:span text:style-name="T7"> <text:s/></text:span><text:span text:style-name="T6">bzw.</text:span><text:span text:style-name="T7"> <text:s/></text:span><text:span text:style-name="T6">sind</text:span><text:span text:style-name="T7"> <text:s/></text:span><text:span text:style-name="T6">zum</text:span><text:span text:style-name="T7"> <text:s/></text:span><text:span text:style-name="T6">Beitragseinzug</text:span><text:span text:style-name="T7"> <text:s/></text:span><text:span text:style-name="T6">nicht</text:span><text:span text:style-name="T7"> <text:s/></text:span><text:span text:style-name="T6">notwendig</text:span><text:span text:style-name="T7"> <text:s/></text:span><text:span text:style-name="T6">und</text:span><text:span text:style-name="T7"> <text:s/></text:span><text:span text:style-name="T6">daher</text:span><text:span text:style-name="T7"> <text:s/></text:span><text:span text:style-name="T6">zu löschen</text:span><text:span text:style-name="T7"> </text:span><text:span text:style-name="T6">(§§</text:span><text:span text:style-name="T7"> </text:span><text:span text:style-name="T6">11</text:span><text:span text:style-name="T7"> </text:span><text:span text:style-name="T6">Abs.</text:span><text:span text:style-name="T7"> </text:span><text:span text:style-name="T6">5</text:span><text:span text:style-name="T7"> </text:span><text:span text:style-name="T6">Satz</text:span><text:span text:style-name="T7"> </text:span><text:span text:style-name="T6">2,</text:span><text:span text:style-name="T7"> </text:span><text:span text:style-name="T6">14</text:span><text:span text:style-name="T7"> </text:span><text:span text:style-name="T6">Abs.</text:span><text:span text:style-name="T7"> </text:span><text:span text:style-name="T6">9</text:span><text:span text:style-name="T7"> </text:span><text:span text:style-name="T6">Satz</text:span><text:span text:style-name="T7"> </text:span><text:span text:style-name="T6">2).</text:span></text:p>
        <text:p text:style-name="P37"/>
        <text:p text:style-name="P44"><text:span text:style-name="T6">Absatz</text:span><text:span text:style-name="T7"> </text:span><text:span text:style-name="T6">2</text:span><text:span text:style-name="T7"> </text:span><text:span text:style-name="T6">ist</text:span><text:span text:style-name="T7"> </text:span><text:span text:style-name="T6">dem</text:span><text:span text:style-name="T7"> </text:span><text:span text:style-name="T6">bisherigen</text:span><text:span text:style-name="T7"> </text:span><text:span text:style-name="T6">§</text:span><text:span text:style-name="T7"> </text:span><text:span text:style-name="T6">3</text:span><text:span text:style-name="T7"> </text:span><text:span text:style-name="T6">Abs.</text:span><text:span text:style-name="T7"> </text:span><text:span text:style-name="T6">1</text:span><text:span text:style-name="T7"> </text:span><text:span text:style-name="T6">Satz</text:span><text:span text:style-name="T7"> </text:span><text:span text:style-name="T6">1</text:span><text:span text:style-name="T7"> </text:span><text:span text:style-name="T6">des</text:span><text:span text:style-name="T7"> </text:span><text:span text:style-name="T6">Rundfunkgebührenstaatsvertrages</text:span><text:span text:style-name="T7"> </text:span><text:span text:style-name="T6">nachgebildet. Anders</text:span><text:span text:style-name="T7"> </text:span><text:span text:style-name="T6">als</text:span><text:span text:style-name="T7"> </text:span><text:span text:style-name="T6">ein</text:span><text:span text:style-name="T7"> </text:span><text:span text:style-name="T6">Verstoß</text:span><text:span text:style-name="T7"> </text:span><text:span text:style-name="T6">gegen</text:span><text:span text:style-name="T7"> </text:span><text:span text:style-name="T6">Absatz</text:span><text:span text:style-name="T7"> </text:span><text:span text:style-name="T6">1</text:span><text:span text:style-name="T7"> </text:span><text:span text:style-name="T6">stellt</text:span><text:span text:style-name="T7"> </text:span><text:span text:style-name="T6">ein</text:span><text:span text:style-name="T7"> </text:span><text:span text:style-name="T6">Verstoß</text:span><text:span text:style-name="T7"> </text:span><text:span text:style-name="T6">gegen</text:span><text:span text:style-name="T7"> </text:span><text:span text:style-name="T6">Absatz</text:span><text:span text:style-name="T7"> </text:span><text:span text:style-name="T6">2</text:span><text:span text:style-name="T7"> </text:span><text:span text:style-name="T6">keine</text:span><text:span text:style-name="T7"> </text:span><text:span text:style-name="T6">Ordnungswidrigkeit dar.</text:span><text:span text:style-name="T7"> <text:s/></text:span><text:span text:style-name="T6">Da</text:span><text:span text:style-name="T7"> <text:s/></text:span><text:span text:style-name="T6">die</text:span><text:span text:style-name="T7"> <text:s/></text:span><text:span text:style-name="T6">Abmeldung</text:span><text:span text:style-name="T7"> <text:s/></text:span><text:span text:style-name="T6">allerdings</text:span><text:span text:style-name="T7"> <text:s/></text:span><text:span text:style-name="T6">für</text:span><text:span text:style-name="T7"> <text:s/></text:span><text:span text:style-name="T6">das</text:span><text:span text:style-name="T7"> <text:s/></text:span><text:span text:style-name="T6">Ende</text:span><text:span text:style-name="T7"> <text:s/></text:span><text:span text:style-name="T6">der</text:span><text:span text:style-name="T7"> <text:s/></text:span><text:span text:style-name="T6">Beitragspflicht</text:span><text:span text:style-name="T7"> <text:s/></text:span><text:span text:style-name="T6">konstitutiv</text:span><text:span text:style-name="T7"> <text:s/></text:span><text:span text:style-name="T6">ist,</text:span><text:span text:style-name="T7"> <text:s/></text:span><text:span text:style-name="T6">führt</text:span><text:span text:style-name="T7"> <text:s/></text:span><text:span text:style-name="T6">ein</text:span><text:span text:style-name="T7"> <text:s/></text:span><text:span text:style-name="T6">Verstoß gegen</text:span><text:span text:style-name="T7"> </text:span><text:span text:style-name="T6">die</text:span><text:span text:style-name="T7"> </text:span><text:span text:style-name="T6">Abmeldepflicht</text:span><text:span text:style-name="T7"> </text:span><text:span text:style-name="T6">nach</text:span><text:span text:style-name="T7"> </text:span><text:span text:style-name="T6">Absatz</text:span><text:span text:style-name="T7"> </text:span><text:span text:style-name="T6">2</text:span><text:span text:style-name="T7"> </text:span><text:span text:style-name="T6">zum</text:span><text:span text:style-name="T7"> </text:span><text:span text:style-name="T6">Fortbestand</text:span><text:span text:style-name="T7"> </text:span><text:span text:style-name="T6">der</text:span><text:span text:style-name="T7"> </text:span><text:span text:style-name="T6">Beitragspflicht.</text:span></text:p>
        <text:p text:style-name="P44"><text:span text:style-name="T6">Absatz</text:span><text:span text:style-name="T7"> <text:s text:c="2"/></text:span><text:span text:style-name="T6">3</text:span><text:span text:style-name="T7"> <text:s text:c="2"/></text:span><text:span text:style-name="T6">regelt,</text:span><text:span text:style-name="T7"> <text:s text:c="2"/></text:span><text:span text:style-name="T6">dass</text:span><text:span text:style-name="T7"> <text:s text:c="2"/></text:span><text:span text:style-name="T6">z.</text:span><text:span text:style-name="T7"> <text:s text:c="2"/></text:span><text:span text:style-name="T6">B.</text:span><text:span text:style-name="T7"> <text:s text:c="2"/></text:span><text:span text:style-name="T6">bei</text:span><text:span text:style-name="T7"> <text:s text:c="2"/></text:span><text:span text:style-name="T6">mehreren</text:span><text:span text:style-name="T7"> <text:s text:c="2"/></text:span><text:span text:style-name="T6">Bewohnern</text:span><text:span text:style-name="T7"> <text:s text:c="2"/></text:span><text:span text:style-name="T6">einer</text:span><text:span text:style-name="T7"> <text:s text:c="2"/></text:span><text:span text:style-name="T6">Wohnung</text:span><text:span text:style-name="T7"> <text:s text:c="2"/></text:span><text:span text:style-name="T6">die</text:span><text:span text:style-name="T7"> <text:s text:c="2"/></text:span><text:span text:style-name="T6">Anzeige</text:span><text:span text:style-name="T7"> <text:s text:c="2"/></text:span><text:span text:style-name="T6">eines Beitragsschuldners</text:span><text:span text:style-name="T7"> <text:s/></text:span><text:span text:style-name="T6">genügt.</text:span><text:span text:style-name="T7"> <text:s/></text:span><text:span text:style-name="T6">Die</text:span><text:span text:style-name="T7"> <text:s/></text:span><text:span text:style-name="T6">Anzeige</text:span><text:span text:style-name="T7"> <text:s/></text:span><text:span text:style-name="T6">eines</text:span><text:span text:style-name="T7"> <text:s/></text:span><text:span text:style-name="T6">Beitragsschuldners</text:span><text:span text:style-name="T7"> <text:s/></text:span><text:span text:style-name="T6">für</text:span><text:span text:style-name="T7"> <text:s/></text:span><text:span text:style-name="T6">eine</text:span><text:span text:style-name="T7"> <text:s/></text:span><text:span text:style-name="T6">Wohnung</text:span><text:span text:style-name="T7"> <text:s/></text:span><text:span text:style-name="T6">wirkt</text:span><text:span text:style-name="T7"> <text:s/></text:span><text:span text:style-name="T6">auch</text:span><text:span text:style-name="T7"> <text:s/></text:span><text:span text:style-name="T6">für weitere</text:span><text:span text:style-name="T7"> <text:s/></text:span><text:span text:style-name="T6">anzeigepflichtige</text:span><text:span text:style-name="T7"> <text:s text:c="2"/></text:span><text:span text:style-name="T6">Beitragsschuldner,</text:span><text:span text:style-name="T7"> <text:s text:c="2"/></text:span><text:span text:style-name="T6">sofern</text:span><text:span text:style-name="T7"> <text:s/></text:span><text:span text:style-name="T6">sich</text:span><text:span text:style-name="T7"> <text:s/></text:span><text:span text:style-name="T6">für</text:span><text:span text:style-name="T7"> <text:s/></text:span><text:span text:style-name="T6">die</text:span><text:span text:style-name="T7"> <text:s/></text:span><text:span text:style-name="T6">Wohnung</text:span><text:span text:style-name="T7"> <text:s text:c="2"/></text:span><text:span text:style-name="T6">keine</text:span><text:span text:style-name="T7"> <text:s/></text:span><text:span text:style-name="T6">Änderung</text:span><text:span text:style-name="T7"> <text:s text:c="2"/></text:span><text:span text:style-name="T6">der Beitragspflicht</text:span><text:span text:style-name="T7"> </text:span><text:span text:style-name="T6">ergibt.</text:span></text:p>
        <text:p text:style-name="P37"/>
        <text:p text:style-name="P139"><text:span text:style-name="T6">Absatz</text:span><text:span text:style-name="T7"> </text:span><text:span text:style-name="T6">4</text:span><text:span text:style-name="T7"> <text:s/></text:span><text:span text:style-name="T6">regelt</text:span><text:span text:style-name="T7"> <text:s/></text:span><text:span text:style-name="T6">im</text:span><text:span text:style-name="T7"> <text:s/></text:span><text:span text:style-name="T6">Einzelnen,</text:span><text:span text:style-name="T7"> <text:s/></text:span><text:span text:style-name="T6">welche</text:span><text:span text:style-name="T7"> <text:s/></text:span><text:span text:style-name="T6">Daten</text:span><text:span text:style-name="T7"> <text:s/></text:span><text:span text:style-name="T6">der</text:span><text:span text:style-name="T7"> <text:s/></text:span><text:span text:style-name="T6">Beitragsschuldner</text:span><text:span text:style-name="T7"> <text:s/></text:span><text:span text:style-name="T6">bei</text:span><text:span text:style-name="T7"> </text:span><text:span text:style-name="T6">der</text:span><text:span text:style-name="T7"> <text:s/></text:span><text:span text:style-name="T6">Anzeige</text:span><text:span text:style-name="T7"> <text:s/></text:span><text:span text:style-name="T6">mitzuteilen</text:span><text:span text:style-name="T7"> <text:s/></text:span><text:span text:style-name="T6">hat. Stets</text:span><text:span text:style-name="T7"> </text:span><text:span text:style-name="T6">sind</text:span><text:span text:style-name="T7"> </text:span><text:span text:style-name="T6">nur</text:span><text:span text:style-name="T7"> </text:span><text:span text:style-name="T6">diejenigen</text:span><text:span text:style-name="T7"> </text:span><text:span text:style-name="T6">Daten</text:span><text:span text:style-name="T7"> </text:span><text:span text:style-name="T6">anzuzeigen,</text:span><text:span text:style-name="T7"> </text:span><text:span text:style-name="T6">die</text:span><text:span text:style-name="T7"> </text:span><text:span text:style-name="T6">im</text:span><text:span text:style-name="T7"> </text:span><text:span text:style-name="T6">Einzelfall</text:span><text:span text:style-name="T7"> </text:span><text:span text:style-name="T6">zur</text:span><text:span text:style-name="T7"> </text:span><text:span text:style-name="T6">Durchführung</text:span><text:span text:style-name="T7"> </text:span><text:span text:style-name="T6">der</text:span><text:span text:style-name="T7"> </text:span><text:span text:style-name="T6">jeweiligen</text:span><text:span text:style-name="T7"> </text:span><text:span text:style-name="T6">Meldung erforderlich</text:span><text:span text:style-name="T7"> </text:span><text:span text:style-name="T6">sind.</text:span><text:span text:style-name="T7"> </text:span><text:span text:style-name="T6">Für</text:span><text:span text:style-name="T7"> </text:span><text:span text:style-name="T6">Anzeigen</text:span><text:span text:style-name="T7"> </text:span><text:span text:style-name="T6">im</text:span><text:span text:style-name="T7"> </text:span><text:span text:style-name="T6">privaten</text:span><text:span text:style-name="T7"> </text:span><text:span text:style-name="T6">Bereich</text:span><text:span text:style-name="T7"> </text:span><text:span text:style-name="T6">sind</text:span><text:span text:style-name="T7"> </text:span><text:span text:style-name="T6">regelmäßig</text:span><text:span text:style-name="T7"> </text:span><text:span text:style-name="T6">weniger</text:span><text:span text:style-name="T7"> </text:span><text:span text:style-name="T6">Daten</text:span><text:span text:style-name="T7"> </text:span><text:span text:style-name="T6">erforderlich</text:span><text:span text:style-name="T7"> </text:span><text:span text:style-name="T6">als</text:span><text:span text:style-name="T7"> </text:span><text:span text:style-name="T6">im nicht</text:span><text:span text:style-name="T7"> </text:span><text:span text:style-name="T6">privaten</text:span><text:span text:style-name="T7"> </text:span><text:span text:style-name="T6">Bereich.</text:span><text:span text:style-name="T7"> <text:s/></text:span><text:span text:style-name="T6">So</text:span><text:span text:style-name="T7"> <text:s/></text:span><text:span text:style-name="T6">kommt</text:span><text:span text:style-name="T7"> </text:span><text:span text:style-name="T6">beispielsweise</text:span><text:span text:style-name="T7"> <text:s/></text:span><text:span text:style-name="T6">die</text:span><text:span text:style-name="T7"> <text:s/></text:span><text:span text:style-name="T6">Erhebung</text:span><text:span text:style-name="T7"> <text:s/></text:span><text:span text:style-name="T6">der</text:span><text:span text:style-name="T7"> <text:s/></text:span><text:span text:style-name="T6">in</text:span><text:span text:style-name="T7"> <text:s/></text:span><text:span text:style-name="T6">Absatz</text:span><text:span text:style-name="T7"> </text:span><text:span text:style-name="T6">4</text:span><text:span text:style-name="T7"> <text:s/></text:span><text:span text:style-name="T6">Nr.</text:span><text:span text:style-name="T7"> </text:span><text:span text:style-name="T6">6,</text:span><text:span text:style-name="T7"> </text:span><text:span text:style-name="T6">7,</text:span><text:span text:style-name="T7"> <text:s/></text:span><text:span text:style-name="T6">10</text:span><text:span text:style-name="T7"> </text:span><text:span text:style-name="T6">und</text:span><text:span text:style-name="T7"> <text:s/></text:span><text:span text:style-name="T6">12 genannten</text:span><text:span text:style-name="T7"> <text:s/></text:span><text:span text:style-name="T6">Daten</text:span><text:span text:style-name="T7"> <text:s/></text:span><text:span text:style-name="T6">im</text:span><text:span text:style-name="T7"> <text:s/></text:span><text:span text:style-name="T6">privaten</text:span><text:span text:style-name="T7"> <text:s/></text:span><text:span text:style-name="T6">Bereich</text:span><text:span text:style-name="T7"> <text:s/></text:span><text:span text:style-name="T6">nicht</text:span><text:span text:style-name="T7"> <text:s/></text:span><text:span text:style-name="T6">in</text:span><text:span text:style-name="T7"> <text:s/></text:span><text:span text:style-name="T6">Betracht.</text:span><text:span text:style-name="T7"> <text:s/></text:span><text:span text:style-name="T6">Wichtig</text:span><text:span text:style-name="T7"> <text:s/></text:span><text:span text:style-name="T6">ist</text:span><text:span text:style-name="T7"> <text:s/></text:span><text:span text:style-name="T6">dabei,</text:span><text:span text:style-name="T7"> <text:s/></text:span><text:span text:style-name="T6">dass</text:span><text:span text:style-name="T7"> <text:s/></text:span><text:span text:style-name="T6">keine</text:span><text:span text:style-name="T7"> <text:s/></text:span><text:span text:style-name="T6">generelle Nachweispflicht</text:span><text:span text:style-name="T7"> </text:span><text:span text:style-name="T6">besteht,</text:span><text:span text:style-name="T7"> </text:span><text:span text:style-name="T6">sondern</text:span><text:span text:style-name="T7"> </text:span><text:span text:style-name="T6">dass</text:span><text:span text:style-name="T7"> </text:span><text:span text:style-name="T6">die</text:span><text:span text:style-name="T7"> </text:span><text:span text:style-name="T6">zuständige</text:span><text:span text:style-name="T7"> </text:span><text:span text:style-name="T6">Landesrundfunkanstalt</text:span><text:span text:style-name="T7"> </text:span><text:span text:style-name="T6">nur</text:span><text:span text:style-name="T7"> </text:span><text:span text:style-name="T6">bei</text:span><text:span text:style-name="T7"> </text:span><text:span text:style-name="T6">Zweifeln</text:span><text:span text:style-name="T7"> </text:span><text:span text:style-name="T6">einen Nachweis</text:span><text:span text:style-name="T7"> </text:span><text:span text:style-name="T6">verlangen</text:span><text:span text:style-name="T7"> </text:span><text:span text:style-name="T6">kann.</text:span><text:span text:style-name="T7"> </text:span><text:span text:style-name="T6">Die</text:span><text:span text:style-name="T7"> </text:span><text:span text:style-name="T6">Nummern</text:span><text:span text:style-name="T7"> </text:span><text:span text:style-name="T6">1,</text:span><text:span text:style-name="T7"> </text:span><text:span text:style-name="T6">2</text:span><text:span text:style-name="T7"> </text:span><text:span text:style-name="T6">und</text:span><text:span text:style-name="T7"> </text:span><text:span text:style-name="T6">8</text:span><text:span text:style-name="T7"> </text:span><text:span text:style-name="T6">entsprechen</text:span><text:span text:style-name="T7"> </text:span><text:span text:style-name="T6">dem</text:span><text:span text:style-name="T7"> </text:span><text:span text:style-name="T6">bisherigen</text:span><text:span text:style-name="T7"> </text:span><text:span text:style-name="T6">Nummern</text:span><text:span text:style-name="T7"> </text:span><text:span text:style-name="T6">1,</text:span><text:span text:style-name="T7"> </text:span><text:span text:style-name="T6">2</text:span><text:span text:style-name="T7"> </text:span><text:span text:style-name="T6">und</text:span><text:span text:style-name="T7"> </text:span><text:span text:style-name="T6">8 von</text:span><text:span text:style-name="T7"> <text:s/></text:span><text:span text:style-name="T6">§</text:span><text:span text:style-name="T7"> <text:s/></text:span><text:span text:style-name="T6">3</text:span><text:span text:style-name="T7"> <text:s/></text:span><text:span text:style-name="T6">Abs.</text:span><text:span text:style-name="T7"> <text:s/></text:span><text:span text:style-name="T6">2</text:span><text:span text:style-name="T7"> <text:s/></text:span><text:span text:style-name="T6">des</text:span><text:span text:style-name="T7"> <text:s/></text:span><text:span text:style-name="T6">Rundfunkgebührenstaatsvertrages.</text:span><text:span text:style-name="T7"> <text:s/></text:span><text:span text:style-name="T6">Die</text:span><text:span text:style-name="T7"> <text:s/></text:span><text:span text:style-name="T6">anderen</text:span><text:span text:style-name="T7"> <text:s/></text:span><text:span text:style-name="T6">Nummern</text:span><text:span text:style-name="T7"> <text:s/></text:span><text:span text:style-name="T6">sind</text:span><text:span text:style-name="T7"> <text:s/></text:span><text:span text:style-name="T6">neu</text:span><text:span text:style-name="T7"> <text:s/></text:span><text:span text:style-name="T6">und erforderlich,</text:span><text:span text:style-name="T7"> <text:s/></text:span><text:span text:style-name="T6">um</text:span><text:span text:style-name="T7"> <text:s/></text:span><text:span text:style-name="T6">den</text:span><text:span text:style-name="T7"> <text:s/></text:span><text:span text:style-name="T6">Beitragspflichtigen</text:span><text:span text:style-name="T7"> <text:s/></text:span><text:span text:style-name="T6">zu</text:span><text:span text:style-name="T7"> <text:s/></text:span><text:span text:style-name="T6">ermitteln</text:span><text:span text:style-name="T7"> <text:s/></text:span><text:span text:style-name="T6">(Nummern</text:span><text:span text:style-name="T7"> <text:s/></text:span><text:span text:style-name="T6">3</text:span><text:span text:style-name="T7"> <text:s/></text:span><text:span text:style-name="T6">bis</text:span><text:span text:style-name="T7"> <text:s/></text:span><text:span text:style-name="T6">6)</text:span><text:span text:style-name="T7"> <text:s/></text:span><text:span text:style-name="T6">bzw.</text:span><text:span text:style-name="T7"> <text:s/></text:span><text:span text:style-name="T6">den</text:span><text:span text:style-name="T7"> <text:s/></text:span><text:span text:style-name="T6">Umfang</text:span><text:span text:style-name="T7"> <text:s/></text:span><text:span text:style-name="T6">der Beitragspflicht</text:span><text:span text:style-name="T7"> <text:s text:c="2"/></text:span><text:span text:style-name="T6">festzustellen</text:span><text:span text:style-name="T7"> <text:s text:c="2"/></text:span><text:span text:style-name="T6">(Nummern</text:span><text:span text:style-name="T7"> <text:s text:c="2"/></text:span><text:span text:style-name="T6">7,</text:span><text:span text:style-name="T7"> <text:s text:c="2"/></text:span><text:span text:style-name="T6">9</text:span><text:span text:style-name="T7"> <text:s text:c="2"/></text:span><text:span text:style-name="T6">bis</text:span><text:span text:style-name="T7"> <text:s text:c="2"/></text:span><text:span text:style-name="T6">12).</text:span><text:span text:style-name="T7"> <text:s text:c="2"/></text:span><text:span text:style-name="T6">Soweit</text:span><text:span text:style-name="T7"> <text:s text:c="2"/></text:span><text:span text:style-name="T6">in</text:span><text:span text:style-name="T7"> <text:s text:c="2"/></text:span><text:span text:style-name="T6">Nummer</text:span><text:span text:style-name="T7"> <text:s text:c="2"/></text:span><text:span text:style-name="T6">4</text:span><text:span text:style-name="T7"> <text:s text:c="2"/></text:span><text:span text:style-name="T6">zur</text:span><text:span text:style-name="T7"> <text:s text:c="2"/></text:span><text:span text:style-name="T6">Anzeige</text:span><text:span text:style-name="T7"> <text:s text:c="2"/></text:span><text:span text:style-name="T6">aller vorhandenen</text:span><text:span text:style-name="T7"> </text:span><text:span text:style-name="T6">Angaben</text:span><text:span text:style-name="T7"> </text:span><text:span text:style-name="T6">zur</text:span><text:span text:style-name="T7"> </text:span><text:span text:style-name="T6">Lage</text:span><text:span text:style-name="T7"> </text:span><text:span text:style-name="T6">der</text:span><text:span text:style-name="T7"> </text:span><text:span text:style-name="T6">Wohnung</text:span><text:span text:style-name="T7"> </text:span><text:span text:style-name="T6">verpflichtet</text:span><text:span text:style-name="T7"> </text:span><text:span text:style-name="T6">wird,</text:span><text:span text:style-name="T7"> </text:span><text:span text:style-name="T6">sind</text:span><text:span text:style-name="T7"> </text:span><text:span text:style-name="T6">die</text:span><text:span text:style-name="T7"> </text:span><text:span text:style-name="T6">für</text:span><text:span text:style-name="T7"> </text:span><text:span text:style-name="T6">den</text:span><text:span text:style-name="T7"> </text:span><text:span text:style-name="T6">Beitragsschuldner</text:span><text:span text:style-name="T7"> </text:span><text:span text:style-name="T6">im Einzelfall</text:span><text:span text:style-name="T7"> <text:s/></text:span><text:span text:style-name="T6">verfügbaren</text:span><text:span text:style-name="T7"> <text:s/></text:span><text:span text:style-name="T6">Daten</text:span><text:span text:style-name="T7"> <text:s/></text:span><text:span text:style-name="T6">zur</text:span><text:span text:style-name="T7"> <text:s/></text:span><text:span text:style-name="T6">räumlichen</text:span><text:span text:style-name="T7"> <text:s/></text:span><text:span text:style-name="T6">Lage</text:span><text:span text:style-name="T7"> <text:s/></text:span><text:span text:style-name="T6">gemeint</text:span><text:span text:style-name="T7"> <text:s/></text:span><text:span text:style-name="T6">(z.</text:span><text:span text:style-name="T7"> <text:s/></text:span><text:span text:style-name="T6">B.</text:span><text:span text:style-name="T7"> <text:s/></text:span><text:span text:style-name="T6">Stockwerk,</text:span><text:span text:style-name="T7"> <text:s/></text:span><text:span text:style-name="T6">Wohnungsziffer).</text:span><text:span text:style-name="T7"> <text:s/></text:span><text:span text:style-name="T6">Dies dient</text:span><text:span text:style-name="T7"> <text:s/></text:span><text:span text:style-name="T6">insbesondere</text:span><text:span text:style-name="T7"> <text:s/></text:span><text:span text:style-name="T6">der</text:span><text:span text:style-name="T7"> <text:s/></text:span><text:span text:style-name="T6">Unterscheidung</text:span><text:span text:style-name="T7"> <text:s/></text:span><text:span text:style-name="T6">und</text:span><text:span text:style-name="T7"> <text:s/></text:span><text:span text:style-name="T6">Abgrenzung</text:span><text:span text:style-name="T7"> <text:s/></text:span><text:span text:style-name="T6">von</text:span><text:span text:style-name="T7"> <text:s/></text:span><text:span text:style-name="T6">Wohnungen</text:span><text:span text:style-name="T7"> <text:s/></text:span><text:span text:style-name="T6">in</text:span><text:span text:style-name="T7"> <text:s/></text:span><text:span text:style-name="T6">Mehrfamilienhäusern. Nach</text:span><text:span text:style-name="T7"> <text:s/></text:span><text:span text:style-name="T6">Nummer</text:span><text:span text:style-name="T7"> <text:s/></text:span><text:span text:style-name="T6">12</text:span><text:span text:style-name="T7"> <text:s/></text:span><text:span text:style-name="T6">sind</text:span><text:span text:style-name="T7"> <text:s/></text:span><text:span text:style-name="T6">lediglich</text:span><text:span text:style-name="T7"> <text:s/></text:span><text:span text:style-name="T6">Anzahl</text:span><text:span text:style-name="T7"> <text:s/></text:span><text:span text:style-name="T6">und</text:span><text:span text:style-name="T7"> <text:s/></text:span><text:span text:style-name="T6">Zulassungsort</text:span><text:span text:style-name="T7"> <text:s/></text:span><text:span text:style-name="T6">der</text:span><text:span text:style-name="T7"> <text:s/></text:span><text:span text:style-name="T6">beitragspflichtigen</text:span><text:span text:style-name="T7"> <text:s/></text:span><text:span text:style-name="T6">Kraftfahrzeuge anzuzeigen,</text:span><text:span text:style-name="T7"> <text:s text:c="2"/></text:span><text:span text:style-name="T6">nicht</text:span><text:span text:style-name="T7"> <text:s text:c="2"/></text:span><text:span text:style-name="T6">jedoch</text:span><text:span text:style-name="T7"> <text:s text:c="2"/></text:span><text:span text:style-name="T6">das</text:span><text:span text:style-name="T7"> <text:s text:c="2"/></text:span><text:span text:style-name="T6">jeweilige</text:span><text:span text:style-name="T7"> <text:s text:c="2"/></text:span><text:span text:style-name="T6">Kennzeichen.</text:span><text:span text:style-name="T7"> <text:s text:c="2"/></text:span><text:span text:style-name="T6">Diese</text:span><text:span text:style-name="T7"> <text:s text:c="2"/></text:span><text:span text:style-name="T6">pauschale</text:span><text:span text:style-name="T7"> <text:s text:c="2"/></text:span><text:span text:style-name="T6">Anmeldung</text:span><text:span text:style-name="T7"> <text:s text:c="2"/></text:span><text:span text:style-name="T6">soll</text:span><text:span text:style-name="T7"> <text:s text:c="2"/></text:span><text:span text:style-name="T6">ein unbürokratisches</text:span><text:span text:style-name="T7"> <text:s text:c="2"/></text:span><text:span text:style-name="T6">und</text:span><text:span text:style-name="T7"> <text:s text:c="2"/></text:span><text:span text:style-name="T6">verwaltungsökonomisches</text:span><text:span text:style-name="T7"> <text:s text:c="2"/></text:span><text:span text:style-name="T6">Verfahren</text:span><text:span text:style-name="T7"> <text:s text:c="2"/></text:span><text:span text:style-name="T6">zur</text:span><text:span text:style-name="T7"> <text:s text:c="2"/></text:span><text:span text:style-name="T6">Erfassung</text:span><text:span text:style-name="T7"> <text:s text:c="2"/></text:span><text:span text:style-name="T6">unter</text:span><text:span text:style-name="T7"> <text:s text:c="2"/></text:span><text:span text:style-name="T6">anderem</text:span><text:span text:style-name="T7"> <text:s text:c="2"/></text:span><text:span text:style-name="T6">sog. Vorführwagen</text:span><text:span text:style-name="T7"> <text:s/></text:span><text:span text:style-name="T6">gewährleisten.</text:span><text:span text:style-name="T7"> <text:s/></text:span><text:span text:style-name="T6">Soweit</text:span><text:span text:style-name="T7"> <text:s/></text:span><text:span text:style-name="T6">sich</text:span><text:span text:style-name="T7"> <text:s/></text:span><text:span text:style-name="T6">die</text:span><text:span text:style-name="T7"> <text:s/></text:span><text:span text:style-name="T6">Parameter</text:span><text:span text:style-name="T7"> <text:s/></text:span><text:span text:style-name="T6">für</text:span><text:span text:style-name="T7"> <text:s/></text:span><text:span text:style-name="T6">die</text:span><text:span text:style-name="T7"> <text:s/></text:span><text:span text:style-name="T6">Höhe</text:span><text:span text:style-name="T7"> <text:s/></text:span><text:span text:style-name="T6">der</text:span><text:span text:style-name="T7"> <text:s/></text:span><text:span text:style-name="T6">kraftfahrzeugbezogenen Beitragspflicht</text:span><text:span text:style-name="T7"> </text:span><text:span text:style-name="T6">–</text:span><text:span text:style-name="T7"> </text:span><text:span text:style-name="T6">insbesondere</text:span><text:span text:style-name="T7"> </text:span><text:span text:style-name="T6">Anzahl</text:span><text:span text:style-name="T7"> </text:span><text:span text:style-name="T6">und</text:span><text:span text:style-name="T7"> </text:span><text:span text:style-name="T6">Zulassungsort</text:span><text:span text:style-name="T7"> </text:span><text:span text:style-name="T6">der</text:span><text:span text:style-name="T7"> </text:span><text:span text:style-name="T6">beitragspflichtigen</text:span><text:span text:style-name="T7"> </text:span><text:span text:style-name="T6">Kraftfahrzeuge</text:span><text:span text:style-name="T7"> </text:span><text:span text:style-name="T6">–</text:span><text:span text:style-name="T7"> </text:span><text:span text:style-name="T6">bei einem</text:span><text:span text:style-name="T7"> <text:s/></text:span><text:span text:style-name="T6">Beitragsschuldner</text:span><text:span text:style-name="T7"> <text:s/></text:span><text:span text:style-name="T6">nicht</text:span><text:span text:style-name="T7"> <text:s/></text:span><text:span text:style-name="T6">ändern,</text:span><text:span text:style-name="T7"> <text:s/></text:span><text:span text:style-name="T6">bedarf</text:span><text:span text:style-name="T7"> <text:s/></text:span><text:span text:style-name="T6">es</text:span><text:span text:style-name="T7"> <text:s/></text:span><text:span text:style-name="T6">keiner</text:span><text:span text:style-name="T7"> <text:s/></text:span><text:span text:style-name="T6">Änderungsmeldung.</text:span><text:span text:style-name="T7"> <text:s/></text:span><text:span text:style-name="T6">Einzelne</text:span><text:span text:style-name="T7"> <text:s/></text:span><text:span text:style-name="T6">Fahrzeuge können</text:span><text:span text:style-name="T7"> <text:s text:c="2"/></text:span><text:span text:style-name="T6">also</text:span><text:span text:style-name="T7"> <text:s text:c="2"/></text:span><text:span text:style-name="T6">ohne</text:span><text:span text:style-name="T7"> <text:s text:c="2"/></text:span><text:span text:style-name="T6">bürokratischen</text:span><text:span text:style-name="T7"> <text:s text:c="2"/></text:span><text:span text:style-name="T6">Aufwand</text:span><text:span text:style-name="T7"> <text:s text:c="2"/></text:span><text:span text:style-name="T6">„ausgetauscht“</text:span><text:span text:style-name="T7"> <text:s text:c="2"/></text:span><text:span text:style-name="T6">werden.</text:span><text:span text:style-name="T7"> <text:s text:c="2"/></text:span><text:span text:style-name="T6">Bei</text:span><text:span text:style-name="T7"> <text:s text:c="2"/></text:span><text:span text:style-name="T6">Zweifeln</text:span><text:span text:style-name="T7"> <text:s text:c="2"/></text:span><text:span text:style-name="T6">kann</text:span><text:span text:style-name="T7"> <text:s text:c="2"/></text:span><text:span text:style-name="T6">die Landesrundfunkanstalt</text:span><text:span text:style-name="T7"> </text:span><text:span text:style-name="T6">Nachweise</text:span><text:span text:style-name="T7"> </text:span><text:span text:style-name="T6">oder</text:span><text:span text:style-name="T7"> </text:span><text:span text:style-name="T6">auch</text:span><text:span text:style-name="T7"> </text:span><text:span text:style-name="T6">zusätzliche</text:span><text:span text:style-name="T7"> </text:span><text:span text:style-name="T6">Daten</text:span><text:span text:style-name="T7"> </text:span><text:span text:style-name="T6">(z.</text:span><text:span text:style-name="T7"> </text:span><text:span text:style-name="T6">B.</text:span><text:span text:style-name="T7"> </text:span><text:span text:style-name="T6">Kennzeichenliste)</text:span><text:span text:style-name="T7"> </text:span><text:span text:style-name="T6">verlangen</text:span><text:span text:style-name="T7"> </text:span><text:span text:style-name="T6">(§</text:span></text:p>
        <text:p text:style-name="P301"><text:span text:style-name="T6">9</text:span><text:span text:style-name="T7"> </text:span><text:span text:style-name="T6">Abs.</text:span><text:span text:style-name="T7"> </text:span><text:span text:style-name="T6">1</text:span><text:span text:style-name="T7"> </text:span><text:span text:style-name="T6">Satz</text:span><text:span text:style-name="T7"> </text:span><text:span text:style-name="T6">4</text:span><text:span text:style-name="T7"> </text:span><text:span text:style-name="T6">und</text:span><text:span text:style-name="T7"> </text:span><text:span text:style-name="T6">5).</text:span></text:p>
        <text:p text:style-name="P37"/>
        <text:p text:style-name="P41"><text:span text:style-name="T6">Absatz</text:span><text:span text:style-name="T7"> <text:s/></text:span><text:span text:style-name="T6">5</text:span><text:span text:style-name="T7"> <text:s/></text:span><text:span text:style-name="T6">regelt,</text:span><text:span text:style-name="T7"> <text:s/></text:span><text:span text:style-name="T6">welche</text:span><text:span text:style-name="T7"> <text:s/></text:span><text:span text:style-name="T6">Daten</text:span><text:span text:style-name="T7"> <text:s/></text:span><text:span text:style-name="T6">zusätzlich</text:span><text:span text:style-name="T7"> <text:s/></text:span><text:span text:style-name="T6">bei</text:span><text:span text:style-name="T7"> <text:s/></text:span><text:span text:style-name="T6">der</text:span><text:span text:style-name="T7"> <text:s/></text:span><text:span text:style-name="T6">Abmeldung</text:span><text:span text:style-name="T7"> <text:s/></text:span><text:span text:style-name="T6">mitzuteilen</text:span><text:span text:style-name="T7"> <text:s/></text:span><text:span text:style-name="T6">sind.</text:span><text:span text:style-name="T7"> <text:s/></text:span><text:span text:style-name="T6">Er</text:span><text:span text:style-name="T7"> <text:s/></text:span><text:span text:style-name="T6">präzisiert</text:span><text:span text:style-name="T7"> <text:s/></text:span><text:span text:style-name="T6">den bisherigen</text:span><text:span text:style-name="T7"> <text:s/></text:span><text:span text:style-name="T6">§</text:span><text:span text:style-name="T7"> <text:s/></text:span><text:span text:style-name="T6">3</text:span><text:span text:style-name="T7"> <text:s/></text:span><text:span text:style-name="T6">Abs.</text:span><text:span text:style-name="T7"> <text:s/></text:span><text:span text:style-name="T6">2</text:span><text:span text:style-name="T7"> <text:s/></text:span><text:span text:style-name="T6">Nr.</text:span><text:span text:style-name="T7"> <text:s/></text:span><text:span text:style-name="T6">9</text:span><text:span text:style-name="T7"> <text:s/></text:span><text:span text:style-name="T6">des</text:span><text:span text:style-name="T7"> <text:s/></text:span><text:span text:style-name="T6">Rundfunkgebührenstaatsvertrages,</text:span><text:span text:style-name="T7"> <text:s/></text:span><text:span text:style-name="T6">der</text:span><text:span text:style-name="T7"> <text:s/></text:span><text:span text:style-name="T6">zum</text:span><text:span text:style-name="T7"> <text:s/></text:span><text:span text:style-name="T6">Teil</text:span><text:span text:style-name="T7"> <text:s/></text:span><text:span text:style-name="T6">als</text:span><text:span text:style-name="T7"> <text:s/></text:span><text:span text:style-name="T6">zu</text:span><text:span text:style-name="T7"> <text:s/></text:span><text:span text:style-name="T6">allgemein angesehen</text:span><text:span text:style-name="T7"> </text:span><text:span text:style-name="T6">wurde.</text:span><text:span text:style-name="T7"> </text:span><text:span text:style-name="T6">Die</text:span><text:span text:style-name="T7"> </text:span><text:span text:style-name="T6">eine</text:span><text:span text:style-name="T7"> </text:span><text:span text:style-name="T6">Abmeldung</text:span><text:span text:style-name="T7"> </text:span><text:span text:style-name="T6">begründenden</text:span><text:span text:style-name="T7"> </text:span><text:span text:style-name="T6">Lebenssachverhalte</text:span><text:span text:style-name="T7"> </text:span><text:span text:style-name="T6">im</text:span><text:span text:style-name="T7"> </text:span><text:span text:style-name="T6">Sinne</text:span><text:span text:style-name="T7"> </text:span><text:span text:style-name="T6">der</text:span><text:span text:style-name="T7"> </text:span><text:soft-page-break/><text:span text:style-name="T6">Nummer</text:span><text:span text:style-name="T7"> </text:span><text:span text:style-name="T6">2 sind</text:span><text:span text:style-name="T7"> <text:s/></text:span><text:span text:style-name="T6">der</text:span><text:span text:style-name="T7"> <text:s/></text:span><text:span text:style-name="T6">Landesrundfunkanstalt</text:span><text:span text:style-name="T7"> <text:s/></text:span><text:span text:style-name="T6">in</text:span><text:span text:style-name="T7"> <text:s/></text:span><text:span text:style-name="T6">typisierter</text:span><text:span text:style-name="T7"> <text:s/></text:span><text:span text:style-name="T6">Form</text:span><text:span text:style-name="T7"> <text:s/></text:span><text:span text:style-name="T6">mitzuteilen</text:span><text:span text:style-name="T7"> <text:s/></text:span><text:span text:style-name="T6">und</text:span><text:span text:style-name="T7"> <text:s/></text:span><text:span text:style-name="T6">auf</text:span><text:span text:style-name="T7"> <text:s/></text:span><text:span text:style-name="T6">Verlangen</text:span><text:span text:style-name="T7"> <text:s/></text:span><text:span text:style-name="T6">nachzuweisen. Beispiele</text:span><text:span text:style-name="T7"> </text:span><text:span text:style-name="T6">sind</text:span><text:span text:style-name="T7"> </text:span><text:span text:style-name="T6">Wohnungsaufgabe,</text:span><text:span text:style-name="T7"> </text:span><text:span text:style-name="T6">Auswanderung,</text:span><text:span text:style-name="T7"> </text:span><text:span text:style-name="T6">Tod</text:span><text:span text:style-name="T7"> </text:span><text:span text:style-name="T6">oder</text:span><text:span text:style-name="T7"> </text:span><text:span text:style-name="T6">Betriebsauflösung.</text:span></text:p>
        <text:p text:style-name="P55"/>
        <text:p text:style-name="P302"><text:span text:style-name="T1">Die Nachweispflichten ergeben sich aus § 6 der Rundfunkbeitragssatzung:</text:span></text:p>
        <text:p text:style-name="P19"/>
        <text:p text:style-name="P303"><text:span text:style-name="T14">§ 6 Erfüllung von Nachweispflichten</text:span></text:p>
        <text:p text:style-name="P38"/>
        <text:p text:style-name="P90"><text:span text:style-name="T15">(1) <text:s text:c="9"/>Die Rundfunkanstalt oder die in § 2 genannte gemeinsame Stelle kann im Einzelfall verlangen, dass ein Nachweis erbracht wird für alle Tatsachen, die Grund, Höhe oder Zeitraum der Beitragspflicht betreffen, insbesondere</text:span></text:p>
        <text:p text:style-name="P304"><text:span text:style-name="T15">1. <text:s text:c="10"/>für die Zugehörigkeit zu einer der in § 5 Abs. 3 Satz 1 RBStV genannten Einrichtungen,</text:span></text:p>
        <text:p text:style-name="P75"><text:span text:style-name="T15">2. <text:s text:c="10"/>für die Widerlegung der Vermutung nach § 2 Abs. 2 Satz 2 RBStV oder nach § 14 Abs. 3 Satz 1</text:span></text:p>
        <text:p text:style-name="P305"><text:span text:style-name="T15">Nr. 1 RBStV (Inhaber einer Wohnung) oder</text:span></text:p>
        <text:p text:style-name="P76"><text:span text:style-name="T15">3. <text:s text:c="10"/>für die Widerlegung der Vermutung nach § 6 Abs. 2 Satz 2 RBStV oder nach § 14 Abs. 3 Satz 1</text:span></text:p>
        <text:p text:style-name="P305"><text:span text:style-name="T15">Nr. 2 RBStV (Inhaber einer Betriebsstätte).</text:span></text:p>
        <text:p text:style-name="P42"><text:span text:style-name="T15">(2) <text:s text:c="9"/>Die <text:s text:c="3"/>Nachweise <text:s text:c="3"/>sind <text:s text:c="2"/>durch <text:s text:c="2"/>Urkunden <text:s text:c="3"/>zu <text:s text:c="3"/>erbringen. <text:s text:c="2"/>Dabei <text:s text:c="2"/>soll <text:s text:c="3"/>der <text:s text:c="2"/>Beitragsschuldner/ <text:s text:c="2"/>die</text:span></text:p>
        <text:p text:style-name="P86"><text:span text:style-name="T15">Beitragsschuldnerin <text:s/>darauf <text:s/>hingewiesen <text:s/>werden, <text:s/>welche <text:s/>Daten <text:s/>zum <text:s/>Nachweis <text:s/>benötigt <text:s/>werden. <text:s/>Als</text:span></text:p>
        <text:p text:style-name="P102"><text:span text:style-name="T15">Nachweis <text:s/>ist <text:s/>in <text:s/>den <text:s/>Fällen <text:s/>des <text:s/>Absatz <text:s/>1, <text:s/>1.) <text:s/>insbesondere <text:s/>eine <text:s/>entsprechende <text:s/>Bescheinigung <text:s/>der zuständigen <text:s/>oder <text:s/>vorgesetzten <text:s/>Behörde <text:s/>oder <text:s/>ein <text:s/>Auszug <text:s/>aus <text:s/>einem <text:s/>öffentlichen <text:s/>Register, <text:s/>für <text:s/>die Gemeinnützigkeit <text:s text:c="2"/>der <text:s text:c="2"/>Einrichtung <text:s text:c="2"/>oder <text:s text:c="2"/>ihres <text:s text:c="2"/>Rechtsträgers <text:s text:c="2"/>eine <text:s text:c="2"/>Bescheinigung <text:s text:c="2"/>der <text:s text:c="2"/>zuständigen Finanzbehörde <text:s/>vorzulegen, <text:s/>Absatz <text:s/>1, <text:s/>2.) <text:s/>insbesondere <text:s/>eine <text:s/>Meldebescheinigung <text:s/>der <text:s/>Meldebehörde vorzulegen, <text:s text:c="2"/>Absatz <text:s text:c="2"/>1, <text:s text:c="2"/>3.) <text:s text:c="2"/>insbesondere <text:s text:c="2"/>ein <text:s text:c="2"/>Auszug <text:s text:c="2"/>aus <text:s text:c="2"/>einem <text:s text:c="2"/>öffentlichen <text:s text:c="2"/>Register <text:s text:c="2"/>oder <text:s text:c="2"/>eine entsprechende <text:s/>Bescheinigung <text:s/>der <text:s/>Register <text:s/>führenden <text:s/>Stelle <text:s/>oder <text:s/>der <text:s/>zuständigen <text:s/>berufsständischen Kammer vorzulegen.</text:span></text:p>
      </text:section>
      <text:section text:style-name="Sect1" text:name="Bereich26">
        <text:p text:style-name="P3"><text:span text:style-name="T1">131</text:span></text:p>
        <text:p text:style-name="P6"/>
        <text:p text:style-name="P9"><text:span text:style-name="T1">Entwurf Begründung Verfassungsbeschwerde Stand 12.07.2017</text:span></text:p>
        <text:p text:style-name="P306"/>
        <text:p text:style-name="P307"><text:span text:style-name="T15">(3) <text:s text:c="9"/>Den Beitragsschuldner/Die Beitragsschuldnerin trifft die Beweislast für den Zugang der Nachweise.</text:span></text:p>
        <text:p text:style-name="P55"/>
        <text:p text:style-name="P47"><text:span text:style-name="T1">Das <text:s text:c="2"/>dabei <text:s text:c="2"/>„wichtig <text:s text:c="2"/>ist, <text:s text:c="2"/>dass <text:s text:c="2"/>keine <text:s text:c="2"/>generelle <text:s text:c="2"/>Nachweispflicht <text:s text:c="2"/>besteht“ <text:s text:c="2"/>(Zitat Drucksache), <text:s/>ist <text:s/>in <text:s/>Anbetracht <text:s/>des <text:s/>Absatzes <text:s/>2 <text:s/>wohl <text:s/>als <text:s/>äußerst <text:s/>„zweifelhaft“ <text:s/>zu bezeichnen. <text:s/>Durch <text:s/>die <text:s/>Untauglichkeit <text:s/>der <text:s/>Maßnahme <text:s/>§ <text:s/>14 <text:s/>Abs. <text:s/>9 <text:s/>RBStV, <text:s/>dem Fehlen <text:s text:c="3"/>einer <text:s text:c="3"/>Wohnungszuordnung <text:s text:c="3"/>und <text:s text:c="3"/>dem <text:s text:c="3"/>rechtswidrigen <text:s text:c="3"/>Verfahren <text:s text:c="3"/>der</text:span></text:p>
        <text:p text:style-name="P126"><text:span text:style-name="T1">„Direktanmeldung“, <text:s text:c="2"/>dürfte <text:s text:c="2"/>es <text:s text:c="2"/>wohl <text:s text:c="2"/>eine <text:s text:c="2"/>nicht <text:s text:c="2"/>unerhebliche <text:s text:c="2"/>Anzahl <text:s text:c="2"/>von <text:s text:c="2"/>Fällen gegeben <text:s text:c="3"/>haben <text:s text:c="3"/>in <text:s text:c="3"/>denen <text:s text:c="3"/>Nachweispflichten <text:s text:c="3"/>i.S.d. <text:s text:c="3"/>Absatzes <text:s text:c="3"/>1 <text:s text:c="3"/>Nr. <text:s text:c="3"/>3 (Meldebescheinigung der Meldebehörde) auferlegt wurden.</text:span></text:p>
        <text:p text:style-name="P14"><text:span text:style-name="T1">Besonders prekär ist der Nachweis durch „Erbringung von Urkunden“ im Lichte des vom <text:s/>Beitragsservice <text:s/>eingerichteten <text:s/>„elektronischem <text:s/>Aktensystem“ <text:s/>zu <text:s/>sehen. <text:s/>Die</text:span></text:p>
        <text:p text:style-name="P89"><text:span text:style-name="T1">„Zustellung“ <text:s text:c="2"/>der <text:s text:c="2"/>Festsetzungsbescheide <text:s text:c="2"/>per <text:s text:c="2"/>„einfache <text:s text:c="2"/>Post“ <text:s text:c="2"/>ist <text:s text:c="2"/>unter <text:s text:c="2"/>dem</text:span></text:p>
        <text:p text:style-name="P308"><text:span text:style-name="T1">Gesichtspunkt des Absatzes 3 als „Ohrfeige“ für den Bürger(in) zu bezeichnen.</text:span></text:p>
        <text:p text:style-name="P13"/>
        <text:p text:style-name="P47"><text:span text:style-name="T1">Mit der Einführung des Rundfunkbeitrages und Anknüpfung an das Innehaben einer Wohnung <text:s/>im <text:s/>privaten <text:s/>Bereich <text:s/>wurde <text:s/>faktisch <text:s/>ein <text:s/>„rundfunkbereichsspezifisches Melderecht“ <text:s/>geschaffen. <text:s/>Diese <text:s/>verfassungswidrige <text:s/>„Rundfunkbeitrags-Insellösung“ zeigt zudem den Reformbedarf, auch auf <text:s/>dem <text:s/>Gebiet des Meldewesens. Während das BMG keinerlei Angaben zur Lage der Wohnung fordert, ist dies im Rahmen der Anzeigepflicht <text:s/>§ <text:s/>8 <text:s/>Nr. <text:s/>4 <text:s/>RBStV <text:s/>der <text:s/>Fall. <text:s/>Es <text:s/>zeigt <text:s/>auf, <text:s/>dass <text:s/>die <text:s/>Koppelung <text:s/>der staatlichen <text:s/>Rundfunkfinanzierung <text:s/>an <text:s/>das <text:s/>bloße <text:s/>Wohnen <text:s/>zu <text:s/>einem <text:s/>erheblichen Verwaltungsaufwand <text:s/>führt <text:s/>und <text:s/>in <text:s/>keiner <text:s/>Relation <text:s/>zum <text:s/>angestrebten <text:s/>Ziel <text:s/>- <text:s/>der staatlichen <text:s/>Finanzierung <text:s/>- <text:s/>steht. <text:s/>Dem <text:s/>Aufbau <text:s/>eines <text:s/>„Schattenmeldewesens“ <text:s/>steht auch der Grundsatz der Trennung der Verwaltungsräume entgegen. Hier tritt zudem auch <text:s/>erneut <text:s/>das <text:s/>Gebot <text:s/>der <text:s/>staatsferne <text:s/>des <text:s/>öffentlich-rechtlichen Rundfunks <text:s/>hinzu. Im Rahmen der Abmeldung, den begründenden Lebenssachverhalt mitzuteilen und der <text:s/>Nachweispflicht <text:s/>durch <text:s/>„Urkundenbeweis“ <text:s/>nachzukommen, <text:s/>ist <text:s/>wie <text:s/>bereits <text:s/>unter</text:span></text:p>
        <text:p text:style-name="P14"><text:span text:style-name="T1">„Ausforschung <text:s/>des <text:s/>innersten <text:s/>Lebensbezirkes <text:s/>der <text:s/>Familie“ <text:s/>ausgeführt, <text:s/>dem <text:s/>Staat versagt. <text:s/>Das <text:s/>derartige <text:s/>ausufernde <text:s/>Ausforschungen <text:s/></text:span><text:span text:style-name="T2">zum <text:s/>Wohnen <text:s/></text:span><text:span text:style-name="T1">nunmehr <text:s/>dem Grundrechtsträger Art. 5 Abs. 1 Satz 2 GG übertragen werden, damit dieser „selbst“ für <text:s text:c="2"/>seine <text:s text:c="2"/>Finanzierung <text:s text:c="2"/>sorgt, <text:s/>stürzt <text:s/>den <text:s/>öffentlich-rechtlichen <text:s text:c="2"/>Rundfunk <text:s text:c="2"/>in <text:s text:c="2"/>die schwerste verfassungsrechtliche Krise seit seinem Bestehen.</text:span></text:p>
        <text:p text:style-name="P13"/>
        <text:p text:style-name="P309"><text:soft-page-break/><text:span text:style-name="T1">Eine gesetzliche Anmeldpflicht des Wohnens bleibt dem Melderecht vorbehalten und fällt somit in die Gesetzgebungskompetenz des Bundes.</text:span></text:p>
        <text:p text:style-name="P13"/>
        <text:p text:style-name="P126"><text:span text:style-name="T1">Eine zudem bußgeldbewehrte „Anmeldepflicht“ beim öffentlich-rechtlichen Rundfunk für <text:s/>das <text:s/>„Innehaben“ <text:s/>einer <text:s/>Wohnung <text:s/>ist <text:s/>grob <text:s/>verfassungswidrig <text:s/>und <text:s/>unter <text:s/>keinem rechtlichen Aspekt hinnehmbar.</text:span></text:p>
        <text:p text:style-name="P7"/>
        <text:p text:style-name="P2"/>
        <text:p text:style-name="P2"/>
        <text:p text:style-name="P310"><text:span text:style-name="T2">B.8.5.3. <text:s text:c="8"/>Rundfunkteilnehmerdatenbank</text:span></text:p>
        <text:p text:style-name="P13"/>
        <text:p text:style-name="P126"><text:span text:style-name="T1">Mit <text:s text:c="3"/>dem <text:s text:c="3"/>Modellwechsel <text:s text:c="3"/>ist <text:s text:c="3"/>unmittelbar <text:s text:c="3"/>der <text:s text:c="3"/>Aufbau <text:s text:c="3"/>einer <text:s text:c="3"/>bundesweiten Rundfunkteilnehmerdatenbank <text:s text:c="2"/>(„Rundfunkbeitragsdatei“) <text:s text:c="2"/>beim <text:s text:c="2"/>Beitragsservice <text:s text:c="2"/>in Köln verbunden.</text:span></text:p>
        <text:p text:style-name="P48"><text:span text:style-name="T1">Die <text:s/>beim <text:s/>Beitragsservice <text:s/>gespeicherte <text:s/>Rundfunkteilnehmerdatenbank <text:s/>ist <text:s/>eine <text:s/>der größten personenbezogenen Datenspeicher in der Bundesrepublik Deutschland. Bereits <text:s/>im <text:s/>Rechtsgutachten <text:s/>„Datenschutzrechtliche <text:s/>Fragen <text:s/>im <text:s/>Zusammenhang <text:s/>mit der Einführung eines Rundfunkbeitrags“ im Auftrag der ARD und des ZDF erstattet von <text:s text:c="3"/>Dr. <text:s text:c="3"/>jur. <text:s text:c="3"/>Hans <text:s text:c="3"/>Peter <text:s text:c="3"/>Bull, <text:s text:c="3"/>Univ.-Prof. <text:s text:c="3"/>(em.) <text:s text:c="3"/>für <text:s text:c="3"/>Öffentliches <text:s text:c="3"/>Recht,</text:span></text:p>
      </text:section>
      <text:section text:style-name="Sect1" text:name="Bereich27">
        <text:p text:style-name="P3"><text:span text:style-name="T1">132</text:span></text:p>
        <text:p text:style-name="P6"/>
        <text:p text:style-name="P9"><text:span text:style-name="T1">Entwurf Begründung Verfassungsbeschwerde Stand 12.07.2017</text:span></text:p>
        <text:p text:style-name="P10"/>
        <text:p text:style-name="P309"><text:span text:style-name="T1">Bundesbeauftragter für den Datenschutz a.D., Landesminister a.D., wird auf Seite 8 ausgeführt:</text:span></text:p>
        <text:p text:style-name="P22"/>
        <text:p text:style-name="P44"><text:span text:style-name="T6">Die</text:span><text:span text:style-name="T7"> </text:span><text:span text:style-name="T6">Sammlung</text:span><text:span text:style-name="T7"> </text:span><text:span text:style-name="T6">der</text:span><text:span text:style-name="T7"> </text:span><text:span text:style-name="T6">Rundfunkgebührenschuldner</text:span><text:span text:style-name="T7"> </text:span><text:span text:style-name="T6">(künftig:</text:span><text:span text:style-name="T7"> </text:span><text:span text:style-name="T6">der</text:span><text:span text:style-name="T7"> </text:span><text:span text:style-name="T6">Beitragsschuldner)</text:span><text:span text:style-name="T7"> </text:span><text:span text:style-name="T6">bei</text:span><text:span text:style-name="T7"> </text:span><text:span text:style-name="T6">der</text:span><text:span text:style-name="T7"> </text:span><text:span text:style-name="T6">GEZ</text:span><text:span text:style-name="T7"> </text:span><text:span text:style-name="T6">umfasst eine</text:span><text:span text:style-name="T7"> <text:s/></text:span><text:span text:style-name="T6">riesige</text:span><text:span text:style-name="T7"> <text:s/></text:span><text:span text:style-name="T6">Zahl</text:span><text:span text:style-name="T7"> <text:s/></text:span><text:span text:style-name="T6">von</text:span><text:span text:style-name="T7"> <text:s/></text:span><text:span text:style-name="T6">Betroffenen,</text:span><text:span text:style-name="T7"> <text:s/></text:span><text:span text:style-name="T6">nämlich</text:span><text:span text:style-name="T7"> <text:s/></text:span><text:span text:style-name="T6">über</text:span><text:span text:style-name="T7"> <text:s/></text:span><text:span text:style-name="T6">40</text:span><text:span text:style-name="T7"> <text:s/></text:span><text:span text:style-name="T6">Mio.</text:span><text:span text:style-name="T7"> <text:s/></text:span><text:span text:style-name="T6">Personen.</text:span><text:span text:style-name="T7"> <text:s/></text:span><text:span text:style-name="T6">Sie</text:span><text:span text:style-name="T7"> <text:s/></text:span><text:span text:style-name="T6">ist</text:span><text:span text:style-name="T7"> <text:s/></text:span><text:span text:style-name="T6">damit</text:span><text:span text:style-name="T7"> <text:s/></text:span><text:span text:style-name="T6">eine</text:span><text:span text:style-name="T7"> <text:s/></text:span><text:span text:style-name="T6">der</text:span><text:span text:style-name="T7"> <text:s/></text:span><text:span text:style-name="T6">größten Dateien</text:span><text:span text:style-name="T7"> <text:s/></text:span><text:span text:style-name="T6">überhaupt,</text:span><text:span text:style-name="T7"> <text:s/></text:span><text:span text:style-name="T6">die</text:span><text:span text:style-name="T7"> <text:s/></text:span><text:span text:style-name="T6">in</text:span><text:span text:style-name="T7"> <text:s/></text:span><text:span text:style-name="T6">der</text:span><text:span text:style-name="T7"> <text:s/></text:span><text:span text:style-name="T6">Bundesrepublik</text:span><text:span text:style-name="T7"> <text:s/></text:span><text:span text:style-name="T6">Deutschland</text:span><text:span text:style-name="T7"> <text:s/></text:span><text:span text:style-name="T6">geführt</text:span><text:span text:style-name="T7"> <text:s/></text:span><text:span text:style-name="T6">werden,</text:span><text:span text:style-name="T7"> <text:s/></text:span><text:span text:style-name="T6">in</text:span><text:span text:style-name="T7"> <text:s/></text:span><text:span text:style-name="T6">dieser</text:span><text:span text:style-name="T7"> <text:s/></text:span><text:span text:style-name="T6">Hinsicht vergleichbar</text:span><text:span text:style-name="T7"> <text:s/></text:span><text:span text:style-name="T6">mit</text:span><text:span text:style-name="T7"> <text:s/></text:span><text:span text:style-name="T6">den</text:span><text:span text:style-name="T7"> <text:s/></text:span><text:span text:style-name="T6">Dateien</text:span><text:span text:style-name="T7"> <text:s/></text:span><text:span text:style-name="T6">der</text:span><text:span text:style-name="T7"> <text:s/></text:span><text:span text:style-name="T6">Sozialversicherungsträger</text:span><text:span text:style-name="T7"> <text:s/></text:span><text:span text:style-name="T6">und</text:span><text:span text:style-name="T7"> <text:s/></text:span><text:span text:style-name="T6">ihrer</text:span><text:span text:style-name="T7"> <text:s/></text:span><text:span text:style-name="T6">Datenstelle</text:span><text:span text:style-name="T7"> <text:s/></text:span><text:span text:style-name="T6">beim</text:span><text:span text:style-name="T7"> <text:s/></text:span><text:span text:style-name="T6">VDR</text:span><text:span text:style-name="T7"> <text:s/></text:span><text:span text:style-name="T6">in Würzburg,</text:span><text:span text:style-name="T7"> <text:s/></text:span><text:span text:style-name="T6">bei</text:span><text:span text:style-name="T7"> <text:s/></text:span><text:span text:style-name="T6">der</text:span><text:span text:style-name="T7"> <text:s/></text:span><text:span text:style-name="T6">jetzt</text:span><text:span text:style-name="T7"> <text:s/></text:span><text:span text:style-name="T6">auch</text:span><text:span text:style-name="T7"> <text:s/></text:span><text:span text:style-name="T6">die</text:span><text:span text:style-name="T7"> <text:s/></text:span><text:span text:style-name="T6">bundesweite</text:span><text:span text:style-name="T7"> <text:s/></text:span><text:span text:style-name="T6">Entgeltnachweisdatei</text:span><text:span text:style-name="T7"> <text:s/></text:span><text:span text:style-name="T6">„ELENA“</text:span><text:span text:style-name="T7"> <text:s/></text:span><text:span text:style-name="T6">geführt</text:span><text:span text:style-name="T7"> <text:s/></text:span><text:span text:style-name="T6">wird</text:span><text:span text:style-name="T7"> <text:s/></text:span><text:span text:style-name="T6">(dazu Weiteres</text:span><text:span text:style-name="T7"> </text:span><text:span text:style-name="T6">unten</text:span><text:span text:style-name="T7"> </text:span><text:span text:style-name="T6">zu</text:span><text:span text:style-name="T7"> </text:span><text:span text:style-name="T6">III.</text:span><text:span text:style-name="T7"> </text:span><text:span text:style-name="T6">1.).</text:span></text:p>
        <text:p text:style-name="P19"/>
        <text:p text:style-name="P89"><text:span text:style-name="T1">Das Rechtsgutachten der ARD und des ZDF ist nur bedingt heranziehbar, da es die Richtlinie <text:s text:c="2"/>95/46/EG <text:s text:c="2"/>und <text:s text:c="2"/>Rechtsprechung <text:s text:c="2"/>des <text:s text:c="2"/>EuGH <text:s text:c="2"/>zum <text:s text:c="2"/>personenbezogenen Datenschutz unverständlicherweise völlig unberücksichtigt lässt.</text:span></text:p>
        <text:p text:style-name="P13"/>
        <text:p text:style-name="P126"><text:span text:style-name="T1">Die <text:s/>Datenbank <text:s/>des <text:s/>Beitragsservice <text:s/>umfasst <text:s/>laut <text:s/>dem <text:s/>Jahresbericht <text:s/>2016 <text:s/>des</text:span></text:p>
        <text:p text:style-name="P311"><text:span text:style-name="T1">Beitragsservice (Seite 7) derzeit 44,8 Millionen „Beitragskonten“.</text:span></text:p>
        <text:p text:style-name="P13"/>
        <text:p text:style-name="P129"><text:span text:style-name="T1">Die gesetzliche Grundlage zur Speicherung (Nutzung) der Datensätze findet sich in §</text:span></text:p>
        <text:p text:style-name="P312"><text:span text:style-name="T1">11 Abs. 5 RBStV:</text:span></text:p>
        <text:p text:style-name="P103"/>
        <text:p text:style-name="P313"><text:span text:style-name="T3">§11</text:span><text:span text:style-name="T4"> </text:span><text:span text:style-name="T3">RBStV</text:span><text:span text:style-name="T4"> </text:span><text:span text:style-name="T3">Verwendung</text:span><text:span text:style-name="T4"> </text:span><text:span text:style-name="T3">personenbezogener</text:span><text:span text:style-name="T4"> </text:span><text:span text:style-name="T3">Daten</text:span></text:p>
        <text:p text:style-name="P314"><text:span text:style-name="T6">(5)</text:span><text:span text:style-name="T7"> <text:s text:c="7"/></text:span><text:span text:style-name="T6">Die</text:span><text:span text:style-name="T7"> </text:span><text:span text:style-name="T6">Landesrundfunkanstalt</text:span><text:span text:style-name="T7"> </text:span><text:span text:style-name="T6">darf</text:span><text:span text:style-name="T7"> </text:span><text:span text:style-name="T6">die</text:span><text:span text:style-name="T7"> </text:span><text:span text:style-name="T6">in</text:span><text:span text:style-name="T7"> </text:span><text:span text:style-name="T6">Absatz</text:span><text:span text:style-name="T7"> </text:span><text:span text:style-name="T6">4</text:span><text:span text:style-name="T7"> </text:span><text:span text:style-name="T6">und</text:span><text:span text:style-name="T7"> </text:span><text:span text:style-name="T6">in</text:span><text:span text:style-name="T7"> </text:span><text:span text:style-name="T6">§</text:span><text:span text:style-name="T7"> </text:span><text:span text:style-name="T6">4</text:span><text:span text:style-name="T7"> </text:span><text:span text:style-name="T6">Abs.</text:span><text:span text:style-name="T7"> </text:span><text:span text:style-name="T6">7,</text:span><text:span text:style-name="T7"> </text:span><text:span text:style-name="T6">§</text:span><text:span text:style-name="T7"> </text:span><text:span text:style-name="T6">8</text:span><text:span text:style-name="T7"> </text:span><text:span text:style-name="T6">Abs.</text:span><text:span text:style-name="T7"> </text:span><text:span text:style-name="T6">4</text:span><text:span text:style-name="T7"> </text:span><text:span text:style-name="T6">und</text:span><text:span text:style-name="T7"> </text:span><text:span text:style-name="T6">5</text:span><text:span text:style-name="T7"> </text:span><text:span text:style-name="T6">und</text:span><text:span text:style-name="T7"> </text:span><text:span text:style-name="T6">§</text:span><text:span text:style-name="T7"> </text:span><text:span text:style-name="T6">9</text:span></text:p>
        <text:p text:style-name="P233"><text:span text:style-name="T6">Abs.</text:span><text:span text:style-name="T7"> </text:span><text:span text:style-name="T6">1</text:span><text:span text:style-name="T7"> </text:span><text:span text:style-name="T6">genannten</text:span><text:span text:style-name="T7"> </text:span><text:span text:style-name="T6">Daten</text:span><text:span text:style-name="T7"> </text:span><text:span text:style-name="T6">und</text:span><text:span text:style-name="T7"> </text:span><text:span text:style-name="T6">sonstige</text:span><text:span text:style-name="T7"> </text:span><text:span text:style-name="T6">freiwillig</text:span><text:span text:style-name="T7"> </text:span><text:span text:style-name="T6">übermittelte</text:span><text:span text:style-name="T7"> </text:span><text:span text:style-name="T6">Daten</text:span><text:span text:style-name="T7"> </text:span><text:span text:style-name="T6">nur</text:span><text:span text:style-name="T7"> </text:span><text:span text:style-name="T6">für</text:span><text:span text:style-name="T7"> </text:span><text:span text:style-name="T6">die</text:span><text:span text:style-name="T7"> </text:span><text:span text:style-name="T6">Erfüllung</text:span><text:span text:style-name="T7"> </text:span><text:span text:style-name="T6">der</text:span><text:span text:style-name="T7"> </text:span><text:span text:style-name="T6">ihr nach</text:span><text:span text:style-name="T7"> <text:s/></text:span><text:span text:style-name="T6">diesem</text:span><text:span text:style-name="T7"> <text:s/></text:span><text:span text:style-name="T6">Staatsvertrag</text:span><text:span text:style-name="T7"> <text:s/></text:span><text:span text:style-name="T6">obliegenden</text:span><text:span text:style-name="T7"> <text:s/></text:span><text:span text:style-name="T6">Aufgaben</text:span><text:span text:style-name="T7"> <text:s/></text:span><text:span text:style-name="T6">erheben,</text:span><text:span text:style-name="T7"> <text:s/></text:span><text:span text:style-name="T6">verarbeiten</text:span><text:span text:style-name="T7"> <text:s/></text:span><text:span text:style-name="T6">oder</text:span><text:span text:style-name="T7"> <text:s/></text:span><text:span text:style-name="T6">nutzen.</text:span><text:span text:style-name="T7"> <text:s/></text:span><text:span text:style-name="T6">Die erhobenen</text:span><text:span text:style-name="T7"> </text:span><text:span text:style-name="T6">Daten</text:span><text:span text:style-name="T7"> </text:span><text:span text:style-name="T6">sind</text:span><text:span text:style-name="T7"> </text:span><text:span text:style-name="T6">unverzüglich</text:span><text:span text:style-name="T7"> </text:span><text:span text:style-name="T6">zu</text:span><text:span text:style-name="T7"> </text:span><text:span text:style-name="T6">löschen,</text:span><text:span text:style-name="T7"> </text:span><text:span text:style-name="T6">wenn</text:span><text:span text:style-name="T7"> </text:span><text:span text:style-name="T6">feststeht,</text:span><text:span text:style-name="T7"> </text:span><text:span text:style-name="T6">dass</text:span><text:span text:style-name="T7"> </text:span><text:span text:style-name="T6">sie</text:span><text:span text:style-name="T7"> </text:span><text:span text:style-name="T6">nicht</text:span><text:span text:style-name="T7"> </text:span><text:span text:style-name="T6">mehr</text:span><text:span text:style-name="T7"> </text:span><text:span text:style-name="T6">benötigt werden</text:span><text:span text:style-name="T7"> </text:span><text:span text:style-name="T6">oder</text:span><text:span text:style-name="T7"> </text:span><text:span text:style-name="T6">eine</text:span><text:span text:style-name="T7"> </text:span><text:span text:style-name="T6">Beitragspflicht</text:span><text:span text:style-name="T7"> </text:span><text:span text:style-name="T6">dem</text:span><text:span text:style-name="T7"> </text:span><text:span text:style-name="T6">Grunde</text:span><text:span text:style-name="T7"> </text:span><text:span text:style-name="T6">nach</text:span><text:span text:style-name="T7"> </text:span><text:span text:style-name="T6">nicht</text:span><text:span text:style-name="T7"> </text:span><text:span text:style-name="T6">besteht.</text:span><text:span text:style-name="T7"> </text:span><text:span text:style-name="T6">Nicht</text:span><text:span text:style-name="T7"> </text:span><text:span text:style-name="T6">überprüfte</text:span><text:span text:style-name="T7"> </text:span><text:span text:style-name="T6">Daten</text:span><text:span text:style-name="T7"> </text:span><text:span text:style-name="T6">sind spätestens</text:span><text:span text:style-name="T7"> <text:s text:c="3"/></text:span><text:span text:style-name="T6">nach</text:span><text:span text:style-name="T7"> <text:s text:c="3"/></text:span><text:span text:style-name="T6">zwölf</text:span><text:span text:style-name="T7"> <text:s text:c="3"/></text:span><text:span text:style-name="T6">Monaten</text:span><text:span text:style-name="T7"> <text:s text:c="3"/></text:span><text:span text:style-name="T6">zu</text:span><text:span text:style-name="T7"> <text:s text:c="3"/></text:span><text:span text:style-name="T6">löschen.</text:span><text:span text:style-name="T7"> <text:s text:c="3"/></text:span><text:span text:style-name="T6">Jeder</text:span><text:span text:style-name="T7"> <text:s text:c="3"/></text:span><text:span text:style-name="T6">Beitragsschuldner</text:span><text:span text:style-name="T7"> <text:s text:c="3"/></text:span><text:span text:style-name="T6">erhält</text:span><text:span text:style-name="T7"> <text:s text:c="3"/></text:span><text:span text:style-name="T6">eine Anmeldebestätigung</text:span><text:span text:style-name="T7"> </text:span><text:span text:style-name="T6">mit</text:span><text:span text:style-name="T7"> </text:span><text:span text:style-name="T6">den</text:span><text:span text:style-name="T7"> </text:span><text:span text:style-name="T6">für</text:span><text:span text:style-name="T7"> </text:span><text:span text:style-name="T6">die</text:span><text:span text:style-name="T7"> </text:span><text:span text:style-name="T6">Beitragserhebung</text:span><text:span text:style-name="T7"> </text:span><text:span text:style-name="T6">erforderlichen</text:span><text:span text:style-name="T7"> </text:span><text:span text:style-name="T6">Daten.</text:span></text:p>
        <text:p text:style-name="P19"/>
        <text:p text:style-name="P315"><text:span text:style-name="T1">Daneben ist auf § 11 Abs. 2 Satz 1 RBStV hinzuweisen:</text:span></text:p>
        <text:p text:style-name="P22"/>
        <text:p text:style-name="P90"><text:span text:style-name="T6">(2)</text:span><text:span text:style-name="T7"> <text:s text:c="7"/></text:span><text:span text:style-name="T6">Beauftragten</text:span><text:span text:style-name="T7"> </text:span><text:span text:style-name="T6">die</text:span><text:span text:style-name="T7"> </text:span><text:span text:style-name="T6">Landesrundfunkanstalten</text:span><text:span text:style-name="T7"> </text:span><text:span text:style-name="T6">eine</text:span><text:span text:style-name="T7"> </text:span><text:span text:style-name="T6">Stelle</text:span><text:span text:style-name="T7"> </text:span><text:span text:style-name="T6">nach</text:span><text:span text:style-name="T7"> </text:span><text:span text:style-name="T6">§</text:span><text:span text:style-name="T7"> </text:span><text:span text:style-name="T6">10</text:span><text:span text:style-name="T7"> </text:span><text:span text:style-name="T6">Abs.</text:span><text:span text:style-name="T7"> </text:span><text:span text:style-name="T6">7</text:span><text:span text:style-name="T7"> </text:span><text:span text:style-name="T6">Satz</text:span><text:span text:style-name="T7"> </text:span><text:span text:style-name="T6">1</text:span><text:span text:style-name="T7"> </text:span><text:span text:style-name="T6">mit</text:span><text:span text:style-name="T7"> </text:span><text:span text:style-name="T6">Tätigkeiten bei</text:span><text:span text:style-name="T7"> </text:span><text:span text:style-name="T6">der</text:span><text:span text:style-name="T7"> </text:span><text:span text:style-name="T6">Durchführung</text:span><text:span text:style-name="T7"> </text:span><text:span text:style-name="T6">des</text:span><text:span text:style-name="T7"> </text:span><text:span text:style-name="T6">Beitragseinzugs</text:span><text:span text:style-name="T7"> </text:span><text:span text:style-name="T6">und</text:span><text:span text:style-name="T7"> </text:span><text:span text:style-name="T6">der</text:span><text:span text:style-name="T7"> </text:span><text:span text:style-name="T6">Ermittlung</text:span><text:span text:style-name="T7"> </text:span><text:span text:style-name="T6">von</text:span><text:span text:style-name="T7"> </text:span><text:span text:style-name="T6">Beitragsschuldnern,</text:span><text:span text:style-name="T7"> </text:span><text:span text:style-name="T6">ist</text:span><text:span text:style-name="T7"> </text:span><text:span text:style-name="T6">dort unbeschadet</text:span><text:span text:style-name="T7"> <text:s text:c="2"/></text:span><text:span text:style-name="T6">der</text:span><text:span text:style-name="T7"> <text:s text:c="2"/></text:span><text:span text:style-name="T6">Zuständigkeit</text:span><text:span text:style-name="T7"> <text:s text:c="2"/></text:span><text:span text:style-name="T6">des</text:span><text:span text:style-name="T7"> <text:s text:c="2"/></text:span><text:span text:style-name="T6">nach</text:span><text:span text:style-name="T7"> <text:s text:c="2"/></text:span><text:span text:style-name="T6">Landesrecht</text:span><text:span text:style-name="T7"> <text:s text:c="2"/></text:span><text:span text:style-name="T6">für</text:span><text:span text:style-name="T7"> <text:s text:c="2"/></text:span><text:span text:style-name="T6">die</text:span><text:span text:style-name="T7"> <text:s text:c="2"/></text:span><text:span text:style-name="T6">Landesrundfunkanstalt zuständigen</text:span><text:span text:style-name="T7"> </text:span><text:span text:style-name="T6">Datenschutzbeauftragten</text:span><text:span text:style-name="T7"> </text:span><text:span text:style-name="T6">ein</text:span><text:span text:style-name="T7"> </text:span><text:span text:style-name="T6">behördlicher</text:span><text:span text:style-name="T7"> </text:span><text:span text:style-name="T6">Datenschutzbeauftragter</text:span><text:span text:style-name="T7"> </text:span><text:span text:style-name="T6">zu</text:span><text:span text:style-name="T7"> </text:span><text:span text:style-name="T6">bestellen.</text:span></text:p>
        <text:p text:style-name="P19"/>
        <text:p text:style-name="P126"><text:span text:style-name="T1">Den <text:s/>Drucksachen <text:s/>zum <text:s/>Gesetz <text:s/>zum <text:s/>Fünfzehnten <text:s/>Rundfunkänderungsstaatsvertrag führen aus:</text:span></text:p>
        <text:p text:style-name="P22"><text:soft-page-break/></text:p>
        <text:p text:style-name="P316"><text:span text:style-name="T6">Zu</text:span><text:span text:style-name="T7"> </text:span><text:span text:style-name="T6">§</text:span><text:span text:style-name="T7"> </text:span><text:span text:style-name="T6">11</text:span></text:p>
        <text:p text:style-name="P19"/>
        <text:p text:style-name="P317"><text:span text:style-name="T6">Absatz</text:span><text:span text:style-name="T7"> </text:span><text:span text:style-name="T6">2</text:span><text:span text:style-name="T7"> </text:span><text:span text:style-name="T6">Satz</text:span><text:span text:style-name="T7"> </text:span><text:span text:style-name="T6">1</text:span><text:span text:style-name="T7"> </text:span><text:span text:style-name="T6">regelt</text:span><text:span text:style-name="T7"> </text:span><text:span text:style-name="T6">die</text:span><text:span text:style-name="T7"> </text:span><text:span text:style-name="T6">Datenverarbeitung</text:span><text:span text:style-name="T7"> </text:span><text:span text:style-name="T6">der</text:span><text:span text:style-name="T7"> </text:span><text:span text:style-name="T6">Stelle,</text:span><text:span text:style-name="T7"> </text:span><text:span text:style-name="T6">die</text:span><text:span text:style-name="T7"> </text:span><text:span text:style-name="T6">die</text:span><text:span text:style-name="T7"> </text:span><text:span text:style-name="T6">Landesrundfunkanstalten</text:span><text:span text:style-name="T7"> </text:span><text:span text:style-name="T6">gemäß</text:span><text:span text:style-name="T7"> </text:span><text:span text:style-name="T6">§</text:span><text:span text:style-name="T7"> </text:span><text:span text:style-name="T6">10</text:span></text:p>
        <text:p text:style-name="P41"><text:span text:style-name="T6">Abs.</text:span><text:span text:style-name="T7"> <text:s/></text:span><text:span text:style-name="T6">7</text:span><text:span text:style-name="T7"> <text:s/></text:span><text:span text:style-name="T6">Satz</text:span><text:span text:style-name="T7"> <text:s/></text:span><text:span text:style-name="T6">1</text:span><text:span text:style-name="T7"> <text:s/></text:span><text:span text:style-name="T6">mit</text:span><text:span text:style-name="T7"> <text:s/></text:span><text:span text:style-name="T6">Tätigkeiten</text:span><text:span text:style-name="T7"> <text:s/></text:span><text:span text:style-name="T6">bei</text:span><text:span text:style-name="T7"> <text:s/></text:span><text:span text:style-name="T6">der</text:span><text:span text:style-name="T7"> <text:s/></text:span><text:span text:style-name="T6">Durchführung</text:span><text:span text:style-name="T7"> <text:s/></text:span><text:span text:style-name="T6">des</text:span><text:span text:style-name="T7"> <text:s/></text:span><text:span text:style-name="T6">Beitragseinzugs</text:span><text:span text:style-name="T7"> <text:s/></text:span><text:span text:style-name="T6">und</text:span><text:span text:style-name="T7"> <text:s/></text:span><text:span text:style-name="T6">der</text:span><text:span text:style-name="T7"> <text:s/></text:span><text:span text:style-name="T6">Ermittlung</text:span><text:span text:style-name="T7"> <text:s/></text:span><text:span text:style-name="T6">von Beitragsschuldnern</text:span><text:span text:style-name="T7"> <text:s/></text:span><text:span text:style-name="T6">beauftragt</text:span><text:span text:style-name="T7"> <text:s/></text:span><text:span text:style-name="T6">hat.</text:span><text:span text:style-name="T7"> <text:s/></text:span><text:span text:style-name="T6">Diese</text:span><text:span text:style-name="T7"> <text:s/></text:span><text:span text:style-name="T6">im</text:span><text:span text:style-name="T7"> <text:s/></text:span><text:span text:style-name="T6">Rahmen</text:span><text:span text:style-name="T7"> </text:span><text:span text:style-name="T6">einer</text:span><text:span text:style-name="T7"> <text:s/></text:span><text:span text:style-name="T6">nicht</text:span><text:span text:style-name="T7"> <text:s/></text:span><text:span text:style-name="T6">rechtsfähigen</text:span><text:span text:style-name="T7"> <text:s/></text:span><text:span text:style-name="T6">öffentlich-rechtlichen Verwaltungsgemeinschaft</text:span><text:span text:style-name="T7"> <text:s/></text:span><text:span text:style-name="T6">betriebene</text:span><text:span text:style-name="T7"> <text:s/></text:span><text:span text:style-name="T6">Stelle</text:span><text:span text:style-name="T7"> <text:s/></text:span><text:span text:style-name="T6">ist</text:span><text:span text:style-name="T7"> <text:s/></text:span><text:span text:style-name="T6">nicht</text:span><text:span text:style-name="T7"> <text:s/></text:span><text:span text:style-name="T6">Dritte</text:span><text:span text:style-name="T7"> <text:s/></text:span><text:span text:style-name="T6">im</text:span><text:span text:style-name="T7"> <text:s/></text:span><text:span text:style-name="T6">Sinne</text:span><text:span text:style-name="T7"> <text:s/></text:span><text:span text:style-name="T6">von</text:span><text:span text:style-name="T7"> <text:s/></text:span><text:span text:style-name="T6">Absatz</text:span><text:span text:style-name="T7"> </text:span><text:span text:style-name="T6">1,</text:span><text:span text:style-name="T7"> <text:s/></text:span><text:span text:style-name="T6">sondern</text:span><text:span text:style-name="T7"> <text:s/></text:span><text:span text:style-name="T6">Teil</text:span><text:span text:style-name="T7"> </text:span><text:span text:style-name="T6">der Landesrundfunkanstalten.</text:span><text:span text:style-name="T7"> <text:s text:c="5"/></text:span><text:span text:style-name="T6">Im</text:span><text:span text:style-name="T7"> <text:s text:c="5"/></text:span><text:span text:style-name="T6">Unterschied</text:span><text:span text:style-name="T7"> <text:s text:c="5"/></text:span><text:span text:style-name="T6">zur</text:span><text:span text:style-name="T7"> <text:s text:c="5"/></text:span><text:span text:style-name="T6">Datenverarbeitung</text:span><text:span text:style-name="T7"> <text:s text:c="5"/></text:span><text:span text:style-name="T6">bei</text:span><text:span text:style-name="T7"> <text:s text:c="5"/></text:span><text:span text:style-name="T6">der</text:span><text:span text:style-name="T7"> <text:s text:c="5"/></text:span><text:span text:style-name="T6">früheren Gebühreneinzugszentrale</text:span><text:span text:style-name="T7"> </text:span><text:span text:style-name="T6">finden</text:span><text:span text:style-name="T7"> </text:span><text:span text:style-name="T6">auf</text:span><text:span text:style-name="T7"> </text:span><text:span text:style-name="T6">diese</text:span><text:span text:style-name="T7"> </text:span><text:span text:style-name="T6">beauftragte</text:span><text:span text:style-name="T7"> </text:span><text:span text:style-name="T6">Stelle</text:span><text:span text:style-name="T7"> </text:span><text:span text:style-name="T6">daher</text:span><text:span text:style-name="T7"> </text:span><text:span text:style-name="T6">nicht</text:span><text:span text:style-name="T7"> </text:span><text:span text:style-name="T6">die</text:span><text:span text:style-name="T7"> </text:span><text:span text:style-name="T6">für</text:span><text:span text:style-name="T7"> </text:span><text:span text:style-name="T6">die</text:span><text:span text:style-name="T7"> </text:span><text:span text:style-name="T6">Datenverarbeitung im</text:span><text:span text:style-name="T7"> <text:s text:c="4"/></text:span><text:span text:style-name="T6">Auftrag</text:span><text:span text:style-name="T7"> <text:s text:c="4"/></text:span><text:span text:style-name="T6">anwendbaren</text:span><text:span text:style-name="T7"> <text:s text:c="4"/></text:span><text:span text:style-name="T6">Bestimmungen</text:span><text:span text:style-name="T7"> <text:s text:c="4"/></text:span><text:span text:style-name="T6">Anwendung.</text:span><text:span text:style-name="T7"> <text:s text:c="4"/></text:span><text:span text:style-name="T6">Der</text:span><text:span text:style-name="T7"> <text:s text:c="4"/></text:span><text:span text:style-name="T6">Datenfluss</text:span><text:span text:style-name="T7"> <text:s text:c="4"/></text:span><text:span text:style-name="T6">zwischen</text:span><text:span text:style-name="T7"> <text:s text:c="4"/></text:span><text:span text:style-name="T6">den Landesrundfunkanstalten</text:span><text:span text:style-name="T7"> </text:span><text:span text:style-name="T6">und</text:span><text:span text:style-name="T7"> </text:span><text:span text:style-name="T6">der</text:span><text:span text:style-name="T7"> </text:span><text:span text:style-name="T6">beauftragten</text:span><text:span text:style-name="T7"> </text:span><text:span text:style-name="T6">Stelle</text:span><text:span text:style-name="T7"> </text:span><text:span text:style-name="T6">ist</text:span><text:span text:style-name="T7"> </text:span><text:span text:style-name="T6">interne</text:span><text:span text:style-name="T7"> </text:span><text:span text:style-name="T6">Datenverarbeitung.</text:span><text:span text:style-name="T7"> </text:span><text:span text:style-name="T6">Bei</text:span><text:span text:style-name="T7"> </text:span><text:span text:style-name="T6">der</text:span><text:span text:style-name="T7"> </text:span><text:span text:style-name="T6">Stelle</text:span><text:span text:style-name="T7"> </text:span><text:span text:style-name="T6">ist ein</text:span><text:span text:style-name="T7"> <text:s/></text:span><text:span text:style-name="T6">behördlicher</text:span><text:span text:style-name="T7"> <text:s/></text:span><text:span text:style-name="T6">Datenschutzbeauftragter</text:span><text:span text:style-name="T7"> <text:s/></text:span><text:span text:style-name="T6">zu</text:span><text:span text:style-name="T7"> <text:s/></text:span><text:span text:style-name="T6">bestellen.</text:span><text:span text:style-name="T7"> <text:s/></text:span><text:span text:style-name="T6">Der</text:span><text:span text:style-name="T7"> <text:s/></text:span><text:span text:style-name="T6">Beauftragte</text:span><text:span text:style-name="T7"> <text:s/></text:span><text:span text:style-name="T6">bei</text:span><text:span text:style-name="T7"> <text:s/></text:span><text:span text:style-name="T6">dieser</text:span><text:span text:style-name="T7"> <text:s/></text:span><text:span text:style-name="T6">Einrichtung</text:span><text:span text:style-name="T7"> <text:s/></text:span><text:span text:style-name="T6">wird über</text:span><text:span text:style-name="T7"> <text:s text:c="4"/></text:span><text:span text:style-name="T6">die</text:span><text:span text:style-name="T7"> <text:s text:c="4"/></text:span><text:span text:style-name="T6">für</text:span><text:span text:style-name="T7"> <text:s text:c="4"/></text:span><text:span text:style-name="T6">die</text:span><text:span text:style-name="T7"> <text:s text:c="4"/></text:span><text:span text:style-name="T6">Landesrundfunkanstalten</text:span><text:span text:style-name="T7"> <text:s text:c="4"/></text:span><text:span text:style-name="T6">zuständigen</text:span><text:span text:style-name="T7"> <text:s text:c="4"/></text:span><text:span text:style-name="T6">Datenschutzbeauftragten</text:span><text:span text:style-name="T7"> <text:s text:c="4"/></text:span><text:span text:style-name="T6">hinaus vorgeschrieben,</text:span><text:span text:style-name="T7"> </text:span><text:span text:style-name="T6">um</text:span><text:span text:style-name="T7"> </text:span><text:span text:style-name="T6">eine</text:span><text:span text:style-name="T7"> </text:span><text:span text:style-name="T6">zusätzliche</text:span><text:span text:style-name="T7"> </text:span><text:span text:style-name="T6">Sicherung</text:span><text:span text:style-name="T7"> </text:span><text:span text:style-name="T6">zur</text:span><text:span text:style-name="T7"> </text:span><text:span text:style-name="T6">Gewährleistung</text:span><text:span text:style-name="T7"> </text:span><text:span text:style-name="T6">eines</text:span><text:span text:style-name="T7"> </text:span><text:span text:style-name="T6">hohen</text:span><text:span text:style-name="T7"> </text:span><text:span text:style-name="T6">Datenschutzniveaus bei</text:span><text:span text:style-name="T7"> </text:span><text:span text:style-name="T6">der</text:span><text:span text:style-name="T7"> </text:span><text:span text:style-name="T6">gemeinsamen</text:span><text:span text:style-name="T7"> </text:span><text:span text:style-name="T6">Stelle</text:span><text:span text:style-name="T7"> </text:span><text:span text:style-name="T6">zu</text:span><text:span text:style-name="T7"> </text:span><text:span text:style-name="T6">schaffen.</text:span></text:p>
        <text:p text:style-name="P37"/>
        <text:p text:style-name="P300"><text:span text:style-name="T6">Im</text:span><text:span text:style-name="T7"> <text:s/></text:span><text:span text:style-name="T6">neu</text:span><text:span text:style-name="T7"> <text:s/></text:span><text:span text:style-name="T6">eingefügten</text:span><text:span text:style-name="T7"> <text:s/></text:span><text:span text:style-name="T6">Absatz</text:span><text:span text:style-name="T7"> <text:s/></text:span><text:span text:style-name="T6">5</text:span><text:span text:style-name="T7"> <text:s/></text:span><text:span text:style-name="T6">sind</text:span><text:span text:style-name="T7"> <text:s/></text:span><text:span text:style-name="T6">zur</text:span><text:span text:style-name="T7"> <text:s/></text:span><text:span text:style-name="T6">Herstellung</text:span><text:span text:style-name="T7"> <text:s/></text:span><text:span text:style-name="T6">größerer</text:span><text:span text:style-name="T7"> <text:s/></text:span><text:span text:style-name="T6">Übersichtlichkeit</text:span><text:span text:style-name="T7"> <text:s/></text:span><text:span text:style-name="T6">und</text:span><text:span text:style-name="T7"> <text:s/></text:span><text:span text:style-name="T6">Normenklarheit strikte</text:span><text:span text:style-name="T7"> </text:span><text:span text:style-name="T6">Zweckbindung</text:span><text:span text:style-name="T7"> </text:span><text:span text:style-name="T6">und</text:span><text:span text:style-name="T7"> </text:span><text:span text:style-name="T6">Löschungsfristen</text:span><text:span text:style-name="T7"> </text:span><text:span text:style-name="T6">zusammengefasst</text:span><text:span text:style-name="T7"> </text:span><text:span text:style-name="T6">worden.</text:span><text:span text:style-name="T7"> </text:span><text:span text:style-name="T6">In</text:span><text:span text:style-name="T7"> </text:span><text:span text:style-name="T6">der</text:span><text:span text:style-name="T7"> </text:span><text:span text:style-name="T6">Vorschrift</text:span><text:span text:style-name="T7"> </text:span><text:span text:style-name="T6">spiegelt</text:span><text:span text:style-name="T7"> </text:span><text:span text:style-name="T6">sich zugleich</text:span><text:span text:style-name="T7"> </text:span><text:span text:style-name="T6">der</text:span><text:span text:style-name="T7"> </text:span><text:span text:style-name="T6">Grundsatz</text:span><text:span text:style-name="T7"> </text:span><text:span text:style-name="T6">der</text:span><text:span text:style-name="T7"> </text:span><text:span text:style-name="T6">Datensparsamkeit</text:span><text:span text:style-name="T7"> </text:span><text:span text:style-name="T6">wider.</text:span><text:span text:style-name="T7"> </text:span><text:span text:style-name="T6">Vorbehaltlich</text:span><text:span text:style-name="T7"> </text:span><text:span text:style-name="T6">verbliebener</text:span><text:span text:style-name="T7"> </text:span><text:span text:style-name="T6">Sonderregelungen</text:span><text:span text:style-name="T7"> </text:span><text:span text:style-name="T6">gilt</text:span></text:p>
      </text:section>
      <text:section text:style-name="Sect1" text:name="Bereich28">
        <text:p text:style-name="P3"><text:span text:style-name="T1">133</text:span></text:p>
        <text:p text:style-name="P6"/>
        <text:p text:style-name="P9"><text:span text:style-name="T1">Entwurf Begründung Verfassungsbeschwerde Stand 12.07.2017</text:span></text:p>
        <text:p text:style-name="P43"/>
        <text:p text:style-name="P45"><text:span text:style-name="T6">Absatz</text:span><text:span text:style-name="T7"> <text:s text:c="3"/></text:span><text:span text:style-name="T6">5</text:span><text:span text:style-name="T7"> <text:s text:c="3"/></text:span><text:span text:style-name="T6">für</text:span><text:span text:style-name="T7"> <text:s text:c="3"/></text:span><text:span text:style-name="T6">alle</text:span><text:span text:style-name="T7"> <text:s text:c="3"/></text:span><text:span text:style-name="T6">in</text:span><text:span text:style-name="T7"> <text:s text:c="3"/></text:span><text:span text:style-name="T6">den</text:span><text:span text:style-name="T7"> <text:s text:c="3"/></text:span><text:span text:style-name="T6">Erhebungsermächtigungen</text:span><text:span text:style-name="T7"> <text:s text:c="3"/></text:span><text:span text:style-name="T6">genannten</text:span><text:span text:style-name="T7"> <text:s text:c="3"/></text:span><text:span text:style-name="T6">und</text:span><text:span text:style-name="T7"> <text:s text:c="3"/></text:span><text:span text:style-name="T6">sonstigen</text:span><text:span text:style-name="T7"> <text:s text:c="3"/></text:span><text:span text:style-name="T6">den</text:span></text:p>
        <text:p text:style-name="P318"><text:span text:style-name="T6">Landesrundfunkanstalten</text:span><text:span text:style-name="T7"> </text:span><text:span text:style-name="T6">übermittelten</text:span><text:span text:style-name="T7"> </text:span><text:span text:style-name="T6">Daten.</text:span></text:p>
        <text:p text:style-name="P37"/>
        <text:p text:style-name="P319"><text:span text:style-name="T6">Absatz</text:span><text:span text:style-name="T7"> </text:span><text:span text:style-name="T6">5</text:span><text:span text:style-name="T7"> <text:s/></text:span><text:span text:style-name="T6">Satz</text:span><text:span text:style-name="T7"> </text:span><text:span text:style-name="T6">1</text:span><text:span text:style-name="T7"> <text:s/></text:span><text:span text:style-name="T6">übernimmt</text:span><text:span text:style-name="T7"> </text:span><text:span text:style-name="T6">das</text:span><text:span text:style-name="T7"> </text:span><text:span text:style-name="T6">bisher</text:span><text:span text:style-name="T7"> <text:s/></text:span><text:span text:style-name="T6">in</text:span><text:span text:style-name="T7"> <text:s/></text:span><text:span text:style-name="T6">§</text:span><text:span text:style-name="T7"> </text:span><text:span text:style-name="T6">3</text:span><text:span text:style-name="T7"> <text:s/></text:span><text:span text:style-name="T6">Abs.</text:span><text:span text:style-name="T7"> </text:span><text:span text:style-name="T6">3</text:span><text:span text:style-name="T7"> <text:s/></text:span><text:span text:style-name="T6">Satz</text:span><text:span text:style-name="T7"> </text:span><text:span text:style-name="T6">1</text:span><text:span text:style-name="T7"> </text:span><text:span text:style-name="T6">des</text:span><text:span text:style-name="T7"> </text:span><text:span text:style-name="T6">Rundfunkgebührenstaatsvertrages formulierte</text:span><text:span text:style-name="T7"> </text:span><text:span text:style-name="T6">Gebot</text:span><text:span text:style-name="T7"> </text:span><text:span text:style-name="T6">der</text:span><text:span text:style-name="T7"> </text:span><text:span text:style-name="T6">strikten</text:span><text:span text:style-name="T7"> </text:span><text:span text:style-name="T6">Zweckbindung</text:span><text:span text:style-name="T7"> </text:span><text:span text:style-name="T6">der</text:span><text:span text:style-name="T7"> </text:span><text:span text:style-name="T6">genannten</text:span><text:span text:style-name="T7"> </text:span><text:span text:style-name="T6">Daten</text:span><text:span text:style-name="T7"> </text:span><text:span text:style-name="T6">und</text:span><text:span text:style-name="T7"> </text:span><text:span text:style-name="T6">erweitert</text:span><text:span text:style-name="T7"> </text:span><text:span text:style-name="T6">es</text:span><text:span text:style-name="T7"> </text:span><text:span text:style-name="T6">auf</text:span><text:span text:style-name="T7"> </text:span><text:span text:style-name="T6">die</text:span><text:span text:style-name="T7"> </text:span><text:span text:style-name="T6">Daten,</text:span><text:span text:style-name="T7"> </text:span><text:span text:style-name="T6">die im</text:span><text:span text:style-name="T7"> <text:s/></text:span><text:span text:style-name="T6">Zusammenhang</text:span><text:span text:style-name="T7"> </text:span><text:span text:style-name="T6">mit</text:span><text:span text:style-name="T7"> </text:span><text:span text:style-name="T6">Absatz</text:span><text:span text:style-name="T7"> </text:span><text:span text:style-name="T6">4,</text:span><text:span text:style-name="T7"> </text:span><text:span text:style-name="T6">§</text:span><text:span text:style-name="T7"> <text:s/></text:span><text:span text:style-name="T6">4</text:span><text:span text:style-name="T7"> </text:span><text:span text:style-name="T6">Abs.</text:span><text:span text:style-name="T7"> </text:span><text:span text:style-name="T6">7,</text:span><text:span text:style-name="T7"> <text:s/></text:span><text:span text:style-name="T6">§</text:span><text:span text:style-name="T7"> </text:span><text:span text:style-name="T6">8</text:span><text:span text:style-name="T7"> <text:s/></text:span><text:span text:style-name="T6">Abs.</text:span><text:span text:style-name="T7"> </text:span><text:span text:style-name="T6">4</text:span><text:span text:style-name="T7"> </text:span><text:span text:style-name="T6">und</text:span><text:span text:style-name="T7"> </text:span><text:span text:style-name="T6">5</text:span><text:span text:style-name="T7"> </text:span><text:span text:style-name="T6">sowie</text:span><text:span text:style-name="T7"> <text:s/></text:span><text:span text:style-name="T6">§</text:span><text:span text:style-name="T7"> </text:span><text:span text:style-name="T6">9</text:span><text:span text:style-name="T7"> <text:s/></text:span><text:span text:style-name="T6">Abs.</text:span><text:span text:style-name="T7"> </text:span><text:span text:style-name="T6">1</text:span><text:span text:style-name="T7"> </text:span><text:span text:style-name="T6">genannt</text:span><text:span text:style-name="T7"> <text:s/></text:span><text:span text:style-name="T6">werden. Diese</text:span><text:span text:style-name="T7"> </text:span><text:span text:style-name="T6">Daten</text:span><text:span text:style-name="T7"> </text:span><text:span text:style-name="T6">dürfen</text:span><text:span text:style-name="T7"> </text:span><text:span text:style-name="T6">nur</text:span><text:span text:style-name="T7"> </text:span><text:span text:style-name="T6">für</text:span><text:span text:style-name="T7"> </text:span><text:span text:style-name="T6">die</text:span><text:span text:style-name="T7"> </text:span><text:span text:style-name="T6">Erfüllung</text:span><text:span text:style-name="T7"> </text:span><text:span text:style-name="T6">der</text:span><text:span text:style-name="T7"> </text:span><text:span text:style-name="T6">den</text:span><text:span text:style-name="T7"> </text:span><text:span text:style-name="T6">Landesrundfunkanstalten</text:span><text:span text:style-name="T7"> </text:span><text:span text:style-name="T6">nach</text:span><text:span text:style-name="T7"> </text:span><text:span text:style-name="T6">diesem</text:span><text:span text:style-name="T7"> </text:span><text:span text:style-name="T6">Staatsvertrag obliegenden</text:span><text:span text:style-name="T7"> </text:span><text:span text:style-name="T6">Aufgaben</text:span><text:span text:style-name="T7"> </text:span><text:span text:style-name="T6">verwendet</text:span><text:span text:style-name="T7"> </text:span><text:span text:style-name="T6">und</text:span><text:span text:style-name="T7"> </text:span><text:span text:style-name="T6">damit</text:span><text:span text:style-name="T7"> </text:span><text:span text:style-name="T6">z.</text:span><text:span text:style-name="T7"> </text:span><text:span text:style-name="T6">B.</text:span><text:span text:style-name="T7"> </text:span><text:span text:style-name="T6">nicht</text:span><text:span text:style-name="T7"> </text:span><text:span text:style-name="T6">an</text:span><text:span text:style-name="T7"> </text:span><text:span text:style-name="T6">Dritte</text:span><text:span text:style-name="T7"> </text:span><text:span text:style-name="T6">weitergegeben,</text:span><text:span text:style-name="T7"> </text:span><text:span text:style-name="T6">insbesondere</text:span><text:span text:style-name="T7"> </text:span><text:span text:style-name="T6">nicht verkauft</text:span><text:span text:style-name="T7"> </text:span><text:span text:style-name="T6">werden.</text:span><text:span text:style-name="T7"> </text:span><text:span text:style-name="T6">Die</text:span><text:span text:style-name="T7"> </text:span><text:span text:style-name="T6">Sätze</text:span><text:span text:style-name="T7"> </text:span><text:span text:style-name="T6">2</text:span><text:span text:style-name="T7"> </text:span><text:span text:style-name="T6">und</text:span><text:span text:style-name="T7"> </text:span><text:span text:style-name="T6">3</text:span><text:span text:style-name="T7"> </text:span><text:span text:style-name="T6">präzisieren</text:span><text:span text:style-name="T7"> </text:span><text:span text:style-name="T6">die</text:span><text:span text:style-name="T7"> </text:span><text:span text:style-name="T6">schon</text:span><text:span text:style-name="T7"> </text:span><text:span text:style-name="T6">bisher</text:span><text:span text:style-name="T7"> </text:span><text:span text:style-name="T6">bestehenden</text:span><text:span text:style-name="T7"> </text:span><text:span text:style-name="T6">Löschungspflichten.</text:span><text:span text:style-name="T7"> </text:span><text:span text:style-name="T6">Im Grundsatz</text:span><text:span text:style-name="T7"> </text:span><text:span text:style-name="T6">gilt:</text:span><text:span text:style-name="T7"> </text:span><text:span text:style-name="T6">Personenbezogene</text:span><text:span text:style-name="T7"> </text:span><text:span text:style-name="T6">Daten</text:span><text:span text:style-name="T7"> </text:span><text:span text:style-name="T6">können</text:span><text:span text:style-name="T7"> </text:span><text:span text:style-name="T6">und</text:span><text:span text:style-name="T7"> </text:span><text:span text:style-name="T6">dürfen</text:span><text:span text:style-name="T7"> </text:span><text:span text:style-name="T6">jeweils</text:span><text:span text:style-name="T7"> </text:span><text:span text:style-name="T6">nur</text:span><text:span text:style-name="T7"> </text:span><text:span text:style-name="T6">so</text:span><text:span text:style-name="T7"> </text:span><text:span text:style-name="T6">lange</text:span><text:span text:style-name="T7"> </text:span><text:span text:style-name="T6">gespeichert</text:span><text:span text:style-name="T7"> </text:span><text:span text:style-name="T6">werden, wie</text:span><text:span text:style-name="T7"> </text:span><text:span text:style-name="T6">sie</text:span><text:span text:style-name="T7"> </text:span><text:span text:style-name="T6">zur</text:span><text:span text:style-name="T7"> </text:span><text:span text:style-name="T6">Erfüllung</text:span><text:span text:style-name="T7"> </text:span><text:span text:style-name="T6">der</text:span><text:span text:style-name="T7"> </text:span><text:span text:style-name="T6">jeweiligen</text:span><text:span text:style-name="T7"> </text:span><text:span text:style-name="T6">Aufgabe</text:span><text:span text:style-name="T7"> </text:span><text:span text:style-name="T6">–</text:span><text:span text:style-name="T7"> </text:span><text:span text:style-name="T6">insbesondere</text:span><text:span text:style-name="T7"> </text:span><text:span text:style-name="T6">zum</text:span><text:span text:style-name="T7"> </text:span><text:span text:style-name="T6">Beitragseinzug</text:span><text:span text:style-name="T7"> </text:span><text:span text:style-name="T6">–</text:span><text:span text:style-name="T7"> </text:span><text:span text:style-name="T6">erforderlich</text:span><text:span text:style-name="T7"> </text:span><text:span text:style-name="T6">sind. Andernfalls</text:span><text:span text:style-name="T7"> </text:span><text:span text:style-name="T6">sind</text:span><text:span text:style-name="T7"> </text:span><text:span text:style-name="T6">sie</text:span><text:span text:style-name="T7"> </text:span><text:span text:style-name="T6">unverzüglich</text:span><text:span text:style-name="T7"> </text:span><text:span text:style-name="T6">zu</text:span><text:span text:style-name="T7"> </text:span><text:span text:style-name="T6">löschen,</text:span><text:span text:style-name="T7"> </text:span><text:span text:style-name="T6">d.</text:span><text:span text:style-name="T7"> </text:span><text:span text:style-name="T6">h.</text:span><text:span text:style-name="T7"> </text:span><text:span text:style-name="T6">ohne</text:span><text:span text:style-name="T7"> </text:span><text:span text:style-name="T6">schuldhaftes</text:span><text:span text:style-name="T7"> </text:span><text:span text:style-name="T6">Zögern.</text:span></text:p>
        <text:p text:style-name="P37"/>
        <text:p text:style-name="P41"><text:span text:style-name="T6">Absatz</text:span><text:span text:style-name="T7"> </text:span><text:span text:style-name="T6">5</text:span><text:span text:style-name="T7"> </text:span><text:span text:style-name="T6">Satz</text:span><text:span text:style-name="T7"> </text:span><text:span text:style-name="T6">2</text:span><text:span text:style-name="T7"> </text:span><text:span text:style-name="T6">konkretisiert</text:span><text:span text:style-name="T7"> </text:span><text:span text:style-name="T6">insoweit</text:span><text:span text:style-name="T7"> </text:span><text:span text:style-name="T6">zwei</text:span><text:span text:style-name="T7"> </text:span><text:span text:style-name="T6">Fallgruppen</text:span><text:span text:style-name="T7"> </text:span><text:span text:style-name="T6">von</text:span><text:span text:style-name="T7"> </text:span><text:span text:style-name="T6">Daten,</text:span><text:span text:style-name="T7"> </text:span><text:span text:style-name="T6">nämlich</text:span><text:span text:style-name="T7"> </text:span><text:span text:style-name="T6">solche,</text:span><text:span text:style-name="T7"> </text:span><text:span text:style-name="T6">die</text:span><text:span text:style-name="T7"> </text:span><text:span text:style-name="T6">zur</text:span><text:span text:style-name="T7"> </text:span><text:span text:style-name="T6">Abwicklung des</text:span><text:span text:style-name="T7"> <text:s/></text:span><text:span text:style-name="T6">Beitragseinzugs</text:span><text:span text:style-name="T7"> <text:s/></text:span><text:span text:style-name="T6">nicht</text:span><text:span text:style-name="T7"> <text:s/></text:span><text:span text:style-name="T6">mehr</text:span><text:span text:style-name="T7"> <text:s/></text:span><text:span text:style-name="T6">benötigt</text:span><text:span text:style-name="T7"> <text:s/></text:span><text:span text:style-name="T6">werden,</text:span><text:span text:style-name="T7"> <text:s/></text:span><text:span text:style-name="T6">und</text:span><text:span text:style-name="T7"> <text:s/></text:span><text:span text:style-name="T6">solche,</text:span><text:span text:style-name="T7"> <text:s/></text:span><text:span text:style-name="T6">die</text:span><text:span text:style-name="T7"> <text:s/></text:span><text:span text:style-name="T6">deshalb</text:span><text:span text:style-name="T7"> <text:s/></text:span><text:span text:style-name="T6">von</text:span><text:span text:style-name="T7"> <text:s/></text:span><text:span text:style-name="T6">vornherein</text:span><text:span text:style-name="T7"> <text:s/></text:span><text:span text:style-name="T6">nicht benötigt</text:span><text:span text:style-name="T7"> </text:span><text:span text:style-name="T6">werden,</text:span><text:span text:style-name="T7"> </text:span><text:span text:style-name="T6">weil</text:span><text:span text:style-name="T7"> </text:span><text:span text:style-name="T6">eine</text:span><text:span text:style-name="T7"> </text:span><text:span text:style-name="T6">Beitragspflicht</text:span><text:span text:style-name="T7"> </text:span><text:span text:style-name="T6">dem</text:span><text:span text:style-name="T7"> </text:span><text:span text:style-name="T6">Grunde</text:span><text:span text:style-name="T7"> </text:span><text:span text:style-name="T6">nach</text:span><text:span text:style-name="T7"> </text:span><text:span text:style-name="T6">nicht</text:span><text:span text:style-name="T7"> </text:span><text:span text:style-name="T6">besteht.</text:span><text:span text:style-name="T7"> </text:span><text:span text:style-name="T6">Nicht</text:span><text:span text:style-name="T7"> </text:span><text:span text:style-name="T6">mehr</text:span><text:span text:style-name="T7"> </text:span><text:span text:style-name="T6">benötigt</text:span><text:span text:style-name="T7"> </text:span><text:span text:style-name="T6">werden z.</text:span><text:span text:style-name="T7"> <text:s/></text:span><text:span text:style-name="T6">B.</text:span><text:span text:style-name="T7"> <text:s/></text:span><text:span text:style-name="T6">die</text:span><text:span text:style-name="T7"> <text:s/></text:span><text:span text:style-name="T6">von</text:span><text:span text:style-name="T7"> <text:s/></text:span><text:span text:style-name="T6">den</text:span><text:span text:style-name="T7"> <text:s/></text:span><text:span text:style-name="T6">Meldebehörden</text:span><text:span text:style-name="T7"> <text:s/></text:span><text:span text:style-name="T6">übermittelten</text:span><text:span text:style-name="T7"> <text:s/></text:span><text:span text:style-name="T6">Daten,</text:span><text:span text:style-name="T7"> <text:s/></text:span><text:span text:style-name="T6">wenn</text:span><text:span text:style-name="T7"> <text:s/></text:span><text:span text:style-name="T6">sich</text:span><text:span text:style-name="T7"> <text:s/></text:span><text:span text:style-name="T6">nach</text:span><text:span text:style-name="T7"> <text:s/></text:span><text:span text:style-name="T6">deren</text:span><text:span text:style-name="T7"> <text:s/></text:span><text:span text:style-name="T6">Abgleich</text:span><text:span text:style-name="T7"> <text:s/></text:span><text:span text:style-name="T6">mit</text:span><text:span text:style-name="T7"> <text:s/></text:span><text:span text:style-name="T6">dem Bestand</text:span><text:span text:style-name="T7"> </text:span><text:span text:style-name="T6">der</text:span><text:span text:style-name="T7"> </text:span><text:span text:style-name="T6">Beitragsschuldner</text:span><text:span text:style-name="T7"> </text:span><text:span text:style-name="T6">ergibt,</text:span><text:span text:style-name="T7"> </text:span><text:span text:style-name="T6">dass</text:span><text:span text:style-name="T7"> </text:span><text:span text:style-name="T6">die</text:span><text:span text:style-name="T7"> </text:span><text:span text:style-name="T6">Daten</text:span><text:span text:style-name="T7"> </text:span><text:span text:style-name="T6">im</text:span><text:span text:style-name="T7"> </text:span><text:span text:style-name="T6">Bestand</text:span><text:span text:style-name="T7"> </text:span><text:span text:style-name="T6">bereits</text:span><text:span text:style-name="T7"> </text:span><text:span text:style-name="T6">vorhanden</text:span><text:span text:style-name="T7"> </text:span><text:span text:style-name="T6">sind</text:span><text:span text:style-name="T7"> </text:span><text:span text:style-name="T6">oder</text:span><text:span text:style-name="T7"> </text:span><text:span text:style-name="T6">Daten von</text:span><text:span text:style-name="T7"> <text:s text:c="2"/></text:span><text:span text:style-name="T6">Personen,</text:span><text:span text:style-name="T7"> <text:s text:c="2"/></text:span><text:span text:style-name="T6">die</text:span><text:span text:style-name="T7"> <text:s text:c="2"/></text:span><text:span text:style-name="T6">in</text:span><text:span text:style-name="T7"> <text:s text:c="2"/></text:span><text:span text:style-name="T6">einer</text:span><text:span text:style-name="T7"> <text:s text:c="2"/></text:span><text:span text:style-name="T6">Wohnung</text:span><text:span text:style-name="T7"> <text:s text:c="2"/></text:span><text:span text:style-name="T6">wohnen,</text:span><text:span text:style-name="T7"> <text:s text:c="2"/></text:span><text:span text:style-name="T6">für</text:span><text:span text:style-name="T7"> <text:s text:c="2"/></text:span><text:span text:style-name="T6">die</text:span><text:span text:style-name="T7"> <text:s text:c="2"/></text:span><text:span text:style-name="T6">bereits</text:span><text:span text:style-name="T7"> <text:s text:c="2"/></text:span><text:span text:style-name="T6">ein</text:span><text:span text:style-name="T7"> <text:s text:c="2"/></text:span><text:span text:style-name="T6">anderer</text:span><text:span text:style-name="T7"> <text:s text:c="2"/></text:span><text:span text:style-name="T6">Bewohner</text:span><text:span text:style-name="T7"> <text:s text:c="2"/></text:span><text:span text:style-name="T6">den Rundfunkbeitrag</text:span><text:span text:style-name="T7"> <text:s/></text:span><text:span text:style-name="T6">entrichtet.</text:span><text:span text:style-name="T7"> <text:s/></text:span><text:span text:style-name="T6">Dass</text:span><text:span text:style-name="T7"> <text:s/></text:span><text:span text:style-name="T6">eine</text:span><text:span text:style-name="T7"> <text:s/></text:span><text:span text:style-name="T6">Beitragspflicht</text:span><text:span text:style-name="T7"> <text:s/></text:span><text:span text:style-name="T6">dem</text:span><text:span text:style-name="T7"> <text:s/></text:span><text:span text:style-name="T6">Grunde</text:span><text:span text:style-name="T7"> <text:s/></text:span><text:span text:style-name="T6">nach</text:span><text:span text:style-name="T7"> <text:s/></text:span><text:span text:style-name="T6">nicht</text:span><text:span text:style-name="T7"> <text:s/></text:span><text:span text:style-name="T6">besteht,</text:span><text:span text:style-name="T7"> <text:s/></text:span><text:span text:style-name="T6">ergibt</text:span><text:span text:style-name="T7"> <text:s/></text:span><text:span text:style-name="T6">sich</text:span><text:span text:style-name="T7"> <text:s/></text:span><text:span text:style-name="T6">in der</text:span><text:span text:style-name="T7"> </text:span><text:span text:style-name="T6">Regel</text:span><text:span text:style-name="T7"> </text:span><text:span text:style-name="T6">(z.</text:span><text:span text:style-name="T7"> </text:span><text:span text:style-name="T6">B.</text:span><text:span text:style-name="T7"> </text:span><text:span text:style-name="T6">bei</text:span><text:span text:style-name="T7"> </text:span><text:span text:style-name="T6">Erlangung</text:span><text:span text:style-name="T7"> </text:span><text:span text:style-name="T6">von</text:span><text:span text:style-name="T7"> </text:span><text:span text:style-name="T6">Daten</text:span><text:span text:style-name="T7"> </text:span><text:span text:style-name="T6">Minderjähriger)</text:span><text:span text:style-name="T7"> </text:span><text:span text:style-name="T6">aus</text:span><text:span text:style-name="T7"> </text:span><text:span text:style-name="T6">dem</text:span><text:span text:style-name="T7"> </text:span><text:span text:style-name="T6">Datensatz</text:span><text:span text:style-name="T7"> </text:span><text:span text:style-name="T6">selbst.</text:span></text:p>
        <text:p text:style-name="P148"/>
        <text:p text:style-name="P44"><text:span text:style-name="T6">Absatz</text:span><text:span text:style-name="T7"> <text:s/></text:span><text:span text:style-name="T6">5</text:span><text:span text:style-name="T7"> <text:s/></text:span><text:span text:style-name="T6">Satz</text:span><text:span text:style-name="T7"> <text:s/></text:span><text:span text:style-name="T6">3</text:span><text:span text:style-name="T7"> <text:s/></text:span><text:span text:style-name="T6">regelt</text:span><text:span text:style-name="T7"> <text:s/></text:span><text:span text:style-name="T6">eine</text:span><text:span text:style-name="T7"> <text:s/></text:span><text:span text:style-name="T6">absolute</text:span><text:span text:style-name="T7"> <text:s/></text:span><text:span text:style-name="T6">Höchstfrist</text:span><text:span text:style-name="T7"> <text:s/></text:span><text:span text:style-name="T6">für</text:span><text:span text:style-name="T7"> <text:s/></text:span><text:span text:style-name="T6">die</text:span><text:span text:style-name="T7"> <text:s/></text:span><text:span text:style-name="T6">Speicherung</text:span><text:span text:style-name="T7"> <text:s/></text:span><text:span text:style-name="T6">nicht</text:span><text:span text:style-name="T7"> <text:s/></text:span><text:span text:style-name="T6">überprüfter</text:span><text:span text:style-name="T7"> <text:s/></text:span><text:span text:style-name="T6">Daten.</text:span><text:span text:style-name="T7"> <text:s/></text:span><text:span text:style-name="T6">Die Ausschöpfung</text:span><text:span text:style-name="T7"> </text:span><text:span text:style-name="T6">der</text:span><text:span text:style-name="T7"> </text:span><text:span text:style-name="T6">Frist</text:span><text:span text:style-name="T7"> </text:span><text:span text:style-name="T6">von</text:span><text:span text:style-name="T7"> </text:span><text:span text:style-name="T6">zwölf</text:span><text:span text:style-name="T7"> </text:span><text:span text:style-name="T6">Monaten</text:span><text:span text:style-name="T7"> </text:span><text:span text:style-name="T6">bedarf</text:span><text:span text:style-name="T7"> </text:span><text:span text:style-name="T6">vor</text:span><text:span text:style-name="T7"> </text:span><text:span text:style-name="T6">dem</text:span><text:span text:style-name="T7"> </text:span><text:span text:style-name="T6">Hintergrund</text:span><text:span text:style-name="T7"> </text:span><text:span text:style-name="T6">des</text:span><text:span text:style-name="T7"> </text:span><text:span text:style-name="T6">Unverzüglichkeitsgebotes der</text:span><text:span text:style-name="T7"> </text:span><text:span text:style-name="T6">Begründung.</text:span><text:span text:style-name="T7"> </text:span><text:span text:style-name="T6">Zur</text:span><text:span text:style-name="T7"> </text:span><text:span text:style-name="T6">Feststellung,</text:span><text:span text:style-name="T7"> </text:span><text:span text:style-name="T6">ob</text:span><text:span text:style-name="T7"> </text:span><text:span text:style-name="T6">Daten</text:span><text:span text:style-name="T7"> </text:span><text:span text:style-name="T6">nicht</text:span><text:span text:style-name="T7"> </text:span><text:span text:style-name="T6">oder</text:span><text:span text:style-name="T7"> </text:span><text:span text:style-name="T6">nicht</text:span><text:span text:style-name="T7"> </text:span><text:span text:style-name="T6">mehr</text:span><text:span text:style-name="T7"> </text:span><text:span text:style-name="T6">benötigt</text:span><text:span text:style-name="T7"> </text:span><text:span text:style-name="T6">werden,</text:span><text:span text:style-name="T7"> </text:span><text:span text:style-name="T6">bedarf</text:span><text:span text:style-name="T7"> </text:span><text:span text:style-name="T6">es</text:span><text:span text:style-name="T7"> </text:span><text:span text:style-name="T6">einer Prüfung.</text:span><text:span text:style-name="T7"> <text:s/></text:span><text:span text:style-name="T6">Die</text:span><text:span text:style-name="T7"> <text:s/></text:span><text:span text:style-name="T6">Prüfungspflicht</text:span><text:span text:style-name="T7"> <text:s/></text:span><text:span text:style-name="T6">gilt</text:span><text:span text:style-name="T7"> <text:s/></text:span><text:span text:style-name="T6">für</text:span><text:span text:style-name="T7"> <text:s/></text:span><text:span text:style-name="T6">Bestandsdatensätze</text:span><text:span text:style-name="T7"> <text:s/></text:span><text:span text:style-name="T6">ebenso</text:span><text:span text:style-name="T7"> <text:s/></text:span><text:span text:style-name="T6">wie</text:span><text:span text:style-name="T7"> <text:s/></text:span><text:span text:style-name="T6">für</text:span><text:span text:style-name="T7"> <text:s/></text:span><text:span text:style-name="T6">neu</text:span><text:span text:style-name="T7"> <text:s/></text:span><text:span text:style-name="T6">erhobene</text:span><text:span text:style-name="T7"> <text:s/></text:span><text:span text:style-name="T6">Datensätze. Der</text:span><text:span text:style-name="T7"> <text:s/></text:span><text:span text:style-name="T6">Maßstab</text:span><text:span text:style-name="T7"> <text:s/></text:span><text:span text:style-name="T6">der</text:span><text:span text:style-name="T7"> <text:s/></text:span><text:span text:style-name="T6">Unverzüglichkeit</text:span><text:span text:style-name="T7"> <text:s/></text:span><text:span text:style-name="T6">lässt</text:span><text:span text:style-name="T7"> <text:s/></text:span><text:span text:style-name="T6">es</text:span><text:span text:style-name="T7"> <text:s/></text:span><text:span text:style-name="T6">mit</text:span><text:span text:style-name="T7"> <text:s/></text:span><text:span text:style-name="T6">Blick</text:span><text:span text:style-name="T7"> <text:s/></text:span><text:span text:style-name="T6">auf</text:span><text:span text:style-name="T7"> <text:s/></text:span><text:span text:style-name="T6">technische</text:span><text:span text:style-name="T7"> <text:s/></text:span><text:span text:style-name="T6">Gegebenheiten</text:span><text:span text:style-name="T7"> <text:s/></text:span><text:span text:style-name="T6">und</text:span><text:span text:style-name="T7"> <text:s/></text:span><text:span text:style-name="T6">personelle Kapazitäten</text:span><text:span text:style-name="T7"> <text:s/></text:span><text:span text:style-name="T6">zu,</text:span><text:span text:style-name="T7"> <text:s/></text:span><text:span text:style-name="T6">auch</text:span><text:span text:style-name="T7"> <text:s/></text:span><text:span text:style-name="T6">eine</text:span><text:span text:style-name="T7"> <text:s/></text:span><text:span text:style-name="T6">automatisierte,</text:span><text:span text:style-name="T7"> <text:s/></text:span><text:span text:style-name="T6">stichtagsbezogene</text:span><text:span text:style-name="T7"> <text:s/></text:span><text:span text:style-name="T6">Prüfung</text:span><text:span text:style-name="T7"> <text:s/></text:span><text:span text:style-name="T6">von</text:span><text:span text:style-name="T7"> <text:s/></text:span><text:span text:style-name="T6">Bestandsdatengruppen innerhalb</text:span><text:span text:style-name="T7"> </text:span><text:span text:style-name="T6">der</text:span><text:span text:style-name="T7"> </text:span><text:span text:style-name="T6">Höchstfrist</text:span><text:span text:style-name="T7"> </text:span><text:span text:style-name="T6">des</text:span><text:span text:style-name="T7"> </text:span><text:span text:style-name="T6">Satzes</text:span><text:span text:style-name="T7"> </text:span><text:span text:style-name="T6">3</text:span><text:span text:style-name="T7"> </text:span><text:span text:style-name="T6">vorzusehen.</text:span><text:span text:style-name="T7"> </text:span><text:span text:style-name="T6">Dies</text:span><text:span text:style-name="T7"> </text:span><text:span text:style-name="T6">gilt</text:span><text:span text:style-name="T7"> </text:span><text:span text:style-name="T6">jedoch</text:span><text:span text:style-name="T7"> </text:span><text:span text:style-name="T6">nur</text:span><text:span text:style-name="T7"> </text:span><text:span text:style-name="T6">insoweit,</text:span><text:span text:style-name="T7"> </text:span><text:span text:style-name="T6">als</text:span><text:span text:style-name="T7"> </text:span><text:span text:style-name="T6">dieses</text:span><text:span text:style-name="T7"> </text:span><text:span text:style-name="T6">Verfahren ein</text:span><text:span text:style-name="T7"> <text:s/></text:span><text:span text:style-name="T6">höheres</text:span><text:span text:style-name="T7"> <text:s/></text:span><text:span text:style-name="T6">Datenschutzniveau</text:span><text:span text:style-name="T7"> <text:s/></text:span><text:span text:style-name="T6">gewährleistet.</text:span><text:span text:style-name="T7"> <text:s/></text:span><text:span text:style-name="T6">Sondergesetzliche</text:span><text:span text:style-name="T7"> <text:s text:c="2"/></text:span><text:span text:style-name="T6">Aufbewahrungspflichten</text:span><text:span text:style-name="T7"> <text:s/></text:span><text:span text:style-name="T6">(z.</text:span><text:span text:style-name="T7"> <text:s/></text:span><text:span text:style-name="T6">B. aufgrund</text:span><text:span text:style-name="T7"> <text:s/></text:span><text:span text:style-name="T6">handels-</text:span><text:span text:style-name="T7"> <text:s/></text:span><text:span text:style-name="T6">oder</text:span><text:span text:style-name="T7"> <text:s/></text:span><text:span text:style-name="T6">steuerrechtlicher</text:span><text:span text:style-name="T7"> <text:s/></text:span><text:span text:style-name="T6">Vorschriften)</text:span><text:span text:style-name="T7"> <text:s/></text:span><text:span text:style-name="T6">bleiben</text:span><text:span text:style-name="T7"> <text:s/></text:span><text:span text:style-name="T6">unberührt.</text:span><text:span text:style-name="T7"> <text:s/></text:span><text:span text:style-name="T6">Ihnen</text:span><text:span text:style-name="T7"> <text:s/></text:span><text:span text:style-name="T6">ist</text:span><text:span text:style-name="T7"> <text:s/></text:span><text:span text:style-name="T6">nach</text:span><text:span text:style-name="T7"> <text:s/></text:span><text:span text:style-name="T6">Ablauf</text:span><text:span text:style-name="T7"> <text:s/></text:span><text:span text:style-name="T6">der staatsvertraglichen</text:span><text:span text:style-name="T7"> </text:span><text:span text:style-name="T6">Höchstfrist</text:span><text:span text:style-name="T7"> </text:span><text:span text:style-name="T6">durch</text:span><text:span text:style-name="T7"> </text:span><text:span text:style-name="T6">Sperrung</text:span><text:span text:style-name="T7"> </text:span><text:span text:style-name="T6">der</text:span><text:span text:style-name="T7"> </text:span><text:span text:style-name="T6">Daten</text:span><text:span text:style-name="T7"> </text:span><text:span text:style-name="T6">entsprechend</text:span><text:span text:style-name="T7"> </text:span><text:span text:style-name="T6">den</text:span><text:span text:style-name="T7"> </text:span><text:span text:style-name="T6">Vorschriften</text:span><text:span text:style-name="T7"> </text:span><text:span text:style-name="T6">der</text:span><text:span text:style-name="T7"> </text:span><text:span text:style-name="T6">jeweils geltenden</text:span><text:span text:style-name="T7"> </text:span><text:span text:style-name="T6">Landesdatenschutzgesetze</text:span><text:span text:style-name="T7"> </text:span><text:span text:style-name="T6">Rechnung</text:span><text:span text:style-name="T7"> </text:span><text:span text:style-name="T6">zu</text:span><text:span text:style-name="T7"> </text:span><text:span text:style-name="T6">tragen.</text:span></text:p>
        <text:p text:style-name="P148"/>
        <text:p text:style-name="P282"><text:span text:style-name="T6">Absatz</text:span><text:span text:style-name="T7"> <text:s/></text:span><text:span text:style-name="T6">5</text:span><text:span text:style-name="T7"> <text:s/></text:span><text:span text:style-name="T6">Satz</text:span><text:span text:style-name="T7"> <text:s/></text:span><text:span text:style-name="T6">4</text:span><text:span text:style-name="T7"> <text:s/></text:span><text:span text:style-name="T6">regelt,</text:span><text:span text:style-name="T7"> <text:s/></text:span><text:span text:style-name="T6">dass</text:span><text:span text:style-name="T7"> <text:s/></text:span><text:span text:style-name="T6">jeder</text:span><text:span text:style-name="T7"> <text:s/></text:span><text:span text:style-name="T6">Beitragsschuldner</text:span><text:span text:style-name="T7"> <text:s/></text:span><text:span text:style-name="T6">eine</text:span><text:span text:style-name="T7"> <text:s/></text:span><text:span text:style-name="T6">Anmeldebestätigung</text:span><text:span text:style-name="T7"> <text:s/></text:span><text:span text:style-name="T6">mit</text:span><text:span text:style-name="T7"> <text:s/></text:span><text:span text:style-name="T6">den</text:span><text:span text:style-name="T7"> <text:s/></text:span><text:span text:style-name="T6">für</text:span><text:span text:style-name="T7"> <text:s/></text:span><text:span text:style-name="T6">die Beitragserhebung</text:span><text:span text:style-name="T7"> <text:s text:c="3"/></text:span><text:span text:style-name="T6">erforderlichen</text:span><text:span text:style-name="T7"> <text:s text:c="3"/></text:span><text:span text:style-name="T6">Daten</text:span><text:span text:style-name="T7"> <text:s text:c="3"/></text:span><text:span text:style-name="T6">erhält.</text:span><text:span text:style-name="T7"> <text:s text:c="3"/></text:span><text:span text:style-name="T6">Auf</text:span><text:span text:style-name="T7"> <text:s text:c="3"/></text:span><text:span text:style-name="T6">diese</text:span><text:span text:style-name="T7"> <text:s text:c="3"/></text:span><text:span text:style-name="T6">Weise</text:span><text:span text:style-name="T7"> <text:s text:c="3"/></text:span><text:span text:style-name="T6">kann</text:span><text:span text:style-name="T7"> <text:s text:c="3"/></text:span><text:span text:style-name="T6">der</text:span><text:span text:style-name="T7"> <text:s text:c="3"/></text:span><text:span text:style-name="T6">Beitragszahler nachvollziehen,</text:span><text:span text:style-name="T7"> </text:span><text:span text:style-name="T6">welche</text:span><text:span text:style-name="T7"> </text:span><text:span text:style-name="T6">Daten</text:span><text:span text:style-name="T7"> </text:span><text:span text:style-name="T6">über</text:span><text:span text:style-name="T7"> </text:span><text:span text:style-name="T6">seine</text:span><text:span text:style-name="T7"> </text:span><text:span text:style-name="T6">Person</text:span><text:span text:style-name="T7"> </text:span><text:span text:style-name="T6">gespeichert</text:span><text:span text:style-name="T7"> </text:span><text:span text:style-name="T6">wurden</text:span><text:span text:style-name="T7"> </text:span><text:span text:style-name="T6">und</text:span><text:span text:style-name="T7"> </text:span><text:span text:style-name="T6">welche</text:span><text:span text:style-name="T7"> </text:span><text:span text:style-name="T6">nicht.</text:span></text:p>
        <text:p text:style-name="P23"/>
        <text:p text:style-name="P320"><text:span text:style-name="T1">Insbesondere ist auf die Ausführungen der Landesgesetzgeber hinzuweisen:</text:span></text:p>
        <text:p text:style-name="P16"/>
        <text:p text:style-name="P44"><text:span text:style-name="T6">Die</text:span><text:span text:style-name="T7"> <text:s/></text:span><text:span text:style-name="T6">gemeinsame</text:span><text:span text:style-name="T7"> <text:s/></text:span><text:span text:style-name="T6">Stelle</text:span><text:span text:style-name="T7"> <text:s/></text:span><text:span text:style-name="T6">hat</text:span><text:span text:style-name="T7"> <text:s/></text:span><text:span text:style-name="T6">deshalb</text:span><text:span text:style-name="T7"> <text:s/></text:span><text:span text:style-name="T6">die</text:span><text:span text:style-name="T7"> <text:s/></text:span><text:span text:style-name="T6">den</text:span><text:span text:style-name="T7"> <text:s/></text:span><text:span text:style-name="T6">einzelnen</text:span><text:span text:style-name="T7"> <text:s/></text:span><text:span text:style-name="T6">Landesrundfunkanstalten</text:span><text:span text:style-name="T7"> <text:s/></text:span><text:span text:style-name="T6">zuzuordnenden Daten</text:span><text:span text:style-name="T7"> <text:s/></text:span><text:span text:style-name="T6">–</text:span><text:span text:style-name="T7"> <text:s/></text:span><text:span text:style-name="T6">wie</text:span><text:span text:style-name="T7"> <text:s/></text:span><text:span text:style-name="T6">bisher</text:span><text:span text:style-name="T7"> <text:s/></text:span><text:span text:style-name="T6">–</text:span><text:span text:style-name="T7"> <text:s/></text:span><text:span text:style-name="T6">logisch</text:span><text:span text:style-name="T7"> <text:s/></text:span><text:span text:style-name="T6">von</text:span><text:span text:style-name="T7"> <text:s/></text:span><text:span text:style-name="T6">den</text:span><text:span text:style-name="T7"> <text:s/></text:span><text:span text:style-name="T6">Daten</text:span><text:span text:style-name="T7"> <text:s/></text:span><text:span text:style-name="T6">der</text:span><text:span text:style-name="T7"> <text:s/></text:span><text:span text:style-name="T6">anderen</text:span><text:span text:style-name="T7"> <text:s/></text:span><text:span text:style-name="T6">Anstalten</text:span><text:span text:style-name="T7"> <text:s/></text:span><text:span text:style-name="T6">getrennt</text:span><text:span text:style-name="T7"> <text:s/></text:span><text:span text:style-name="T6">zu</text:span><text:span text:style-name="T7"> <text:s/></text:span><text:span text:style-name="T6">verarbeiten.</text:span><text:span text:style-name="T7"> <text:s/></text:span><text:span text:style-name="T3">Die anlassunabhängige</text:span><text:span text:style-name="T4"> <text:s/></text:span><text:span text:style-name="T3">Übermittlung</text:span><text:span text:style-name="T4"> <text:s/></text:span><text:span text:style-name="T6">bzw.</text:span><text:span text:style-name="T7"> <text:s/></text:span><text:span text:style-name="T6">der</text:span><text:span text:style-name="T7"> <text:s/></text:span><text:span text:style-name="T6">Abruf</text:span><text:span text:style-name="T7"> <text:s/></text:span><text:span text:style-name="T3">ganzer</text:span><text:span text:style-name="T4"> <text:s/></text:span><text:span text:style-name="T3">Datenbestände</text:span><text:span text:style-name="T4"> <text:s/></text:span><text:span text:style-name="T6">oder</text:span><text:span text:style-name="T7"> <text:s/></text:span><text:span text:style-name="T6">Teile</text:span><text:span text:style-name="T7"> <text:s/></text:span><text:span text:style-name="T6">davon</text:span><text:span text:style-name="T7"> <text:s/></text:span><text:span text:style-name="T3">ist schon</text:span><text:span text:style-name="T4"> </text:span><text:span text:style-name="T3">aufgrund</text:span><text:span text:style-name="T4"> </text:span><text:span text:style-name="T3">allgemeiner</text:span><text:span text:style-name="T4"> </text:span><text:span text:style-name="T3">Grundsätze</text:span><text:span text:style-name="T4"> </text:span><text:span text:style-name="T3">ausgeschlossen.</text:span><text:span text:style-name="T4"> </text:span><text:span text:style-name="T3">Die</text:span><text:span text:style-name="T4"> </text:span><text:span text:style-name="T3">Übermittlungsbefugnis</text:span><text:span text:style-name="T4"> </text:span><text:span text:style-name="T3">in</text:span><text:span text:style-name="T4"> </text:span><text:span text:style-name="T3">Satz</text:span><text:span text:style-name="T4"> </text:span><text:soft-page-break/><text:span text:style-name="T3">1 beschränkt</text:span><text:span text:style-name="T4"> <text:s/></text:span><text:span text:style-name="T3">sich</text:span><text:span text:style-name="T4"> <text:s/></text:span><text:span text:style-name="T3">daher</text:span><text:span text:style-name="T4"> <text:s/></text:span><text:span text:style-name="T3">nach</text:span><text:span text:style-name="T4"> <text:s/></text:span><text:span text:style-name="T3">wie</text:span><text:span text:style-name="T4"> <text:s/></text:span><text:span text:style-name="T3">vor</text:span><text:span text:style-name="T4"> <text:s/></text:span><text:span text:style-name="T3">auf</text:span><text:span text:style-name="T4"> <text:s/></text:span><text:span text:style-name="T3">den</text:span><text:span text:style-name="T4"> <text:s/></text:span><text:span text:style-name="T3">Einzelfall</text:span><text:span text:style-name="T4"> <text:s/></text:span><text:span text:style-name="T3">(z.</text:span><text:span text:style-name="T4"> <text:s/></text:span><text:span text:style-name="T3">B.</text:span><text:span text:style-name="T4"> <text:s/></text:span><text:span text:style-name="T3">Umzug,</text:span><text:span text:style-name="T4"> <text:s/></text:span><text:span text:style-name="T3">Abstimmung</text:span><text:span text:style-name="T4"> <text:s/></text:span><text:span text:style-name="T3">von Mehrfachkonten</text:span><text:span text:style-name="T4"> <text:s/></text:span><text:span text:style-name="T3">bei</text:span><text:span text:style-name="T4"> <text:s/></text:span><text:span text:style-name="T3">Zweitwohnsitzen),</text:span><text:span text:style-name="T4"> <text:s/></text:span><text:span text:style-name="T3">der</text:span><text:span text:style-name="T4"> <text:s/></text:span><text:span text:style-name="T3">eine</text:span><text:span text:style-name="T4"> <text:s/></text:span><text:span text:style-name="T3">Erforderlichkeitsprüfung</text:span><text:span text:style-name="T4"> <text:s/></text:span><text:span text:style-name="T3">voraussetzt.</text:span><text:span text:style-name="T4"> <text:s/></text:span><text:span text:style-name="T6">Satz</text:span><text:span text:style-name="T7"> <text:s/></text:span><text:span text:style-name="T6">2 schreibt</text:span><text:span text:style-name="T7"> <text:s/></text:span><text:span text:style-name="T6">wie</text:span><text:span text:style-name="T7"> <text:s/></text:span><text:span text:style-name="T6">bisher</text:span><text:span text:style-name="T7"> <text:s/></text:span><text:span text:style-name="T6">die</text:span><text:span text:style-name="T7"> <text:s/></text:span><text:span text:style-name="T6">Einzelheiten</text:span><text:span text:style-name="T7"> <text:s/></text:span><text:span text:style-name="T6">der</text:span><text:span text:style-name="T7"> <text:s/></text:span><text:span text:style-name="T6">Dokumentation</text:span><text:span text:style-name="T7"> <text:s/></text:span><text:span text:style-name="T6">vor,</text:span><text:span text:style-name="T7"> <text:s/></text:span><text:span text:style-name="T6">um</text:span><text:span text:style-name="T7"> <text:s/></text:span><text:span text:style-name="T6">die</text:span><text:span text:style-name="T7"> <text:s/></text:span><text:span text:style-name="T6">Zulässigkeit</text:span><text:span text:style-name="T7"> <text:s/></text:span><text:span text:style-name="T6">jedes</text:span><text:span text:style-name="T7"> <text:s/></text:span><text:span text:style-name="T6">einzelnen Abrufs</text:span><text:span text:style-name="T7"> </text:span><text:span text:style-name="T6">nachprüfen</text:span><text:span text:style-name="T7"> </text:span><text:span text:style-name="T6">zu</text:span><text:span text:style-name="T7"> </text:span><text:span text:style-name="T6">können,</text:span><text:span text:style-name="T7"> </text:span><text:span text:style-name="T6">für</text:span><text:span text:style-name="T7"> </text:span><text:span text:style-name="T6">die</text:span><text:span text:style-name="T7"> </text:span><text:span text:style-name="T6">die</text:span><text:span text:style-name="T7"> </text:span><text:span text:style-name="T6">abfragende</text:span><text:span text:style-name="T7"> </text:span><text:span text:style-name="T6">Landesrundfunkanstalt</text:span><text:span text:style-name="T7"> </text:span><text:span text:style-name="T6">verantwortlich</text:span><text:span text:style-name="T7"> </text:span><text:span text:style-name="T6">ist.</text:span></text:p>
        <text:p text:style-name="P148"/>
        <text:p text:style-name="P126"><text:span text:style-name="T1">Während <text:s text:c="3"/>einer <text:s text:c="3"/>Aufgabenzuweisung <text:s text:c="3"/>als <text:s text:c="3"/>reine <text:s text:c="3"/>Abrechnungsstelle, <text:s text:c="3"/>d.h. <text:s text:c="3"/>als Beitragskontenverwaltung <text:s/>an <text:s/>den <text:s/>Beitragsservice <text:s/>zugestimmt <text:s/>werden <text:s/>könnte <text:s/>und dies auch im Einklang mit dem gesetzlichen Sinn einer einheitlichen Stelle Abschnitt</text:span></text:p>
        <text:p text:style-name="P47"><text:span text:style-name="T1">1 a VwVfG steht, wurden mit der Verwaltungsvereinbarung Beitragsservice durch die Landesrundfunkanstalten <text:s text:c="5"/>Aufgabenzuweisungen <text:s text:c="5"/>vorgenommen, <text:s text:c="5"/>die <text:s text:c="5"/>einer Eingriffsbehördengründung <text:s text:c="2"/>gleichkommen. <text:s text:c="2"/>Eine <text:s text:c="2"/>reine <text:s text:c="2"/>Beitragskontenverwaltung beim <text:s text:c="3"/>Beitragsservice <text:s text:c="3"/>wäre <text:s text:c="3"/>durchaus <text:s text:c="3"/>möglich, <text:s text:c="3"/>sofern <text:s text:c="3"/>die <text:s text:c="3"/>Betroffenen <text:s text:c="3"/>ihre Zustimmung hierzu erteilen würden. Im Rahmen des Modellwechsels hatte, der als</text:span></text:p>
      </text:section>
      <text:section text:style-name="Sect1" text:name="Bereich29">
        <text:p text:style-name="P3"><text:span text:style-name="T1">134</text:span></text:p>
        <text:p text:style-name="P6"/>
        <text:p text:style-name="P9"><text:span text:style-name="T1">Entwurf Begründung Verfassungsbeschwerde Stand 12.07.2017</text:span></text:p>
        <text:p text:style-name="P10"/>
        <text:p text:style-name="P89"><text:span text:style-name="T1">„Dienstleistungs- und Rechenzentrum“ geschaffene bundesweite Beitragsservice, die</text:span></text:p>
        <text:p text:style-name="P321"><text:span text:style-name="T1">Aufgabe eine Rundfunkteilnehmerdatei (Rundfunkbeitragsdatei) aufzubauen. Die Rundfunkteilnehmerdatenbank dient zwei Zwecken:</text:span></text:p>
        <text:p text:style-name="P322"><text:span text:style-name="T1">1. <text:s text:c="7"/>der Speicherung der Rundfunkteilnehmerdatensätze zur Beitragseinziehung,</text:span></text:p>
        <text:p text:style-name="P13"/>
        <text:p text:style-name="P323"><text:span text:style-name="T1">2. <text:s text:c="7"/>dem <text:s text:c="2"/>Aufspüren <text:s text:c="2"/>von <text:s text:c="2"/>„Schwarzbewohnern“ <text:s text:c="2"/>im <text:s text:c="2"/>Rahmen <text:s text:c="2"/>der <text:s text:c="2"/>regelmäßigen Übermittlung <text:s text:c="2"/>sog. <text:s text:c="2"/>anlassbezogener <text:s text:c="2"/>Bewegungsmeldungen <text:s text:c="2"/>(§ <text:s text:c="2"/>3 <text:s text:c="2"/>a <text:s text:c="2"/>DVO- MeldeG). <text:s/>Dabei <text:s/>ist <text:s/>sie <text:s/>die <text:s/>Grunddatenmenge <text:s/>GEZ <text:s/>zum <text:s/>Ausschluss <text:s/>„Nicht- Verdächtiger“ <text:s/>sowie <text:s/>dem <text:s/>beabsichtigtem <text:s/>erneuten <text:s/>Meldedatenabgleich <text:s/>§ <text:s/>14</text:span></text:p>
        <text:p text:style-name="P120"><text:span text:style-name="T1">Abs. 9 a RBStV (Raster- / Programmfahndung 2018).</text:span></text:p>
        <text:p text:style-name="P13"/>
        <text:p text:style-name="P126"><text:span text:style-name="T1">Während einer Datenspeicherung zur Durchführung des Beitragseinzuges bei einem zentralen <text:s/>Rechen- <text:s/>und <text:s/>Dienstleister, <text:s/>nach <text:s/>erfolgter <text:s/>Zustimmung <text:s/>der <text:s/>betroffenen Grundrechtsträger, <text:s/>noch <text:s/>gefolgt <text:s/>werden <text:s/>kann, <text:s/>begegnet <text:s/>die <text:s/>Speicherung <text:s/>von <text:s/>ca.</text:span></text:p>
        <text:p text:style-name="P324"><text:span text:style-name="T1">44,7 Millionen Datensätzen erheblichen verfassungsrechtlichen Bedenken. Hier ist ebenfalls auf die Rundfunkbeitragssatzung hinzuweisen:</text:span></text:p>
        <text:p text:style-name="P2"/>
        <text:p text:style-name="P1"/>
        <text:p text:style-name="P325"><text:span text:style-name="T3">§</text:span><text:span text:style-name="T4"> </text:span><text:span text:style-name="T3">16</text:span><text:span text:style-name="T4"> </text:span><text:span text:style-name="T3">Übertragung</text:span><text:span text:style-name="T4"> </text:span><text:span text:style-name="T3">einzelner</text:span><text:span text:style-name="T4"> </text:span><text:span text:style-name="T3">Tätigkeiten</text:span><text:span text:style-name="T4"> </text:span><text:span text:style-name="T3">auf</text:span><text:span text:style-name="T4"> </text:span><text:span text:style-name="T3">Dritte</text:span><text:span text:style-name="T4"> </text:span><text:span text:style-name="T3">(Auftragnehmer)</text:span></text:p>
        <text:p text:style-name="P37"/>
        <text:p text:style-name="P326"><text:span text:style-name="T6">(3)</text:span><text:span text:style-name="T7"> <text:s text:c="7"/></text:span><text:span text:style-name="T6">Nach</text:span><text:span text:style-name="T7"> </text:span><text:span text:style-name="T6">Absatz</text:span><text:span text:style-name="T7"> </text:span><text:span text:style-name="T6">1</text:span><text:span text:style-name="T7"> </text:span><text:span text:style-name="T6">beauftragte</text:span><text:span text:style-name="T7"> </text:span><text:span text:style-name="T6">Dritte</text:span><text:span text:style-name="T7"> </text:span><text:span text:style-name="T6">sind</text:span><text:span text:style-name="T7"> </text:span><text:span text:style-name="T6">zu</text:span><text:span text:style-name="T7"> </text:span><text:span text:style-name="T6">Entscheidungen</text:span><text:span text:style-name="T7"> </text:span><text:span text:style-name="T6">nur</text:span><text:span text:style-name="T7"> </text:span><text:span text:style-name="T6">im</text:span><text:span text:style-name="T7"> </text:span><text:span text:style-name="T6">Rahmen</text:span><text:span text:style-name="T7"> </text:span><text:span text:style-name="T6">der</text:span><text:span text:style-name="T7"> </text:span><text:span text:style-name="T6">ihnen</text:span><text:span text:style-name="T7"> </text:span><text:span text:style-name="T6">erteilten Aufträge</text:span><text:span text:style-name="T7"> </text:span><text:span text:style-name="T6">oder</text:span><text:span text:style-name="T7"> </text:span><text:span text:style-name="T6">Weisungen</text:span><text:span text:style-name="T7"> </text:span><text:span text:style-name="T6">befugt.</text:span><text:span text:style-name="T7"> </text:span><text:span text:style-name="T6">Es</text:span><text:span text:style-name="T7"> </text:span><text:span text:style-name="T6">ist</text:span><text:span text:style-name="T7"> </text:span><text:span text:style-name="T6">vertraglich</text:span><text:span text:style-name="T7"> </text:span><text:span text:style-name="T6">und</text:span><text:span text:style-name="T7"> </text:span><text:span text:style-name="T6">technisch-organisatorisch sicherzustellen,</text:span><text:span text:style-name="T7"> </text:span><text:span text:style-name="T6">dass</text:span><text:span text:style-name="T7"> </text:span><text:span text:style-name="T6">diese</text:span><text:span text:style-name="T7"> </text:span><text:span text:style-name="T6">Stellen</text:span><text:span text:style-name="T7"> </text:span><text:span text:style-name="T6">die</text:span><text:span text:style-name="T7"> </text:span><text:span text:style-name="T6">Daten</text:span><text:span text:style-name="T7"> </text:span><text:span text:style-name="T6">der</text:span><text:span text:style-name="T7"> </text:span><text:span text:style-name="T6">Beitragsschuldner</text:span><text:span text:style-name="T7"> </text:span><text:span text:style-name="T6">nur</text:span><text:span text:style-name="T7"> </text:span><text:span text:style-name="T6">für</text:span><text:span text:style-name="T7"> </text:span><text:span text:style-name="T6">Zwecke</text:span><text:span text:style-name="T7"> </text:span><text:span text:style-name="T6">des Rundfunkbeitragseinzugs</text:span><text:span text:style-name="T7"> </text:span><text:span text:style-name="T6">speichern,</text:span><text:span text:style-name="T7"> </text:span><text:span text:style-name="T6">verarbeiten</text:span><text:span text:style-name="T7"> </text:span><text:span text:style-name="T6">und</text:span><text:span text:style-name="T7"> </text:span><text:span text:style-name="T6">nutzen.</text:span><text:span text:style-name="T7"> </text:span><text:span text:style-name="T6">Die</text:span><text:span text:style-name="T7"> </text:span><text:span text:style-name="T6">für</text:span><text:span text:style-name="T7"> </text:span><text:span text:style-name="T6">die</text:span><text:span text:style-name="T7"> </text:span><text:span text:style-name="T6">beauftragende Rundfunkanstalt</text:span><text:span text:style-name="T7"> </text:span><text:span text:style-name="T6">geltenden</text:span><text:span text:style-name="T7"> </text:span><text:span text:style-name="T6">landesrechtlichen</text:span><text:span text:style-name="T7"> </text:span><text:span text:style-name="T6">Vorschriften</text:span><text:span text:style-name="T7"> </text:span><text:span text:style-name="T6">für</text:span><text:span text:style-name="T7"> </text:span><text:span text:style-name="T6">die</text:span><text:span text:style-name="T7"> </text:span><text:span text:style-name="T6">Datenverarbeitung</text:span><text:span text:style-name="T7"> </text:span><text:span text:style-name="T6">im Auftrag</text:span><text:span text:style-name="T7"> </text:span><text:span text:style-name="T6">sind</text:span><text:span text:style-name="T7"> </text:span><text:span text:style-name="T6">zu</text:span><text:span text:style-name="T7"> </text:span><text:span text:style-name="T6">beachten.</text:span></text:p>
        <text:p text:style-name="P19"/>
        <text:p text:style-name="P88"><text:span text:style-name="T1">Dies kommt faktisch einer Auslagerung (Outsourcing) des gesamten Datenbestandes an Privatunternehmen „für Zwecke des Rundfunkbeitragseinzuges“ gleich.</text:span></text:p>
        <text:p text:style-name="P13"/>
        <text:p text:style-name="P209"><text:span text:style-name="T1">Die <text:s text:c="3"/>Form <text:s text:c="3"/>der <text:s text:c="3"/>Verwendung <text:s text:c="3"/>als <text:s text:c="3"/>Datenraster <text:s text:c="3"/>(Nr. <text:s text:c="3"/>2) <text:s text:c="3"/>zur <text:s text:c="3"/>Ermittlung <text:s text:c="3"/>von</text:span></text:p>
        <text:p text:style-name="P14"><text:span text:style-name="T1">„Schwarzbewohnern“ <text:s/>stellt <text:s/>eine <text:s/>automatisierte <text:s/>Form <text:s/>der <text:s/>maschinellen <text:s/>Massen- Datenverarbeitung des <text:s/>gesamten <text:s/>Datenbestandes <text:s/>dar. <text:s/>Es <text:s/>handelt <text:s/>sich <text:s/>dabei <text:s/>nicht um <text:s/>eine <text:s/>„Einzelfallbearbeitung“, <text:s/>sondern <text:s/>automatisierte <text:s/>Verarbeitung <text:s/>(Abruf <text:s/>zur Raster- / Programmfahndung) des gesamten Datenbestandes.</text:span></text:p>
        <text:p text:style-name="P13"/>
        <text:p text:style-name="P48"><text:soft-page-break/><text:span text:style-name="T1">Anzumerken ist hier erneut, dass die Lage der Wohnung durch die Meldestellen nicht zwingen mitübermittelt wird, so dass diese Form der Überwachung des Wohnungs- und Meldewesens untauglich ist und erhebliche Nachermittlungen nach sich zieht. Diese <text:s/>Form <text:s/>der <text:s/>Datenverwendung <text:s/>stellt <text:s/>auch <text:s/>eine <text:s/>monatliche <text:s/>Datenneuerhebung dar, <text:s text:c="4"/>da <text:s text:c="4"/>die <text:s text:c="4"/>personenbezogenen <text:s text:c="4"/>Daten <text:s text:c="4"/>der <text:s text:c="4"/>erfassten <text:s text:c="4"/>und <text:s text:c="4"/>in <text:s text:c="4"/>der Rundfunkbeitragsdatei <text:s text:c="3"/>gespeicherten <text:s text:c="3"/>Rundfunkteilnehmer <text:s text:c="3"/>zum <text:s text:c="3"/>Zwecke <text:s text:c="3"/>des Datenabgleichs <text:s text:c="2"/>in <text:s text:c="2"/>Form <text:s text:c="2"/>einer <text:s text:c="2"/>Raster- <text:s text:c="2"/>/ <text:s text:c="2"/>Programmfahndung <text:s text:c="2"/>erneut <text:s text:c="2"/>verwendet werden. Diese Form der Datenverwendung geschieht ohne Wissen der Betroffen und ist <text:s/>unvereinbar <text:s/>mit <text:s/>der <text:s/>Zweckbindung <text:s/>der <text:s/>aus <text:s/>§ <text:s/>14 <text:s/>Abs. <text:s/>9 <text:s/>RBStV <text:s/>gewonnenen personenbezogenen <text:s/>Meldedaten. <text:s/>Faktisch <text:s/>werden <text:s/>auch <text:s/>die <text:s/>Meldedatenbänke <text:s/>zu</text:span></text:p>
        <text:p text:style-name="P327"><text:span text:style-name="T1">„Antiterrordateien der Beitragsgerechtigkeit“ umfunktioniert.</text:span></text:p>
        <text:p text:style-name="P13"/>
        <text:p text:style-name="P127"><text:span text:style-name="T1">Im Mittelpunkt der verfassungsrechtlichen Ordnung stehen der Wert und die Würde des <text:s/>Menschen, <text:s/>der <text:s/>in <text:s/>freier <text:s/>Selbstbestimmung <text:s/>als <text:s/>Glied <text:s/>einer <text:s/>freien <text:s/>Gesellschaft</text:span></text:p>
      </text:section>
      <text:section text:style-name="Sect1" text:name="Bereich30">
        <text:p text:style-name="P3"><text:span text:style-name="T1">135</text:span></text:p>
        <text:p text:style-name="P6"/>
        <text:p text:style-name="P9"><text:span text:style-name="T1">Entwurf Begründung Verfassungsbeschwerde Stand 12.07.2017</text:span></text:p>
        <text:p text:style-name="P10"/>
        <text:p text:style-name="P126"><text:span text:style-name="T1">wirkt. <text:s text:c="3"/>Der <text:s text:c="3"/>Schutz <text:s text:c="3"/>der <text:s text:c="3"/>Würde <text:s text:c="3"/>des <text:s text:c="3"/>Menschen <text:s text:c="3"/>dient <text:s text:c="3"/>- <text:s text:c="3"/>neben <text:s text:c="3"/>speziellen Freiheitsverbürgungen <text:s/>- <text:s/>das <text:s/>gewährleistete <text:s/>allgemeine <text:s/>Persönlichkeitsrecht <text:s/>des Menschen, das gerade auch im Blick auf moderne Entwicklungen und die mit ihnen verbundenen <text:s text:c="2"/>neuen <text:s text:c="2"/>Gefährdungen <text:s text:c="2"/>der <text:s/>menschlichen <text:s text:c="2"/>Persönlichkeit <text:s/>Bedeutung gewinnen <text:s/>kann <text:s/>(BVerfG <text:s/>Urteil <text:s/>vom <text:s/>15. <text:s/>Dezember <text:s/>1983, <text:s/>1 <text:s/>BvR <text:s/>209/83). <text:s/>Das Persönlichkeitsrecht <text:s/>umfasst <text:s/>auch <text:s/>die <text:s/>aus <text:s/>dem <text:s/>Gedanken <text:s/>der <text:s/>Selbstbestimmung folgende <text:s/>Befugnis <text:s/>des <text:s/>Einzelnen, <text:s/>grundsätzlich <text:s/>selbst <text:s/>zu <text:s/>entscheiden, <text:s/>wann <text:s/>und innerhalb <text:s text:c="2"/>welcher <text:s text:c="2"/>Grenzen <text:s text:c="2"/>persönliche <text:s text:c="2"/>Lebenssachverhalte <text:s text:c="2"/>offenbart <text:s text:c="2"/>werden (BVerfG Volkszählung, Urteil vom 15. Dezember 1983, 1 BvR 209/83).</text:span></text:p>
        <text:p text:style-name="P47"><text:span text:style-name="T1">Individuelle <text:s text:c="2"/>Selbstbestimmung <text:s text:c="2"/>setzt <text:s text:c="2"/>- <text:s text:c="2"/>auch <text:s text:c="2"/>unter <text:s text:c="2"/>den <text:s text:c="2"/>Bedingungen <text:s text:c="2"/>moderner Informationsverarbeitungstechnologien <text:s text:c="5"/>- <text:s text:c="5"/>voraus, <text:s text:c="5"/>dass <text:s text:c="5"/>dem <text:s text:c="5"/>Einzelnen Entscheidungsfreiheit <text:s text:c="2"/>über <text:s text:c="2"/>vorzunehmende <text:s text:c="2"/>oder <text:s text:c="2"/>zu <text:s text:c="2"/>unterlassende <text:s text:c="2"/>Handlungen einschließlich <text:s text:c="2"/>der <text:s text:c="2"/>Möglichkeit <text:s text:c="2"/>gegeben <text:s text:c="2"/>ist, <text:s text:c="2"/>sich <text:s text:c="2"/>auch <text:s text:c="2"/>entsprechend <text:s text:c="2"/>dieser Entscheidung <text:s text:c="2"/>tatsächlich <text:s text:c="2"/>zu <text:s text:c="2"/>verhalten. <text:s text:c="2"/>Wer <text:s text:c="2"/>nicht <text:s text:c="2"/>mit <text:s text:c="2"/>hinreichender <text:s text:c="2"/>Sicherheit überschauen kann, welche ihn betreffenden Informationen in bestimmten Bereichen seiner <text:s text:c="3"/>sozialen <text:s text:c="3"/>Umwelt <text:s text:c="3"/>bekannt <text:s text:c="3"/>sind, <text:s text:c="3"/>und <text:s text:c="3"/>wer <text:s text:c="3"/>das <text:s text:c="3"/>Wissen <text:s text:c="3"/>möglicher Kommunikationspartner <text:s/>nicht <text:s/>einigermaßen <text:s/>abzuschätzen <text:s/>vermag, <text:s/>kann <text:s/>in <text:s/>seiner Freiheit wesentlich gehemmt werden, aus eigener Selbstbestimmung zu planen oder zu <text:s/>entscheiden <text:s/>(BVerfG <text:s/>Volkszählung, <text:s/>Urteil <text:s/>vom <text:s/>15. <text:s/>Dezember <text:s/>1983, <text:s/>1 <text:s/>BvR</text:span></text:p>
        <text:p text:style-name="P328"><text:span text:style-name="T1">209/83).</text:span></text:p>
        <text:p text:style-name="P47"><text:span text:style-name="T1">Mit <text:s/>dem <text:s/>Recht <text:s/>auf <text:s/>informationelle <text:s/>Selbstbestimmung <text:s/>und <text:s/>Datenschutz <text:s/>wäre <text:s/>eine Gesellschaftsordnung und eine diese ermöglichende Rechtsordnung nicht vereinbar, in <text:s text:c="2"/>der <text:s text:c="2"/>Bürger <text:s text:c="2"/>nicht <text:s text:c="2"/>mehr <text:s text:c="2"/>wissen <text:s text:c="2"/>können, <text:s text:c="2"/>wer, <text:s text:c="2"/>was, <text:s text:c="2"/>wann <text:s text:c="2"/>und <text:s text:c="2"/>bei <text:s text:c="2"/>welcher Gelegenheit <text:s/>über <text:s/>sie <text:s/>weiß. <text:s/>Wer <text:s/>unsicher <text:s/>ist, <text:s/>ob <text:s/>abweichende <text:s/>Verhaltensweisen jederzeit <text:s text:c="2"/>notiert <text:s text:c="2"/>und <text:s text:c="2"/>als <text:s text:c="2"/>Information <text:s text:c="2"/>dauerhaft <text:s text:c="2"/>gespeichert, <text:s text:c="2"/>verwendet <text:s text:c="2"/>oder weitergegeben <text:s text:c="2"/>werden, <text:s text:c="2"/>wird <text:s text:c="2"/>versuchen, <text:s text:c="2"/>nicht <text:s text:c="2"/>durch <text:s text:c="2"/>solche <text:s text:c="2"/>Verhaltensweisen aufzufallen. Wer damit rechnet, dass etwa die Teilnahme an einer Versammlung oder einer <text:s/>Bürgerinitiative <text:s/>behördlich <text:s/>registriert <text:s/>wird <text:s/>und <text:s/>dass <text:s/>ihm <text:s/>dadurch <text:s/>Risiken entstehen <text:s/>können, <text:s/>wird <text:s/>möglicherweise <text:s/>auf <text:s/>eine <text:s/>Ausübung <text:s/>seiner <text:s/>entsprechenden Grundrechte <text:s/>verzichten. <text:s/>Dies <text:s/>würde <text:s/>nicht <text:s/>nur <text:s/>die <text:s/>individuellen <text:s/>Entfaltungschancen des <text:s text:c="4"/>Einzelnen <text:s text:c="4"/>beeinträchtigen, <text:s text:c="4"/>sondern <text:s text:c="4"/>auch <text:s text:c="4"/>das <text:s text:c="4"/>Gemeinwohl, <text:s text:c="4"/>weil Selbstbestimmung <text:s text:c="6"/>eine <text:s text:c="6"/>elementare <text:s text:c="6"/>Funktionsbedingung <text:s text:c="6"/>eines <text:s text:c="6"/>auf Handlungsfähigkeit <text:s text:c="4"/>und <text:s text:c="4"/>Mitwirkungsfähigkeit <text:s text:c="4"/>seiner <text:s text:c="4"/>Bürger <text:s text:c="4"/>begründeten freiheitlichen <text:s/>demokratischen <text:s/>Gemeinwesens <text:s/>ist <text:s/>(BVerfG <text:s/>Volkszählung, <text:s/>Urteil <text:s/>vom</text:span></text:p>
        <text:p text:style-name="P14"><text:soft-page-break/><text:span text:style-name="T1">15. Dezember 1983, 1 BvR 209/83). Auch schon im sog. Mikrozensus-Urteil (BVerfG Urteil <text:s text:c="2"/>vom <text:s text:c="2"/>16. <text:s text:c="2"/>Juli <text:s text:c="2"/>1969, <text:s text:c="2"/>1 <text:s text:c="2"/>BvL <text:s text:c="2"/>19/63) <text:s text:c="2"/>hatte <text:s text:c="2"/>das <text:s text:c="2"/>Bundesverfassungsgericht hervorgehoben, dass es der menschlichen Würde widerspreche, den Menschen zum bloßen <text:s/>Objekt <text:s/>im <text:s/>Staat <text:s/>zu <text:s/>machen. <text:s/>Mit <text:s/>der <text:s/>Menschenwürde <text:s/>wäre <text:s/>es <text:s/>nicht <text:s/>zu vereinbaren, <text:s/>wenn <text:s/>der <text:s/>Staat <text:s/>das <text:s/>Recht <text:s/>für <text:s/>sich <text:s/>in <text:s/>Anspruch <text:s/>nehmen <text:s/>könnte, <text:s/>den Menschen <text:s/>zwangsweise <text:s/>in <text:s/>seiner <text:s/>ganzen <text:s/>Persönlichkeit <text:s/>zu <text:s/>registrieren <text:s/>und <text:s/>zu katalogisieren, sei es auch in der Anonymität einer statistischen Erhebung, und ihn damit wie eine Sache zu behandeln, die einer Bestandsaufnahme in jeder Beziehung zugänglich <text:s/>ist <text:s/>(BVerfGE <text:s/>Mikrozensus <text:s/>Urteil, <text:s/>vom <text:s/>16. <text:s/>Juli <text:s/>1969, <text:s/>1 <text:s/>BvL <text:s/>19/63). <text:s/>Ein solches <text:s text:c="3"/>Eindringen <text:s text:c="3"/>in <text:s text:c="3"/>den <text:s text:c="3"/>Persönlichkeitsbereich <text:s text:c="3"/>durch <text:s text:c="3"/>eine <text:s text:c="3"/>umfassende Einsichtnahme <text:s/>in <text:s/>die <text:s/>persönlichen <text:s/>Verhältnisse <text:s/>seiner <text:s/>Bürger <text:s/>ist <text:s/>dem <text:s/>Staat <text:s/>auch deshalb <text:s/>versagt, <text:s/>weil <text:s/>dem <text:s/>Einzelnen <text:s/>um <text:s/>der <text:s/>freien <text:s/>und <text:s/>selbstverantwortlichen Entfaltung <text:s/>seiner <text:s/>Persönlichkeit <text:s/>willen <text:s/>ein <text:s/>„Innenraum“ <text:s/>verbleiben muss, <text:s/>in dem <text:s/>er</text:span></text:p>
        <text:p text:style-name="P126"><text:span text:style-name="T1">„sich <text:s/>selbst <text:s/>besitzt“ <text:s/>und <text:s/>„in <text:s/>den <text:s/>er <text:s/>sich <text:s/>zurückziehen <text:s/>kann, <text:s/>zu <text:s/>dem <text:s/>die <text:s/>Umwelt keinen Zutritt hat, in dem man in Ruhe gelassen wird und ein Recht auf Einsamkeit genießt“ <text:s/>(BVerfGE <text:s/>Mikrozensus <text:s/>Urteil, <text:s/>vom <text:s/>16. <text:s/>Juli <text:s/>1969, <text:s/>1 <text:s/>BvL <text:s/>19/63). <text:s/>In <text:s/>diesen</text:span></text:p>
      </text:section>
      <text:section text:style-name="Sect1" text:name="Bereich31">
        <text:p text:style-name="P3"><text:span text:style-name="T1">136</text:span></text:p>
        <text:p text:style-name="P6"/>
        <text:p text:style-name="P9"><text:span text:style-name="T1">Entwurf Begründung Verfassungsbeschwerde Stand 12.07.2017</text:span></text:p>
        <text:p text:style-name="P10"/>
        <text:p text:style-name="P47"><text:span text:style-name="T1">Bereich <text:s text:c="2"/>kann <text:s text:c="2"/>der <text:s text:c="2"/>Staat <text:s text:c="2"/>unter <text:s text:c="2"/>Umständen <text:s text:c="2"/>bereits <text:s text:c="2"/>durch <text:s text:c="2"/>eine <text:s text:c="2"/>- <text:s text:c="2"/>wenn <text:s text:c="2"/>auch bewertungsneutrale <text:s text:c="2"/>- <text:s text:c="2"/>Einsichtnahme <text:s text:c="2"/>eingreifen, <text:s text:c="2"/>die <text:s text:c="2"/>die <text:s text:c="2"/>freie <text:s text:c="2"/>Entfaltung <text:s text:c="2"/>der Persönlichkeit <text:s/>durch <text:s/>den <text:s/>psychischen <text:s/>Druck <text:s/>öffentlicher <text:s/>Anteilnahme <text:s/>zu <text:s/>hemmen vermag <text:s/>(BVerfGE <text:s/>Mikrozensus <text:s/>Urteil, <text:s/>vom <text:s/>16. <text:s/>Juli <text:s/>1969, <text:s/>1 <text:s/>BvL <text:s/>19/63). <text:s/>Mit <text:s/>dem rundfunkrechtlichen Zweckbereich WOHNEN, dem die Rundfunkbeitragsdatei dient, unterliegt <text:s text:c="2"/>der <text:s text:c="2"/>Raum <text:s text:c="2"/>der <text:s text:c="2"/>Privatheit, <text:s text:c="2"/>die <text:s text:c="2"/>Wohnung, <text:s text:c="2"/>staatlicher <text:s text:c="2"/>andauernder Überwachung. <text:s/>Dies <text:s/>dient <text:s/>dem <text:s/>Zwecke <text:s/>der <text:s/>Finanzierung <text:s/>des <text:s/>öffentlich-rechtlichen Rundfunks <text:s text:c="4"/>und <text:s text:c="4"/>dem <text:s text:c="4"/>Aufspüren <text:s text:c="4"/>von <text:s text:c="4"/>„Wohnungsbeitragsschuldner“. <text:s text:c="4"/>Die Transparenzanforderungen <text:s/>im <text:s/>Datenschutzrecht, <text:s/>der <text:s/>Grundsatz <text:s/>der <text:s/>Offenheit <text:s/>der Erhebung <text:s text:c="2"/>und <text:s text:c="2"/>Nutzung <text:s text:c="2"/>von <text:s text:c="2"/>personenbezogenen <text:s text:c="2"/>Daten <text:s text:c="2"/>wird <text:s text:c="2"/>verletzt. <text:s text:c="2"/>Eine Verwendung <text:s text:c="2"/>der <text:s text:c="2"/>personenbezogenen <text:s text:c="2"/>Daten <text:s text:c="2"/>ohne <text:s/>Wissen <text:s text:c="2"/>des <text:s text:c="2"/>Betroffenen <text:s text:c="2"/>ist verfassungsrechtlich <text:s text:c="3"/>nur <text:s text:c="3"/>dann <text:s text:c="3"/>zulässig, <text:s text:c="3"/>wenn <text:s text:c="3"/>andernfalls <text:s text:c="3"/>der <text:s text:c="3"/>Zweck <text:s text:c="3"/>der Untersuchung, dem der Datenabruf dient, vereitelt wird. Zweck der Untersuchung ist die <text:s/>Begründung <text:s/>einer <text:s/>„Beitragspflicht“. <text:s/>Keinesfalls <text:s/>rechtfertigt <text:s/>hier <text:s/>die <text:s/>„Herstellung einer <text:s text:c="3"/>Beitragsgerechtigkeit“ <text:s text:c="3"/>derartige <text:s text:c="3"/>„heimliche <text:s text:c="3"/>Datenerhebungen <text:s text:c="3"/>und <text:s text:c="3"/>- verarbeitungen. <text:s/>Die <text:s/>Heimlichkeit <text:s/>einer <text:s/>in <text:s/>Grundrechte <text:s/>eingreifenden <text:s/>staatlichen Ermittlungsmaßnahme <text:s/>führt <text:s/>zur <text:s/>Erhöhung <text:s/>des <text:s/>Gewichts <text:s/>der <text:s/>gesetzgeberischen Freiheitsbeeinträchtigung. Dem Betroffenen wird durch die Heimlichkeit des Eingriffs vorheriger <text:s/>Rechtsschutz <text:s/>faktisch <text:s/>verwehrt <text:s/>und <text:s/>nachträglicher <text:s/>Rechtsschutz <text:s/>wird wegen <text:s/>eines <text:s/>fehlenden <text:s/>Rechtsbehelfes <text:s/>nahezu <text:s/>vereitelt. <text:s/>Er <text:s/>kann <text:s/>also <text:s/>nicht <text:s/>selbst darauf <text:s text:c="2"/>hinwirken, <text:s text:c="2"/>die <text:s text:c="2"/>Eingriffsintensität <text:s text:c="2"/>durch <text:s text:c="2"/>erfolgreichen <text:s text:c="2"/>Rechtsschutz <text:s text:c="2"/>zu verringern <text:s/>oder <text:s/>etwa <text:s/>für <text:s/>die <text:s/>Zukunft <text:s/>zu <text:s/>beseitigen. <text:s/>Die <text:s/>Heimlichkeit <text:s/>staatlicher Informationseingriffe betrifft darüber hinaus die Gesellschaft insgesamt. Die Intensität des <text:s/>Eingriffs <text:s/>für <text:s/>den <text:s/>Grundrechtsträger <text:s/>wird <text:s/>davon <text:s/>beeinflusst, <text:s/>welche <text:s/>über <text:s/>die Informationserhebung <text:s text:c="2"/>hinausgehenden <text:s text:c="2"/>Nachteile <text:s text:c="2"/>ihm <text:s text:c="2"/>aufgrund <text:s text:c="2"/>der <text:s text:c="2"/>Maßnahme drohen oder von ihm nicht ohne Grund befürchtet werden Die Schwere des Eingriffs nimmt mit der Möglichkeit der Nutzung der Daten für Folgeeingriffe in Grundrechte der Betroffenen zu. Es besteht die Möglichkeit der Verknüpfung mit anderen Daten, die wiederum andere Folgemaßnahmen auslösen können.</text:span></text:p>
        <text:p text:style-name="P13"/>
        <text:p text:style-name="P47"><text:span text:style-name="T1">Die eingerichtete Rundfunkteilnehmerdatenbank im privaten Bereich gefährdet daher in erheblichem Maße die angegriffenen Grundrechte, vor allem deshalb, weil bei den Entscheidungsprozessen <text:s/>nicht <text:s/>mehr <text:s/>wie <text:s/>früher <text:s/>auf <text:s/>manuell <text:s/>zusammengetragene </text:span><text:soft-page-break/><text:span text:style-name="T1">Karteien <text:s/>und <text:s/>Akten <text:s/>zurückgegriffen <text:s/>werden <text:s/>muss. <text:s/>Vielmehr <text:s/>werden <text:s/>mit <text:s/>Hilfe <text:s/>der automatischen <text:s/>Datenverarbeitung, <text:s/>Einzelangaben <text:s/>über <text:s/>persönliche <text:s/>oder <text:s/>sachliche Verhältnisse <text:s text:c="2"/>einer <text:s text:c="2"/>bestimmten <text:s text:c="2"/>oder <text:s text:c="2"/>bestimmbaren <text:s text:c="2"/>Person <text:s text:c="2"/>(personenbezogene Daten) technisch gesehen unbegrenzt speicherbar geschaffen und die jederzeit ohne Rücksicht auf <text:s/>Entfernungen in Sekundenschnelle abrufbar sind (BVerfG Urteil vom</text:span></text:p>
        <text:p text:style-name="P47"><text:span text:style-name="T1">15. <text:s/>Dezember <text:s/>1983, <text:s/>1 <text:s/>BvR <text:s/>209/83 <text:s/>u.a., <text:s/>a.a.O., <text:s/>Rn. <text:s/>147). <text:s/>In <text:s/>den <text:s/>vorliegenden Lebenssachverhalten <text:s/>ist <text:s/>darüber <text:s/>hinaus <text:s/>- <text:s/>vor <text:s/>allem <text:s/>durch <text:s/>den <text:s/>Aufbau <text:s/>weiterer Informationssysteme <text:s text:c="2"/>(OSCI-XMeld; <text:s text:c="2"/>XAmtshilfe) <text:s text:c="2"/>- <text:s text:c="2"/>die <text:s text:c="2"/>Verknüpfung <text:s text:c="2"/>mit <text:s text:c="2"/>anderen Datensammlungen <text:s text:c="4"/>zu <text:s text:c="4"/>einem <text:s text:c="4"/>teilweise <text:s text:c="4"/>oder <text:s text:c="4"/>weitgehend <text:s text:c="4"/>vollständigen Persönlichkeitsbild <text:s text:c="2"/>möglich, <text:s text:c="2"/>ohne <text:s text:c="2"/>dass <text:s text:c="2"/>der <text:s text:c="2"/>Betroffene <text:s text:c="2"/>dessen <text:s text:c="2"/>Richtigkeit <text:s text:c="2"/>und Verwendung <text:s text:c="2"/>zureichend <text:s text:c="2"/>kontrollieren <text:s text:c="2"/>kann. <text:s text:c="2"/>Damit <text:s text:c="2"/>haben <text:s text:c="2"/>sich <text:s text:c="2"/>in <text:s text:c="2"/>einer <text:s text:c="2"/>bisher unbekannten <text:s/>Weise, <text:s/>die <text:s/>Möglichkeiten <text:s/>einer <text:s/>Einsichtnahme <text:s/>und <text:s/>Einflussnahme erweitert, <text:s/>welche <text:s/>auf <text:s/>das <text:s/>Verhalten <text:s/>des <text:s/>Einzelnen <text:s/>schon <text:s/>durch <text:s/>den <text:s/>psychischen erzeugten <text:s/>Druck <text:s/>einwirken <text:s/>(z.B. <text:s/>ca. <text:s/>1,4 <text:s/>Millionen <text:s/>Vollstreckungsersuchen <text:s/>an <text:s/>die zuständigen <text:s/>Vollstreckungsorgane, <text:s/>und <text:s/>24 <text:s/>Millionen <text:s/>versandte <text:s/>Mahnmaßnahmen, Seite 24 - 25, Jahresbericht Beitragsservice 2015).</text:span></text:p>
      </text:section>
      <text:p text:style-name="P5"><text:span text:style-name="T1">137</text:span></text:p>
      <text:p text:style-name="P6"/>
      <text:p text:style-name="P9"><text:span text:style-name="T1">Entwurf Begründung Verfassungsbeschwerde Stand 12.07.2017</text:span></text:p>
      <text:p text:style-name="P10"/>
      <text:p text:style-name="P329"><text:span text:style-name="T1">Die Rundfunkteilnehmerdatenbank im privaten Bereich („Rundfunkbeitragsdatei“) ist als <text:s/>grob <text:s/>verfassungswidrig <text:s/>zu <text:s/>bezeichnen. <text:s/>Erschwerend <text:s/>tritt <text:s/>die <text:s/>Zuteilung <text:s/>einer</text:span></text:p>
      <text:p text:style-name="P330"><text:span text:style-name="T1">„Beitragsnummer“ für die ca. 44,8 Millionen „Beitragskonten“ hinzu. Diese ermöglicht erst die automatisierte „grenzenlose“ Verarbeitung der Datensätz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1.094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26cm" fo:page-height="29.7cm" style:num-format="1" style:print-orientation="portrait" fo:margin-top="1.094cm" fo:margin-bottom="0.494cm" fo:margin-left="2.293cm" fo:margin-right="2.293cm"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meta:document-statistic meta:table-count="1" meta:image-count="0" meta:object-count="0" meta:page-count="32" meta:paragraph-count="554" meta:word-count="15729" meta:character-count="134571" meta:non-whitespace-character-count="1063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