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color="#000000" style:font-name="Verdana" fo:font-size="10pt" officeooo:paragraph-rsid="000958ea" style:font-size-asian="10pt" style:font-size-complex="10pt"/>
    </style:style>
    <style:style style:name="P2" style:family="paragraph" style:parent-style-name="Standard">
      <style:paragraph-properties fo:margin-left="0cm" fo:margin-right="0cm" fo:orphans="2" fo:widows="2" fo:text-indent="0cm" style:auto-text-indent="false"/>
      <style:text-properties fo:color="#000000" style:font-name="Verdana" fo:font-size="10pt" fo:font-weight="bold" officeooo:paragraph-rsid="000958ea" style:font-size-asian="10pt" style:font-weight-asian="bold" style:font-size-complex="10pt" style:font-weight-complex="bold"/>
    </style:style>
    <style:style style:name="P3" style:family="paragraph" style:parent-style-name="Standard">
      <style:paragraph-properties fo:margin-left="0cm" fo:margin-right="0cm" fo:orphans="2" fo:widows="2" fo:text-indent="0cm" style:auto-text-indent="false"/>
      <style:text-properties fo:color="#000000" style:font-name="Verdana" fo:font-size="10pt" fo:font-weight="bold" officeooo:paragraph-rsid="0024e6a2" style:font-size-asian="10pt" style:font-weight-asian="bold" style:font-size-complex="10pt" style:font-weight-complex="bold"/>
    </style:style>
    <style:style style:name="P4" style:family="paragraph" style:parent-style-name="Standard">
      <style:paragraph-properties fo:margin-left="0cm" fo:margin-right="0cm" fo:orphans="2" fo:widows="2" fo:text-indent="0cm" style:auto-text-indent="false"/>
      <style:text-properties fo:color="#000000" style:font-name="Verdana" fo:font-size="10pt" fo:font-weight="bold" officeooo:paragraph-rsid="0053a4ba" style:font-size-asian="10pt" style:font-weight-asian="bold" style:font-size-complex="10pt" style:font-weight-complex="bold"/>
    </style:style>
    <style:style style:name="P5" style:family="paragraph" style:parent-style-name="Standard">
      <style:paragraph-properties fo:margin-left="0cm" fo:margin-right="0cm" fo:orphans="2" fo:widows="2" fo:text-indent="0cm" style:auto-text-indent="false"/>
      <style:text-properties fo:color="#000000" style:font-name="Verdana" fo:font-size="10pt" fo:font-weight="bold" officeooo:paragraph-rsid="0049a992" style:font-size-asian="10pt" style:font-weight-asian="bold" style:font-size-complex="10pt" style:font-weight-complex="bold"/>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normal" officeooo:rsid="000958ea" officeooo:paragraph-rsid="00148844" style:font-size-asian="10pt" style:font-size-complex="10pt"/>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style:font-size-asian="10pt" style:font-weight-asian="bold" style:font-size-complex="10pt" style:font-weight-complex="bold"/>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0958ea" officeooo:paragraph-rsid="000958ea" style:font-size-asian="10pt" style:font-weight-asian="bold" style:font-size-complex="10pt" style:font-weight-complex="bold"/>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0958ea" officeooo:paragraph-rsid="000ea43c" style:font-size-asian="10pt" style:font-weight-asian="bold" style:font-size-complex="10pt" style:font-weight-complex="bold"/>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0958ea" officeooo:paragraph-rsid="00148844" style:font-size-asian="10pt" style:font-weight-asian="bold" style:font-size-complex="10pt" style:font-weight-complex="bold"/>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0958ea" officeooo:paragraph-rsid="001c7db4" style:font-size-asian="10pt" style:font-weight-asian="bold" style:font-size-complex="10pt" style:font-weight-complex="bold"/>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0958ea" officeooo:paragraph-rsid="001eca8b" style:font-size-asian="10pt" style:font-weight-asian="bold" style:font-size-complex="10pt" style:font-weight-complex="bold"/>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0958ea" officeooo:paragraph-rsid="0020270e" style:font-size-asian="10pt" style:font-weight-asian="bold" style:font-size-complex="10pt" style:font-weight-complex="bold"/>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24e6a2" style:font-size-asian="10pt" style:font-weight-asian="bold" style:font-size-complex="10pt" style:font-weight-complex="bold"/>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25bf79" fo:background-color="#fffffe" style:font-size-asian="10pt" style:font-weight-asian="bold" style:font-size-complex="10pt" style:font-weight-complex="bold"/>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2783ed" fo:background-color="#fffffe" style:font-size-asian="10pt" style:font-weight-asian="bold" style:font-size-complex="10pt" style:font-weight-complex="bold"/>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2cd05e" fo:background-color="#fffffe" style:font-size-asian="10pt" style:font-weight-asian="bold" style:font-size-complex="10pt" style:font-weight-complex="bold"/>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2ebf0c" fo:background-color="#fffffe" style:font-size-asian="10pt" style:font-weight-asian="bold" style:font-size-complex="10pt" style:font-weight-complex="bold"/>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2f5461" fo:background-color="#fffffe" style:font-size-asian="10pt" style:font-weight-asian="bold" style:font-size-complex="10pt" style:font-weight-complex="bold"/>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308902" fo:background-color="#fffffe" style:font-size-asian="10pt" style:font-weight-asian="bold" style:font-size-complex="10pt" style:font-weight-complex="bold"/>
    </style:style>
    <style:style style:name="P21"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32bc4c" fo:background-color="#fffffe" style:font-size-asian="10pt" style:font-weight-asian="bold" style:font-size-complex="10pt" style:font-weight-complex="bold"/>
    </style:style>
    <style:style style:name="P22"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3758df" fo:background-color="#fffffe" style:font-size-asian="10pt" style:font-weight-asian="bold" style:font-size-complex="10pt" style:font-weight-complex="bold"/>
    </style:style>
    <style:style style:name="P23"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3dd450" fo:background-color="#fffffe" style:font-size-asian="10pt" style:font-weight-asian="bold" style:font-size-complex="10pt" style:font-weight-complex="bold"/>
    </style:style>
    <style:style style:name="P24"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412f9e" fo:background-color="#fffffe" style:font-size-asian="10pt" style:font-weight-asian="bold" style:font-size-complex="10pt" style:font-weight-complex="bold"/>
    </style:style>
    <style:style style:name="P25"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44ae88" fo:background-color="#fffffe" style:font-size-asian="10pt" style:font-weight-asian="bold" style:font-size-complex="10pt" style:font-weight-complex="bold"/>
    </style:style>
    <style:style style:name="P26"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2ad134" fo:background-color="#fffffe" style:font-size-asian="10pt" style:font-weight-asian="bold" style:font-size-complex="10pt" style:font-weight-complex="bold"/>
    </style:style>
    <style:style style:name="P27" style:family="paragraph" style:parent-style-name="Standard">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bold" officeooo:rsid="0020270e" officeooo:paragraph-rsid="00553623" fo:background-color="#fffffe" style:font-size-asian="10pt" style:font-weight-asian="bold" style:font-size-complex="10pt" style:font-weight-complex="bold"/>
    </style:style>
    <style:style style:name="P28" style:family="paragraph" style:parent-style-name="Standard">
      <style:paragraph-properties fo:margin-left="0cm" fo:margin-right="0cm" fo:orphans="2" fo:widows="2" fo:text-indent="0cm" style:auto-text-indent="false"/>
      <style:text-properties fo:font-variant="normal" fo:text-transform="none" fo:color="#7200e4" style:font-name="Verdana" fo:font-size="10pt" fo:letter-spacing="normal" fo:font-style="normal" fo:font-weight="bold" officeooo:rsid="000ea43c" officeooo:paragraph-rsid="00148844" style:font-size-asian="10pt" style:font-weight-asian="bold" style:font-size-complex="10pt" style:font-weight-complex="bold"/>
    </style:style>
    <style:style style:name="P29" style:family="paragraph" style:parent-style-name="Standard">
      <style:paragraph-properties fo:margin-left="0cm" fo:margin-right="0cm" fo:orphans="2" fo:widows="2" fo:text-indent="0cm" style:auto-text-indent="false"/>
      <style:text-properties fo:font-variant="normal" fo:text-transform="none" fo:color="#7200e4" style:font-name="Verdana" fo:font-size="10pt" fo:letter-spacing="normal" fo:font-style="normal" fo:font-weight="bold" officeooo:paragraph-rsid="0024e6a2" style:font-size-asian="10pt" style:font-weight-asian="bold" style:font-size-complex="10pt" style:font-weight-complex="bold"/>
    </style:style>
    <style:style style:name="P30" style:family="paragraph" style:parent-style-name="Standard">
      <style:paragraph-properties fo:margin-left="0cm" fo:margin-right="0cm" fo:orphans="2" fo:widows="2" fo:text-indent="0cm" style:auto-text-indent="false"/>
      <style:text-properties fo:font-variant="normal" fo:text-transform="none" fo:color="#00b000" style:font-name="Verdana" fo:font-size="10pt" fo:letter-spacing="normal" fo:font-style="normal" fo:font-weight="bold" officeooo:rsid="0020270e" officeooo:paragraph-rsid="0020270e" style:font-size-asian="10pt" style:font-weight-asian="bold" style:font-size-complex="10pt" style:font-weight-complex="bold"/>
    </style:style>
    <style:style style:name="P31" style:family="paragraph" style:parent-style-name="Standard">
      <style:paragraph-properties fo:margin-left="0cm" fo:margin-right="0cm" fo:orphans="2" fo:widows="2" fo:text-indent="0cm" style:auto-text-indent="false"/>
      <style:text-properties fo:font-variant="normal" fo:text-transform="none" fo:color="#7f00fe" style:font-name="Verdana" fo:font-size="10pt" fo:letter-spacing="normal" fo:font-style="normal" fo:font-weight="bold" officeooo:rsid="0025bf79" officeooo:paragraph-rsid="0025bf79" fo:background-color="#fffffe" style:font-size-asian="10pt" style:font-weight-asian="bold" style:font-size-complex="10pt" style:font-weight-complex="bold"/>
    </style:style>
    <style:style style:name="P32" style:family="paragraph" style:parent-style-name="Standard">
      <style:paragraph-properties fo:margin-left="0cm" fo:margin-right="0cm" fo:orphans="2" fo:widows="2" fo:text-indent="0cm" style:auto-text-indent="false"/>
      <style:text-properties fo:font-variant="normal" fo:text-transform="none" fo:color="#7f00fe" style:font-name="Verdana" fo:font-size="10pt" fo:letter-spacing="normal" fo:font-style="normal" fo:font-weight="bold" officeooo:rsid="002ebf0c" officeooo:paragraph-rsid="002ebf0c" fo:background-color="#fffffe" style:font-size-asian="10pt" style:font-weight-asian="bold" style:font-size-complex="10pt" style:font-weight-complex="bold"/>
    </style:style>
    <style:style style:name="P33" style:family="paragraph" style:parent-style-name="Standard">
      <style:paragraph-properties fo:margin-left="0cm" fo:margin-right="0cm" fo:orphans="2" fo:widows="2" fo:text-indent="0cm" style:auto-text-indent="false"/>
      <style:text-properties fo:font-variant="normal" fo:text-transform="none" fo:color="#7f00fe" style:font-name="Verdana" fo:font-size="10pt" fo:letter-spacing="normal" fo:font-style="normal" fo:font-weight="bold" officeooo:rsid="0032bc4c" officeooo:paragraph-rsid="0032bc4c" fo:background-color="#ffffff" style:font-size-asian="10pt" style:font-weight-asian="bold" style:font-size-complex="10pt" style:font-weight-complex="bold"/>
    </style:style>
    <style:style style:name="P34" style:family="paragraph" style:parent-style-name="Standard">
      <style:paragraph-properties fo:margin-left="0cm" fo:margin-right="0cm" fo:orphans="2" fo:widows="2" fo:text-indent="0cm" style:auto-text-indent="false"/>
      <style:text-properties fo:font-variant="normal" fo:text-transform="none" fo:color="#7f00fe" style:font-name="Verdana" fo:font-size="10pt" fo:letter-spacing="normal" fo:font-style="normal" fo:font-weight="bold" officeooo:rsid="003758df" officeooo:paragraph-rsid="003758df" fo:background-color="#ffffff" style:font-size-asian="10pt" style:font-weight-asian="bold" style:font-size-complex="10pt" style:font-weight-complex="bold"/>
    </style:style>
    <style:style style:name="P35" style:family="paragraph" style:parent-style-name="Standard">
      <style:paragraph-properties fo:margin-left="0cm" fo:margin-right="0cm" fo:orphans="2" fo:widows="2" fo:text-indent="0cm" style:auto-text-indent="false"/>
      <style:text-properties fo:font-variant="normal" fo:text-transform="none" fo:color="#7f00fe" style:font-name="Verdana" fo:font-size="10pt" fo:letter-spacing="normal" fo:font-style="normal" fo:font-weight="bold" officeooo:rsid="00412f9e" officeooo:paragraph-rsid="00412f9e" fo:background-color="#ffffff" style:font-size-asian="10pt" style:font-weight-asian="bold" style:font-size-complex="10pt" style:font-weight-complex="bold"/>
    </style:style>
    <style:style style:name="P36" style:family="paragraph" style:parent-style-name="Standard">
      <style:paragraph-properties fo:margin-left="0cm" fo:margin-right="0cm" fo:orphans="2" fo:widows="2" fo:text-indent="0cm" style:auto-text-indent="false"/>
      <style:text-properties fo:font-variant="normal" fo:text-transform="none" fo:color="#7f00fe" style:font-name="Verdana" fo:font-size="10pt" fo:letter-spacing="normal" fo:font-style="normal" fo:font-weight="bold" officeooo:rsid="0047dfcb" officeooo:paragraph-rsid="00553623" fo:background-color="#ffffff" style:font-size-asian="10pt" style:font-weight-asian="bold" style:font-size-complex="10pt" style:font-weight-complex="bold"/>
    </style:style>
    <style:style style:name="P37" style:family="paragraph" style:parent-style-name="Standard">
      <style:paragraph-properties fo:margin-left="0cm" fo:margin-right="0cm" fo:orphans="2" fo:widows="2" fo:text-indent="0cm" style:auto-text-indent="false"/>
      <style:text-properties fo:font-variant="normal" fo:text-transform="none" fo:color="#00e472" style:font-name="Verdana" fo:font-size="10pt" fo:letter-spacing="normal" fo:font-style="normal" fo:font-weight="bold" officeooo:rsid="002783ed" officeooo:paragraph-rsid="002783ed" fo:background-color="#fffffe" style:font-size-asian="10pt" style:font-weight-asian="bold" style:font-size-complex="10pt" style:font-weight-complex="bold"/>
    </style:style>
    <style:style style:name="P38" style:family="paragraph" style:parent-style-name="Standard">
      <style:paragraph-properties fo:margin-left="0cm" fo:margin-right="0cm" fo:orphans="2" fo:widows="2" fo:text-indent="0cm" style:auto-text-indent="false"/>
      <style:text-properties fo:font-variant="normal" fo:text-transform="none" fo:color="#00e472" style:font-name="Verdana" fo:font-size="10pt" fo:letter-spacing="normal" fo:font-style="normal" fo:font-weight="bold" officeooo:rsid="002cd05e" officeooo:paragraph-rsid="002cd05e" fo:background-color="#ffffff" style:font-size-asian="10pt" style:font-weight-asian="bold" style:font-size-complex="10pt" style:font-weight-complex="bold"/>
    </style:style>
    <style:style style:name="P39" style:family="paragraph" style:parent-style-name="Standard">
      <style:paragraph-properties fo:margin-left="0cm" fo:margin-right="0cm" fo:orphans="2" fo:widows="2" fo:text-indent="0cm" style:auto-text-indent="false"/>
      <style:text-properties fo:font-variant="normal" fo:text-transform="none" fo:color="#00e472" style:font-name="Verdana" fo:font-size="10pt" fo:letter-spacing="normal" fo:font-style="normal" fo:font-weight="bold" officeooo:rsid="002f5461" officeooo:paragraph-rsid="002f5461" fo:background-color="#ffffff" style:font-size-asian="10pt" style:font-weight-asian="bold" style:font-size-complex="10pt" style:font-weight-complex="bold"/>
    </style:style>
    <style:style style:name="P40" style:family="paragraph" style:parent-style-name="Standard">
      <style:paragraph-properties fo:margin-left="0cm" fo:margin-right="0cm" fo:orphans="2" fo:widows="2" fo:text-indent="0cm" style:auto-text-indent="false"/>
      <style:text-properties fo:font-variant="normal" fo:text-transform="none" fo:color="#00e472" style:font-name="Verdana" fo:font-size="10pt" fo:letter-spacing="normal" fo:font-style="normal" fo:font-weight="bold" officeooo:rsid="003dd450" officeooo:paragraph-rsid="003dd450" fo:background-color="#ffffff" style:font-size-asian="10pt" style:font-weight-asian="bold" style:font-size-complex="10pt" style:font-weight-complex="bold"/>
    </style:style>
    <style:style style:name="P41" style:family="paragraph" style:parent-style-name="Standard">
      <style:paragraph-properties fo:margin-left="0cm" fo:margin-right="0cm" fo:orphans="2" fo:widows="2" fo:text-indent="0cm" style:auto-text-indent="false"/>
      <style:text-properties fo:font-variant="normal" fo:text-transform="none" fo:color="#00e472" style:font-name="Verdana" fo:font-size="10pt" fo:letter-spacing="normal" fo:font-style="normal" fo:font-weight="bold" officeooo:rsid="00466c93" officeooo:paragraph-rsid="0044ae88" fo:background-color="#ffffff" style:font-size-asian="10pt" style:font-weight-asian="bold" style:font-size-complex="10pt" style:font-weight-complex="bold"/>
    </style:style>
    <style:style style:name="P42" style:family="paragraph" style:parent-style-name="Standard">
      <style:paragraph-properties fo:margin-left="0cm" fo:margin-right="0cm" fo:orphans="2" fo:widows="2" fo:text-indent="0cm" style:auto-text-indent="false"/>
      <style:text-properties fo:font-variant="normal" fo:text-transform="none" fo:color="#00e472" style:font-name="Verdana" fo:font-size="10pt" fo:letter-spacing="normal" fo:font-style="normal" fo:font-weight="bold" officeooo:rsid="0047dfcb" officeooo:paragraph-rsid="00553623" fo:background-color="#ffffff" style:font-size-asian="10pt" style:font-weight-asian="bold" style:font-size-complex="10pt" style:font-weight-complex="bold"/>
    </style:style>
    <style:style style:name="P43" style:family="paragraph" style:parent-style-name="Standard">
      <style:paragraph-properties fo:margin-left="0cm" fo:margin-right="0cm" fo:orphans="2" fo:widows="2" fo:text-indent="0cm" style:auto-text-indent="false"/>
      <style:text-properties fo:font-variant="normal" fo:text-transform="none" fo:color="#00e472" style:font-name="Verdana" fo:font-size="10pt" fo:letter-spacing="normal" fo:font-style="normal" fo:font-weight="bold" officeooo:paragraph-rsid="0049a992" style:font-size-asian="10pt" style:font-weight-asian="bold" style:font-size-complex="10pt" style:font-weight-complex="bold"/>
    </style:style>
    <style:style style:name="P44" style:family="paragraph" style:parent-style-name="Standard">
      <style:paragraph-properties fo:margin-left="0cm" fo:margin-right="0cm" fo:orphans="2" fo:widows="2" fo:text-indent="0cm" style:auto-text-indent="false"/>
      <style:text-properties fo:font-variant="normal" fo:text-transform="none" fo:color="#dc0000" style:font-name="Verdana" fo:font-size="10pt" fo:letter-spacing="normal" fo:font-style="normal" fo:font-weight="bold" officeooo:rsid="000958ea" officeooo:paragraph-rsid="0053a4ba" fo:background-color="#ffff00" style:font-size-asian="10pt" style:font-weight-asian="bold" style:font-size-complex="10pt" style:font-weight-complex="bold"/>
    </style:style>
    <style:style style:name="P45" style:family="paragraph" style:parent-style-name="Standard">
      <style:paragraph-properties fo:margin-left="0cm" fo:margin-right="0cm" fo:orphans="2" fo:widows="2" fo:text-indent="0cm" style:auto-text-indent="false"/>
      <style:text-properties fo:font-variant="normal" fo:text-transform="none" fo:color="#dc0000" style:font-name="Verdana" fo:font-size="10pt" fo:letter-spacing="normal" fo:font-style="normal" fo:font-weight="bold" officeooo:rsid="0024e6a2" officeooo:paragraph-rsid="002cd05e" fo:background-color="#ffff00" style:font-size-asian="10pt" style:font-weight-asian="bold" style:font-size-complex="10pt" style:font-weight-complex="bold"/>
    </style:style>
    <style:style style:name="P46" style:family="paragraph" style:parent-style-name="Standard">
      <style:paragraph-properties fo:margin-left="0cm" fo:margin-right="0cm" fo:orphans="2" fo:widows="2" fo:text-indent="0cm" style:auto-text-indent="false"/>
      <style:text-properties fo:color="#007ffe" style:font-name="Verdana" fo:font-size="10pt" fo:font-weight="bold" officeooo:paragraph-rsid="000958ea" style:font-size-asian="10pt" style:font-weight-asian="bold" style:font-size-complex="10pt" style:font-weight-complex="bold"/>
    </style:style>
    <style:style style:name="P47" style:family="paragraph" style:parent-style-name="Standard">
      <style:paragraph-properties fo:margin-left="0cm" fo:margin-right="0cm" fo:text-align="center" style:justify-single-word="false" fo:orphans="2" fo:widows="2" fo:text-indent="0cm" style:auto-text-indent="false"/>
      <style:text-properties fo:color="#dc0000" style:font-name="Verdana" fo:font-size="12pt" fo:font-weight="bold" officeooo:rsid="000958ea" officeooo:paragraph-rsid="005332d4" fo:background-color="#ffff00" style:font-size-asian="12pt" style:font-weight-asian="bold" style:font-size-complex="12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officeooo:rsid="000a825f"/>
    </style:style>
    <style:style style:name="T3" style:family="text">
      <style:text-properties fo:font-variant="normal" fo:text-transform="none" fo:letter-spacing="normal" fo:font-style="normal" officeooo:rsid="000958ea"/>
    </style:style>
    <style:style style:name="T4" style:family="text">
      <style:text-properties fo:font-variant="normal" fo:text-transform="none" fo:letter-spacing="normal" fo:font-style="normal" fo:font-weight="bold" officeooo:rsid="000958ea" style:font-weight-asian="bold" style:font-weight-complex="bold"/>
    </style:style>
    <style:style style:name="T5" style:family="text">
      <style:text-properties fo:font-variant="normal" fo:text-transform="none" fo:letter-spacing="normal" fo:font-style="normal" officeooo:rsid="00296537"/>
    </style:style>
    <style:style style:name="T6" style:family="text">
      <style:text-properties fo:font-variant="normal" fo:text-transform="none" fo:letter-spacing="normal" fo:font-style="normal" officeooo:rsid="0032bc4c"/>
    </style:style>
    <style:style style:name="T7" style:family="text">
      <style:text-properties fo:font-variant="normal" fo:text-transform="none" fo:letter-spacing="normal" fo:font-style="normal" officeooo:rsid="003dd450"/>
    </style:style>
    <style:style style:name="T8" style:family="text">
      <style:text-properties fo:font-variant="normal" fo:text-transform="none" fo:letter-spacing="normal" fo:font-style="normal" officeooo:rsid="005332d4"/>
    </style:style>
    <style:style style:name="T9" style:family="text">
      <style:text-properties fo:font-variant="normal" fo:text-transform="none" fo:letter-spacing="normal" fo:font-style="normal" officeooo:rsid="00541f68"/>
    </style:style>
    <style:style style:name="T10" style:family="text">
      <style:text-properties fo:font-variant="normal" fo:text-transform="none" fo:color="#dc0000" fo:letter-spacing="normal" fo:font-style="normal" fo:font-weight="bold" officeooo:rsid="000958ea" fo:background-color="#ffff00" loext:char-shading-value="0" style:font-weight-asian="bold" style:font-weight-complex="bold"/>
    </style:style>
    <style:style style:name="T11" style:family="text">
      <style:text-properties fo:font-variant="normal" fo:text-transform="none" fo:color="#dc0000" fo:letter-spacing="normal" fo:font-style="normal" fo:font-weight="bold" officeooo:rsid="0024e6a2" fo:background-color="#ffff00" loext:char-shading-value="0" style:font-weight-asian="bold" style:font-weight-complex="bold"/>
    </style:style>
    <style:style style:name="T12" style:family="text">
      <style:text-properties fo:font-variant="normal" fo:text-transform="none" fo:color="#dc0000" fo:letter-spacing="normal" fo:font-style="normal" officeooo:rsid="000958ea" fo:background-color="#ffff00" loext:char-shading-value="0"/>
    </style:style>
    <style:style style:name="T13" style:family="text">
      <style:text-properties fo:font-variant="normal" fo:text-transform="none" fo:color="#dc0000" fo:letter-spacing="normal" fo:font-style="normal" officeooo:rsid="0024e6a2" fo:background-color="#ffff00" loext:char-shading-value="0"/>
    </style:style>
    <style:style style:name="T14" style:family="text">
      <style:text-properties fo:font-variant="normal" fo:text-transform="none" fo:color="#7200e4" fo:letter-spacing="normal" fo:font-style="normal"/>
    </style:style>
    <style:style style:name="T15" style:family="text">
      <style:text-properties fo:font-variant="normal" fo:text-transform="none" fo:color="#c9211e" fo:letter-spacing="normal" fo:font-style="normal" officeooo:rsid="0024e6a2" fo:background-color="#ffff00" loext:char-shading-value="0"/>
    </style:style>
    <style:style style:name="T16" style:family="text">
      <style:text-properties fo:font-variant="normal" fo:text-transform="none" fo:color="#c9211e" fo:letter-spacing="normal" fo:font-style="normal" officeooo:rsid="000958ea" fo:background-color="#ffff00" loext:char-shading-value="0"/>
    </style:style>
    <style:style style:name="T17" style:family="text">
      <style:text-properties fo:font-variant="normal" fo:text-transform="none" fo:color="#00e472" fo:letter-spacing="normal" fo:font-style="normal"/>
    </style:style>
    <style:style style:name="T18" style:family="text">
      <style:text-properties fo:font-variant="normal" fo:text-transform="none" fo:color="#00e472" fo:letter-spacing="normal" fo:font-style="normal" officeooo:rsid="000987f9"/>
    </style:style>
    <style:style style:name="T19" style:family="text">
      <style:text-properties fo:font-variant="normal" fo:text-transform="none" fo:color="#00e472" fo:letter-spacing="normal" fo:font-style="normal" officeooo:rsid="000c727a"/>
    </style:style>
    <style:style style:name="T20" style:family="text">
      <style:text-properties fo:font-variant="normal" fo:text-transform="none" fo:color="#00e472" fo:letter-spacing="normal" fo:font-style="normal" officeooo:rsid="000958ea"/>
    </style:style>
    <style:style style:name="T21" style:family="text">
      <style:text-properties fo:font-variant="normal" fo:text-transform="none" fo:color="#00e472" fo:letter-spacing="normal" fo:font-style="normal" officeooo:rsid="000a825f"/>
    </style:style>
    <style:style style:name="T22" style:family="text">
      <style:text-properties fo:font-variant="normal" fo:text-transform="none" fo:color="#00e472" fo:letter-spacing="normal" fo:font-style="normal" officeooo:rsid="002f5461"/>
    </style:style>
    <style:style style:name="T23" style:family="text">
      <style:text-properties fo:font-variant="normal" fo:text-transform="none" fo:color="#00e472" fo:letter-spacing="normal" fo:font-style="normal" officeooo:rsid="003b680f"/>
    </style:style>
    <style:style style:name="T24" style:family="text">
      <style:text-properties fo:font-variant="normal" fo:text-transform="none" fo:color="#00e472" fo:letter-spacing="normal" fo:font-style="normal" officeooo:rsid="003bff18"/>
    </style:style>
    <style:style style:name="T25" style:family="text">
      <style:text-properties fo:font-variant="normal" fo:text-transform="none" fo:color="#7f00fe" fo:letter-spacing="normal" fo:font-style="normal"/>
    </style:style>
    <style:style style:name="T26" style:family="text">
      <style:text-properties fo:font-variant="normal" fo:text-transform="none" fo:color="#7f00fe" fo:letter-spacing="normal" fo:font-style="normal" officeooo:rsid="000958ea"/>
    </style:style>
    <style:style style:name="T27" style:family="text">
      <style:text-properties fo:font-variant="normal" fo:text-transform="none" fo:color="#7f00fe" fo:letter-spacing="normal" fo:font-style="normal" officeooo:rsid="0026dbf1"/>
    </style:style>
    <style:style style:name="T28" style:family="text">
      <style:text-properties fo:font-variant="normal" fo:text-transform="none" fo:color="#7f00fe" fo:letter-spacing="normal" fo:font-style="normal" officeooo:rsid="00270006"/>
    </style:style>
    <style:style style:name="T29" style:family="text">
      <style:text-properties fo:font-variant="normal" fo:text-transform="none" fo:color="#7f00fe" style:text-line-through-style="none" style:text-line-through-type="none" fo:letter-spacing="normal" fo:language="cs" fo:country="CZ" fo:font-style="normal" style:text-underline-style="none" fo:font-weight="bold" officeooo:rsid="03b8b93c" style:text-blinking="false" fo:background-color="#ffffff" loext:char-shading-value="0" style:font-name-asian="Verdana1" style:font-style-asian="normal" style:font-weight-asian="bold" style:font-name-complex="Verdana1" style:font-style-complex="normal" style:font-weight-complex="bold"/>
    </style:style>
    <style:style style:name="T30" style:family="text">
      <style:text-properties fo:font-variant="normal" fo:text-transform="none" fo:color="#7f00fe" style:text-line-through-style="none" style:text-line-through-type="none" fo:letter-spacing="normal" fo:language="cs" fo:country="CZ" fo:font-style="normal" style:text-underline-style="none" fo:font-weight="bold" officeooo:rsid="03b9dc49" style:text-blinking="false" fo:background-color="#ffffff" loext:char-shading-value="0" style:font-name-asian="Verdana1" style:font-style-asian="normal" style:font-weight-asian="bold" style:font-name-complex="Verdana1" style:font-style-complex="normal" style:font-weight-complex="bold"/>
    </style:style>
    <style:style style:name="T31" style:family="text">
      <style:text-properties fo:font-variant="normal" fo:text-transform="none" fo:color="#7f00fe" style:text-line-through-style="none" style:text-line-through-type="none" fo:letter-spacing="normal" fo:language="cs" fo:country="CZ" fo:font-style="normal" style:text-underline-style="none" fo:font-weight="bold" officeooo:rsid="03b75e3e" style:text-blinking="false" fo:background-color="#ffffff" loext:char-shading-value="0" style:font-name-asian="Verdana1" style:font-style-asian="normal" style:font-weight-asian="bold" style:font-name-complex="Verdana1" style:font-style-complex="normal" style:font-weight-complex="bold"/>
    </style:style>
    <style:style style:name="T32" style:family="text">
      <style:text-properties fo:color="#dc0000"/>
    </style:style>
    <style:style style:name="T33" style:family="text">
      <style:text-properties fo:color="#dc0000" fo:background-color="#ffff00" loext:char-shading-value="0"/>
    </style:style>
    <style:style style:name="T34" style:family="text">
      <style:text-properties fo:color="#dc0000" officeooo:rsid="000958ea" fo:background-color="#ffff00" loext:char-shading-value="0"/>
    </style:style>
    <style:style style:name="T35" style:family="text">
      <style:text-properties fo:color="#dc0000" officeooo:rsid="000ea43c" fo:background-color="#ffff00" loext:char-shading-value="0"/>
    </style:style>
    <style:style style:name="T36" style:family="text">
      <style:text-properties fo:color="#dc0000" officeooo:rsid="00148844" fo:background-color="#ffff00" loext:char-shading-value="0"/>
    </style:style>
    <style:style style:name="T37" style:family="text">
      <style:text-properties fo:color="#dc0000" officeooo:rsid="0024e6a2" fo:background-color="#ffff00" loext:char-shading-value="0"/>
    </style:style>
    <style:style style:name="T38" style:family="text">
      <style:text-properties fo:color="#dc0000" officeooo:rsid="002783ed" fo:background-color="#ffff00" loext:char-shading-value="0"/>
    </style:style>
    <style:style style:name="T39" style:family="text">
      <style:text-properties fo:color="#dc0000" officeooo:rsid="002ad134" fo:background-color="#ffff00" loext:char-shading-value="0"/>
    </style:style>
    <style:style style:name="T40" style:family="text">
      <style:text-properties fo:color="#dc0000" officeooo:rsid="002cd05e" fo:background-color="#ffff00" loext:char-shading-value="0"/>
    </style:style>
    <style:style style:name="T41" style:family="text">
      <style:text-properties fo:color="#dc0000" officeooo:rsid="002f518b" fo:background-color="#ffff00" loext:char-shading-value="0"/>
    </style:style>
    <style:style style:name="T42" style:family="text">
      <style:text-properties fo:color="#dc0000" officeooo:rsid="002f5461" fo:background-color="#ffff00" loext:char-shading-value="0"/>
    </style:style>
    <style:style style:name="T43" style:family="text">
      <style:text-properties fo:color="#dc0000" officeooo:rsid="00308902" fo:background-color="#ffff00" loext:char-shading-value="0"/>
    </style:style>
    <style:style style:name="T44" style:family="text">
      <style:text-properties fo:color="#dc0000" officeooo:rsid="0032bc4c" fo:background-color="#ffff00" loext:char-shading-value="0"/>
    </style:style>
    <style:style style:name="T45" style:family="text">
      <style:text-properties fo:color="#dc0000" officeooo:rsid="003465ec" fo:background-color="#ffff00" loext:char-shading-value="0"/>
    </style:style>
    <style:style style:name="T46" style:family="text">
      <style:text-properties fo:color="#dc0000" officeooo:rsid="003758df" fo:background-color="#ffff00" loext:char-shading-value="0"/>
    </style:style>
    <style:style style:name="T47" style:family="text">
      <style:text-properties fo:color="#dc0000" officeooo:rsid="003dd450" fo:background-color="#ffff00" loext:char-shading-value="0"/>
    </style:style>
    <style:style style:name="T48" style:family="text">
      <style:text-properties fo:color="#dc0000" officeooo:rsid="00412f9e" fo:background-color="#ffff00" loext:char-shading-value="0"/>
    </style:style>
    <style:style style:name="T49" style:family="text">
      <style:text-properties fo:color="#dc0000" officeooo:rsid="00466c93" fo:background-color="#ffff00" loext:char-shading-value="0"/>
    </style:style>
    <style:style style:name="T50" style:family="text">
      <style:text-properties fo:color="#dc0000" officeooo:rsid="0047dfcb" fo:background-color="#ffff00" loext:char-shading-value="0"/>
    </style:style>
    <style:style style:name="T51" style:family="text">
      <style:text-properties fo:color="#dc0000" officeooo:rsid="004eaa64" fo:background-color="#ffff00" loext:char-shading-value="0"/>
    </style:style>
    <style:style style:name="T52" style:family="text">
      <style:text-properties fo:color="#dc0000" officeooo:rsid="000958ea"/>
    </style:style>
    <style:style style:name="T53" style:family="text">
      <style:text-properties fo:color="#dc0000" officeooo:rsid="000958ea" fo:background-color="#ffffff" loext:char-shading-value="0"/>
    </style:style>
    <style:style style:name="T54" style:family="text">
      <style:text-properties fo:color="#007ffe"/>
    </style:style>
    <style:style style:name="T55" style:family="text">
      <style:text-properties fo:color="#007ffe" officeooo:rsid="000ea43c"/>
    </style:style>
    <style:style style:name="T56" style:family="text">
      <style:text-properties fo:color="#007ffe" officeooo:rsid="000ea43c" fo:background-color="#ffff00" loext:char-shading-value="0"/>
    </style:style>
    <style:style style:name="T57" style:family="text">
      <style:text-properties officeooo:rsid="000958ea"/>
    </style:style>
    <style:style style:name="T58" style:family="text">
      <style:text-properties fo:color="#00e472"/>
    </style:style>
    <style:style style:name="T59" style:family="text">
      <style:text-properties fo:color="#00e472" officeooo:rsid="000ea43c"/>
    </style:style>
    <style:style style:name="T60" style:family="text">
      <style:text-properties fo:color="#00e472" officeooo:rsid="002399f7"/>
    </style:style>
    <style:style style:name="T61" style:family="text">
      <style:text-properties fo:color="#00e472" officeooo:rsid="001eca8b"/>
    </style:style>
    <style:style style:name="T62" style:family="text">
      <style:text-properties fo:color="#00e472" officeooo:rsid="001ed3e6"/>
    </style:style>
    <style:style style:name="T63" style:family="text">
      <style:text-properties fo:color="#00e472" officeooo:rsid="001fee30"/>
    </style:style>
    <style:style style:name="T64" style:family="text">
      <style:text-properties fo:color="#00e472" officeooo:rsid="002783ed"/>
    </style:style>
    <style:style style:name="T65" style:family="text">
      <style:text-properties fo:color="#00e472" officeooo:rsid="0025bf79" fo:background-color="#ffffff" loext:char-shading-value="0"/>
    </style:style>
    <style:style style:name="T66" style:family="text">
      <style:text-properties fo:color="#00e472" officeooo:rsid="002783ed" fo:background-color="#ffffff" loext:char-shading-value="0"/>
    </style:style>
    <style:style style:name="T67" style:family="text">
      <style:text-properties fo:color="#00e472" officeooo:rsid="002cd05e" fo:background-color="#ffffff" loext:char-shading-value="0"/>
    </style:style>
    <style:style style:name="T68" style:family="text">
      <style:text-properties fo:color="#00e472" officeooo:rsid="002f5461" fo:background-color="#ffffff" loext:char-shading-value="0"/>
    </style:style>
    <style:style style:name="T69" style:family="text">
      <style:text-properties fo:color="#00e472" officeooo:rsid="00308902" fo:background-color="#ffffff" loext:char-shading-value="0"/>
    </style:style>
    <style:style style:name="T70" style:family="text">
      <style:text-properties fo:color="#00e472" officeooo:rsid="00326ae9" fo:background-color="#ffffff" loext:char-shading-value="0"/>
    </style:style>
    <style:style style:name="T71" style:family="text">
      <style:text-properties fo:color="#00e472" officeooo:rsid="0032bc4c" fo:background-color="#ffffff" loext:char-shading-value="0"/>
    </style:style>
    <style:style style:name="T72" style:family="text">
      <style:text-properties fo:color="#00e472" officeooo:rsid="003465ec" fo:background-color="#ffffff" loext:char-shading-value="0"/>
    </style:style>
    <style:style style:name="T73" style:family="text">
      <style:text-properties fo:color="#00e472" officeooo:rsid="003dd450" fo:background-color="#ffffff" loext:char-shading-value="0"/>
    </style:style>
    <style:style style:name="T74" style:family="text">
      <style:text-properties fo:color="#00e472" officeooo:rsid="0044ae88" fo:background-color="#ffffff" loext:char-shading-value="0"/>
    </style:style>
    <style:style style:name="T75" style:family="text">
      <style:text-properties fo:color="#00e472" officeooo:rsid="00466c93" fo:background-color="#ffffff" loext:char-shading-value="0"/>
    </style:style>
    <style:style style:name="T76" style:family="text">
      <style:text-properties fo:color="#00e472" officeooo:rsid="0047dfcb" fo:background-color="#ffffff" loext:char-shading-value="0"/>
    </style:style>
    <style:style style:name="T77" style:family="text">
      <style:text-properties fo:color="#00e472" officeooo:rsid="00494cc1" fo:background-color="#ffffff" loext:char-shading-value="0"/>
    </style:style>
    <style:style style:name="T78" style:family="text">
      <style:text-properties fo:color="#00e472" officeooo:rsid="004992b2" fo:background-color="#ffffff" loext:char-shading-value="0"/>
    </style:style>
    <style:style style:name="T79" style:family="text">
      <style:text-properties fo:color="#00e472" officeooo:rsid="004b835d" fo:background-color="#ffffff" loext:char-shading-value="0"/>
    </style:style>
    <style:style style:name="T80" style:family="text">
      <style:text-properties fo:color="#00e472" officeooo:rsid="00556b56" fo:background-color="#ffffff" loext:char-shading-value="0"/>
    </style:style>
    <style:style style:name="T81" style:family="text">
      <style:text-properties fo:color="#7f00fe"/>
    </style:style>
    <style:style style:name="T82" style:family="text">
      <style:text-properties fo:color="#7f00fe" officeooo:rsid="000ea43c"/>
    </style:style>
    <style:style style:name="T83" style:family="text">
      <style:text-properties fo:color="#7f00fe" officeooo:rsid="001acb14"/>
    </style:style>
    <style:style style:name="T84" style:family="text">
      <style:text-properties fo:color="#7f00fe" officeooo:rsid="001c7db4"/>
    </style:style>
    <style:style style:name="T85" style:family="text">
      <style:text-properties fo:color="#7f00fe" officeooo:rsid="0020270e"/>
    </style:style>
    <style:style style:name="T86" style:family="text">
      <style:text-properties fo:color="#7f00fe" officeooo:rsid="0025bf79"/>
    </style:style>
    <style:style style:name="T87" style:family="text">
      <style:text-properties fo:color="#7f00fe" officeooo:rsid="000958ea" fo:background-color="#ffffff" loext:char-shading-value="0"/>
    </style:style>
    <style:style style:name="T88" style:family="text">
      <style:text-properties fo:color="#7f00fe" officeooo:rsid="002783ed" fo:background-color="#ffffff" loext:char-shading-value="0"/>
    </style:style>
    <style:style style:name="T89" style:family="text">
      <style:text-properties fo:color="#7f00fe" officeooo:rsid="00308902" fo:background-color="#ffffff" loext:char-shading-value="0"/>
    </style:style>
    <style:style style:name="T90" style:family="text">
      <style:text-properties fo:color="#7f00fe" officeooo:rsid="0032bc4c" fo:background-color="#ffffff" loext:char-shading-value="0"/>
    </style:style>
    <style:style style:name="T91" style:family="text">
      <style:text-properties fo:color="#7f00fe" officeooo:rsid="003758df" fo:background-color="#ffffff" loext:char-shading-value="0"/>
    </style:style>
    <style:style style:name="T92" style:family="text">
      <style:text-properties fo:color="#7f00fe" officeooo:rsid="00412f9e" fo:background-color="#ffffff" loext:char-shading-value="0"/>
    </style:style>
    <style:style style:name="T93" style:family="text">
      <style:text-properties fo:color="#7f00fe" officeooo:rsid="00432ac3" fo:background-color="#ffffff" loext:char-shading-value="0"/>
    </style:style>
    <style:style style:name="T94" style:family="text">
      <style:text-properties fo:color="#7f00fe" officeooo:rsid="0043864c" fo:background-color="#ffffff" loext:char-shading-value="0"/>
    </style:style>
    <style:style style:name="T95" style:family="text">
      <style:text-properties fo:color="#7f00fe" officeooo:rsid="0047dfcb" fo:background-color="#ffffff" loext:char-shading-value="0"/>
    </style:style>
    <style:style style:name="T96" style:family="text">
      <style:text-properties fo:color="#7f00fe" officeooo:rsid="004992b2" fo:background-color="#ffffff" loext:char-shading-value="0"/>
    </style:style>
    <style:style style:name="T97" style:family="text">
      <style:text-properties fo:color="#7f00fe" officeooo:rsid="00510eb3" fo:background-color="#ffffff" loext:char-shading-value="0"/>
    </style:style>
    <style:style style:name="T98" style:family="text">
      <style:text-properties fo:color="#7f00fe" officeooo:rsid="0055df9a" fo:background-color="#ffffff" loext:char-shading-value="0"/>
    </style:style>
    <style:style style:name="T99" style:family="text">
      <style:text-properties fo:color="#7f00fe" officeooo:rsid="0055b091" fo:background-color="#ffffff" loext:char-shading-value="0"/>
    </style:style>
    <style:style style:name="T100" style:family="text">
      <style:text-properties fo:color="#7f00fe" officeooo:rsid="00556b56" fo:background-color="#ffffff" loext:char-shading-value="0"/>
    </style:style>
    <style:style style:name="T101" style:family="text">
      <style:text-properties fo:color="#7f00fe" officeooo:rsid="002783ed"/>
    </style:style>
    <style:style style:name="T102" style:family="text">
      <style:text-properties fo:color="#7f00fe" officeooo:rsid="002ad134"/>
    </style:style>
    <style:style style:name="T103" style:family="text">
      <style:text-properties fo:color="#7f00fe" officeooo:rsid="002ebf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Zajímavosti z plnění Aktivit ve hře Saints Row 2 – </text:span><text:span text:style-name="T8">PC </text:span><text:span text:style-name="T1">– , </text:span><text:span text:style-name="T9">hlavně</text:span><text:span text:style-name="T1"> pak </text:span><text:span text:style-name="T2">z </text:span><text:span text:style-name="T1">odměn. </text:span><text:span text:style-name="T5">A</text:span><text:span text:style-name="T1"> popis </text:span><text:span text:style-name="T2">i </text:span><text:span text:style-name="T1">jedné vedlejší mise </text:span><text:span text:style-name="T6">a postranní</text:span><text:span text:style-name="T7">ch</text:span><text:span text:style-name="T6"> boko</text:span><text:span text:style-name="T7">vek</text:span><text:span text:style-name="T1">.</text:span></text:p>
      <text:p text:style-name="P7"/>
      <text:p text:style-name="P7"/>
      <text:p text:style-name="P3"><text:span text:style-name="T12">1.) -</text:span><text:span text:style-name="T3"> </text:span><text:span text:style-name="T17">Dokončením aktivity Demoličních derby se v garáži u úkrytu zpřístupní čtveřice upravených vozidel z kategorie Demoličních derby. Jde o modely Ruckus, Rumble, Frenzy a Rampage. Ten prvně zmíněný se dá též zakoupit, v trošku jiné verzi, v jedné z průmyslových částí města. A to za cenu 500 000 dolarů.</text:span><text:line-break/><text:line-break/><text:span text:style-name="T34">2</text:span><text:span text:style-name="T12">.) -</text:span><text:span text:style-name="T3"> </text:span><text:span text:style-name="T14">Dokončením aktivity Demoliční derby se zpřístupní Speciální derby, v němž lze použít většinu ostatních typů vozidel ve hře. Monster Truck, Kombajn, rychlé supersporty, pomalá vozítka, raritní auta apod.</text:span><text:line-break/><text:line-break/><text:span text:style-name="T34">3</text:span><text:span text:style-name="T12">.) -</text:span><text:span text:style-name="T3"> </text:span><text:span text:style-name="T17">Aktivitu Autodílna lze plnit na celkem pěti místech města Stilwater. Přičemž musí hráč vždy najít osm vozidel, aby podpořil obchod s kradenými autodíly. Každá z lokalit mu zadá jiné modely, ale všechny autodílny slouží jako pobočky jedné firmy. A i po dovezení všech aut lze do autodílny stále dovážet preferované modely. Kompletním dokončením hráč získá slevu 75 procent u Obchodníka s vozidly.</text:span><text:line-break/><text:line-break/><text:span text:style-name="T37">4</text:span><text:span text:style-name="T12">.) -</text:span><text:span text:style-name="T3"> </text:span><text:span text:style-name="T25">Ve čtvrti Nob Hill v </text:span><text:span text:style-name="T26">podzemní</text:span><text:span text:style-name="T25"> garáži s obchodním centrem, na jednom z hlavních tahů s nadzemkou, se dá absolvovat závodní mise se záchytnými body na čtyřkolce, která za zlatou medaili dá hráči odměnu 10 000 dolarů. Neustálým opakováním se získaná částka může vyšplhat až do miliónů, ale dost dlouho to trvá, je to demotivující. </text:span><text:span text:style-name="T27">P</text:span><text:span text:style-name="T25">ři nárazech může hra kdykoli zhavarovat a ukončit se.</text:span><text:line-break/><text:line-break/><text:span text:style-name="T37">5</text:span><text:span text:style-name="T12">.) -</text:span> <text:span text:style-name="T17">Checkpoint mise v Nob Hill se čtyřkolkou je koncipována s časem 1:50 min. na zisk zlaté medaile, ale dá se celá zajet za mnohem kratší dobu. A to za pouhých 1:0</text:span><text:span text:style-name="T18">3:</text:span><text:span text:style-name="T19">314</text:span><text:span text:style-name="T17"> min, minimálně. Když je dostatečně natrénováno, neudělá hráč chybu, vezme to zkratkami a použije modifikaci na vozidla.</text:span><text:line-break/><text:line-break/><text:span text:style-name="T37">6</text:span><text:span text:style-name="T12">.) -</text:span><text:span text:style-name="T3"> </text:span><text:span text:style-name="T25">Za splnění aktivity Fekální mstitel na úrovně 3 a 6 hráč získá jako odměnu Lepší přesnost střelby. V druhém případě, na maximální možnou úroveň, je přesnost střelby zlepšena o 15 procent. Zmíněná aktivita se nachází ve čtvrti Suburbs Expansion.</text:span><text:line-break/><text:line-break/><text:span text:style-name="T37">7</text:span><text:span text:style-name="T12">.) -</text:span><text:span text:style-name="T3"> </text:span><text:span text:style-name="T17">Dokončení aktivity Živá pochodeň v části Apartments na úrovni 6 odemkne menší hledanost Bratrstva. To znamená, že ukazatel hledanosti bude klesat mnohem rychleji. A </text:span><text:span text:style-name="T23">v případě, že jsou kompletně dokončeny obě Živé pochodně v celém Stilwateru, dostane hráč ještě jednu </text:span><text:span text:style-name="T17">další odměn</text:span><text:span text:style-name="T23">u,</text:span><text:span text:style-name="T17"> </text:span><text:span text:style-name="T24">jíž představuje</text:span><text:span text:style-name="T17"> nehořlavý oblek. </text:span><text:span text:style-name="T23">K dispozici </text:span><text:span text:style-name="T24">poté </text:span><text:span text:style-name="T23">v jakémkoli jeho úkrytu.</text:span></text:p>
      <text:p text:style-name="P29"/>
      <text:p text:style-name="P5"><text:span text:style-name="T15">8</text:span><text:span text:style-name="T16">.) -</text:span><text:span text:style-name="T12"> </text:span><text:span text:style-name="T25">Dokončení aktivity Vandalství na úroveň 3 v části Red Light zpřístupní jako odměnu Slevu na úpravy bytu. Znamená to, že hráč bude mít 15 procent</text:span><text:span text:style-name="T28">ní</text:span><text:span text:style-name="T25"> slev</text:span><text:span text:style-name="T28">u</text:span><text:span text:style-name="T25"> na </text:span><text:span text:style-name="T28">zakoupení </text:span><text:span text:style-name="T25">předmět</text:span><text:span text:style-name="T28">ů</text:span><text:span text:style-name="T25"> do bytu a jeho různá vylepšení.</text:span><text:line-break/><text:span text:style-name="T54"><text:line-break/></text:span><text:span text:style-name="T34">9</text:span><text:span text:style-name="T12">.) -</text:span><text:span text:style-name="T3"> </text:span><text:span text:style-name="T17">Za splnění Vandalství na úrovni 6 ve čtvrti Red Light dostane hráč odměnou speciální zbraň Chainsaw Launcher. S neomezeným množstvím střel. To je jakási obdoba klasického raketometu, akorát s připevněnou motorovou pilou, která se po vystřelení zahryzne do těla oběti a po chvíli exploduje. Zbraň je k dispozici v kterémkoliv úkrytu.</text:span><text:line-break/><text:line-break/><text:span text:style-name="T12">10.) -</text:span><text:span text:style-name="T3"> </text:span><text:span text:style-name="T14">Splněním aktivity Fekální mstitel na úrovni 6 hráč získá odměnu Sleva na jídlo a pití, a to ve výši 15 procent. Druhou odměnou je Fekální vůz, který bude od nynějška dostupný v garáži poblíž úkrytu. Platí pro zmíněnou aktivitu ve čtvrti Red Light.</text:span><text:line-break/><text:line-break/><text:span text:style-name="T12">11.) -</text:span><text:span text:style-name="T3"> </text:span><text:span text:style-name="T17">Dokončení aktivity Živá pochodeň v části Downtown na úroveň 6 dá hráči odměnu Snížené zranění výbušninami. To znamená, že při utrpěném zranění, od zmíněné zbraně, bude jeho zranění o 15 procent nižší.</text:span></text:p>
      <text:p text:style-name="P43"><text:soft-page-break/></text:p>
      <text:p text:style-name="P44"/>
      <text:p text:style-name="P4"><text:span text:style-name="T12">12.) -</text:span><text:span text:style-name="T3"> </text:span><text:span text:style-name="T14">Dokončení aktivity Doprovod ve čtvrti Stilwater University, na úroveň 3, odemkne jako odměnu Menší pozornost Synů Somediho. To znamená, že hledanost bude klesat mnohem rychleji.</text:span><text:line-break/><text:span text:style-name="T54"><text:line-break/></text:span><text:span text:style-name="T12">13.) -</text:span><text:span text:style-name="T3"> </text:span><text:span text:style-name="T17">Splněním aktivity Velký Poliš na úroveň 3 se za odměnu zpřístupní účinnější pistole typu Kobra. Na úroveň 6 je bonusem neomezené střelivo do pistole v hráčově úkrytu. Obojí platí pro čtvrť Projects.</text:span><text:line-break/><text:span text:style-name="T54"><text:line-break/></text:span><text:span text:style-name="T12">14.) -</text:span><text:span text:style-name="T3"> </text:span><text:span text:style-name="T14">Za úroveň 3 je v aktivitě Velký Poliš v Suburbs Expansion odměnou Policejní uniforma. A za úroveň 6 hráč obdrží Menší pozornost Policie. To znamená, že hledanost bude klesat mnohem rychleji.</text:span><text:line-break/><text:line-break/><text:span text:style-name="T12">1</text:span><text:span text:style-name="T13">5</text:span><text:span text:style-name="T12">.) -</text:span><text:span text:style-name="T3"> </text:span><text:span text:style-name="T17">Aktivita Obchod s drogami na letišti zpřístupní, zkompletováním všech šesti úrovní, útočnou brokovnici XS-2 Ultimax s neomezenou kapacitou nábojů.</text:span></text:p>
      <text:p text:style-name="P46"/>
      <text:p text:style-name="P1"><text:span text:style-name="T10">1</text:span><text:span text:style-name="T11">6</text:span><text:span text:style-name="T10">.) -</text:span><text:span text:style-name="T4"> </text:span><text:span text:style-name="Strong_20_Emphasis"><text:span text:style-name="T29">Za Pojistný podvod v Downtownu je na úroveň 3 odměnou </text:span></text:span><text:span text:style-name="Strong_20_Emphasis"><text:span text:style-name="T30">oblečení</text:span></text:span><text:span text:style-name="Strong_20_Emphasis"><text:span text:style-name="T29"> </text:span></text:span><text:span text:style-name="Strong_20_Emphasis"><text:span text:style-name="T31">Clown Prince of Crime.</text:span></text:span></text:p>
      <text:p text:style-name="P8"/>
      <text:p text:style-name="P2"><text:span text:style-name="T12">1</text:span><text:span text:style-name="T13">7</text:span><text:span text:style-name="T12">.) - </text:span><text:span text:style-name="T20">Za aktivitu Doprovod v Red Light je na úrovně 3 a </text:span><text:span text:style-name="T22">5</text:span><text:span text:style-name="T20"> k dispozici odměna Doručení vozu. Funguje tak, že si lze telefonicky nechat doručit daný vůz. Na prvně zmíněnou úroveň to stojí 1000 dolarů, na tu druhou je to už zdarma. V nabídce Telefon – Přátelé je služba uvedena. Zapnutím telefonického volání se objeví seznam vozidel, stačí </text:span><text:span text:style-name="T21">si </text:span><text:span text:style-name="T20">vybrat ten preferovaný a po chvíli vám jej doručí řidič k úkrytu. A auto jde dát i do garáže, je-li v ní ještě místo.</text:span></text:p>
      <text:p text:style-name="P8"/>
      <text:p text:style-name="P9"><text:span text:style-name="T33">1</text:span><text:span text:style-name="T37">8</text:span><text:span text:style-name="T33">.) -</text:span><text:span text:style-name="T54"> </text:span><text:span text:style-name="T82">Odměnou v aktivitě Souboj pasáků v Downtownu je na úroveň 3 účinný samopal Gal 43. Možné jej mít i v obou rukách. K dispozici je v hráčově úkrytu.</text:span></text:p>
      <text:p text:style-name="P8"/>
      <text:p text:style-name="P10"><text:span text:style-name="T37">19</text:span><text:span text:style-name="T33">.) -</text:span><text:span text:style-name="T32"> </text:span><text:span text:style-name="T59">Splnění úrovně 3 v aktivitě Souboj pasáků ve čtvrti Chinatown odemkne odměnu Dvojnásobná obnova zdraví. To znamená, že se bude hráčovo zdraví od nynějška obnovovat dvojnásobnou rychlostí. </text:span><text:span text:style-name="T60">A na úroveň 6 je odměnou Trojnásobná regenerace zdraví.</text:span></text:p>
      <text:p text:style-name="P28"/>
      <text:p text:style-name="P11"><text:span text:style-name="T36">2</text:span><text:span text:style-name="T37">0</text:span><text:span text:style-name="T35">.) -</text:span><text:span text:style-name="T55"> </text:span><text:span text:style-name="T83">Zkompletování aktivity Souboj pasáků v Downtownu přidává jako odměnu, na poslední stupeň č. 6, Neomezenou munici do samopalu. Tedy i do </text:span><text:span text:style-name="T84">obdržené </text:span><text:span text:style-name="T83">zbraně Gal 43, co byla bonusem u stupně č. 3.</text:span><text:span text:style-name="T84"> K mání je v jakémkoli hráčově úkrytu.</text:span></text:p>
      <text:p text:style-name="P6"/>
      <text:p text:style-name="P12"><text:span text:style-name="T36">2</text:span><text:span text:style-name="T37">1</text:span><text:span text:style-name="T33">.) -</text:span><text:span text:style-name="T32"> </text:span><text:span text:style-name="T61">Aktivita Klub rváčů ve Stilwaterské věznici, dá se k ní dostat např. vrtulníkem, </text:span><text:span text:style-name="T62">poskytne hráči</text:span><text:span text:style-name="T61"> splněním úrovně 3 zbraň Gold Plated GDHC 50. </text:span><text:span text:style-name="T62">Což je plně pozlacená pistole, opět obouruč i jednoruč. A samozřejmě, je-li to možné, tak i s neomezenou kapacitou nábojů. K dispozici </text:span><text:span text:style-name="T63">je </text:span><text:span text:style-name="T62">v libovolném úkrytu.</text:span></text:p>
      <text:p text:style-name="P6"/>
      <text:p text:style-name="P13"><text:span text:style-name="T36">2</text:span><text:span text:style-name="T37">2</text:span><text:span text:style-name="T35">.) -</text:span><text:span text:style-name="T56"> </text:span><text:span text:style-name="T85">V aktivitě Pojistný podvod v části Factories je za dokončení úrovně 3 odměnou Lepší běh. Znamená to, že nyní hráč vydrží běžet dvojnásobně déle.</text:span></text:p>
      <text:p text:style-name="P30"/>
      <text:p text:style-name="P14"><text:span text:style-name="T37">23</text:span><text:span text:style-name="T34">.) -</text:span><text:span text:style-name="T57"> </text:span><text:span text:style-name="T58">V části Apartments – Sommerset lze dokončením Vandalství na třetí úroveň získat plamenomet, který je poté dostupný v jakémkoli hráčově úkrytu.</text:span></text:p>
      <text:p text:style-name="P30"/>
      <text:p text:style-name="P15"><text:span text:style-name="T37">24</text:span><text:span text:style-name="T34">.) -</text:span><text:span text:style-name="T52"> </text:span><text:span text:style-name="T81">V části Apartments – Sommerset lze dokončením Vandalství na </text:span><text:span text:style-name="T86">šestou</text:span><text:span text:style-name="T81"> úroveň získat </text:span><text:span text:style-name="T86">RPG Anihilátor</text:span><text:span text:style-name="T81">, </text:span><text:span text:style-name="T86">což je vylepšený raketomet s funkcí naváděných střel. Je přítomný v jakémkoli hráčově úkrytu.</text:span></text:p>
      <text:p text:style-name="P31"/>
      <text:p text:style-name="P16"><text:span text:style-name="T37">2</text:span><text:span text:style-name="T38">5</text:span><text:span text:style-name="T34">.) -</text:span><text:span text:style-name="T87"> </text:span><text:span text:style-name="T65">V </text:span><text:span text:style-name="T66">a</text:span><text:span text:style-name="T64">ktivitě Útok ze vzduchu lze na třetí stupeň získat odměnou oblečení The Croft Legend, a to v části Barrio poblíž nemocnice.</text:span></text:p>
      <text:p text:style-name="P37"/>
      <text:p text:style-name="P26"><text:span text:style-name="T37">2</text:span><text:span text:style-name="T39">6</text:span><text:span text:style-name="T34">.) -</text:span><text:span text:style-name="T52"> </text:span><text:span text:style-name="T101">V </text:span><text:span text:style-name="T102">části Trailer Park je v aktivitě Útok ze vzduchu odměnou malý vrtulníček Gyrro Daddy, který lze získat úspěšným absolvováním úrovně 3.</text:span></text:p>
      <text:p text:style-name="P45"><text:soft-page-break/></text:p>
      <text:p text:style-name="P17"><text:span text:style-name="T37">2</text:span><text:span text:style-name="T40">7</text:span><text:span text:style-name="T34">.) -</text:span><text:span text:style-name="T87"> </text:span><text:span text:style-name="T66">Z</text:span><text:span text:style-name="T67">a splnění šesté úrovně aktivity Útok ze vzduchu v části Trailer Park získává hráč odměnu ve výši 15 procentní slevy v obchodech se zbraněmi.</text:span></text:p>
      <text:p text:style-name="P38"/>
      <text:p text:style-name="P18"><text:span text:style-name="T37">2</text:span><text:span text:style-name="T41">8</text:span><text:span text:style-name="T34">.) -</text:span><text:span text:style-name="T52"> </text:span><text:span text:style-name="T101">V </text:span><text:span text:style-name="T103">Útoku ze vzduchu v části Barrio je za dokončení levelu č. 6 odměnou Snížené poranění kulkami. Znamená to, že hráč od nynějška utrpí o 15 procent snížené zranění střelnými zbraněmi, které používají kulky.</text:span></text:p>
      <text:p text:style-name="P32"/>
      <text:p text:style-name="P19"><text:span text:style-name="T37">2</text:span><text:span text:style-name="T42">9</text:span><text:span text:style-name="T34">.) -</text:span><text:span text:style-name="T87"> </text:span><text:span text:style-name="T66">Z</text:span><text:span text:style-name="T67">a </text:span><text:span text:style-name="T68">aktivitu Doprovod, v části Red Light, absolvováním levelu 6 získává hráč odměnou Pasáckou hůl, kterou poté najde ve svém úkrytu v bytě.</text:span></text:p>
      <text:p text:style-name="P39"/>
      <text:p text:style-name="P19"><text:span text:style-name="T43">30</text:span><text:span text:style-name="T34">.) -</text:span><text:span text:style-name="T53"> </text:span><text:span text:style-name="T88">V</text:span><text:span text:style-name="T89">e Stilwater University je na úrovni 6 odměnou v aktivitě Doprovod oblečení Sonic Boom, které následně nalezne hráč v šatně svého úkrytu.</text:span></text:p>
      <text:p text:style-name="P39"/>
      <text:p text:style-name="P20"><text:span text:style-name="T43">31</text:span><text:span text:style-name="T34">.) -</text:span><text:span text:style-name="T87"> </text:span><text:span text:style-name="T66">Z</text:span><text:span text:style-name="T67">a </text:span><text:span text:style-name="T69">aktivitu Doprovod je ve Stilwater University </text:span><text:span text:style-name="T70">ještě jedna </text:span><text:span text:style-name="T69">další odměna, dokončí-li ji hráč na úroveň 6, a to dvojice civilních vozidel černé barvy. Konkrétně modely Ethel a Socialite. Ten prvně zmíněný má styl historického designu, co brázdil silnice před několika dekádami.</text:span></text:p>
      <text:p text:style-name="P39"/>
      <text:p text:style-name="P21"><text:span text:style-name="T43">3</text:span><text:span text:style-name="T44">2</text:span><text:span text:style-name="T34">.) -</text:span><text:span text:style-name="T53"> </text:span><text:span text:style-name="T88">V</text:span><text:span text:style-name="T89"> </text:span><text:span text:style-name="T90">Pojistném podvodu v části Museum je za splnění levelu 6 odměnou Snížené poranění vozidly. Znamená to, že hráč od nynějška utrpí ve hře o 15 procent snížené zranění vozidly.</text:span></text:p>
      <text:p text:style-name="P33"/>
      <text:p text:style-name="P21"><text:span text:style-name="T43">3</text:span><text:span text:style-name="T45">3</text:span><text:span text:style-name="T34">.) -</text:span><text:span text:style-name="T87"> </text:span><text:span text:style-name="T66">Z</text:span><text:span text:style-name="T67">a </text:span><text:span text:style-name="T71">odvezení zákazníků taxíkem, když je aktivována bokovka řidiče </text:span><text:span text:style-name="T72">Taxi</text:span><text:span text:style-name="T71">, </text:span><text:span text:style-name="T72">je za dokončení všech deseti úrovní odměnou speciální fialový vůz Taxi s potiskem gangu Svatých, nacházející se poté v garáži u libovolného úkrytu. Taxi se hraje tak, že klasicky stačí hledat a odvážet pasažéry ve stanovené lhůtě k místu určení. A krom toho jdou i plnit specifické požadavky zákazníků v dané jízdě. Tím se zvyšuje vydělaný finanční obnos, zároveň sloužící jako odpočet vteřin, jestliže řidiči taxíku vyprší určený časový limit.</text:span></text:p>
      <text:p text:style-name="P33"/>
      <text:p text:style-name="P22"><text:span text:style-name="T43">3</text:span><text:span text:style-name="T46">4</text:span><text:span text:style-name="T34">.) -</text:span><text:span text:style-name="T53"> </text:span><text:span text:style-name="T91">Za dokončení aktivity Pojistný podvod na úroveň 6 je ve čtvrti Factories odměnou opět Lepší běh, ale tentokrát již s neomezenou dobou trvání.</text:span></text:p>
      <text:p text:style-name="P34"/>
      <text:p text:style-name="P23"><text:span text:style-name="T43">3</text:span><text:span text:style-name="T47">5</text:span><text:span text:style-name="T34">.) -</text:span><text:span text:style-name="T87"> </text:span><text:span text:style-name="T73">Absolvováním všech deseti úrovní řidiče Sanitky obdrží hráč šokový nástavec, který poté najde ve svém úkrytu. Záchrana lidí u dopravních nehod probíhá s pomocí pohybu myší a stisku jejích spínačů. Druhou odměnou je za tuto splněnou bokovku speciální fialová Sanitka s logem gangu Saints, nacházející se v garáži u hráčova úkrytu.</text:span></text:p>
      <text:p text:style-name="P40"/>
      <text:p text:style-name="P24"><text:span text:style-name="T43">3</text:span><text:span text:style-name="T48">6</text:span><text:span text:style-name="T34">.) -</text:span><text:span text:style-name="T53"> </text:span><text:span text:style-name="T91">Za dokončení </text:span><text:span text:style-name="T92">aktivity Klub rváčů je v Aréně na stupni 6 odměnou Mlátička, což dává hráči o 30 procent silnější útoky na blízko. Čímž bude moct </text:span><text:span text:style-name="T93">protivníkům </text:span><text:span text:style-name="T92">způsobit </text:span><text:span text:style-name="T94">o něco</text:span><text:span text:style-name="T92"> větší poškození než </text:span><text:span text:style-name="T93">doposud</text:span><text:span text:style-name="T92">.</text:span></text:p>
      <text:p text:style-name="P35"/>
      <text:p text:style-name="P25"><text:span text:style-name="T43">3</text:span><text:span text:style-name="T49">7</text:span><text:span text:style-name="T34">.) -</text:span><text:span text:style-name="T87"> </text:span><text:span text:style-name="T74">Splněním </text:span><text:span text:style-name="T75">nejvyšší </text:span><text:span text:style-name="T74">úrovně č. 6 </text:span><text:span text:style-name="T75">je </text:span><text:span text:style-name="T74">ve Stilwaterské věznici </text:span><text:span text:style-name="T75">odměnou v aktivitě Klub rváčů policista Troy, který se tímto stává jednou z </text:span><text:span text:style-name="T79">přátelských</text:span><text:span text:style-name="T75"> postav hráče. Dostupný je v kontaktech nabídky Telefon. Kdykoli bude hráč potřebovat pomoc, může mu zavolat na mobil.</text:span></text:p>
      <text:p text:style-name="P41"/>
      <text:p text:style-name="P27"><text:span text:style-name="T43">3</text:span><text:span text:style-name="T50">8</text:span><text:span text:style-name="T34">.) -</text:span><text:span text:style-name="T53"> </text:span><text:span text:style-name="T91">Za dokončení </text:span><text:span text:style-name="T95">levelu č. 3 je v aktivitě Ovládnutí davu, v části Boardwalk, odměnou oblečení The Red Cyclone, dostupné</text:span><text:span text:style-name="T96">ho</text:span><text:span text:style-name="T95"> poté v hráčově šatně v kterémkoli jeho bytě. </text:span><text:span text:style-name="T99">A za level č. 6 obdrží </text:span><text:span text:style-name="T100">cennou </text:span><text:span text:style-name="T99">odměn</text:span><text:span text:style-name="T98">u</text:span><text:span text:style-name="T99"> </text:span><text:span text:style-name="T100">ve formě</text:span><text:span text:style-name="T98"> </text:span><text:span text:style-name="T99">motorov</text:span><text:span text:style-name="T100">é</text:span><text:span text:style-name="T99"> pil</text:span><text:span text:style-name="T100">y</text:span><text:span text:style-name="T99">, dostupné </text:span><text:span text:style-name="T100">poté </text:span><text:span text:style-name="T99">u něj v </text:span><text:span text:style-name="T100">libovolné</text:span><text:span text:style-name="T99"> skrýši.</text:span></text:p>
      <text:p text:style-name="P36"/>
      <text:p text:style-name="P27"><text:span text:style-name="T43">3</text:span><text:span text:style-name="T50">9</text:span><text:span text:style-name="T34">.) -</text:span><text:span text:style-name="T87"> </text:span><text:span text:style-name="T74">Splněním </text:span><text:span text:style-name="T76">úrovně č. 3 v aktivitě Ovládnutí davu je v části Tidal Spring </text:span><text:span text:style-name="T77">hráčovou </text:span><text:span text:style-name="T76">odměnou oblečení Crowd Control, dostupné</text:span><text:span text:style-name="T78">ho</text:span><text:span text:style-name="T76"> od té chvíle v kterékoli jeho šatně. </text:span><text:span text:style-name="T80">A za úroveň č. 6 obdrží menší Slevu v obchodech s oděvy, a to ve výši 15 procent.</text:span></text:p>
      <text:p text:style-name="P42"/>
      <text:p text:style-name="P27"><text:soft-page-break/><text:span text:style-name="T51">40</text:span><text:span text:style-name="T34">.) -</text:span><text:span text:style-name="T53"> </text:span><text:span text:style-name="T97"><text:s/></text:span><text:span text:style-name="T98">V jedné ze dvou instancí Ovládnutí davu je t</text:span><text:span text:style-name="T100">éž</text:span><text:span text:style-name="T98"> možné obdržet </text:span><text:span text:style-name="T100">i </text:span><text:span text:style-name="T98">pepřový sprej. A to zkompletováním patřičné úrovně. D</text:span><text:span text:style-name="T100">vě d</text:span><text:span text:style-name="T98">ůležité klávesy </text:span><text:span text:style-name="T100">k hraní této aktivity</text:span><text:span text:style-name="T98">, levý Ctrl. a rolování kolečka </text:span><text:span text:style-name="T100">na myš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2:03:46.605000000</meta:creation-date>
    <dc:date>2022-02-07T19:08:07.732000000</dc:date>
    <meta:editing-duration>P1DT13H10M54S</meta:editing-duration>
    <meta:editing-cycles>33</meta:editing-cycles>
    <meta:generator>Neat_Office/6.2.8.2$Windows_x86 LibreOffice_project/</meta:generator>
    <meta:document-statistic meta:table-count="0" meta:image-count="0" meta:object-count="0" meta:page-count="4" meta:paragraph-count="29" meta:word-count="1606" meta:character-count="9695" meta:non-whitespace-character-count="8100"/>
  </office:meta>
</office:document-meta>
</file>