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DejaVu Sans Mono" svg:font-family="'DejaVu Sans Mono'"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1">
      <style:paragraph-properties fo:margin-top="0cm" fo:margin-bottom="0cm" loext:contextual-spacing="false"/>
    </style:style>
    <style:style style:name="T1" style:family="text">
      <style:text-properties fo:font-weight="bold"/>
    </style:style>
    <style:style style:name="T2" style:family="text">
      <style:text-properties fo:font-style="italic" fo:font-weight="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hought i'd share my experience,</text:p>
      <text:p text:style-name="Text_20_body">I  bought this laptop for a customer of mine whom wanted a laptop with Ubuntu. After reading everything about the Trackpad issue,<text:line-break/><text:line-break/>This is what i ended up doing:</text:p>
      <text:list xml:id="list3613403878" text:style-name="L1">
        <text:list-item>
          <text:p text:style-name="P2">I burnt on the usb key the last <text:a xlink:type="simple" xlink:href="https://goo.gl/CH2YKr" text:style-name="Internet_20_link" text:visited-style-name="Visited_20_Internet_20_Link">iso</text:a> (17.04, kernel 4.13) provided by <text:a xlink:type="simple" xlink:href="http://linuxiumcomau.blogspot.com/2017/11/running-and-installing-ubuntu-and.html" text:style-name="Internet_20_link" text:visited-style-name="Visited_20_Internet_20_Link">Linuxium's last thread</text:a> with <text:a xlink:type="simple" xlink:href="https://rufus.akeo.ie/" text:style-name="Internet_20_link" text:visited-style-name="Visited_20_Internet_20_Link">Rufus</text:a> within Windows.I downloaded <text:a xlink:type="simple" xlink:href="https://sourceforge.net/projects/refind/files/0.11.0/refind-bin-0.11.0.zip/download" text:style-name="Internet_20_link" text:visited-style-name="Visited_20_Internet_20_Link">rEFInd 0.11.0</text:a> which i then extracted in Downloads/Refind/ and then followed the steps to create an UEFI entry taken from <text:a xlink:type="simple" xlink:href="http://www.rodsbooks.com/refind/installing.html#windows" text:style-name="Internet_20_link" text:visited-style-name="Visited_20_Internet_20_Link">rEFInd's website</text:a> which i'm gonna detail below so that it is clear for everybody.Go into the search bar in Windows and type cmd to show the command prompt, right click and "Run as Administrator". Now within the command prompt,<text:line-break/>STEP1: Type <text:span text:style-name="Teletype"><text:span text:style-name="T1">mountvol S: /S<text:line-break/></text:span></text:span>STEP2: Go into the extracted rEFInd directory and type <text:span text:style-name="Strong_20_Emphasis">dir</text:span> and be sure that you see the subdirectory "refind".<text:line-break/>STEP3: Type <text:span text:style-name="Teletype"><text:span text:style-name="T1">xcopy /E refind S:\EFI\refind\</text:span></text:span> to copy the <text:span text:style-name="Teletype">refind</text:span> directory tree to the ESP's <text:span text:style-name="Teletype">EFI</text:span> directory.<text:line-break/>STEP4: Type <text:span text:style-name="Teletype"><text:span text:style-name="T1">S:</text:span></text:span> to change to the ESP.<text:line-break/>STEP5: Type <text:span text:style-name="Teletype"><text:span text:style-name="T1">cd EFI\refind</text:span></text:span> to change into the <text:span text:style-name="Teletype">refind</text:span> subdirectory.<text:line-break/>STEP6; Remove the 32bits drivers by typing <text:span text:style-name="Strong_20_Emphasis">del drivers_ia32<text:line-break/></text:span>STEP7: Type <text:span text:style-name="Teletype"><text:span text:style-name="T1">rename refind.conf-sample refind.conf</text:span></text:span> to rename rEFInd's configuration file.<text:line-break/>STEP8: Type <text:span text:style-name="Teletype"><text:span text:style-name="T1">bcdedit /set "{bootmgr}" path \EFI\refind\refind_x64.efi</text:span></text:span> to set rEFInd as the default EFI boot program.<text:line-break/>STEP9: Type <text:span text:style-name="Teletype"><text:span text:style-name="T1">bcdedit /set "{bootmgr}" description "</text:span></text:span><text:span text:style-name="Teletype"><text:span text:style-name="T2">rEFInd</text:span></text:span><text:span text:style-name="Teletype"><text:span text:style-name="T1">"</text:span></text:span> to set a description.</text:p>
        </text:list-item>
        <text:list-item>
          <text:p text:style-name="P2">Now that you're done with adding rEFInd to the bios's boot entry restart your computer and press <text:span text:style-name="Strong_20_Emphasis">ESC</text:span> to access the bios and put "<text:span text:style-name="Strong_20_Emphasis">rEFInd</text:span>" as the first boot device.</text:p>
        </text:list-item>
        <text:list-item>
          <text:p text:style-name="P2">Save changes and exit. Your computer will restart and should show the <text:span text:style-name="Strong_20_Emphasis">rEFInd</text:span> boot menu, select the Windows icon to verify that it boots well.</text:p>
        </text:list-item>
        <text:list-item>
          <text:p text:style-name="P2">If it does, plug your USB key with Ubuntu and restart your computer, press <text:span text:style-name="Strong_20_Emphasis">ESC</text:span> to access the bios, go to the last tab and select your USB key to boot from it.</text:p>
        </text:list-item>
        <text:list-item>
          <text:p text:style-name="P2">If all goes well you should boot into Ubuntu and the Trackpad should work. Now launch the Ubuntu installation. I personally installed it on an SSD that i had previously plugged into the back of the laptop.</text:p>
        </text:list-item>
        <text:list-item>
          <text:p text:style-name="P2">When asked where to install Ubuntu i choosed the last option to set partitions myself. On my SSD (/dev/sda), a 128gb, i created a partition of 114 gb in <text:span text:style-name="Strong_20_Emphasis">ext4</text:span> with mountpoint "<text:span text:style-name="Strong_20_Emphasis">/" </text:span>and another partition with the resting 12 gb (2 times the ram which is 6gb) to use as <text:span text:style-name="Strong_20_Emphasis">Swap</text:span></text:p>
        </text:list-item>
        <text:list-item>
          <text:p text:style-name="P1">As "Device for the bootloader installation" i selected my ssd "/dev/sda" (it will be different if you don't have an SSD).</text:p>
        </text:list-item>
      </text:list>
      <text:p text:style-name="Text_20_body">That's it! if all goes well, after the reboot you should fall in the "rEFInd" boot meny and see the newly created Ubuntu icon which will boot you into it.<text:line-break/><text:line-break/><text:soft-page-break/>So i was quite surprised that the Trackpad was still working. I tried to reboot several times, shutdown, put in sleep mode and it was always working. I then installed everything i wanted in Ubuntu and even updated to 17.10 fearing that it will broke everything but it not. Since then after some "<text:span text:style-name="Strong_20_Emphasis">restarts</text:span>" the Trackpad would go missing (happened 3 or 4 times on at least 50 boots) but the only thing i needed to do is "Shutdown" (not restart), power on again and the Trackpad will initialize again, i never needed to reset the Bios as some reported. Everytime the Trackpad is working i also have the Left click and Right click working perfectly.<text:line-break/><text:line-break/>I have been writing this post from the EZBook 3 Pro v4<text:line-break/><text:line-break/>This Laptop is amazing with an SSD for the Price. <text:line-break/><text:line-break/>Good Luc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DejaVu Sans Mono" svg:font-family="'DejaVu Sans Mono'"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Teletype" style:family="text">
      <style:text-properties style:font-name="Liberation Mono" fo:font-family="'Liberation Mono'" style:font-family-generic="modern" style:font-pitch="fixed" style:font-name-asian="DejaVu Sans Mono" style:font-family-asian="'DejaVu Sans Mono'"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20T14:26:56.679772712</meta:creation-date>
    <dc:date>2017-12-20T14:28:00.824128404</dc:date>
    <meta:editing-duration>PT1M5S</meta:editing-duration>
    <meta:editing-cycles>1</meta:editing-cycles>
    <meta:document-statistic meta:table-count="0" meta:image-count="0" meta:object-count="0" meta:page-count="2" meta:paragraph-count="10" meta:word-count="595" meta:character-count="3344" meta:non-whitespace-character-count="2759"/>
    <meta:generator>LibreOffice/5.4.2.2$Linux_X86_64 LibreOffice_project/40m0$Build-2</meta:generator>
  </office:meta>
</office:document-meta>
</file>