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53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4.1047in"/>
    </style:style>
    <style:style style:name="co5" style:family="table-column">
      <style:table-column-properties fo:break-before="auto" style:column-width="2.9429in"/>
    </style:style>
    <style:style style:name="co6" style:family="table-column">
      <style:table-column-properties fo:break-before="auto" style:column-width="0.37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2.6862in"/>
    </style:style>
    <style:style style:name="co9" style:family="table-column">
      <style:table-column-properties fo:break-before="auto" style:column-width="3.9327in"/>
    </style:style>
    <style:style style:name="ro2" style:family="table-row">
      <style:table-row-properties style:row-height="0.2618in" fo:break-before="auto" style:use-optimal-row-height="true"/>
    </style:style>
    <style:style style:name="ro14" style:family="table-row">
      <style:table-row-properties style:row-height="0.2693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37in" fo:break-before="auto" style:use-optimal-row-height="false"/>
    </style:style>
    <style:style style:name="ro6" style:family="table-row">
      <style:table-row-properties style:row-height="0.1701in" fo:break-before="auto" style:use-optimal-row-height="false"/>
    </style:style>
    <style:style style:name="ro7" style:family="table-row">
      <style:table-row-properties style:row-height="0.1382in" fo:break-before="auto" style:use-optimal-row-height="false"/>
    </style:style>
    <style:style style:name="ro8" style:family="table-row">
      <style:table-row-properties style:row-height="0.1811in" fo:break-before="auto" style:use-optimal-row-height="false"/>
    </style:style>
    <style:style style:name="ro10" style:family="table-row">
      <style:table-row-properties style:row-height="0.1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45in" fo:break-before="auto" style:use-optimal-row-height="true"/>
    </style:style>
    <style:style style:name="ro13" style:family="table-row">
      <style:table-row-properties style:row-height="0.18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/>
    <style:style style:name="ce14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2">
          <table:table-cell table:style-name="ce3" office:value-type="string">
            <text:p>DATE</text:p>
          </table:table-cell>
          <table:table-cell table:style-name="ce9" office:value-type="string">
            <text:p>LOCATION</text:p>
          </table:table-cell>
          <table:table-cell table:style-name="ce10"/>
          <table:table-cell table:style-name="ce7" office:value-type="string">
            <text:p>TYPE OF FACILITY</text:p>
          </table:table-cell>
          <table:table-cell table:style-name="ce11" office:value-type="string">
            <text:p>EVENT</text:p>
          </table:table-cell>
          <table:table-cell table:number-columns-repeated="2"/>
          <table:table-cell table:style-name="ce7" office:value-type="string">
            <text:p>COMPANY NAME</text:p>
          </table:table-cell>
          <table:table-cell table:number-columns-repeated="3"/>
          <table:table-cell table:style-name="ce14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9">
          <table:table-cell table:style-name="ce4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PE BALD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TTLE FOODS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XFORD FROZEN FOODS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WLY WEDS FOOD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7">
          <table:table-cell table:style-name="ce4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D-WES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ME MARKET FOOD INC.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CHAEL FOODS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KEN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12"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ZKAN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EAT LOCKER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7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LIBERTY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R. CHIPS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ELI STAR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IEGS POTATO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RIDE OF IOWA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9">
          <table:table-cell table:style-name="ce4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LLOGG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TAK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9">
          <table:table-cell table:style-name="ce4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RIGOLD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REENBERG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AID-RITE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NDERSON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SIDE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10">
          <table:table-cell table:style-name="ce4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TOVEL-SIEMON LTD. 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 DRUNEN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SHINGTON POTATO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IGHLINE MUSHROOM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NSTON WEAVER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SCONSIN RIVER MEA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0">
            <text:p>02/10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31055325/https://www.vtcng.com/stowe_reporter/news/local_news/130-cows-historic-barn-lost-in-percy-farm-fire/article_c58325e2-8a7c-11ec-9a67-1b2af3b52f73.html">https://web.archive.org/web/20220331055325/https://www.vtcng.com/stowe_reporter/news/local_news/130-cows-historic-barn-lost-in-percy-farm-fire/article_c58325e2-8a7c-11ec-9a67-1b2af3b52f73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BONANZA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LDS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HEARER'S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STLE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VA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PSI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CCRUM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AYLOR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M STATE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ZURE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NERAL MILLS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RMEL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30">
            <text:p>04/30/22</text:p>
          </table:table-cell>
          <table:table-cell office:value-type="string">
            <text:p>CHESAPEAKE, V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11">
          <table:table-cell table:style-name="ce4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??? Birds Destroyed (TOTAL = ???)</text:p>
          </table:table-cell>
          <table:table-cell table:number-columns-repeated="6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LADINO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9">
            <text:p>05/09/22</text:p>
          </table:table-cell>
          <table:table-cell office:value-type="string">
            <text:p>CORNELIA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IELDALE </text:p>
          </table:table-cell>
          <table:table-cell table:number-columns-repeated="3"/>
          <table:table-cell office:value-type="string">
            <text:p><text:a xlink:href="https://web.archive.org/web/20220510024506/https://accesswdun.com/article/2022/5/1100866/sprinklers-control-fire-inside-cornelia-poultry-processing-plant">https://web.archive.org/web/20220510024506/https://accesswdun.com/article/2022/5/1100866/sprinklers-control-fire-inside-cornelia-poultry-processing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9">
            <text:p>05/09/22</text:p>
          </table:table-cell>
          <table:table-cell office:value-type="string">
            <text:p>PALOUSE, W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LOUSE GRAIN GROWERS</text:p>
          </table:table-cell>
          <table:table-cell table:number-columns-repeated="3"/>
          <table:table-cell office:value-type="string">
            <text:p><text:a xlink:href="https://web.archive.org/web/20220510031649/https://pullmanradio.com/volunteers-extinguish-fire-at-feed-pellet-processing-plan-in-palouse/">https://web.archive.org/web/20220510031649/https://pullmanradio.com/volunteers-extinguish-fire-at-feed-pellet-processing-plan-in-palouse/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10035734/https://www.wattagnet.com/articles/45062-wayne-farms-reissues-product-recall?v=preview">https://web.archive.org/web/20220510035734/https://www.wattagnet.com/articles/45062-wayne-farms-reissues-product-recall?v=preview</text:a></text:p>
          </table:table-cell>
          <table:table-cell table:number-columns-repeated="4"/>
        </table:table-row>
        <table:table-row table:style-name="ro13">
          <table:table-cell table:style-name="ce4" office:value-type="date" office:date-value="2022-05-09">
            <text:p>05/09/22</text:p>
          </table:table-cell>
          <table:table-cell office:value-type="string">
            <text:p>WORLDWIDE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AGCO MACHINERY</text:p>
          </table:table-cell>
          <table:table-cell table:number-columns-repeated="3"/>
          <table:table-cell office:value-type="string">
            <text:p><text:a xlink:href="https://web.archive.org/web/20220510063818/https://www.feedandgrain.com/news/agco-targeted-in-ransomware-attack">https://web.archive.org/web/20220510063818/https://www.feedandgrain.com/news/agco-targeted-in-ransomware-attack</text:a></text:p>
          </table:table-cell>
          <table:table-cell table:number-columns-repeated="4"/>
        </table:table-row>
        <table:table-row table:style-name="ro13">
          <table:table-cell table:style-name="ce4" office:value-type="date" office:date-value="2022-05-09">
            <text:p>05/09/22</text:p>
          </table:table-cell>
          <table:table-cell office:value-type="string">
            <text:p>LIMA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UARDIAN ENERGY</text:p>
          </table:table-cell>
          <table:table-cell table:number-columns-repeated="3"/>
          <table:table-cell office:value-type="string">
            <text:p><text:a xlink:href="https://web.archive.org/web/20220511120454/https://www.limaohio.com/news/508016/sunday-fire-damages-exterior-of-lima-ethanol-plant">https://web.archive.org/web/20220511120454/https://www.limaohio.com/news/508016/sunday-fire-damages-exterior-of-lima-ethanol-plant</text:a></text:p>
          </table:table-cell>
          <table:table-cell table:number-columns-repeated="4"/>
        </table:table-row>
        <table:table-row table:style-name="ro13">
          <table:table-cell table:style-name="ce4" office:value-type="date" office:date-value="2022-05-09">
            <text:p>05/09/22</text:p>
          </table:table-cell>
          <table:table-cell office:value-type="string">
            <text:p>KANSAS</text:p>
          </table:table-cell>
          <table:table-cell/>
          <table:table-cell office:value-type="string">
            <text:p>HECTARES LOST</text:p>
          </table:table-cell>
          <table:table-cell office:value-type="string">
            <text:p>WHEAT PRODUCTION DOWN</text:p>
          </table:table-cell>
          <table:table-cell table:number-columns-repeated="6"/>
          <table:table-cell office:value-type="string">
            <text:p><text:a xlink:href="https://web.archive.org/web/20220510062709/https://www.feedandgrain.com/news/drought-devastates-kansas-wheat">https://web.archive.org/web/20220510062709/https://www.feedandgrain.com/news/drought-devastates-kansas-whea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0">
            <text:p>05/10/22</text:p>
          </table:table-cell>
          <table:table-cell office:value-type="string">
            <text:p>HAMILTON ONTARI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.S DUNN</text:p>
          </table:table-cell>
          <table:table-cell table:number-columns-repeated="3"/>
          <table:table-cell office:value-type="string">
            <text:p><text:a xlink:href="https://web.archive.org/web/20220511000724/https://www.thespec.com/news/hamilton-region/2022/05/10/structure-fire-gs-dunn-park-street-north.html">https://web.archive.org/web/20220511000724/https://www.thespec.com/news/hamilton-region/2022/05/10/structure-fire-gs-dunn-park-street-north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1">
            <text:p>05/11/22</text:p>
          </table:table-cell>
          <table:table-cell office:value-type="string">
            <text:p>PEORIA, IL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M</text:p>
          </table:table-cell>
          <table:table-cell table:number-columns-repeated="3"/>
          <table:table-cell office:value-type="string">
            <text:p><text:a xlink:href="https://web.archive.org/web/20220512025418/https://www.week.com/2022/05/12/major-grain-explosion-peorias-adm-plant/">https://web.archive.org/web/20220512025418/https://www.week.com/2022/05/12/major-grain-explosion-peorias-adm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3">
            <text:p>05/13/22</text:p>
          </table:table-cell>
          <table:table-cell office:value-type="string">
            <text:p>SACRAMENT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style-name="ce13"/>
          <table:table-cell/>
          <table:table-cell office:value-type="string">
            <text:p>BLUE DIAMOND GROWERS</text:p>
          </table:table-cell>
          <table:table-cell table:number-columns-repeated="3"/>
          <table:table-cell office:value-type="string">
            <text:p><text:a xlink:href="https://web.archive.org/web/20220514035830/https://www.powderbulksolids.com/food-beverage/dust-collector-fire-blue-diamond-almond-plant">https://web.archive.org/web/20220514035830/https://www.powderbulksolids.com/food-beverage/dust-collector-fire-blue-diamond-almond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3">
            <text:p>05/13/22</text:p>
          </table:table-cell>
          <table:table-cell office:value-type="string">
            <text:p>LOWER 48</text:p>
          </table:table-cell>
          <table:table-cell/>
          <table:table-cell office:value-type="string">
            <text:p>HECTARES LOST</text:p>
          </table:table-cell>
          <table:table-cell office:value-type="string">
            <text:p>CORN PRODUCTION DOWN</text:p>
          </table:table-cell>
          <table:table-cell table:number-columns-repeated="6"/>
          <table:table-cell office:value-type="string">
            <text:p><text:a xlink:href="https://web.archive.org/web/20220514040150/https://www.feedandgrain.com/news/usda-u-s-corn-production-to-drop-4-3">https://web.archive.org/web/20220514040150/https://www.feedandgrain.com/news/usda-u-s-corn-production-to-drop-4-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7">
            <text:p>05/17/22</text:p>
          </table:table-cell>
          <table:table-cell office:value-type="string">
            <text:p>PHOENIX, AZ</text:p>
          </table:table-cell>
          <table:table-cell/>
          <table:table-cell office:value-type="string">
            <text:p>US FOODS 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US FOODS</text:p>
          </table:table-cell>
          <table:table-cell table:number-columns-repeated="3"/>
          <table:table-cell office:value-type="string">
            <text:p><text:a xlink:href="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">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8">
            <text:p>05/18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70k Birds Destroyed (TOTAL = 4,236,200) </text:p>
          </table:table-cell>
          <table:table-cell table:number-columns-repeated="6"/>
          <table:table-cell office:value-type="string">
            <text:p><text:a xlink:href="https://web.archive.org/web/20220520182908/https://www.wattagnet.com/articles/45119-70-000-more-pennsylvania-hens-affected-by-avian-flu">https://web.archive.org/web/20220520182908/https://www.wattagnet.com/articles/45119-70-000-more-pennsylvania-hens-affected-by-avian-flu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20">
            <text:p>05/20/22</text:p>
          </table:table-cell>
          <table:table-cell office:value-type="string">
            <text:p>COSHOCTON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HREE RIVERS ENERGY</text:p>
          </table:table-cell>
          <table:table-cell table:number-columns-repeated="3"/>
          <table:table-cell office:value-type="string">
            <text:p><text:a xlink:href="https://web.archive.org/web/20220523191729/https://www.powderbulksolids.com/industrial-fires-explosions/grain-dryer-causes-explosion-ethanol-plant">https://web.archive.org/web/20220523191729/https://www.powderbulksolids.com/industrial-fires-explosions/grain-dryer-causes-explosion-ethanol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LONDON, ONTARIO CANAD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RGILL</text:p>
          </table:table-cell>
          <table:table-cell table:number-columns-repeated="3"/>
          <table:table-cell office:value-type="string">
            <text:p><text:a xlink:href="https://web.archive.org/web/20220523164931/https://www.cbc.ca/news/canada/london/london-crews-clear-fire-at-east-london-feed-plant-1.6463122">https://web.archive.org/web/20220523164931/https://www.cbc.ca/news/canada/london/london-crews-clear-fire-at-east-london-feed-plant-1.6463122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DAKOTA COUNTY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7k Birds Destroyed (TOTAL = 57,000)</text:p>
          </table:table-cell>
          <table:table-cell table:number-columns-repeated="6"/>
          <table:table-cell office:value-type="string">
            <text:p><text:a xlink:href="https://web.archive.org/web/20220523165251/https://www.wattagnet.com/articles/45151-dakota-county-minnesota-has-first-avian-flu-case">https://web.archive.org/web/20220523165251/https://www.wattagnet.com/articles/45151-dakota-county-minnesota-has-first-avian-flu-cas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FORT SMITH, AK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K INDUSTRIES</text:p>
          </table:table-cell>
          <table:table-cell table:number-columns-repeated="3"/>
          <table:table-cell office:value-type="string">
            <text:p><text:a xlink:href="https://web.archive.org/web/20220523221805/https://www.nwahomepage.com/river-valley-news/fort-smith-police-responding-to-grain-silo-fire/">https://web.archive.org/web/20220523221805/https://www.nwahomepage.com/river-valley-news/fort-smith-police-responding-to-grain-silo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TRAIN DERAILMENT</text:p>
          </table:table-cell>
          <table:table-cell office:value-type="string">
            <text:p>$3M IN POTASH DESTROYED</text:p>
          </table:table-cell>
          <table:table-cell table:number-columns-repeated="2"/>
          <table:table-cell office:value-type="string">
            <text:p>CANADIAN PACIFIC</text:p>
          </table:table-cell>
          <table:table-cell table:number-columns-repeated="3"/>
          <table:table-cell office:value-type="string">
            <text:p><text:a xlink:href="https://web.archive.org/web/20220524032237/https://calgary.ctvnews.ca/43-cp-rail-cars-carrying-potash-derail-east-of-fort-macleod-alta-1.5914463">https://web.archive.org/web/20220524032237/https://calgary.ctvnews.ca/43-cp-rail-cars-carrying-potash-derail-east-of-fort-macleod-alta-1.5914463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</text:p>
          </table:table-cell>
          <table:table-cell office:value-type="string">
            <text:p>PEANUT BUTTER RECALL</text:p>
          </table:table-cell>
          <table:table-cell table:number-columns-repeated="2"/>
          <table:table-cell office:value-type="string">
            <text:p>J.M SMUCKER</text:p>
          </table:table-cell>
          <table:table-cell table:number-columns-repeated="8"/>
        </table:table-row>
        <table:table-row table:style-name="ro5" table:number-rows-repeated="9">
          <table:table-cell table:style-name="ce5"/>
          <table:table-cell table:number-columns-repeated="15"/>
        </table:table-row>
        <table:table-row table:style-name="ro5" table:number-rows-repeated="60">
          <table:table-cell table:style-name="ce4"/>
          <table:table-cell table:number-columns-repeated="15"/>
        </table:table-row>
        <table:table-row table:style-name="ro5" table:number-rows-repeated="1048360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CYBER ATTACK – WHEN AN AG RELATED COMPANY IS HIT BY A CYBERATTACK THAT TAKES FACILITIES OFFLINE.</text:p>
          </table:table-cell>
          <table:table-cell table:style-name="ce8" table:number-columns-repeated="12"/>
          <table:table-cell table:style-name="Default"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5/24/2022</text:date>, <text:time>12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24T12:26:10.37</dc:date>
    <meta:editing-duration>P20DT12H8M52S</meta:editing-duration>
    <meta:editing-cycles>29</meta:editing-cycles>
    <meta:generator>OpenOffice/4.1.11$Win32 OpenOffice.org_project/4111m1$Build-9808</meta:generator>
    <meta:document-statistic meta:table-count="3" meta:cell-count="766" meta:object-count="0"/>
  </office:meta>
</office:document-meta>
</file>