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none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text-properties fo:font-size="14pt" style:font-size-asian="14pt" style:font-size-complex="14pt"/>
    </style:style>
    <style:style style:name="P14" style:family="paragraph" style:parent-style-name="Standard" style:list-style-name="L6">
      <style:text-properties fo:font-size="14pt" style:font-size-asian="14pt" style:font-size-complex="14pt"/>
    </style:style>
    <style:style style:name="P15" style:family="paragraph" style:parent-style-name="Standard" style:list-style-name="L7">
      <style:text-properties fo:font-size="14pt" style:font-size-asian="14pt" style:font-size-complex="14pt"/>
    </style:style>
    <style:style style:name="P16" style:family="paragraph" style:parent-style-name="Standard" style:list-style-name="L1">
      <style:text-properties fo:font-size="14pt" style:text-underline-style="none" style:font-size-asian="14pt" style:font-size-complex="14pt"/>
    </style:style>
    <style:style style:name="P17" style:family="paragraph" style:parent-style-name="Standard" style:list-style-name="L2">
      <style:text-properties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Gold Currency Reset</text:p>
      <text:p text:style-name="P9"/>
      <text:p text:style-name="P9">Humanitarian Plan Overview</text:p>
      <text:p text:style-name="P9"/>
      <text:p text:style-name="P9">Established by: <text:s/>Marcia O'Connor</text:p>
      <text:p text:style-name="P9"/>
      <text:p text:style-name="P11"/>
      <text:p text:style-name="P4"><text:span text:style-name="T2"><text:tab/><text:tab/><text:tab/><text:tab/><text:tab/></text:span><text:tab/><text:span text:style-name="T4">May, 2017</text:span></text:p>
      <text:p text:style-name="P1"/>
      <text:p text:style-name="P4"/>
      <text:p text:style-name="P4"/>
      <text:p text:style-name="P4"/>
      <text:p text:style-name="P4">When I receive Humanitarian Funds in my gold currency exchange, I have the following plan and goals to achieve my objectives. <text:s/>As it is unknown, as of now, how much this fund could amount to, I have a general list, at this point, for further study by a “Humanitarian Office”, which I would establish by finding a suitable location and hiring persons suitable for the positions within the “Humanitarian Office”. <text:s/>Once established, I would be providing them with a list of goals and objectives to follow, which would include, but not be limited to, studying the humanitarian projects on the list, and other needs they also see. <text:s/>Determining good solutions, plans, budgets, project timelines and details and their oversight. <text:s/>Part of the “Humanitarian Team's” job would be to study, and prioritize the list of goals/objectives to determine if they exist in other people's plans, and/or to coordinate with other organizations to achieve larger goals and missions, establish trust funds, study and planning. <text:s/>The project funding would be ranked in accordance with meeting worldwide and/or geographical needs. <text:s/>I am not at all opposed to simply donating funds to a larger organization to achieve the objectives either. <text:s/>In fact, I might prefer it, because this would limit my personal administration of all of the detail work, although I do possess a personal background of planning and administrating large projects. <text:s/>I am already retired and would still enjoy having free time to do some travel, and such, which I have not had the opportunity to do in my lifetime, due to lack of funds, caring for family members, when needed, etc.</text:p>
      <text:p text:style-name="P4"/>
      <text:p text:style-name="P4">Although, previously I had worked out a smaller, more detail plan for a few of my choice humanitarian goals, as examples, <text:s/>I would like to take a larger and broader perspective, if funds are such that it would allow for larger expansion of project planning.</text:p>
      <text:p text:style-name="P4"/>
      <text:p text:style-name="P4"/>
      <text:p text:style-name="P4"/>
      <text:p text:style-name="P4"/>
      <text:p text:style-name="P4"><text:soft-page-break/><text:span text:style-name="T3">GCR Humanitarian Plan Overview</text:span><text:tab/><text:tab/><text:tab/><text:tab/><text:tab/><text:tab/><text:tab/>Page 2</text:p>
      <text:p text:style-name="P4"/>
      <text:p text:style-name="P4">The initial planning would consist of hiring necessary employees, establishing location and plans for an office, equipment/supplies expenses <text:s/>and budget for administration. <text:s/>My present list of possible projects for consideration, would include, but not be limited to, the following:</text:p>
      <text:p text:style-name="P4"/>
      <text:list xml:id="list7997401332968176127" text:style-name="L1">
        <text:list-item>
          <text:p text:style-name="P13">Healing machines, to be provided for, certain geological areas.</text:p>
          <text:p text:style-name="P13"/>
        </text:list-item>
        <text:list-item>
          <text:p text:style-name="P13">Zero energy devices, to be provided for, <text:s/>certain geological areas.</text:p>
          <text:p text:style-name="P13"/>
        </text:list-item>
        <text:list-item>
          <text:p text:style-name="P13">Cleanup of radiation, nuclear site, spills.</text:p>
          <text:p text:style-name="P13"/>
        </text:list-item>
        <text:list-item>
          <text:p text:style-name="P13">Funds to help Zimbabwe and Venezuela.</text:p>
          <text:p text:style-name="P13"/>
        </text:list-item>
        <text:list-item>
          <text:p text:style-name="P13">Pay off Puerto Rico and Detroit, Michigan bankruptcy debts, through negotiated settlement, <text:s/>if still required.</text:p>
          <text:p text:style-name="P13"/>
        </text:list-item>
        <text:list-item>
          <text:p text:style-name="P13">Aggressively fight to eliminate Ninth Satanic Circle, if it still exists.</text:p>
          <text:p text:style-name="P13"/>
        </text:list-item>
        <text:list-item>
          <text:p text:style-name="P13">Clean water and infrastructure for US. Assist in providing funding for clean water and sewer where needed worldwide.</text:p>
          <text:p text:style-name="P13"/>
        </text:list-item>
        <text:list-item>
          <text:p text:style-name="P13">Study current health care systems, and provide solutions, and possible funding for payment for providing healthcare for US residents to the extent able by available funds.</text:p>
          <text:p text:style-name="P13"/>
        </text:list-item>
        <text:list-item>
          <text:p text:style-name="P13">Establish, or assist in establishment of an education commission to study methodology for educating people, generally, and or in the school systems, of the truths hidden from society.</text:p>
          <text:p text:style-name="P13"/>
        </text:list-item>
        <text:list-item>
          <text:p text:style-name="P13">Establish printed, affordable housing developments.</text:p>
          <text:p text:style-name="P13"/>
        </text:list-item>
        <text:list-item>
          <text:p text:style-name="P16">Donation to the Social Security Fund, if necessary.</text:p>
          <text:p text:style-name="P16"/>
        </text:list-item>
        <text:list-item>
          <text:p text:style-name="P16">Victims of crimes and whistleblower's funds,</text:p>
          <text:p text:style-name="P16"/>
        </text:list-item>
        <text:list-item>
          <text:p text:style-name="P16">Donate to Bigcall.net, or Gary Larrabee's projects, or other Lightworker's projects, if needed.</text:p>
          <text:p text:style-name="P16"/>
          <text:p text:style-name="P16"/>
          <text:p text:style-name="P13"><text:soft-page-break/><text:span text:style-name="T3">GCR Humanitarian Plan Overview</text:span><text:tab/><text:tab/><text:tab/><text:tab/><text:tab/>Page 2</text:p>
          <text:p text:style-name="P13"/>
          <text:p text:style-name="P13"/>
          <text:p text:style-name="P13"><text:tab/><text:tab/><text:tab/><text:tab/><text:tab/><text:tab/></text:p>
        </text:list-item>
        <text:list-item>
          <text:p text:style-name="P16">Provide for free internet service for everyone.</text:p>
          <text:p text:style-name="P16"/>
        </text:list-item>
        <text:list-item>
          <text:p text:style-name="P16">Other project ideas, which might arise.</text:p>
          <text:p text:style-name="P16"/>
        </text:list-item>
        <text:list-item>
          <text:p text:style-name="P16">Provide for trust funds for my family members and select friends.</text:p>
          <text:p text:style-name="P16"/>
        </text:list-item>
      </text:list>
      <text:p text:style-name="P5"/>
      <text:p text:style-name="P5">It is understood that this is a massive list of undertakings, and, I likely would not be able, individually, to provide enough funding for all of these projects on my own.</text:p>
      <text:p text:style-name="P5"/>
      <text:p text:style-name="P5">At this point, detail budget and funding plans have not been drawn up, except in the case of the two sample projects, I am proving with this plan.</text:p>
      <text:p text:style-name="P5"/>
      <text:p text:style-name="P5">Thank you so much for any and all assistance the Lightworker community, through Dinar Chronicles have provided and may provide in the future. </text:p>
      <text:p text:style-name="P5"/>
      <text:p text:style-name="P6">Included: <text:s/></text:p>
      <text:p text:style-name="P5"/>
      <text:list xml:id="list792418976165506454" text:style-name="L2">
        <text:list-item>
          <text:p text:style-name="P17">Brief Personal autobiography of educational and job experience</text:p>
        </text:list-item>
        <text:list-item>
          <text:p text:style-name="P17">Detailed Project Plans for two (sample) Projects</text:p>
        </text:list-item>
      </text:list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MARCIA O'CONNOR</text:p>
      <text:p text:style-name="P3">106 W. Fairview St</text:p>
      <text:p text:style-name="P3">Harbor Springs, <text:s/>MI <text:s/>49740</text:p>
      <text:p text:style-name="P3">231-881-4544</text:p>
      <text:p text:style-name="P3"/>
      <text:p text:style-name="P2"><text:span text:style-name="T3">OBJECTIVE:</text:span> <text:s text:c="3"/><text:tab/> <text:s text:c="8"/><text:span text:style-name="T8">To remain retired <text:s/>(however, willing to assist with <text:tab/><text:tab/><text:tab/><text:tab/><text:tab/><text:tab/> <text:s text:c="8"/>Humanitarian projects and monetary donations when</text:span></text:p>
      <text:p text:style-name="P7"><text:tab/><text:tab/><text:tab/> <text:s text:c="8"/>GCR/RV happens)</text:p>
      <text:p text:style-name="P4"/>
      <text:p text:style-name="P4"><text:span text:style-name="T4">CURRENT STATUS</text:span><text:span text:style-name="T1">:</text:span> <text:s text:c="2"/>Retired/Disabled (61 years old)</text:p>
      <text:p text:style-name="P4"><text:tab/><text:tab/><text:tab/> <text:s text:c="9"/>Disability due to PTSD caused by misconduct of emplorer</text:p>
      <text:p text:style-name="P4"><text:tab/><text:tab/><text:tab/><text:tab/>(supervisor)</text:p>
      <text:p text:style-name="P4"/>
      <text:p text:style-name="P4"><text:span text:style-name="T4">EDUCATION:</text:span><text:tab/>BA in Business Administration with a major in management</text:p>
      <text:p text:style-name="P4"><text:tab/><text:tab/><text:tab/>Northwood University, Midland, MI <text:s text:c="3"/>1995</text:p>
      <text:p text:style-name="P4"/>
      <text:p text:style-name="P4"><text:span text:style-name="T4">CERTIFICATION:</text:span> Past certification as a Michigan School Business Administrator</text:p>
      <text:p text:style-name="P4"><text:tab/><text:tab/><text:tab/>(Retired: <text:s/>January, 2000)</text:p>
      <text:p text:style-name="P4"/>
      <text:p text:style-name="P4"><text:span text:style-name="T4">EXPERIENCE:</text:span> <text:s/><text:tab/>Sixteen years experience as business and personnel administrator in</text:p>
      <text:p text:style-name="P4"><text:tab/><text:tab/><text:tab/>Michigan Public Schools. <text:s/></text:p>
      <text:p text:style-name="P4"/>
      <text:p text:style-name="P1"><text:span text:style-name="T3">MAJOR RESPONSIBILITIES:</text:span> <text:s text:c="3"/></text:p>
      <text:p text:style-name="P4"/>
      <text:p text:style-name="P4"><text:tab/><text:tab/><text:tab/>Public school finance administration, including, but not limited to: <text:s/><text:tab/><text:tab/><text:tab/><text:tab/>Oversight for budgeting, accounting, purchasing,salary and benefit</text:p>
      <text:p text:style-name="P4"><text:tab/><text:tab/><text:tab/>administration, technology, school food service, building and grounds <text:tab/><text:tab/><text:tab/>maintenance, pupil transportation, planning, research and <text:tab/><text:tab/><text:tab/><text:tab/><text:tab/>recommendations for anything within all areas of school <text:tab/><text:tab/><text:tab/><text:tab/><text:tab/>district administration. <text:s/>Personnel administration: <text:s/>hiring, firing, labor <text:tab/><text:tab/><text:tab/>contract salary and benefits and contract administrations, <text:tab/><text:tab/><text:tab/><text:tab/><text:tab/>negotiations, recommendations. <text:s/>Project administration for bond <text:tab/><text:tab/><text:tab/><text:tab/>issues and building projects. <text:s/>School election oversight.</text:p>
      <text:p text:style-name="P4"/>
      <text:p text:style-name="P4"><text:span text:style-name="T4">EXPERIENCE:</text:span><text:tab/>Deputy treasurer for a small city, in Michigan</text:p>
      <text:p text:style-name="P4"><text:tab/><text:tab/><text:tab/>Part-time City recreation secretary (when children were small)</text:p>
      <text:p text:style-name="P4"/>
      <text:p text:style-name="P1"><text:span text:style-name="T3">MAJOR RESPONSIBILITIES:</text:span> </text:p>
      <text:p text:style-name="P4"/>
      <text:p text:style-name="P4"><text:tab/><text:tab/><text:tab/>Governmental accounting, tax collections, state billing for county <text:tab/><text:tab/><text:tab/><text:tab/>ambulance <text:tab/>services, elections, general secretary, scheduling, etc.</text:p>
      <text:p text:style-name="P4"><text:soft-page-break/></text:p>
      <text:p text:style-name="P4"/>
      <text:p text:style-name="P3">MARCIA O'CONNOR</text:p>
      <text:p text:style-name="P3">106 W. Fairview St</text:p>
      <text:p text:style-name="P3">Harbor Springs, <text:s/>MI <text:s/>49740</text:p>
      <text:p text:style-name="P3">231-881-4544</text:p>
      <text:p text:style-name="P3"/>
      <text:p text:style-name="P8"/>
      <text:p text:style-name="P8"/>
      <text:p text:style-name="P8"/>
      <text:p text:style-name="P7"><text:span text:style-name="T3">DATE</text:span>:<text:tab/><text:tab/><text:tab/>May 15, 2015 </text:p>
      <text:p text:style-name="P7"/>
      <text:p text:style-name="P7"><text:span text:style-name="T3">TO:<text:tab/></text:span><text:tab/><text:tab/><text:tab/>NewParadigmStewardship@gmail.com </text:p>
      <text:p text:style-name="P7"/>
      <text:p text:style-name="P7"><text:span text:style-name="T3">RE:</text:span><text:tab/><text:tab/><text:tab/><text:tab/>Call out for information regarding humanitarian project <text:tab/><text:tab/><text:tab/><text:tab/><text:tab/><text:tab/>assistance</text:p>
      <text:p text:style-name="P7"/>
      <text:p text:style-name="P7"/>
      <text:p text:style-name="P7">I have enjoyed reading Dinar Chronicles for about a year now, when I suddenly “woke up” and began researching the presidential candidates and the Illuminati. <text:s/>I was so shocked about the truths that have been hidden from us, that I cannot stop reading and researching. <text:s/>I have had a rather “unusual” life, having suffered a few personal tragedies, including the loss of my 25 year old son, as a result of leukemia in 2007. </text:p>
      <text:p text:style-name="P7"/>
      <text:p text:style-name="P7">I am writing in response to your request for information and humanitarian assistance through Dinar Chronicles. <text:s/>Although I am not currently wealthy, I have Zim and would like to donate money (providing I am able to cash out substantially on the zim at the GCR/RV). <text:s/>In addition, I could possibly donate some time, or expertise, <text:s/>(to the extent that I am able), to the projects of Dinar Chronicles.</text:p>
      <text:p text:style-name="P7"/>
      <text:p text:style-name="P7">I have a couple of projects that I am interested in, but I also want to donate to a well-thought-out plan of Dinar Chronicles, or some members' plans, which may already include my ideas.</text:p>
      <text:p text:style-name="P7"/>
      <text:p text:style-name="P7">I look forward to hearing from you when you are ready to make contact.</text:p>
      <text:p text:style-name="P7"/>
      <text:p text:style-name="P7">Sincerely,</text:p>
      <text:p text:style-name="P7"/>
      <text:p text:style-name="P7">Marcia O'Connor aka “Concerned US citizen Doe”</text:p>
      <text:p text:style-name="P7"/>
      <text:p text:style-name="P2"/>
      <text:p text:style-name="P11"><text:soft-page-break/></text:p>
      <text:p text:style-name="P9">HUMANITARIAN PROPOSAL FOR</text:p>
      <text:p text:style-name="P9"/>
      <text:p text:style-name="P9">FREE ENERGY DEVICES FOR VARIOUS NORTHERN MICHIGAN HOUSEHOLDS</text:p>
      <text:p text:style-name="P9"/>
      <text:p text:style-name="P9">APRIL 20, 2017</text:p>
      <text:p text:style-name="P9"/>
      <text:p text:style-name="P9"/>
      <text:p text:style-name="P10">T<text:span text:style-name="T8">his Proposal is to provide free energy devices (once they become available for sale) to households in the following Michigan Counties:</text:span></text:p>
      <text:p text:style-name="P12"/>
      <text:p text:style-name="P12"/>
      <text:p text:style-name="P12"><text:tab/><text:span text:style-name="T4">Northern Lower Michigan:<text:tab/></text:span><text:span text:style-name="T6"><text:tab/><text:tab/></text:span><text:bookmark-start text:name="__DdeLink__168_726226941"/><text:span text:style-name="T4">Number Households</text:span><text:bookmark-end text:name="__DdeLink__168_726226941"/><text:span text:style-name="T5"><text:tab/><text:tab/><text:tab/><text:tab/></text:span></text:p>
      <text:list xml:id="list163346594947815499" text:style-name="L3">
        <text:list-item>
          <text:p text:style-name="P19"><text:s text:c="7"/>Emmet </text:p>
        </text:list-item>
        <text:list-item>
          <text:p text:style-name="P19"><text:s text:c="7"/>Cheboygan</text:p>
        </text:list-item>
        <text:list-item>
          <text:p text:style-name="P19"><text:s text:c="8"/>Charlevoix</text:p>
        </text:list-item>
        <text:list-item>
          <text:p text:style-name="P19"><text:s text:c="8"/>Presque Isle</text:p>
        </text:list-item>
        <text:list-item>
          <text:p text:style-name="P19"><text:s text:c="8"/>Antrim</text:p>
        </text:list-item>
        <text:list-item>
          <text:p text:style-name="P19"><text:s text:c="8"/>Otsego</text:p>
        </text:list-item>
        <text:list-item>
          <text:p text:style-name="P19"><text:s text:c="8"/>Montmorency</text:p>
        </text:list-item>
        <text:list-item>
          <text:p text:style-name="P19"><text:s text:c="8"/>Alpena</text:p>
        </text:list-item>
        <text:list-item>
          <text:p text:style-name="P19"><text:s text:c="8"/>Leelanau</text:p>
        </text:list-item>
        <text:list-item>
          <text:p text:style-name="P19">Benzie</text:p>
        </text:list-item>
        <text:list-item>
          <text:p text:style-name="P19">Grand Traverse</text:p>
        </text:list-item>
        <text:list-item>
          <text:p text:style-name="P19">Kalkaska</text:p>
        </text:list-item>
        <text:list-item>
          <text:p text:style-name="P19">Crawford</text:p>
        </text:list-item>
        <text:list-item>
          <text:p text:style-name="P19">Oscoda</text:p>
        </text:list-item>
        <text:list-item>
          <text:p text:style-name="P19">Alcona</text:p>
        </text:list-item>
      </text:list>
      <text:p text:style-name="P12"/>
      <text:p text:style-name="P10"><text:tab/><text:span text:style-name="T3">U.P.</text:span><text:span text:style-name="T5"><text:tab/></text:span><text:span text:style-name="T7"><text:tab/><text:tab/><text:tab/><text:tab/><text:tab/><text:tab/><text:tab/></text:span><text:span text:style-name="T3"> Number Households</text:span></text:p>
      <text:list xml:id="list5156335360251694730" text:style-name="L4">
        <text:list-item>
          <text:list>
            <text:list-item>
              <text:p text:style-name="P20"><text:span text:style-name="T5"><text:s text:c="7"/></text:span>Keweenau</text:p>
            </text:list-item>
            <text:list-item>
              <text:p text:style-name="P20"><text:s text:c="7"/>Houghton</text:p>
            </text:list-item>
            <text:list-item>
              <text:p text:style-name="P20"><text:s text:c="7"/>Ontanago</text:p>
            </text:list-item>
            <text:list-item>
              <text:p text:style-name="P20"><text:s text:c="7"/>Gogebic</text:p>
            </text:list-item>
            <text:list-item>
              <text:p text:style-name="P20"><text:soft-page-break/><text:s text:c="8"/>Baraga</text:p>
            </text:list-item>
            <text:list-item>
              <text:p text:style-name="P20"><text:s text:c="8"/>Iron</text:p>
            </text:list-item>
            <text:list-item>
              <text:p text:style-name="P20"><text:s text:c="7"/>Marquette</text:p>
            </text:list-item>
            <text:list-item>
              <text:p text:style-name="P20"><text:s text:c="7"/>Dickinson</text:p>
            </text:list-item>
            <text:list-item>
              <text:p text:style-name="P20"><text:s text:c="7"/>Menominee</text:p>
            </text:list-item>
            <text:list-item>
              <text:p text:style-name="P20">Delta</text:p>
            </text:list-item>
            <text:list-item>
              <text:p text:style-name="P20">Alger</text:p>
            </text:list-item>
            <text:list-item>
              <text:p text:style-name="P20">Schoolcraft</text:p>
            </text:list-item>
            <text:list-item>
              <text:p text:style-name="P20">Luce</text:p>
            </text:list-item>
            <text:list-item>
              <text:p text:style-name="P20">Chipewa</text:p>
            </text:list-item>
            <text:list-item>
              <text:p text:style-name="P20">Mackinac</text:p>
            </text:list-item>
          </text:list>
        </text:list-item>
      </text:list>
      <text:p text:style-name="P12"/>
      <text:list xml:id="list5456723585992150951" text:style-name="L5">
        <text:list-item>
          <text:list>
            <text:list-header>
              <text:p text:style-name="P21"/>
            </text:list-header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</text:p>
      <text:p text:style-name="P4"/>
      <text:p text:style-name="P3">PROPOSAL FOR HUMANITY FUNDING</text:p>
      <text:p text:style-name="P3"/>
      <text:p text:style-name="P3">FOR HEALING MACHINES FOR MICHIGAN FREE CLINICS</text:p>
      <text:p text:style-name="P3"/>
      <text:p text:style-name="P3">APRIL 20, 2017</text:p>
      <text:p text:style-name="P3"/>
      <text:p text:style-name="P4"/>
      <text:p text:style-name="P4"/>
      <text:p text:style-name="P4">This Proposal is for supplying Healing Machines and staffing for various Free Clinics in Michigan, to the extent that funding will allow.</text:p>
      <text:p text:style-name="P4"/>
      <text:p text:style-name="P4">At present the cost of the machines is as yet unknown, as well as their availability date. <text:s/>Based upon this, I am providing my best guestimate Budget for the costs of proving the machines and trained staff.</text:p>
      <text:p text:style-name="P4"/>
      <text:p text:style-name="P4"/>
      <text:p text:style-name="P4">Here is my initial Budget Estimate:</text:p>
      <text:p text:style-name="P4"/>
      <text:p text:style-name="P4"/>
      <text:p text:style-name="P4">Ten initial Clinics, as follows:</text:p>
      <text:p text:style-name="P4"/>
      <text:p text:style-name="P6">Northern Lower Michigan:</text:p>
      <text:list xml:id="list1031387895009828300" text:style-name="L6">
        <text:list-item>
          <text:p text:style-name="P14">Free Clinics of Alpena</text:p>
        </text:list-item>
        <text:list-item>
          <text:p text:style-name="P14">Boyne Area Free Clinic</text:p>
        </text:list-item>
        <text:list-item>
          <text:p text:style-name="P14">Stehouwer Free Clinic (Cadillac)</text:p>
        </text:list-item>
        <text:list-item>
          <text:p text:style-name="P14">Northern Care Center (Cheboygan)</text:p>
        </text:list-item>
        <text:list-item>
          <text:p text:style-name="P14">AuSable Free Clinic (Grayling)</text:p>
        </text:list-item>
        <text:list-item>
          <text:p text:style-name="P14">Manistee Area Community Clinic</text:p>
        </text:list-item>
        <text:list-item>
          <text:p text:style-name="P14">Community Free Clinic (Petoskey)</text:p>
        </text:list-item>
        <text:list-item>
          <text:p text:style-name="P14">Traverse Health Clinic</text:p>
        </text:list-item>
      </text:list>
      <text:p text:style-name="P4"/>
      <text:p text:style-name="P6">Upper Peninsula</text:p>
      <text:list xml:id="list8166306996572358248" text:style-name="L7">
        <text:list-item>
          <text:p text:style-name="P15">Medicare Access Coalition (Marquette)</text:p>
        </text:list-item>
        <text:list-item>
          <text:p text:style-name="P15">Community Health Coalition (Sault Ste. Marie)</text:p>
        </text:list-item>
      </text:list>
      <text:p text:style-name="P4"/>
      <text:p text:style-name="P4"/>
      <text:p text:style-name="P4"/>
      <text:p text:style-name="P4"/>
      <text:p text:style-name="P4"/>
      <text:p text:style-name="P18"><draw:frame draw:style-name="fr1" draw:name="Object1" text:anchor-type="paragraph" svg:x="0.1146in" svg:y="0.1327in" svg:width="5.761in" svg:height="8.8126in" draw:z-index="0"><draw:object xlink:href="./Object 1" xlink:type="simple" xlink:show="embed" xlink:actuate="onLoad"/><draw:image xlink:href="./ObjectReplacements/Object 1" xlink:type="simple" xlink:show="embed" xlink:actuate="onLoad"/></draw:frame><text:soft-page-break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a O'Connor</meta:initial-creator>
    <meta:creation-date>2017-05-24T13:50:02.37</meta:creation-date>
    <dc:date>2017-05-24T15:22:20.81</dc:date>
    <dc:creator>Marcia O'Connor</dc:creator>
    <meta:editing-duration>PT1H30M36S</meta:editing-duration>
    <meta:editing-cycles>27</meta:editing-cycles>
    <meta:generator>OpenOffice/4.1.3$Win32 OpenOffice.org_project/413m1$Build-9783</meta:generator>
    <meta:document-statistic meta:table-count="0" meta:image-count="0" meta:object-count="1" meta:page-count="9" meta:paragraph-count="123" meta:word-count="1331" meta:character-count="88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4083in"/>
    </style:style>
    <style:style style:name="co3" style:family="table-column">
      <style:table-column-properties fo:break-before="auto" style:column-width="1.4965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1.5291in"/>
    </style:style>
    <style:style style:name="co6" style:family="table-column">
      <style:table-column-properties fo:break-before="auto" style:column-width="1.6492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101"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01">
      <style:table-cell-properties fo:border-bottom="0.0008in solid #000000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101">
      <style:table-cell-properties fo:border-bottom="0.0008in solid #000000" fo:border-left="none" fo:border-right="none" fo:border-top="none"/>
      <style:text-properties fo:font-size="18pt" style:text-underline-style="none" style:font-size-asian="18pt" style:font-size-complex="18pt"/>
    </style:style>
    <style:style style:name="ce13" style:family="table-cell" style:parent-style-name="Default" style:data-style-name="N101"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101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101">
      <style:table-cell-properties fo:border-bottom="0.0008in solid #000000" fo:border-left="none" fo:border-right="none" fo:border-top="none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0.0008in solid #000000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font-size="18pt" style:text-underline-style="none" style:font-size-asian="18pt" style:font-size-complex="18pt"/>
    </style:style>
    <style:style style:name="ce6" style:family="table-cell" style:parent-style-name="Default">
      <style:table-cell-properties fo:border-bottom="0.0008in solid #000000" fo:border-left="none" fo:border-right="none" fo:border-top="none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7"/>
        <table:table-column table:style-name="co1" table:default-cell-style-name="ce1"/>
        <table:table-column table:style-name="co6" table:default-cell-style-name="ce7"/>
        <table:table-column table:style-name="co1" table:number-columns-repeated="2" table:default-cell-style-name="ce1"/>
        <table:table-row table:style-name="ro1" table:number-rows-repeated="2">
          <table:table-cell table:number-columns-repeated="10"/>
        </table:table-row>
        <table:table-row table:style-name="ro1">
          <table:table-cell table:style-name="ce2" table:number-columns-repeated="5"/>
          <table:table-cell table:style-name="ce8" office:value-type="string">
            <text:p>PROPOSAL <text:s/>FOR HUMANITY FUNDING </text:p>
          </table:table-cell>
          <table:table-cell table:style-name="ce2"/>
          <table:table-cell table:style-name="ce13"/>
          <table:table-cell table:style-name="ce2" table:number-columns-repeated="2"/>
        </table:table-row>
        <table:table-row table:style-name="ro2">
          <table:table-cell table:style-name="ce2" table:number-columns-repeated="5"/>
          <table:table-cell table:style-name="ce8" office:value-type="string">
            <text:p>FOR HEALING MACHINES FOR MICHIGAN FREE CLINICS</text:p>
          </table:table-cell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style-name="ce2" table:number-columns-repeated="5"/>
          <table:table-cell table:style-name="ce8" office:value-type="string">
            <text:p>APRIL, 2017</text:p>
          </table:table-cell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number-columns-repeated="5"/>
          <table:table-cell table:style-name="ce9"/>
          <table:table-cell table:number-columns-repeated="4"/>
        </table:table-row>
        <table:table-row table:style-name="ro3">
          <table:table-cell table:number-columns-repeated="4"/>
          <table:table-cell table:style-name="ce4"/>
          <table:table-cell table:style-name="ce10" office:value-type="string">
            <text:p>FIRST <text:span text:style-name="T1">YEAR</text:span> BUDGET</text:p>
          </table:table-cell>
          <table:table-cell table:style-name="ce4"/>
          <table:table-cell table:style-name="ce15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table:number-columns-repeated="2"/>
          <table:table-cell table:style-name="ce3" table:number-columns-repeated="3"/>
          <table:table-cell table:style-name="ce11" office:value-type="string">
            <text:p>TOTAL</text:p>
          </table:table-cell>
          <table:table-cell table:style-name="ce3"/>
          <table:table-cell table:style-name="ce11" office:value-type="string">
            <text:p>GRAND TOTAL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office:value-type="string">
            <text:p>Healing Machines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000000">
            <text:p>$1,000,000</text:p>
          </table:table-cell>
          <table:table-cell/>
          <table:table-cell table:formula="of:=[.E10]*[.F10]" office:value-type="currency" office:currency="USD" office:value="10000000">
            <text:p>$10,0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raining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30000">
            <text:p>$30,000</text:p>
          </table:table-cell>
          <table:table-cell/>
          <table:table-cell table:formula="of:=[.E11]*[.F11]" office:value-type="currency" office:currency="USD" office:value="300000">
            <text:p>$3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ne MD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50000">
            <text:p>$150,000</text:p>
          </table:table-cell>
          <table:table-cell/>
          <table:table-cell table:formula="of:=[.E12]*[.F12]" office:value-type="currency" office:currency="USD" office:value="1500000">
            <text:p>$1,5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wo Physician Assistants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25000">
            <text:p>$125,000</text:p>
          </table:table-cell>
          <table:table-cell/>
          <table:table-cell table:formula="of:=[.E13]*[.F13]" office:value-type="currency" office:currency="USD" office:value="1250000">
            <text:p>$1,25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ne <text:s/>Receptionist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30000">
            <text:p>$30,000</text:p>
          </table:table-cell>
          <table:table-cell/>
          <table:table-cell table:formula="of:=[.E14]*[.F14]" office:value-type="currency" office:currency="USD" office:value="300000">
            <text:p>$3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upplies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25000">
            <text:p>$25,000</text:p>
          </table:table-cell>
          <table:table-cell/>
          <table:table-cell table:formula="of:=[.E15]*[.F15]" office:value-type="currency" office:currency="USD" office:value="250000">
            <text:p>$25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harmacy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00000">
            <text:p>$100,000</text:p>
          </table:table-cell>
          <table:table-cell/>
          <table:table-cell table:formula="of:=[.E16]*[.F16]" office:value-type="currency" office:currency="USD" office:value="1000000">
            <text:p>$1,0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quipment Replacement (2)</text:p>
          </table:table-cell>
          <table:table-cell/>
          <table:table-cell table:style-name="ce5" office:value-type="float" office:value="50">
            <text:p>50</text:p>
          </table:table-cell>
          <table:table-cell table:style-name="ce12" office:value-type="currency" office:currency="USD" office:value="1000000">
            <text:p>$1,000,000</text:p>
          </table:table-cell>
          <table:table-cell table:style-name="ce5"/>
          <table:table-cell table:style-name="ce16" table:formula="of:=[.E17]*[.F17]" office:value-type="currency" office:currency="USD" office:value="50000000">
            <text:p>$50,000,000</text:p>
          </table:table-cell>
          <table:table-cell table:style-name="ce5" table:number-columns-repeated="2"/>
        </table:table-row>
        <table:table-row table:style-name="ro1">
          <table:table-cell table:style-name="ce2" table:number-columns-repeated="2"/>
          <table:table-cell table:style-name="ce2" office:value-type="string">
            <text:p>TOTAL</text:p>
          </table:table-cell>
          <table:table-cell table:style-name="ce2" table:number-columns-repeated="2"/>
          <table:table-cell table:style-name="ce13" table:formula="of:=SUM([.F10:.F17])" office:value-type="currency" office:currency="USD" office:value="2460000">
            <text:p>$2,460,000</text:p>
          </table:table-cell>
          <table:table-cell table:style-name="ce2"/>
          <table:table-cell table:style-name="ce13" table:formula="of:=SUM([.H10:.H17])" office:value-type="currency" office:currency="USD" office:value="64600000">
            <text:p>$64,600,000</text:p>
          </table:table-cell>
          <table:table-cell table:style-name="ce2"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table:number-columns-repeated="5"/>
          <table:table-cell table:style-name="ce14" office:value-type="string">
            <text:p>SUBSEQUENT YEAR BUDGETS</text:p>
          </table:table-cell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style-name="ce2" table:number-columns-repeated="5"/>
          <table:table-cell table:style-name="ce14"/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style-name="ce2" table:number-columns-repeated="2"/>
          <table:table-cell table:style-name="ce3" table:number-columns-repeated="3"/>
          <table:table-cell table:style-name="ce11" office:value-type="string">
            <text:p>TOTAL</text:p>
          </table:table-cell>
          <table:table-cell table:style-name="ce3"/>
          <table:table-cell table:style-name="ce11" office:value-type="string">
            <text:p>GRAND TOTAL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office:value-type="string">
            <text:p>Training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30000">
            <text:p>$30,000</text:p>
          </table:table-cell>
          <table:table-cell/>
          <table:table-cell table:formula="of:=[.E24]*[.F24]" office:value-type="currency" office:currency="USD" office:value="300000">
            <text:p>$3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ne MD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50000">
            <text:p>$150,000</text:p>
          </table:table-cell>
          <table:table-cell/>
          <table:table-cell table:formula="of:=[.E25]*[.F25]" office:value-type="currency" office:currency="USD" office:value="1500000">
            <text:p>$1,5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wo Physician Assistants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25000">
            <text:p>$125,000</text:p>
          </table:table-cell>
          <table:table-cell/>
          <table:table-cell table:formula="of:=[.E26]*[.F26]" office:value-type="currency" office:currency="USD" office:value="1250000">
            <text:p>$1,25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ne <text:s/>Receptionist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30000">
            <text:p>$30,000</text:p>
          </table:table-cell>
          <table:table-cell/>
          <table:table-cell table:formula="of:=[.E27]*[.F27]" office:value-type="currency" office:currency="USD" office:value="300000">
            <text:p>$3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upplies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25000">
            <text:p>$25,000</text:p>
          </table:table-cell>
          <table:table-cell/>
          <table:table-cell table:formula="of:=[.E28]*[.F28]" office:value-type="currency" office:currency="USD" office:value="250000">
            <text:p>$25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harmacy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00000">
            <text:p>$100,000</text:p>
          </table:table-cell>
          <table:table-cell/>
          <table:table-cell table:formula="of:=[.E29]*[.F29]" office:value-type="currency" office:currency="USD" office:value="1000000">
            <text:p>$1,000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quipment Replacement (2)</text:p>
          </table:table-cell>
          <table:table-cell/>
          <table:table-cell table:style-name="ce5" office:value-type="float" office:value="20">
            <text:p>20</text:p>
          </table:table-cell>
          <table:table-cell table:style-name="ce12" office:value-type="currency" office:currency="USD" office:value="1000000">
            <text:p>$1,000,000</text:p>
          </table:table-cell>
          <table:table-cell table:style-name="ce5"/>
          <table:table-cell table:style-name="ce16" table:formula="of:=[.E30]*[.F30]" office:value-type="currency" office:currency="USD" office:value="20000000">
            <text:p>$20,000,000</text:p>
          </table:table-cell>
          <table:table-cell table:style-name="ce5"/>
          <table:table-cell table:style-name="ce6"/>
        </table:table-row>
        <table:table-row table:style-name="ro1">
          <table:table-cell table:style-name="ce2" table:number-columns-repeated="2"/>
          <table:table-cell table:style-name="ce2" office:value-type="string">
            <text:p>TOTAL</text:p>
          </table:table-cell>
          <table:table-cell table:style-name="ce2" table:number-columns-repeated="2"/>
          <table:table-cell table:style-name="ce13" table:formula="of:=SUM([.F24:.F30])" office:value-type="currency" office:currency="USD" office:value="1460000">
            <text:p>$1,460,000</text:p>
          </table:table-cell>
          <table:table-cell table:style-name="ce2"/>
          <table:table-cell table:style-name="ce13" table:formula="of:=SUM([.H24:.H30])" office:value-type="currency" office:currency="USD" office:value="24600000">
            <text:p>$24,600,000</text:p>
          </table:table-cell>
          <table:table-cell table:style-name="ce2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table:number-columns-repeated="5"/>
          <table:table-cell table:style-name="ce14" office:value-type="string">
            <text:p>NINETEEN YEARS OPERATING EXPENSE</text:p>
          </table:table-cell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style-name="ce2" table:number-columns-repeated="5"/>
          <table:table-cell table:style-name="ce13"/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style-name="ce2" table:number-columns-repeated="2"/>
          <table:table-cell table:style-name="ce2" office:value-type="string">
            <text:p>TOTAL 19 YEARS <text:s text:c="3"/>X </text:p>
          </table:table-cell>
          <table:table-cell table:style-name="ce2"/>
          <table:table-cell table:style-name="ce6"/>
          <table:table-cell table:style-name="ce11" table:formula="of:=[.F31]*19" office:value-type="currency" office:currency="USD" office:value="27740000">
            <text:p>$27,740,000</text:p>
          </table:table-cell>
          <table:table-cell table:style-name="ce3"/>
          <table:table-cell table:style-name="ce11" table:formula="of:=[.H31]*19" office:value-type="currency" office:currency="USD" office:value="467400000">
            <text:p>$467,400,000</text:p>
          </table:table-cell>
          <table:table-cell table:style-name="ce3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table:number-columns-repeated="5"/>
          <table:table-cell table:style-name="ce13" office:value-type="string">
            <text:p>TEN YEAR EQUIPMENT REPLACEMENT</text:p>
          </table:table-cell>
          <table:table-cell table:style-name="ce2"/>
          <table:table-cell table:style-name="ce13"/>
          <table:table-cell table:style-name="ce2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table:number-columns-repeated="2"/>
          <table:table-cell table:style-name="ce2" office:value-type="string">
            <text:p>X TWENTY YEARS</text:p>
          </table:table-cell>
          <table:table-cell table:style-name="ce2"/>
          <table:table-cell table:style-name="ce3" office:value-type="float" office:value="10">
            <text:p>10</text:p>
          </table:table-cell>
          <table:table-cell table:style-name="ce11" table:formula="of:=[.F10]*1.3" office:value-type="currency" office:currency="USD" office:value="1300000">
            <text:p>$1,300,000</text:p>
          </table:table-cell>
          <table:table-cell table:style-name="ce3"/>
          <table:table-cell table:style-name="ce11" table:formula="of:=[.E39]*[.F39]" office:value-type="currency" office:currency="USD" office:value="13000000">
            <text:p>$13,000,000</text:p>
          </table:table-cell>
          <table:table-cell table:style-name="ce3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table:number-columns-repeated="2"/>
          <table:table-cell table:style-name="ce2" office:value-type="string">
            <text:p>GRAND TOTAL</text:p>
          </table:table-cell>
          <table:table-cell table:style-name="ce2" table:number-columns-repeated="2"/>
          <table:table-cell table:style-name="ce13" table:formula="of:=[.F18]+[.F35]+[.F39]" office:value-type="currency" office:currency="USD" office:value="31500000">
            <text:p>$31,500,000</text:p>
          </table:table-cell>
          <table:table-cell table:style-name="ce2"/>
          <table:table-cell table:style-name="ce13" table:formula="of:=[.H18]+[.H35]+[.H39]" office:value-type="currency" office:currency="USD" office:value="545000000">
            <text:p>$545,000,000</text:p>
          </table:table-cell>
          <table:table-cell table:style-name="ce2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2in" fo:margin-bottom="0in" fo:margin-left="0in" fo:margin-right="0in" style:scale-to="51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5/24/2017</text:date>, <text:time>15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