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8pt" fo:font-weight="bold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Ultimátní kompilačka toho nejlepšího z celé série Painkiller, to je Painkiller Supernatural 2.0! Pro mě osobně asi mod roku 2014. Disponuje totiž několika rozsáhlými kampaněmi, mnoha desítkami levelů a řadou zásadních změn, které ze hry dělají nezapomenutelný zážitek. </text:p>
      <text:p text:style-name="P1"/>
      <text:p text:style-name="P1">Získané karty v kampani Painkiller.</text:p>
      <text:p text:style-name="P1"/>
      <text:p text:style-name="P1">Soul Keeper, Soul Catcher, Soul Redeemer, Blessing, Vitality, Replenish, Forgiveness, Mercy, Health Stealer, Speed, Dexterity, Fury, Confusion, Endurance, Double Haste, Triple Haste, Weaponn Modifier, The Sceptre, Time Bonus a Divine Intervention. Od minula tím pádem využita trochu jinačí kombinace karet, byť to pohodovost soubojů s bossy nijak neztížilo. Jejich cena zůstala nezměněna. Liší se nicméně uspořádání jejich získání. Ve Forestu obdržena jiná karta, než jaká byla u originálu. V něm jsem ji nezískal, proto mě poměrně překvapila její funkce. Tady ji hráč obdrží po zkompletování první kampaně, načež má příležitost rozehrát tu druhou, a to s většinou úplně odlišných karet. Super bonus od autora modu :) </text:p>
      <text:p text:style-name="P1"/>
      <text:p text:style-name="P1">Nejzajímavější a zároveň i nejtěžší úkoly:</text:p>
      <text:p text:style-name="P1"/>
      <text:p text:style-name="P1">Najdi všech sedm secretů v úrovni Hrad. – (Nesplněno)</text:p>
      <text:p text:style-name="P1">Proměn se šestkrát v Démona v levelu Koloseum – (Splněno)</text:p>
      <text:p text:style-name="P1">Najdi všech dvanáct secretů ve Vodním městě – (Nesplněno)</text:p>
      <text:p text:style-name="P1">Na Sněžném mostě rozcupuj minimálně 100 nepřátel – (Nesplněno)</text:p>
      <text:p text:style-name="P1">Ve Vojenské základně rozcupuj minimálně 200 nepřátel – (Nesplněno)</text:p>
      <text:p text:style-name="P1"/>
      <text:p text:style-name="P1">Mapu Kolosea z BooH si vůbec nevybavuji, až na ten závěr, ale zde šlo fakt o pěknou a hodně rozsáhlou úroveň. Dobře mi sedící atmosférou, přítomnými boji, klidnými a adrenalinovými pasážemi. Byl tu i dostatek zlaťáků, získáno asi osmdesát procent z nich. Zajímavé je, že když někoho sejmete kolíkometem či raketometem, občas z něj další cennost vypadne. Ta se připočítá k té základní. Já tam měl na konci zmíněného levelu u Gold Found 1123/1518 + 700.</text:p>
      <text:p text:style-name="P1"/>
      <text:p text:style-name="P1">Grafika vypadá na stáří enginu opravdu pěkně, nyní s dynamickými světly, detailnější vodou, přidanými vizuálními vylepšeními. Zpomalený čas často nastal při dobrém headshotu, kdy se scéna promění do modro-červené spleti barev. Neabsentovalo sice pár technických bugů, jako scripts chyby, pokažené pozice na uložení, přesto nic, co bych obrovskou pílí a vytrvalostí nezvládl sám překonat. Cheat na nesmrtelnost v důsledku toho aplikován akorát ve Train Station, jinak ne. Chválím i štělování barev v nastavení hry.</text:p>
      <text:p text:style-name="P1"/>
      <text:p text:style-name="P1">Popíši i přesný princip fungování secretů s Hell Gun. Krom toho, že jde o další přídavný a samostatný mod, je tato zbraň omezena na pouhou jednu úroveň, v níž ji seberete. K tomu potřebujete objevit, sebrat a použít speciální klíč, s nímž si posléze odemknete průhledný portál do lokace s onou pekelnou zbraní. Je hodně účinná, disponuje dostatkem munice, a z nepřátel se po jejím použití stávají jen cáry jednotlivých částí těla. Klíč a zámek se většinou nachází blízko sebe a otevřený portál také, dopředu ale není jasné, kde se objeví. Tudíž jde o secret sám o sobě.</text:p>
      <text:p text:style-name="P1"/>
      <text:p text:style-name="P1">Po převážnou dobu hraní aktivní tyto karty, Replenish, Mercy, Fury, Confusion a Endurance. Pro budoucí opětovné dojetí celé hry si je ponechám v nezměněné podobě. Za velké zlepšení považuji i rozvržení jednotlivých úseků Painkillera, např. třetí epizoda ve složení Vlaková stanice, Továrny, Vojenské základny, Vodního města a Doků. Svým pojetím tyto části povětšinou docela ladí, takto koncipováno je to tedy úplně od prvních minut. Starý klášter z konce hry zde na hráče čeká už v závěru první epizody.</text:p>
      <text:p text:style-name="P1"/>
      <text:p text:style-name="P1">Hráno na Nightmare obtížnost, což je tak akorát. Veškeré mapy hned přístupné v rámci postupu hrou. Takže je tentokráte možné ve Forestu bez potíží uklád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  Ullrich</meta:initial-creator>
    <meta:creation-date>2014-12-18T15:04:26.41</meta:creation-date>
    <dc:date>2014-12-18T15:37:22.35</dc:date>
    <dc:creator>Pavel  Ullrich</dc:creator>
    <meta:editing-duration>PT5M38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4" meta:word-count="552" meta:character-count="3550"/>
  </office:meta>
</office:document-meta>
</file>