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2"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text-properties fo:font-size="14pt" fo:font-style="normal" style:font-size-asian="14pt" style:font-style-asian="normal" style:font-size-complex="14pt" style:font-style-complex="normal"/>
    </style:style>
    <style:style style:name="P4" style:family="paragraph" style:parent-style-name="Standard">
      <style:paragraph-properties fo:text-align="start" style:justify-single-word="false"/>
      <style:text-properties fo:font-size="14pt" fo:font-style="normal" style:font-size-asian="14pt" style:font-style-asian="normal" style:font-size-complex="14pt" style:font-style-complex="normal"/>
    </style:style>
    <style:style style:name="P5" style:family="paragraph" style:parent-style-name="Standard">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6"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start" style:justify-single-word="false"/>
      <style:text-properties fo:font-size="14pt" fo:font-style="italic" fo:font-weight="bold" style:font-size-asian="14pt" style:font-style-asian="normal" style:font-weight-asian="bold" style:font-size-complex="14pt" style:font-style-complex="normal" style:font-weight-complex="bold"/>
    </style:style>
    <style:style style:name="P10"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11" style:family="paragraph" style:parent-style-name="Standard">
      <style:text-properties fo:font-size="14pt" fo:font-style="italic" style:font-size-asian="14pt" style:font-style-asian="italic" style:font-size-complex="14pt" style:font-style-complex="italic"/>
    </style:style>
    <style:style style:name="P12" style:family="paragraph" style:parent-style-name="Standard">
      <style:text-properties fo:font-size="14pt" fo:font-weight="normal" style:font-size-asian="14pt" style:font-weight-asian="normal" style:font-size-complex="14pt" style:font-weight-complex="normal"/>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fo:color="#000000"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text-properties fo:color="#000000"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start" style:justify-single-word="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18" style:family="paragraph" style:parent-style-name="Standard">
      <style:text-properties fo:color="#000000" fo:font-size="14pt" fo:font-style="normal" style:font-size-asian="14pt" style:font-style-asian="normal" style:font-size-complex="14pt" style:font-style-complex="normal"/>
    </style:style>
    <style:style style:name="P19" style:family="paragraph" style:parent-style-name="Standard">
      <style:text-properties fo:color="#ff0000" fo:font-size="14pt" fo:font-style="normal" fo:font-weight="bold" style:font-size-asian="14pt" style:font-style-asian="normal" style:font-weight-asian="bold" style:font-size-complex="14pt" style:font-style-complex="normal" style:font-weight-complex="bold"/>
    </style:style>
    <style:style style:name="P20" style:family="paragraph" style:parent-style-name="Standard">
      <style:text-properties fo:color="#ff0000" fo:font-size="14pt"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start" style:justify-single-word="false"/>
      <style:text-properties fo:color="#ff0000" fo:font-size="14pt" fo:font-weight="normal" style:font-size-asian="14pt" style:font-weight-asian="normal" style:font-size-complex="14pt" style:font-weight-complex="normal"/>
    </style:style>
    <style:style style:name="P22" style:family="paragraph" style:parent-style-name="Standard">
      <style:paragraph-properties fo:text-align="start" style:justify-single-word="false"/>
      <style:text-properties fo:color="#ff0000" fo:font-size="14pt" fo:font-weight="bold" style:font-size-asian="14pt" style:font-weight-asian="bold" style:font-size-complex="14pt" style:font-weight-complex="bold"/>
    </style:style>
    <style:style style:name="P23" style:family="paragraph" style:parent-style-name="Standard">
      <style:text-properties fo:color="#ff0000" fo:font-size="14pt" fo:font-style="italic" fo:font-weight="bold" style:font-size-asian="14pt" style:font-style-asian="normal" style:font-weight-asian="bold" style:font-size-complex="14pt" style:font-style-complex="normal" style:font-weight-complex="bold"/>
    </style:style>
    <style:style style:name="P24" style:family="paragraph" style:parent-style-name="Standard">
      <style:text-properties fo:font-size="12pt" style:font-size-asian="12pt" style:font-size-complex="12pt"/>
    </style:style>
    <style:style style:name="P25" style:family="paragraph" style:parent-style-name="Standard">
      <style:text-properties fo:font-size="12pt" fo:font-style="italic" style:font-size-asian="12pt" style:font-style-asian="italic" style:font-size-complex="12pt" style:font-style-complex="italic"/>
    </style:style>
    <style:style style:name="P26" style:family="paragraph" style:parent-style-name="Standard">
      <style:text-properties fo:font-size="12pt" fo:font-style="normal" style:font-size-asian="12pt" style:font-style-asian="normal" style:font-size-complex="12pt" style:font-style-complex="normal"/>
    </style:style>
    <style:style style:name="P27" style:family="paragraph" style:parent-style-name="Standard">
      <style:text-properties fo:font-style="italic" style:font-style-asian="italic" style:font-style-complex="italic"/>
    </style:style>
    <style:style style:name="P28" style:family="paragraph" style:parent-style-name="Standard">
      <style:text-properties fo:font-weight="bold" style:font-weight-asian="bold" style:font-weight-complex="bold"/>
    </style:style>
    <style:style style:name="P29" style:family="paragraph" style:parent-style-name="Standard">
      <style:text-properties fo:font-size="13pt" fo:font-style="italic" style:font-size-asian="13pt" style:font-style-asian="italic" style:font-size-complex="13pt" style:font-style-complex="italic"/>
    </style:style>
    <style:style style:name="P30" style:family="paragraph" style:parent-style-name="Text_20_body">
      <style:text-properties fo:font-size="14pt" fo:font-style="normal" style:font-size-asian="14pt" style:font-style-asian="normal" style:font-size-complex="14pt" style:font-style-complex="normal"/>
    </style:style>
    <style:style style:name="P31" style:family="paragraph" style:parent-style-name="Text_20_body">
      <style:text-properties fo:color="#ff0000" fo:font-size="14pt" fo:font-style="normal" style:font-size-asian="14pt" style:font-style-asian="normal" style:font-size-complex="14pt" style:font-style-complex="normal"/>
    </style:style>
    <style:style style:name="T1" style:family="text">
      <style:text-properties fo:font-size="14pt" fo:font-style="normal" style:font-size-asian="14pt" style:font-style-asian="normal" style:font-size-complex="14pt" style:font-style-complex="normal"/>
    </style:style>
    <style:style style:name="T2" style:family="text">
      <style:text-properties fo:font-size="14pt" fo:font-style="normal" fo:font-weight="bold" style:font-size-asian="14pt" style:font-style-asian="normal" style:font-weight-asian="bold" style:font-size-complex="14pt" style:font-style-complex="normal" style:font-weight-complex="bold"/>
    </style:style>
    <style:style style:name="T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ize="14pt" fo:font-style="italic" fo:font-weight="bold" style:font-size-asian="14pt" style:font-weight-asian="bold" style:font-size-complex="14pt" style:font-weight-complex="bold"/>
    </style:style>
    <style:style style:name="T6" style:family="text">
      <style:text-properties fo:font-size="14pt" fo:font-style="italic" fo:font-weight="bold" style:font-size-asian="14pt" style:font-style-asian="normal" style:font-size-complex="14pt" style:font-style-complex="normal"/>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T9"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0"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11" style:family="text">
      <style:text-properties fo:font-size="14pt" style:font-size-asian="14pt" style:font-size-complex="14pt"/>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bold" style:font-style-asian="italic" style:font-style-complex="italic"/>
    </style:style>
    <style:style style:name="T19" style:family="text">
      <style:text-properties fo:font-style="italic"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text-underline-style="solid" style:text-underline-width="auto" style:text-underline-color="font-color" fo:font-weight="bold" style:font-weight-asian="bold" style:font-weight-complex="bold"/>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fo:color="#ff0000"/>
    </style:style>
    <style:style style:name="T24" style:family="text">
      <style:text-properties fo:color="#ff0000" fo:font-size="14pt" fo:font-style="normal" fo:font-weight="normal" style:font-size-asian="14pt" style:font-style-asian="normal" style:font-weight-asian="normal" style:font-size-complex="14pt" style:font-style-complex="normal" style:font-weight-complex="normal"/>
    </style:style>
    <style:style style:name="T25" style:family="text">
      <style:text-properties fo:color="#ff0000" fo:font-size="14pt" fo:font-style="normal" style:font-size-asian="14pt" style:font-style-asian="normal" style:font-size-complex="14pt" style:font-style-complex="normal"/>
    </style:style>
    <style:style style:name="T26" style:family="text">
      <style:text-properties fo:color="#ff0000" fo:font-size="14pt" fo:font-style="normal" fo:font-weight="bold" style:font-size-asian="14pt" style:font-style-asian="normal" style:font-weight-asian="bold" style:font-size-complex="14pt" style:font-style-complex="normal" style:font-weight-complex="bold"/>
    </style:style>
    <style:style style:name="T27" style:family="text">
      <style:text-properties fo:color="#ff0000" fo:font-size="14pt" fo:font-style="normal" style:text-underline-style="solid" style:text-underline-width="auto" style:text-underline-color="font-color" style:font-size-asian="14pt" style:font-style-asian="normal" style:font-size-complex="14pt" style:font-style-complex="normal"/>
    </style:style>
    <style:style style:name="T28" style:family="text">
      <style:text-properties fo:color="#ff0000"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29" style:family="text">
      <style:text-properties fo:color="#ff0000" fo:font-size="14pt" fo:font-style="italic" style:text-underline-style="none" fo:font-weight="bold" style:font-size-asian="14pt" style:font-style-asian="italic" style:font-weight-asian="bold" style:font-size-complex="14pt" style:font-style-complex="italic" style:font-weight-complex="bold"/>
    </style:style>
    <style:style style:name="T30" style:family="text">
      <style:text-properties fo:color="#ff00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1" style:family="text">
      <style:text-properties fo:color="#ff0000" fo:font-size="14pt" fo:font-style="italic" fo:font-weight="bold" style:font-size-asian="14pt" style:font-style-asian="normal" style:font-size-complex="14pt" style:font-style-complex="normal"/>
    </style:style>
    <style:style style:name="T32" style:family="text">
      <style:text-properties fo:color="#ff0000" fo:font-size="14pt" fo:font-style="italic" fo:font-weight="bold" style:font-size-asian="14pt" style:font-style-asian="italic" style:font-weight-asian="bold" style:font-size-complex="14pt" style:font-style-complex="italic" style:font-weight-complex="bold"/>
    </style:style>
    <style:style style:name="T33" style:family="text">
      <style:text-properties fo:color="#ff0000" fo:font-size="14pt" fo:font-style="italic" style:font-size-asian="14pt" style:font-style-asian="italic" style:font-size-complex="14pt" style:font-style-complex="italic"/>
    </style:style>
    <style:style style:name="T34" style:family="text">
      <style:text-properties fo:color="#ff0000" style:font-style-asian="italic" style:font-style-complex="italic"/>
    </style:style>
    <style:style style:name="T35" style:family="text">
      <style:text-properties fo:color="#ff0000" fo:font-style="normal" fo:font-weight="normal" style:font-weight-asian="normal" style:font-weight-complex="normal"/>
    </style:style>
    <style:style style:name="T36" style:family="text">
      <style:text-properties fo:color="#ff0000" fo:font-style="normal" fo:font-weight="normal" style:font-style-asian="normal" style:font-weight-asian="normal" style:font-style-complex="normal" style:font-weight-complex="normal"/>
    </style:style>
    <style:style style:name="T37" style:family="text">
      <style:text-properties fo:color="#ff0000" fo:font-style="normal" style:font-style-asian="normal" style:font-style-complex="normal"/>
    </style:style>
    <style:style style:name="T38" style:family="text">
      <style:text-properties fo:color="#ff0000" fo:font-style="italic" fo:font-weight="bold" style:font-style-asian="italic" style:font-weight-asian="bold" style:font-style-complex="italic" style:font-weight-complex="bold"/>
    </style:style>
    <style:style style:name="T39" style:family="text">
      <style:text-properties fo:color="#ff0000" fo:font-style="italic" fo:font-weight="bold" style:font-weight-asian="bold" style:font-weight-complex="bold"/>
    </style:style>
    <style:style style:name="T40"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41" style:family="text">
      <style:text-properties fo:color="#ff0000" fo:font-style="italic" style:text-underline-style="solid" style:text-underline-width="auto" style:text-underline-color="font-color" fo:font-weight="bold" style:font-weight-asian="bold" style:font-weight-complex="bold"/>
    </style:style>
    <style:style style:name="T42" style:family="text">
      <style:text-properties fo:color="#ff0000" fo:font-style="italic" style:text-underline-style="solid" style:text-underline-width="auto" style:text-underline-color="font-color" style:font-style-asian="italic" style:font-style-complex="italic"/>
    </style:style>
    <style:style style:name="T43" style:family="text">
      <style:text-properties fo:color="#ff0000" fo:font-style="italic" style:font-style-asian="italic" style:font-style-complex="italic"/>
    </style:style>
    <style:style style:name="T44" style:family="text">
      <style:text-properties fo:color="#ff0000" fo:font-style="italic" style:text-underline-style="none" fo:font-weight="bold" style:font-style-asian="italic" style:font-weight-asian="bold" style:font-style-complex="italic" style:font-weight-complex="bold"/>
    </style:style>
    <style:style style:name="T45" style:family="text">
      <style:text-properties fo:color="#ff0000" style:text-underline-style="none"/>
    </style:style>
    <style:style style:name="T46" style:family="text">
      <style:text-properties fo:color="#ff0000" style:text-underline-style="none" fo:font-weight="normal" style:font-weight-asian="normal" style:font-weight-complex="normal"/>
    </style:style>
    <style:style style:name="T47" style:family="text">
      <style:text-properties fo:color="#ff0000" style:text-underline-style="none" fo:font-weight="bold" style:font-weight-asian="bold" style:font-weight-complex="bold"/>
    </style:style>
    <style:style style:name="T48" style:family="text">
      <style:text-properties fo:color="#ff0000" fo:font-weight="bold" style:font-weight-asian="bold" style:font-weight-complex="bold"/>
    </style:style>
    <style:style style:name="T49" style:family="text">
      <style:text-properties fo:color="#ff0000" style:text-underline-style="solid" style:text-underline-width="auto" style:text-underline-color="font-color"/>
    </style:style>
    <style:style style:name="T50" style:family="text">
      <style:text-properties fo:color="#ff0000" style:text-underline-style="solid" style:text-underline-width="auto" style:text-underline-color="font-color" fo:font-weight="bold" style:font-weight-asian="bold" style:font-weight-complex="bold"/>
    </style:style>
    <style:style style:name="T51" style:family="text">
      <style:text-properties fo:color="#ff0000" style:text-position="super 58%" fo:font-style="italic" style:text-underline-style="none" fo:font-weight="bold" style:font-style-asian="italic" style:font-weight-asian="bold" style:font-style-complex="italic" style:font-weight-complex="bold"/>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style:font-style-asian="normal" style:font-style-complex="normal"/>
    </style:style>
    <style:style style:name="T54" style:family="text">
      <style:text-properties fo:color="#000000"/>
    </style:style>
    <style:style style:name="T55"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56"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57" style:family="text">
      <style:text-properties fo:color="#000000" fo:font-size="14pt" fo:font-style="italic" style:text-underline-style="none" fo:font-weight="bold" style:font-size-asian="14pt" style:font-style-asian="italic" style:font-weight-asian="bold" style:font-size-complex="14pt" style:font-style-complex="italic" style:font-weight-complex="bold"/>
    </style:style>
    <style:style style:name="T58" style:family="text">
      <style:text-properties fo:color="#000000" fo:font-size="14pt" fo:font-style="italic" style:font-size-asian="14pt" style:font-style-asian="italic" style:font-size-complex="14pt" style:font-style-complex="italic"/>
    </style:style>
    <style:style style:name="T59"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60"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61" style:family="text">
      <style:text-properties fo:color="#000000" fo:font-size="14pt" fo:font-style="normal" style:font-size-asian="14pt" style:font-style-asian="normal" style:font-size-complex="14pt" style:font-style-complex="normal"/>
    </style:style>
    <style:style style:name="T62" style:family="text">
      <style:text-properties fo:color="#000000" style:font-style-asian="italic" style:font-style-complex="italic"/>
    </style:style>
    <style:style style:name="T63" style:family="text">
      <style:text-properties fo:color="#000000" fo:font-style="italic" style:text-underline-style="none" fo:font-weight="bold" style:font-style-asian="italic" style:font-weight-asian="bold" style:font-style-complex="italic" style:font-weight-complex="bold"/>
    </style:style>
    <style:style style:name="T64" style:family="text">
      <style:text-properties fo:color="#000000" fo:font-style="italic" style:font-style-asian="italic" style:font-style-complex="italic"/>
    </style:style>
    <style:style style:name="T65" style:family="text">
      <style:text-properties fo:color="#000000" fo:font-style="italic" fo:font-weight="bold" style:font-style-asian="italic" style:font-style-complex="italic"/>
    </style:style>
    <style:style style:name="T66" style:family="text">
      <style:text-properties fo:color="#000000" fo:font-style="normal" fo:font-weight="normal" style:font-style-asian="normal" style:font-weight-asian="normal" style:font-style-complex="normal" style:font-weight-complex="normal"/>
    </style:style>
    <style:style style:name="T67" style:family="text">
      <style:text-properties style:text-position="super 58%" fo:font-size="14pt" fo:font-style="normal" fo:font-weight="normal" style:font-size-asian="14pt" style:font-style-asian="normal" style:font-weight-asian="normal" style:font-size-complex="14pt" style:font-style-complex="normal" style:font-weight-complex="normal"/>
    </style:style>
    <style:style style:name="T68" style:family="text">
      <style:text-properties style:text-underline-style="none"/>
    </style:style>
    <style:style style:name="T6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he subject matter of this document is the evidence I've discovered against Julie Rowe. <text:s/></text:span><text:span text:style-name="T3">I can assure the reader that I did not spend a good deal of my time putting this together because I am hoping for attention, or because I hold any ill-will for Julie. <text:s/>On the contrary, I've been given enough understanding to know that all the work put into this effort is ultimately in Julie's best interest. <text:s/>It is time that she and some of the ideas she promotes are challenged with the truth. </text:span></text:p>
      <text:p text:style-name="P2"/>
      <text:p text:style-name="P4"><text:span text:style-name="T69">Some of you are aware that Julie </text:span>is known as “fellowdreamer” on the AVOW forum and is the author of two books that purportedly recount the near-death experience she had in 2004. <text:s/>Julie has participated as a member of the AVOW forum since December 2008, but it wasn't until December 2013 that she made any mention of an NDE. <text:s/>In 2009 she wrote at length about many of her dreams, and at that time I found her claims to be very unusual. <text:s/>When she began writing about her dreams again in 2014 and talking about her NDE, my suspicions again were aroused. <text:s/>Because of those suspicions and some impressions I had spring of 2014, in July and August I went back and re-read all of her posts from 2009 and compared them to what she wrote in 2014. <text:s/>What I found were some major inconsistencies and evidence she was borrowing from other accounts. <text:s/></text:p>
      <text:p text:style-name="P4"/>
      <text:p text:style-name="P2">Below is outlined <text:span text:style-name="T15">some</text:span> of the evidence I came across in my research. <text:s/>What I did not focus on, but was confirmed to me, was the feeling I felt from the beginning of 2014 that she was regurgitating information from other dreams and NDE's. <text:s/>In 2013 I made an effort to find and re-read many of the dreams and NDE's posted having to do with the invitation to gather. <text:s/>Because I had done this, I recognized statements from Julie's accounts which were almost word for word the same as other dream accounts. <text:s/></text:p>
      <text:p text:style-name="P2"/>
      <text:p text:style-name="P2">What also became evident to me as I was reading all her posts, was the tactics she was using to build credibility with her readers. <text:s/>She tends to load her posts with dates and details, which she repeats over and over again, sometimes multiple times on the same day, thus making her story seem credible. </text:p>
      <text:p text:style-name="P2"/>
      <text:p text:style-name="P2">I have not read her books, but have been in contact with another AVOW member who has read her first book. <text:s/>He also has collected evidence that leads one to believe that she is deceiving and plagiarizing. <text:s/>He recently sent his findings to a few people, and then about a week afterward, received a threatening letter from an anonymous sender. <text:s/>This incident is one reason I've felt that this is the time to come out with what I have. <text:s/>I did most of the research and writing for this back in July and August. <text:s/>I then sent my findings to Julie and Christopher in August, and did not receive any explanation from Julie for her inconsistencies. <text:s/>Actually, what she responded with was a request for my personal information. <text:s/></text:p>
      <text:p text:style-name="P2"/>
      <text:p text:style-name="P2"/>
      <text:p text:style-name="P4"/>
      <text:p text:style-name="P4"><text:soft-page-break/>The rest of the story remains to be told. <text:s/>Here are the red flags: <text:s text:c="4"/></text:p>
      <text:p text:style-name="P3"/>
      <text:p text:style-name="P19">Red Flag #1</text:p>
      <text:p text:style-name="P3"/>
      <text:p text:style-name="P3">From 2008-2011, Julie had the user-name “Julie Rowe,” and in Sept. 2009 she started a thread entitled <text:span text:style-name="T17">“Dreams of Adam-ondi-Ahman, camps, last days.”</text:span> <text:s/>She actually never shared a dream about Adam-ondi-Ahman in this thread, but instead shared three dreams. <text:s/>She labeled them as Dream #1, #2, and #3. <text:s/></text:p>
      <text:p text:style-name="P3"/>
      <text:p text:style-name="Standard"><text:span text:style-name="T10">Dream #1</text:span><text:span text:style-name="T1"> <text:s/>- <text:s/>She begins with, </text:span><text:span text:style-name="T4">“My </text:span><text:span text:style-name="T30">first</text:span><text:span text:style-name="T29"> dream that I had about people camping</text:span><text:span text:style-name="T4"> started out with an aerial view overlooking the United States.”</text:span><text:span text:style-name="T11"> <text:s/></text:span></text:p>
      <text:p text:style-name="Standard"><text:span text:style-name="T11">She continues as she describes seeing</text:span><text:span text:style-name="T1"> </text:span><text:span text:style-name="T2">spots of light</text:span><text:span text:style-name="T1"> in various states in America which turn out to be </text:span><text:span text:style-name="T60">places of refuge</text:span><text:span text:style-name="T1">. <text:s/>She also says that in this dream she saw </text:span><text:span text:style-name="T60">tents</text:span><text:span text:style-name="T61"> and a </text:span><text:span text:style-name="T60">tent-temple</text:span><text:span text:style-name="T2">.</text:span></text:p>
      <text:p text:style-name="P3"/>
      <text:p text:style-name="Standard"><text:span text:style-name="T10">Dream # 2</text:span><text:span text:style-name="T1"> <text:s/>- She says that this dream happened </text:span><text:span text:style-name="T4">“the night after”</text:span><text:span text:style-name="T2"> </text:span><text:span text:style-name="T3">Dream</text:span><text:span text:style-name="T1"> #1, and that it was a continuation of dream #1, seeing the tent-temple during the day and what the people were doing in the tent-city. <text:s/>She sees children playing, men defending the camp etc., then says, </text:span><text:span text:style-name="T4">“The dream ended and I woke up. It was about five a.m. when I looked at the clock. This dream had such an impact on me, that I could not sleep the rest of the night...”</text:span><text:span text:style-name="T11"> <text:s/>If Julie woke up at 5am in shock from this dream, we have the impression that this is the first time she is seeing tent-cities or places of refuge. <text:s/></text:span></text:p>
      <text:p text:style-name="P3"/>
      <text:p text:style-name="P3"><text:span text:style-name="T22">Dream #3</text:span> - <text:s/>She says that this dream occurred <text:span text:style-name="T43">“</text:span><text:span text:style-name="T40">a week”</text:span> after these first two dreams, and was a dream of her being at a Relief Society activity making hygiene kits. <text:s/>She describes going to this activity, chatting with other sisters, and says, <text:span text:style-name="T17">“Then the dream ended.”</text:span></text:p>
      <text:p text:style-name="P3"/>
      <text:p text:style-name="P3">Now we look at 2014. </text:p>
      <text:p text:style-name="P3"/>
      <text:p text:style-name="Standard"><text:span text:style-name="T1">In 2014 she also claims to have had a Relief Society hygiene kit dream, but this version is much different this time. <text:s/>What she says in 2014 is that after the scene in the R.S. room making the kits, the dream continues, as she views scenes of tent cities. She says, </text:span><text:span text:style-name="T4">“All of these dreams</text:span><text:span text:style-name="T32"> </text:span><text:span text:style-name="T24">(referring to her last days/tent-city dreams)</text:span><text:span text:style-name="T4"> were related to each other and built upon the last. The </text:span><text:span text:style-name="T29">first</text:span><text:span text:style-name="T4"> dream I had we were at the church building in the Relief Society room talking about preparedness and food storage and we were talking about hygiene kits. </text:span><text:span text:style-name="T32">Then I had a flash or glimpse of white tents</text:span><text:span text:style-name="T4"> in a field and I assumed they were people who were coming back to Missouri in the last days. Then I saw people caravaning in cars, pick-ups, SUV., a few motorhomes, some had trailers and mini vans from all over the country towards this central location....”</text:span><text:span text:style-name="T9"> </text:span></text:p>
      <text:p text:style-name="P3"/>
      <text:p text:style-name="Standard"><text:span text:style-name="T1">She says in 2014 that her hygiene kit dream was the “</text:span><text:span text:style-name="T2">first”</text:span><text:span text:style-name="T1"> of her tent-city dreams. This </text:span><text:soft-page-break/><text:span text:style-name="T1">would be impossible if her account in 2009 were true, where she says the hygiene kit dream happened a </text:span><text:span text:style-name="T24">week after two other tent-city dreams, and the</text:span><text:span text:style-name="T3"> </text:span><text:span text:style-name="T24">hygiene-kit dream itself </text:span><text:span text:style-name="T28">was not even about tent cities</text:span><text:span text:style-name="T24">.</text:span><text:span text:style-name="T3"> </text:span></text:p>
      <text:p text:style-name="P1"/>
      <text:p text:style-name="P3"/>
      <text:p text:style-name="P19">Red Flag #2</text:p>
      <text:p text:style-name="P3"/>
      <text:p text:style-name="P2">On June 11, 2014 someone asked,<text:span text:style-name="T20"> “fellowdreamer, You mentioned that you had seen events that have already happened. Can you tell us what those were?”</text:span> </text:p>
      <text:p text:style-name="P17">Julie says....</text:p>
      <text:p text:style-name="P9"><text:span text:style-name="T62">“Too many to name over nine and a half years, but here are just a few of the big ones that come to mind quickly.<text:line-break/>2008 and 2012 elections</text:span><text:span text:style-name="T34"> <text:line-break/></text:span><text:span text:style-name="T62">Earthquakes and tsunamis around the world - including Fukishima and Chile, amongst others. <text:s/></text:span><text:span text:style-name="T34"><text:line-break/></text:span><text:span text:style-name="T62">Hurricane Katrina</text:span></text:p>
      <text:p text:style-name="P9"><text:span text:style-name="T62">Sandy Hook incident<text:line-break/>Hurricane Sandy<text:line-break/>Boston bombings<text:line-break/>Benghazi<text:line-break/>Recent release of Bergdahl<text:line-break/>This past winter and the crazy snow storms that hit most of the U.S.<text:line-break/>Flooding, mudslides, drought - the effects there.<text:line-break/>The outbreak of various viruses - HINI and variations </text:span><text:span text:style-name="T35">(In 2009 someone specifically asked her about H1N1, and she claimed that she had not seen it in her dreams. <text:s/>She says,</text:span><text:span text:style-name="T34"> “About the H1N1 virus. I am a bit worried about it, and think it could end up being worse than it is now, but I don't personally think this is the stuff I saw in my dreams.”) <text:line-break/></text:span><text:span text:style-name="T62">Swine Flu, problems with cattle, bird flu <text:line-break/></text:span><text:span text:style-name="T62">Water contamination<text:line-break/>economic conditions<text:line-break/>Russian/Ukraine stuff<text:line-break/>Iran and what currently going on there<text:line-break/>Wars in the Middle East<text:line-break/></text:span><text:span text:style-name="T62">China/Japan feuds<text:line-break/></text:span><text:span text:style-name="T62">China and Russia and their developing relationship<text:line-break/></text:span><text:span text:style-name="T62">U.N. corruption increasing<text:line-break/>Building of FEMA camps<text:line-break/>Government creating more dependence<text:line-break/>Obamacare fiasco and lies<text:line-break/>Venezuela<text:line-break/></text:span><text:span text:style-name="T62">Immigration issues increasing<text:line-break/></text:span><text:soft-page-break/><text:span text:style-name="T62">Race issues increasing<text:line-break/>Obama and his blatant disregard for the Constitution - increased corruption on every level<text:line-break/>Egypt <text:line-break/>Christians all over the world being persecuted and in many places tortured and killed<text:line-break/>The LGBT issues increasing<text:line-break/>Hastening of the work - increase in number of missionaries serving<text:line-break/>The building of several new temples over the last several years (I was shown where some of these temples would be built and now they are in use)<text:line-break/>I think that is probably enough right now... </text:span></text:p>
      <text:p text:style-name="P15"/>
      <text:p text:style-name="P17">Both in <text:span text:style-name="T23">2009</text:span> and <text:span text:style-name="T23">early 2014</text:span>, Julie gave <text:span text:style-name="T68">lengthy</text:span> lists of what she had seen in her dreams, and almost all of the above has never been mentioned until <text:span text:style-name="T23">June 11, 2014</text:span>. <text:s/>Besides the fact that it is remarkable that anyone would see all of the above, the fact that she has never described seeing these events in any detail makes it even harder to believe that she has really seen these things. <text:s text:c="4"/></text:p>
      <text:p text:style-name="P17"/>
      <text:p text:style-name="P14"><text:span text:style-name="T59">Actually, Julie's one attempt to predict the near future was Jan. 24, 2014 when she started the thread,</text:span><text:span text:style-name="T56"> </text:span><text:span text:style-name="T55">“</text:span><text:span text:style-name="Strong_20_Emphasis"><text:span text:style-name="T55">Prepare for Mid-Feb/March Time Frame.”</text:span></text:span><text:span text:style-name="Strong_20_Emphasis"><text:span text:style-name="T60"> <text:s/></text:span></text:span><text:span text:style-name="Strong_20_Emphasis"><text:span text:style-name="T59">She says this:</text:span></text:span></text:p>
      <text:p text:style-name="P14"><text:span text:style-name="Strong_20_Emphasis"><text:span text:style-name="T55">“I continue to have dreams and very strong impressions (of most recent which started last September) - that in </text:span></text:span><text:span text:style-name="Strong_20_Emphasis"><text:span text:style-name="T32">mid February, starting the second week - but particularly getting very difficult in the third week of February and into March</text:span></text:span><text:span text:style-name="Strong_20_Emphasis"><text:span text:style-name="T55"> - there are some very difficult days ahead for many. I am specifically speaking about some seriously wicked actions by those in power who are planning and preparing to attempt several wicked acts....</text:span></text:span><text:span text:style-name="Strong_20_Emphasis"><text:span text:style-name="T32">specifically pertaining to biological and chemical destructive actions which will affect many people.” <text:s/></text:span></text:span></text:p>
      <text:p text:style-name="P14"><text:span text:style-name="Strong_20_Emphasis"><text:span text:style-name="T59"/></text:span></text:p>
      <text:p text:style-name="P14"><text:span text:style-name="Strong_20_Emphasis"><text:span text:style-name="T59">And then in a later post in the same thread she says</text:span></text:span><text:span text:style-name="Strong_20_Emphasis"><text:span text:style-name="T56">,</text:span></text:span><text:span text:style-name="Strong_20_Emphasis"><text:span text:style-name="T55"> “Look for </text:span></text:span><text:span text:style-name="Strong_20_Emphasis"><text:span text:style-name="T29">VERY VERY high food prices </text:span></text:span><text:span text:style-name="Strong_20_Emphasis"><text:span text:style-name="T57">t</text:span></text:span><text:span text:style-name="Strong_20_Emphasis"><text:span text:style-name="T55">o come - especially late Spring </text:span></text:span><text:span text:style-name="Strong_20_Emphasis"><text:span text:style-name="T24">(2014)</text:span></text:span><text:span text:style-name="Strong_20_Emphasis"><text:span text:style-name="T55"> and </text:span></text:span><text:span text:style-name="Strong_20_Emphasis"><text:span text:style-name="T32">really hitting us hard in produce </text:span></text:span><text:span text:style-name="Strong_20_Emphasis"><text:span text:style-name="T32">and meat come the summer time.</text:span></text:span><text:span text:style-name="Strong_20_Emphasis"><text:span text:style-name="T55"> </text:span></text:span><text:span text:style-name="Strong_20_Emphasis"><text:span text:style-name="T32">Food safety will be a real serious issue, which includes the water safety issue</text:span></text:span><text:span text:style-name="Strong_20_Emphasis"><text:span text:style-name="T55"> - in addition to what these wicked people are doing purposefully, we will also see </text:span></text:span><text:span text:style-name="Strong_20_Emphasis"><text:span text:style-name="T32">food prices skyrocket and food and water resources limited</text:span></text:span><text:span text:style-name="Strong_20_Emphasis"><text:span text:style-name="T55"> due to the droughts and famine. (Not to mention the </text:span></text:span><text:span text:style-name="Strong_20_Emphasis"><text:span text:style-name="T32">swine flu</text:span></text:span><text:span text:style-name="Strong_20_Emphasis"><text:span text:style-name="T55">, affecting pork - already high and will be increasingly higher prices in beef - and also contamination from the Japanese nuclear waste that has been spreading through the ocean and radiating seafood - and </text:span></text:span><text:span text:style-name="Strong_20_Emphasis"><text:span text:style-name="T57">then the possibility of </text:span></text:span><text:span text:style-name="Strong_20_Emphasis"><text:span text:style-name="T29">bird flu</text:span></text:span><text:span text:style-name="Strong_20_Emphasis"><text:span text:style-name="T57"> affecting the poultry industry.”</text:span></text:span><text:span text:style-name="Strong_20_Emphasis"><text:span text:style-name="T29"> </text:span></text:span></text:p>
      <text:p text:style-name="P14"><text:span text:style-name="Strong_20_Emphasis"><text:span text:style-name="T59"/></text:span></text:p>
      <text:p text:style-name="P14"><text:span text:style-name="Strong_20_Emphasis"><text:span text:style-name="T59">It would be quite a stretch to say that this came true. <text:s/>We did not see biological and chemical attacks in the spring of 2014 that resulted in “very very high food prices,” particularly meat and produce going up late spring/summer. </text:span></text:span><text:span text:style-name="Strong_20_Emphasis"><text:span text:style-name="T60"><text:s/></text:span></text:span><text:span text:style-name="Strong_20_Emphasis"><text:span text:style-name="T59">Swine flu? <text:s/>No. <text:s/>Bird flu? No</text:span></text:span><text:span text:style-name="T56"> </text:span></text:p>
      <text:p text:style-name="P2"/>
      <text:p text:style-name="P3"><text:soft-page-break/></text:p>
      <text:p text:style-name="Standard"><text:span text:style-name="T26">Red Flag #3</text:span><text:span text:style-name="T1"> </text:span></text:p>
      <text:p text:style-name="P3"/>
      <text:p text:style-name="Standard"><text:span text:style-name="T1">If you go to “Julie Rowe's public profile, it shows that she joined AVOW in </text:span><text:span text:style-name="T27">January of 2008</text:span><text:span text:style-name="T1">. <text:s/>Her very first post is Jan. 26, 2008 in a thread entitled, </text:span><text:span text:style-name="T25">“</text:span><text:span text:style-name="Strong_20_Emphasis"><text:span text:style-name="T33">Happy to finally join.”</text:span></text:span><text:span text:style-name="T7"> <text:s text:c="2"/></text:span><text:span text:style-name="T1">She says,</text:span><text:span text:style-name="T7">“I first learned about this site a </text:span><text:span text:style-name="T58">little over a year ago</text:span><text:span text:style-name="T7"> from a friend who has helped me type up many of my own dreams. </text:span><text:span text:style-name="T4">She has told me </text:span><text:span text:style-name="T32">all year </text:span><text:span text:style-name="T7">that my dreams are specifically similar to many of the dreams other people are reporting on this site, </text:span><text:span text:style-name="T4">so I have </text:span><text:span text:style-name="T32">finally decided to join</text:span><text:span text:style-name="T4"> for myself and read what other people are experiencing....”</text:span><text:span text:style-name="T7"> <text:s/></text:span></text:p>
      <text:p text:style-name="P11"/>
      <text:p text:style-name="Standard"><text:span text:style-name="T1">She says that her friend told her about the site a year before she joined in 2008. She is clear that this is the first time she has joined.</text:span><text:span text:style-name="T7"> <text:s/></text:span></text:p>
      <text:p text:style-name="P3"/>
      <text:p text:style-name="Standard"><text:span text:style-name="T1">In 2014 Julie states in </text:span><text:span text:style-name="T27">three different posts</text:span><text:span text:style-name="T1"> that she joined AVOW in </text:span><text:span text:style-name="T25">2006</text:span><text:span text:style-name="T1">. <text:s/>One example is on Jan. 24, 2014 when she says, </text:span><text:span text:style-name="T4">“I was first introduced to your website and books and Sarah Menet's book by a dear friend who gave them to me for a </text:span><text:span text:style-name="T32">Christmas gift in Dec. </text:span><text:span text:style-name="T30">2006</text:span><text:span text:style-name="T4">. She knew of my experiences and was the first to let me know about what you had gathered and it was then that I first read your books and learned in amazement about so many others who had very similar, if not identical dreams and visions I had been having. I had been told through personal revelation that I was not alone and there were many others who experienced these things as well, </text:span><text:span text:style-name="T32">however it was not until</text:span><text:span text:style-name="T29"> that Christmas</text:span><text:span text:style-name="T30"> when I joined AVOW</text:span><text:span text:style-name="T32"> </text:span><text:span text:style-name="T4">that I began to understand my own experiences better and to learn of the so-called "call out." </text:span></text:p>
      <text:p text:style-name="P11"/>
      <text:p text:style-name="Standard"><text:span text:style-name="T1">In the other two posts in 2014 where she mentions joining AVOW, she specifically says that she </text:span><text:span text:style-name="T4">“joined in 2006.”</text:span><text:span text:style-name="T1"> <text:s/>So, did she just forget that she joined in 2008?</text:span><text:span text:style-name="T7"> <text:s/></text:span></text:p>
      <text:p text:style-name="P27"/>
      <text:p text:style-name="P27"/>
      <text:p text:style-name="P3"/>
      <text:p text:style-name="P3"><text:span text:style-name="T48">Red Flag #4</text:span> </text:p>
      <text:p text:style-name="P3"/>
      <text:p text:style-name="P3">From 2008 to 2011 when Julie was “Julie Rowe,” she <text:span text:style-name="T15">never once</text:span> mentioned having a NDE. <text:s/>Her explanation for this now is that <text:span text:style-name="T23">she was commanded not to share her NDE until 9 years had passed</text:span> (from having it in 2004). If that were true, that command apparently didn't apply to the <text:span text:style-name="T23">content</text:span> of her NDE, as she shared a lot of the same content of her NDE on the forum in 2009. <text:s/>Here is a list she wrote up in 2009 of what she had seen in her “dreams.” <text:s/>I've highlighted instances where she said she “woke up” from the dream etc. to demonstrate that <text:span text:style-name="T49">what was once a dream is now part of her NDE.</text:span></text:p>
      <text:p text:style-name="P3"/>
      <text:p text:style-name="P24"><text:span text:style-name="T18">Millenial Dreams</text:span><text:span text:style-name="T20"> – temple work, going about life – dreams about family in the millennium. Mulitiple </text:span><text:span text:style-name="T20">dreams with this theme.<text:line-break/></text:span><text:soft-page-break/><text:span text:style-name="T18">Shadrach, Meshach, and Abendnego</text:span><text:span text:style-name="T20"> – angel in the fire. Testimony that the Lord is aware of us, our persecutions and struggles and that he will protect us. There are angels all around us, we just usually can’t see them.<text:line-break/></text:span><text:span text:style-name="T18">Daniel and the Lions Den –angel</text:span><text:span text:style-name="T20"> – Testimony of ancient prophets and the Lord protecting the righteous.<text:line-break/></text:span><text:span text:style-name="T18">City of Enoch</text:span><text:span text:style-name="T20"> - how righteous the city was and reminder that the Lord blesses us when we obey his commandments.<text:line-break/></text:span><text:span text:style-name="T18">Tower</text:span><text:span text:style-name="T20"> </text:span><text:span text:style-name="T18">of Babel</text:span><text:span text:style-name="T20"> – what absolute chaos for most people. Once again, the Lord way aware of his people on an individual basis and blessed the righteous. Importance of passing on scripture and righteous teachings to our children.<text:line-break/></text:span><text:span text:style-name="T18">Passover –</text:span><text:span text:style-name="T20"> destroying angel and the Israelites. How it relates to us today, in the last days, that the destroying angel will come again and the many of the righteous will be protected if they listen to the prophet.<text:line-break/></text:span><text:span text:style-name="T18">Elijah</text:span><text:span text:style-name="T20"> hitting the water of a little stream with his coat and dividing the water so he and Elisha could walk through on dry land. To show Elisha his priesthood power as they walked through this section of land. Elijah turned over his keys of the priesthood to Elisha as the Prophet. The coat/Robes of the Priesthood signified his mantle. Elijah was taken up in a chariot with fire to heaven. Testimony and greater insight and understanding as to what the robes of the priesthood mean. Importance of obeying temple covenants.<text:line-break/></text:span><text:span text:style-name="T18">KirklandTemple</text:span><text:span text:style-name="T20"> – </text:span><text:span text:style-name="T18">Elias, Elijah</text:span><text:span text:style-name="T20"> – sealing ordinances restored, same blessings promised to Abraham. I saw this in my dream. Testimony of Joseph Smith and Oliver Cowdery really having these powers restored to them in the Kirkland temple. Testimony of eternal families and sealing powers/endowment/baptisms for the dead. The fullness of the gospel in the latter days. Truth of Joseph Smith being a prophet of God.<text:line-break/></text:span><text:span text:style-name="T18">Jews in the wilderness</text:span><text:span text:style-name="T20"> – eating manna, getting water, wandering, what faith, obedience to God. Testimony of Abraham as a Prophet. <text:line-break/></text:span><text:span text:style-name="T18">Elijah –</text:span><text:span text:style-name="T20"> sad, upset, troubled on the mountain. The only prophet the wicked people had not killed. While on the mountain there was an earthquake and fire – then he heard God’s voice. The voice of Jesus Christ. Christ came to him. He told Elijah the new prophet would be Elisha. Testimony of prophets and priesthood mantle being passed o new prophet. Felt intense emotion with this dream…</text:span><text:span text:style-name="T43">I woke up </text:span><text:span text:style-name="T38">early in the morning</text:span><text:span text:style-name="T43"> feeling as if I had seen a movie of this.</text:span><text:span text:style-name="T53"><text:line-break/></text:span><text:span text:style-name="T18">Ancient Apostles</text:span><text:span text:style-name="T20"> – leading the church after Christ was killed. <text:line-break/></text:span><text:span text:style-name="T18">Prophets starting with Adam</text:span><text:span text:style-name="T20">, Noah, Abraham, Moses, Elijah, Elisha, Joseph Smith, Brigham Young, Lorenzo Snow, President Hinckley. (president Hinckley was the current prophet). Testimony that all of </text:span><text:span text:style-name="T20">the prophets since Adam were real and that the priesthood keys had been passed down to current prophet. Prophets receive revelation for the church. Follow the prophet.<text:line-break/></text:span><text:span text:style-name="T18">Miracles of priesthood anciently and in modern day</text:span><text:span text:style-name="T20"> – people being healed, devils cast out, patriarchal blessings are real.<text:line-break/></text:span><text:span text:style-name="T18">Christ visiting the Nephites </text:span><text:span text:style-name="T20">– children, blessings, miracles. Christ loves us, Reality that He really did visit the Americas.<text:line-break/></text:span><text:span text:style-name="T18">Crusifiction </text:span><text:span text:style-name="T20">– the garden, and on the cross. What happened in Jeruselum and then in the Americas. The power of the atonement is real – testimony of the atonement.<text:line-break/></text:span><text:span text:style-name="T18">Last Supper – Christ washing the apostles feet</text:span><text:span text:style-name="T20">. Modern day prophets wash feet of apostles in Upper Room of the SLC temple. </text:span><text:span text:style-name="T43">Saw these two scenes in the same dream </text:span><text:span text:style-name="T20">and the message was that the ordinance of washing the apostles feet is a sacred experience. Testimony that the church we have today is the true church, with living prophets and that it is the same gospel that Christ taught while He was on the earth and ministering to his apostles.</text:span><text:span text:style-name="T53"><text:line-break/></text:span><text:span text:style-name="T18">Birth of Christ</text:span><text:span text:style-name="T20"> - Jesus was in fact born to the virgin Mary and is God’s own son.. He is the Saviour of </text:span><text:span text:style-name="T20">the world. </text:span><text:span text:style-name="T43">Dreamed in conjunction with a other scenes from Christ’s life.</text:span><text:span text:style-name="T20"><text:line-break/></text:span><text:soft-page-break/><text:span text:style-name="T18">Three Degrees of Glory dreams – many mansions in heaven. “City of Light</text:span><text:span text:style-name="T20">”, missionary work going on in the spirit world. Library, Book of Records, gardens, room where I could see a “movie” of my life up to that point (about five years ago), some people in “street clothes,” other people in white robes, some had hoods.<text:line-break/></text:span><text:span text:style-name="T18">Satan dreams</text:span><text:span text:style-name="T20"> – that he is real and has many hosts of heaven that were cast out with him and help him. Different people, that I don’t know in real life and have never seen before, are trying to confuse and misguide me. Darkness all around, demons reaching for me (dark shadowy figures). I hate these dreams</text:span><text:span text:style-name="T43">. I have only had this type a few times</text:span><text:span text:style-name="T20">, fortunately.<text:line-break/></text:span><text:span text:style-name="T18">Adam and Eve Dreams – “In the beginning</text:span><text:span text:style-name="T20">” - similar to the temple, not same people though. </text:span><text:span text:style-name="T43">(but the first time I had this dream I was in college and had not been endowed yet.)</text:span><text:span text:style-name="T20"> Helped with my testimony of the Creation.<text:line-break/></text:span><text:span text:style-name="T18">Noahs’ Ark</text:span><text:span text:style-name="T20"> – </text:span><text:span text:style-name="T18">the flood</text:span><text:span text:style-name="T20">. Of course I have read this in the bible, but in my dream it played out like a movie scene. The emotion I felt was so real </text:span><text:span text:style-name="T38">I woke up in the middle of the night at about 3 a.m.</text:span><text:span text:style-name="T20"><text:line-break/></text:span><text:span text:style-name="T18">Abraham parting the Red Sea</text:span><text:span text:style-name="T20">. – testimony that this miracle really happened. Abraham was a true prophet.<text:line-break/></text:span><text:span text:style-name="T18">Elijah – taken up in a chariot – dropped his mantle “priesthood robes.” </text:span><text:span text:style-name="T43">I had this dream around the same time I had the Kirkland Temple dream.</text:span><text:span text:style-name="T20"> Gave me a vivid picture in my mind. Had not ever studies the prophet Elijah, but after this dream I read in the scriptures that this is indeed what happened. I may have learned this in church sometime, but it was not part of my conscious thought.<text:line-break/></text:span><text:span text:style-name="T18">Joseph Smith’s first vision/Angel Moroni</text:span><text:span text:style-name="T20">– then getting the gold plates. Confirmation that Joseph really talked with Moroni and that he was given the gold plates.<text:line-break/></text:span><text:span text:style-name="T18">Joseph Smith – translating the gold plates</text:span><text:span text:style-name="T20"> – Oliver Cowdery and Joseph Smith. Also with Emma. I had always believed since childhood and had faith that Joseph Smith was a prophet but at the time I had this dream I was really struggling with my testimony of Joseph Smith and had prayed for a confirmation that he had really seen God and translated the plates.<text:line-break/></text:span><text:span text:style-name="T18">John the Baptist giving Oliver Cowdery and Joseph Smith the Priesthood</text:span><text:span text:style-name="T20">.- This dream went along with the one above and was part of the same dream.<text:line-break/></text:span><text:span text:style-name="T18">Peter, James and John giving Joseph Smith and Oliver Cowdery the higher priesthood</text:span><text:span text:style-name="T20">.<text:line-break/></text:span><text:span text:style-name="T43">This one was also part of the dream including the two scenes above. It was a sequential dream starting with the first vision and ending with his Martydom,</text:span><text:span text:style-name="T20"><text:line-break/></text:span><text:span text:style-name="T18">Tent Cities – gathering to places of safety</text:span><text:span text:style-name="T20">. </text:span><text:span text:style-name="T43">Several and recurring starting in </text:span><text:span text:style-name="T42">Spring of 2004</text:span><text:span text:style-name="T43"> and consistently for a few years, until I finally journaled them. </text:span><text:span text:style-name="T20">About three years after having my first tent dream I confided in my Stake President and Relief society president that I was having a lot of dreams about the last days. I did not tell my stake president specifics about tent cities, but I told him about the </text:span><text:span text:style-name="T20">plaques, famines, droughts, collapse of the U.S. economy, earthquakes and wars I was seeing in my dreams. He said he felt they were of spiritual significance and counseled me to continue praying for understanding. My Relief Society President at the time bought me Roger’s book “Dreams and Visions of the Last Days” in December of 2006. This was a huge answer to my prayers because I was feel very weighed down and overwhelmed at the intensity of some of my dreams, and not understanding why I was having them at increasing rates. She also offered to type them for me while I dictated to her what I had seen in my dreams and this was a major blessing for me. After typing several of my dreams and finding that they were very similar, and in some cases the details were identical, my friend referred me to the AVOW site (around the Spring of 2007). I finally got the courage to check out the AVOW site during the Fall of 2007. I joined shortly thereafter and have been a “silent member” just reading the dreams or others and comments people make. This week, September 2009, I have now decided I have the courage and feel comfortable sharing some of my experiences with AVOW members.<text:line-break/></text:span><text:span text:style-name="T18">Second Coming Dreams –</text:span><text:span text:style-name="T20"> wars, mobs. Marshall law, pestilence, famine, drought, earthquakes, tornados, hurricanes, tsunamis, fires, flooding, plaques, biological warfare, nuclear, return of lost </text:span><text:span text:style-name="T20">tribes, Adam-Ondi-Ahman, saints returning to Zion, City of Zion,<text:line-break/></text:span><text:soft-page-break/><text:span text:style-name="T20">Temporary temples or tabernacles, food storage and emergency prep, dreams pertaining to family issues, dreams pertaining to a few different friends.<text:line-break/></text:span><text:span text:style-name="T18">Original Nauvoo temple being built –</text:span><text:span text:style-name="T20"> prior to hearing about the new Nauvoo temple being built, but </text:span><text:span text:style-name="T43">around the same time, I had this dream.</text:span><text:span text:style-name="T20"> It involved seeing the saints building the temple, their sacrifices, hard work and dedication. Baptisms for the dead – how important they are was confirmed to me.<text:line-break/></text:span><text:span text:style-name="T18">Original Nauvoo temple being burned. Saints fleeing, and traveling to Utah.</text:span><text:span text:style-name="T20"> </text:span><text:span text:style-name="T43">This was an intense dream and very emotional for me. I woke up crying.</text:span><text:span text:style-name="T20"><text:line-break/></text:span><text:span text:style-name="T18">Saints fleeing Missouri</text:span><text:span text:style-name="T20">. Pioneers homes burned and some of the awful treatment the saints received from mobs (people murdered etc).. </text:span><text:span text:style-name="T43">This was very intense and I woke up crying </text:span><text:span text:style-name="T20">– felt a real connection to those that gave their lives for the gospels sake. </text:span><text:span text:style-name="T43">Woke up with an urgent feeling </text:span><text:span text:style-name="T64">that I needed to do</text:span><text:span text:style-name="T43"> </text:span><text:span text:style-name="T64">geneology work.</text:span><text:span text:style-name="T20"> Also, it gave me perspective on my own trials at the time, which although they were very difficult for me, it reminded me of how blessed I was and that although we may suffer in this life due to the choices of others, the Lord is aware of us and those who have gone before us are very much alive in the spirit world. We are not alone. There are angels all around us.<text:line-break/></text:span><text:span text:style-name="T18">Joseph Smith in Liberty</text:span><text:span text:style-name="T20"> </text:span><text:span text:style-name="T18">Jail. Then in Carthage</text:span><text:span text:style-name="T20"> </text:span><text:span text:style-name="T18">and the martyrdom</text:span><text:span text:style-name="T20">. What can I say. I was actually crying in my dream . </text:span><text:span text:style-name="T43">This was in conjunction with one of my dreams about the saints fleeing west</text:span><text:span text:style-name="T20">.<text:line-break/></text:span><text:span text:style-name="T18">Baptisms for the dead – temple work</text:span><text:span text:style-name="T20">. Nauvoo temple. The importance of this work was the main message.<text:line-break/></text:span><text:span text:style-name="T18">Emma Smith – gathering the hymms</text:span><text:span text:style-name="T20">. Testimony of Relief Society.<text:line-break/></text:span><text:span text:style-name="T18">Me with my husband and two children</text:span><text:span text:style-name="T20">. A son about three and a baby boy about 6 months old – standing on a mountain ledge overlooking a valley. I had this dream before I met my husband, and it was a back view of all of us recurrently for six years. After dating him for two weeks I dreamed the dream again only this time, we all turned around and I could see his face.<text:line-break/></text:span><text:span text:style-name="T18">Dreams of White Blossomed tree, river, great and spacious building</text:span><text:span text:style-name="T20"> off to the right. Little path leading to the White tree and a less brilliant tree along the way. Two other trees, lots of fog. Many dreams of this which include different people in my life at the tree, in the fog, drowning in the river or falling in and trying to get out, friends and family in spacious building calling my name. Have had this dream with varying details in the scene too many times to count.<text:line-break/></text:span><text:span text:style-name="T18">Joseph and Hyrum Smith killed</text:span><text:span text:style-name="T20"> –</text:span><text:span text:style-name="T43"> I bawled! Woke up crying.</text:span><text:span text:style-name="T20"> Motivated me to live up to my covenants.<text:line-break/></text:span><text:span text:style-name="T18">Brigham Young (New prophet – succession.</text:span><text:span text:style-name="T20"> Testimony of how the priesthood goes to the new prophet).<text:line-break/></text:span><text:span text:style-name="T18">Lots of dreams about my ancestors</text:span><text:span text:style-name="T20"> – pioneers – and great grandmother on my mothers side. Grandma on maternal side and both grandpas, and great aunt and uncle who died when I was a child. Biological </text:span><text:span text:style-name="T20">grandma passed away when my mother born, both grandfathers died when I was a child.<text:line-break/></text:span><text:span text:style-name="T18">The Mormon Battallion</text:span><text:span text:style-name="T20"> - they are like the stripling warriors in modern day. Modern day “battalion” in the last days (dreams that I have had where some will be required to give up their lives for the freedom of the U.S. and of freedom of the gospel).<text:line-break/></text:span><text:span text:style-name="T18">Dream of Earthquakes</text:span><text:span text:style-name="T20"> – several throughout the world</text:span><text:span text:style-name="T18">, but the most frightening was one</text:span><text:span text:style-name="T20"> </text:span><text:span text:style-name="T18">starting in Gulf of Mexico , up through St. Louis, splinters through out Midwest – all the</text:span><text:span text:style-name="T20"> way up to the Great Lakes – </text:span><text:span text:style-name="T18">hit Jackson county and surrounding areas</text:span><text:span text:style-name="T20"> really hard (9-9.5 on the scale) and caused a tidal wave and flooding from the Missouri River and Mississippi River. </text:span><text:span text:style-name="T18">Wiped out Independence</text:span><text:span text:style-name="T20">. </text:span><text:span text:style-name="T38">I woke up in at about five in the morning with this one</text:span><text:span text:style-name="T43"> – </text:span><text:span text:style-name="T64">it was so real.</text:span><text:span text:style-name="T43"> </text:span><text:span text:style-name="T20">Had this dream about 6 years ago – prior to learning a month later on National Geographic that there is the Madrid fault line going right through that area. I had no prior knowledge of the geography of the Midwest – had just moved to the KC area the year before.<text:line-break/></text:span><text:span text:style-name="T18">Tsunamis/earthquakes/storms/flooding all over the world</text:span><text:span text:style-name="T20"> – seemed like they were everywhere Message that I felt was to pay attention to the weather patterns, and natural disasters because they are </text:span><text:span text:style-name="T20">signs of the times.<text:line-break/></text:span><text:soft-page-break/><text:span text:style-name="T18">Uprising of Central and South America</text:span><text:span text:style-name="T20"> </text:span><text:span text:style-name="T18">against the United States</text:span><text:span text:style-name="T20">. Specifically saw Peru.<text:line-break/></text:span><text:span text:style-name="T18">Dreams of Missionary work</text:span><text:span text:style-name="T20"> with various friends and family members.<text:line-break/></text:span><text:span text:style-name="T18">Dreams of loading trucks with food storage</text:span><text:span text:style-name="T20"> - big white semi.<text:line-break/></text:span><text:span text:style-name="T18">Dreams of people coming from the East and staying and camping</text:span><text:span text:style-name="T20"> temporarily in the KC area. I think on their way somewhere but it was unclear.<text:line-break/></text:span><text:span text:style-name="T18">Dream of my moms house</text:span><text:span text:style-name="T20"> – wrote down description of a the house and lot – aerial vision first, then backyard, then inside some of the rooms. Had this dream about four months before my mom bought the house ( in Lindon, Utah) and knew in my dream it was in Lindon. I am not familiar with Lindon, nor did I know anyone living in Lindon, Utah. This dream was part of other dreams, recurrent and building on each other - don’t know why I had them. This was Spring over four years ago. She moved in in November, I saw the house for the first time in March a year after dreaming about it. She only lived in the house two years and sold it a year and a half ago. Not sure why I dreamed about this house, other than it gave me an opportunity to confide in my mom that I am “a dreamer”, which I had never told her about before.<text:line-break/></text:span><text:span text:style-name="T18">Dream about the need/urgency for geneology, temple work, food storage.</text:span><text:span text:style-name="T20"><text:line-break/></text:span><text:span text:style-name="T18">WHITE TENTS</text:span><text:span text:style-name="T20"> – in fields in Kansas and Missouri – people camping. Church provided these, and some people had their own. Some trucks and campers, but not many.<text:line-break/></text:span><text:span text:style-name="T18">People not willing to leave Utah Valley</text:span><text:span text:style-name="T20">, prior to Second Coming– destruction, thundering, lightening, fires – earthquakes follow– temples the only real safe haven in the SL valley.<text:line-break/></text:span><text:span text:style-name="T18">Geneology –</text:span><text:span text:style-name="T20"> specific people that I did not know but was given a name and date – did their research and took their names to the temple and did their work. This was an amazing experience for me and a huge testimony builder that there are so many people on the other side waiting for their work to be done.<text:line-break/></text:span><text:span text:style-name="T18">Chinese man – great wall of china – Chinese Christian church</text:span><text:span text:style-name="T20">. Again, I had never heard of this man, know very little about China and nothing about the Christian church or history of missionary work in China. Testimony builder for me that the lord is aware of each of us BY NAME and that what has happened in China with other churches missionary work opens the way for the restored gospel to be preached there. There is more to the story, but it is too sacred and personal to share.<text:line-break/></text:span><text:span text:style-name="T65">Dreams of God the Father on his thrown</text:span><text:span text:style-name="T18"> with concourses of angels</text:span><text:span text:style-name="T20"> all around singing praises. Testimony that He is real and that He loves me.<text:line-break/></text:span><text:span text:style-name="T18">Martin Handcart Company</text:span><text:span text:style-name="T20"> – I have pioneer ancestors that crossed the plains. Have these kinds of dreams every so often. I always wake up feeling more grateful for my pioneer ancestors who sacrifice so much so that I could have the true gospel.<text:line-break/></text:span><text:span text:style-name="T18">Lorenzo Snow – tithing</text:span><text:span text:style-name="T20"> – this dream strengthened my testimony of the importance of paying tithes.<text:line-break/></text:span><text:span text:style-name="T18">Building the SLC temple</text:span><text:span text:style-name="T20"> – the sacrifice, work, faith and determination it took the saints.<text:line-break/></text:span><text:span text:style-name="T18">Unsealed records that will come forth in the latter days.</text:span><text:span text:style-name="T20"> This has been prophesied and I believed it would happen one day, but after several dreams about these records coming forth in the last days, my testimony is solid. No idea when, but the impression I got in my dream was that this would indeed happen prior to the Saviours’ return. <text:line-break/></text:span><text:span text:style-name="T18">Two prophets who die in the streets in the last days prior to the Second Coming</text:span><text:span text:style-name="T20">. Can’t see their faces, but in my dream the people rejoice that they have died, then I dreamed about them coming back to life and the people reacting in shock and fear. Not unusual for me to dream this, because I have read this in the scriptures and have imagined (while awake) what that will be like.</text:span><text:span text:style-name="T43"> I have dreamed this four times in the past five years.</text:span><text:span text:style-name="T20"> It is always the same scene.<text:line-break/></text:span><text:span text:style-name="T18">Dreams of concentration camps in the United States</text:span><text:span text:style-name="T20">. Some were multiethnic, but one dream I was in a concentration camp – visiting for some reason. I could not tell if I was there in spirit or in person, as it seemed that no one there noticed me. This particular camp was a Chinese concentration camp. It was horribly sad. <text:line-break/></text:span><text:span text:style-name="T18">Dad, brothers, husband, and brother’s in law on a battlefield</text:span><text:span text:style-name="T20">. Not a usual battlefield. The message </text:span><text:soft-page-break/><text:span text:style-name="T20">was that this was figurative – pertaining to a spiritual battlefield. Hard to explain. I also saw my grandfather on my fathers side who passed away when I was 11 years old. My father had a similar dream the same week and we talked about it over the phone. It strengthened my testimony that there are people on the other side helping us fight our spiritual battles here on earth – and that we are literally in a fight for our souls.<text:line-break/></text:span><text:span text:style-name="T18">Dreams of China</text:span><text:span text:style-name="T20"> </text:span><text:span text:style-name="T18">invading California, first coming to Los Angelos, then shortly thereafter into San Fransisco and up the West Coast. Russia and China were working</text:span><text:span text:style-name="T20"> together to divide up the United States and Russia came in through Alaska, New York and up and down the East coast and Northern West Coast. There were military helicopters overhead. We were headed to places of safety (camping in the mountains) and so were thousands of other members of the church,. They were coming from the East, camping in Wyoming, Utah, Idaho, a few in Colorado, Washington State. Temporarily camping in the Midwest on their way to more long term places. I had several dreams pertaining to this subject.<text:line-break/>The church did a broadcast, sent letters to Stake Presidents asking what supplies people had and how much food storage. Only a small percentage of the people went, either because they did not have the faith, or they were not prepared. The church helped to provide sanitary kits and blankets to some. White semi trucks came and my husband and other priesthood brethren loaded the trucks with supplies and food storage. Prior to this, in a separate meeting held at the church building, the priesthood leaders (did not recognize them as anyone I know) passed out a check list asking people to check off if they had anything listed, and if so, how much. Things on the list included axes, hammers, food storage, hoes, rakes, nails, horses and cows, sanitary supplies.<text:line-break/></text:span></text:p>
      <text:p text:style-name="P6">More of what she dreamed, written in 2009....</text:p>
      <text:p text:style-name="P26"/>
      <text:p text:style-name="P25">“...Washington state Earthquake/tsunami dreams.... I also saw earthquakes off the coast of Mexico and other places in Central and South America. I have already mentioned about the earthquakes going up from the Gulf of Mexico through Missouri and up towards the Great Lakes. This created a tsunami effect/flooding from the Mississippi and Missouri Rivers.<text:line-break/>I also have had several dreams about earthquakes on the East Coast and saw New York, Delaware, Conneticut, Rhode Island, Mass., devastated/flooded. A tsumani hit NY and even messed up the Statue of Liberty.”</text:p>
      <text:p text:style-name="P25"/>
      <text:p text:style-name="P25">“.... I have had several dreams of Adam and Eve particulary in the past five years. I have had dreams of "the beginning." and of Adam and the other prophets turning priesthood key over to Christ at Adam - Ondi - Ahman. In a few of my dreams Adam is wearing a redish colored robe, and in others he is wearing white, and in others he is wearing brown and blue robes.” <text:s/></text:p>
      <text:p text:style-name="P25"/>
      <text:p text:style-name="P5">Most of the above from 2009 was recounted in her NDE, which supposedly she was commanded not to share until 2014.</text:p>
      <text:p text:style-name="P3"/>
      <text:p text:style-name="P3">Here are a few more dreams that she claimed to have in 2009...</text:p>
      <text:p text:style-name="P25"/>
      <text:p text:style-name="P29">“About<text:span text:style-name="T54"> </text:span><text:span text:style-name="T49">six years ago</text:span> <text:span text:style-name="T37">(2003?)</text:span> I had a <text:span text:style-name="T15">recurring</text:span> dream that was almost identical to the first dream posted (about the warehouse and trucks). The details described were not just similar, but the same.” </text:p>
      <text:p text:style-name="P29"/>
      <text:p text:style-name="P29">“About the chips. I have thought quite a bit about this subject too because I have had <text:span text:style-name="T15">several</text:span> dreams about numbers, '"tracking systems" , <text:span text:style-name="T15">chips put in hands or foreheads</text:span>.” </text:p>
      <text:p text:style-name="P29"><text:soft-page-break/></text:p>
      <text:p text:style-name="P29">“I had a <text:span text:style-name="T49">few</text:span><text:span text:style-name="T23"> dreams of civil war starting</text:span> in Chicago....<text:span text:style-name="T23">The last dream I had about Chicago was a week ago ----it was the </text:span><text:span text:style-name="T50">third time</text:span><text:span text:style-name="T23"> I have had a dream where I saw a large multistory </text:span><text:span text:style-name="T48">business building a huge bank on fire</text:span><text:span text:style-name="T23"> -</text:span><text:span text:style-name="T48"> someone set fire to them, and one of them had a bomb go off causing fire</text:span><text:span text:style-name="T23">.”</text:span> <text:s/></text:p>
      <text:p text:style-name="P25"/>
      <text:p text:style-name="P3">Despite dreaming three times about Chicago business buildings being set on fire, one having a bomb go off, in 2014 the only mention of Chicago was when she said she had a dream and saw something bad happening at the Chicago airport, <text:span text:style-name="T17">“possibly fire.”</text:span></text:p>
      <text:p text:style-name="P19"/>
      <text:p text:style-name="P19"/>
      <text:p text:style-name="P19">Red Flag #5</text:p>
      <text:p text:style-name="P19"/>
      <text:p text:style-name="P24"><text:span text:style-name="T1">In 2009 Julie says, </text:span><text:span text:style-name="T2">“</text:span><text:span text:style-name="T6">I started having the “Second Coming/Last Days” dreams in 1990 and they have significantly increased over the past five years. My </text:span><text:span text:style-name="T31">first</text:span><text:span text:style-name="T6"> camp dreams, or places of refuge dreams, started in the </text:span><text:span text:style-name="T31">Spring</text:span><text:span text:style-name="T6"> of 2004”</text:span></text:p>
      <text:p text:style-name="P24"><text:span text:style-name="T3">In an additional post she repeats this claim, </text:span><text:span text:style-name="T24">“spring of 2004,”</text:span><text:span text:style-name="T3"> as the season and year of the beginning of her “place of refuge” dreams.</text:span><text:span text:style-name="T6"> <text:s/></text:span></text:p>
      <text:p text:style-name="P2"/>
      <text:p text:style-name="P2">Her NDE happened <text:span text:style-name="T49">fall</text:span><text:span text:style-name="T45"> </text:span><text:span text:style-name="T23">of 2004</text:span>, so apparently she <text:span text:style-name="T23">started having camp dreams a few months before her NDE</text:span>. <text:s/>What are the chances? <text:s/>Also, her first “place of refuge” dreams <text:s/>included seeing just about every detail that was seen in her NDE. <text:s/>What would be the point of having it all shown to her in the spring and then again a few months later in an NDE? <text:s text:c="2"/></text:p>
      <text:p text:style-name="P3"/>
      <text:p text:style-name="P28"><text:span text:style-name="T25">Red Flag #6</text:span><text:span text:style-name="T1"> </text:span></text:p>
      <text:p text:style-name="P3"/>
      <text:p text:style-name="Standard"><text:span text:style-name="T1">She said this in 2009, “</text:span><text:span text:style-name="T4">I did have dreams of Mit Romney running for president starting in 2004. <text:s/>In my </text:span><text:span text:style-name="T55">dreams of the elections</text:span><text:span text:style-name="T4">, campaigning, </text:span><text:span text:style-name="T55">I did not see Obama,</text:span><text:span text:style-name="T4"> but I did see another caucasion with dark hair and a blue suit (face was blurred out in </text:span><text:span text:style-name="T4">all of the dreams), shaking hands with politicians, US citizens, Arab leaders, </text:span><text:span text:style-name="T4">European leaders, and Israel leaders. The message was very strong that this individual was not to be trusted, that he was playing both sides and was double crossing America. Don't know who he is, but this dream was disturbing, very real and vivid and this person was playing an integral part in the U.S government. </text:span><text:span text:style-name="T55">I am not sure he was a future President or just running for office, or holding some other office, but the words Presidential flashed before me.</text:span><text:span text:style-name="T61"> <text:s/></text:span></text:p>
      <text:p text:style-name="P7"><text:span text:style-name="T23">Also, the thought Antichrist came and then I saw an Arab man in white with a white turban. </text:span>This dream woke me up early in the morning and I could not go back to sleep. I had <text:span text:style-name="T16">variations of this dream </text:span><text:span text:style-name="T49">three times</text:span><text:span text:style-name="T68"> in a week</text:span> and a half in 2004, then again i<text:span text:style-name="T16">n 2007 I had it </text:span><text:span text:style-name="T49">twice</text:span> in the same month.” </text:p>
      <text:p text:style-name="P1"/>
      <text:p text:style-name="P1"><text:soft-page-break/>The impression from this dream is that the Antichrist is the Arab man with the white turban. Remember, she has seen variations of this five times. <text:s/></text:p>
      <text:p text:style-name="P12"/>
      <text:p text:style-name="Standard"><text:span text:style-name="T12">In </text:span><text:span text:style-name="T14">2014</text:span><text:span text:style-name="T12"> she says this: </text:span><text:span text:style-name="T4">“There is an anti-Christ white conspirator. I didn't see his face but I think he has dark hair. He is handsome, smooth talker, ultimate wolf in sheep's clothing, peace maker in the middle east who is a deceiver, Sharp dresser, and Gadianton robber. He'll align himself with the U.N. and the US and make friends with many countries.”</text:span><text:span text:style-name="T7"> <text:s/></text:span></text:p>
      <text:p text:style-name="P10"/>
      <text:p text:style-name="P1">It sounds like she is trying to describe the dark-haired, presidential guy as an Anti-christ, but she doesn't mention the Arab man with the turban at all in 2014. </text:p>
      <text:p text:style-name="P1"/>
      <text:p text:style-name="P3"><text:span text:style-name="T48">Red Flag #7</text:span> </text:p>
      <text:p text:style-name="P3"/>
      <text:p text:style-name="P3">One of the most confusing posts of Julie's was on Jan. 27, 2014. <text:s/>She decided to post some of her dreams. <text:s/>I've written my thoughts in red: </text:p>
      <text:p text:style-name="P3"/>
      <text:p text:style-name="P7">“Jan 27</text:p>
      <text:p text:style-name="P13"><text:span text:style-name="T17">I will post just a few of the very basic dreams she</text:span><text:span text:style-name="T38"> </text:span><text:span text:style-name="T17">typed the first day we got together and I started telling her what came to mind first and foremost at that time.</text:span> <text:span text:style-name="T23">(Julie is having her friend type up these “dreams” in 2006/7.)</text:span><text:line-break/><text:span text:style-name="T17">For authenticity - I will stick to posting exactly as it was typed.</text:span> <text:span text:style-name="T23">(For authenticity?)</text:span> <text:s/><text:span text:style-name="T17">I will only post those that I feel prompted to share and hope that those reading will take these messages as they are intended to be given....as my experiences through personal revelation for me and my family that the Lord saw fit to give me pertaining to those things/topics He felt I needed to hear, see, and learn about. </text:span></text:p>
      <text:p text:style-name="P13"/>
      <text:p text:style-name="P7">Jan 27</text:p>
      <text:p text:style-name="Standard"><text:span text:style-name="Strong_20_Emphasis"><text:span text:style-name="T4">"Second Coming Dreams"</text:span></text:span><text:span text:style-name="T4"> </text:span></text:p>
      <text:p text:style-name="Text_20_body"><text:span text:style-name="T4">Second Coming Dreams<text:line-break/><text:line-break/>Fall of 1990 - The fall of my junior year of high school. We were living in Virgina. This dream was set in Utah Valley, which I had seen as a small child traveling from California to my grandparents home in Ogden. I had never traveled from Provo to Salt Lake around the point of the mountain. When I was at BYU I drove to Salt Lake and when I traveled around the point of the mountain I gasped because the scene was what I had seen in my dream. <text:line-break/><text:line-break/>The last visit I had to Utah was when I was 12 years old. I had begin studying more on my own and reading the Book of Mormon for the 5th time. I was interested in the 2nd Coming and had read the Book of Revelations and other scriptures in the Book of </text:span><text:span text:style-name="T4">Mormon and Bible. By this time, I had read the Bible twice</text:span><text:span text:style-name="T1">. </text:span><text:span text:style-name="T24">(She has read the BofM 5 </text:span><text:soft-page-break/><text:span text:style-name="T24">times and Bible twice by fall of her Junior year.)</text:span><text:span text:style-name="T1"> </text:span><text:span text:style-name="T4">I read various information related to this topic as well as Mormon Doctrine. This was the</text:span><text:span text:style-name="T8"> </text:span><text:span text:style-name="T57">first </text:span><text:span text:style-name="T4">dream I tied to a gift of the spirit. I also have the gift of discernment.</text:span><text:span text:style-name="T1"><text:line-break/></text:span><text:span text:style-name="T25">(Why would she explain the entire last paragraph to her friend in order to introduce her first Second Coming dream in 1990. <text:s/>Its obvious that she is typing this for the AVOW audience, and perhaps she intended to convey that.)</text:span></text:p>
      <text:p text:style-name="P30"><text:span text:style-name="T17">Second Coming, Fall of 1990 Dream <text:line-break/><text:line-break/>I saw Utah Valley, earthquakes, Jordan River Temple, Salt Lake Temple, Ogden Temple, Provo Temple and 3-4 other temples all illuminated.<text:line-break/><text:line-break/>1. Earthquakes in California and Utah<text:line-break/>2. People not willing to leave Utah - destruction<text:line-break/>3. Thunder and lightening<text:line-break/>4. Temples only - safe haven<text:line-break/>5. </text:span><text:span text:style-name="T40">White tents</text:span><text:span text:style-name="T38"> (Fields in Kansas and Missouri) on land and area people from North, South, and East </text:span><text:span text:style-name="T40">on way to the rockies</text:span><text:span text:style-name="T38"> in the west. They go there then </text:span><text:span text:style-name="T40">caravaned</text:span><text:span text:style-name="T38">. Sister _____, _______, _______,</text:span><text:span text:style-name="T17"><text:line-break/>________, _________, _______,________,_______,_____ , _______, and others I don't know or nw remember of know faces but don't know names in our ward and stake were present ( had reocurring variation of these dreams 3-4 times, they built upon each other).</text:span><text:line-break/><text:span text:style-name="T23">All of the above appears to be part of her 1990 dream, except she </text:span><text:span text:style-name="T49">consistently claims that her camping/place of refuge dreams started spring of 2004.</text:span><text:span text:style-name="T45"> <text:s/></text:span><text:span text:style-name="T23"><text:line-break/></text:span><text:span text:style-name="T17">- </text:span><text:span text:style-name="T40">1st Dream</text:span><text:span text:style-name="T17">, Meet to organize in chapel (phone call came to meet at 6:00 at church, ______ building, message on answering machine) 3X<text:line-break/>- 2nd Dream, men loading trucks, white semi's, 3X<text:line-break/>- 3rd Dream, leaving to go somewhere, not sure where, not necessarily to the Rockies, test of faith, trial, test of obedience, not sure what this means, 2-3X<text:line-break/>- The one in Utah was in the mountains at a girl's camp or land that the church had purchased. There was a lady there who commented, "this is like girl's camp." There were tents that other's had brought with them all varying in color.<text:line-break/>- Another dream prior to urgency dream, I was hiking and met ________.<text:line-break/><text:line-break/>-Summary of these dreams together, we began at a church meeting directing us to pack up our things donate specific items and leave. It was all very organized and prepared ahead of time. That first venture was a test of obedience and faith. It seemed like we drove and drove then turned around and came home. The second time we went to a destination with lots of white tents and stayed and camped (_____Person's name that we met after we were hiking).</text:span> <text:span text:style-name="T23">Julie obviously took the time to take out </text:span><text:span text:style-name="T23">names and insert the phrase </text:span><text:span text:style-name="T43">“Person's name that we met after we were hiking.”</text:span><text:span text:style-name="T23"> <text:s/>If she </text:span><text:soft-page-break/><text:span text:style-name="T23">did that editing just for AVOW, why didn't she also clarify when these dreams took place if they all did not happen in 1990. <text:s/>Perhaps for “authenticity?” <text:s/><text:line-break/></text:span><text:span text:style-name="T17">We parked out cars and walked it seemed like a few hours, enough to make me tired and sore, on a lost of hilly areas then we ended up on a flat road with a meadow off to the left and a wooded area into the camp. The third time it was very mountainous and very rocky. We felt extreme urgency, the invasion was taking place, armed priesthood leaders, we parked our cars and had to walk with packs into the secure area. We walked all day and barely made it in before nightfall. There were white rocks with water.<text:line-break/><text:line-break/>_ In the tent cities the people were praying, singing, working and priesthood were guarding and protecting the area. The white tents were all uniform in size except there were some very large tents some with smoke coming out of a chimney. Others were specific shaped differently, rectangularish, guarded and fenced off with an illuminated cloud above. It seemed there was fire in the cloud. Not all camps had these but several did. It felt like these were temples (like Mose's tabernacle).<text:line-break/><text:line-break/></text:span><text:span text:style-name="T38">All of these dreams were related to each other and built upon the last.</text:span><text:span text:style-name="T17"> </text:span><text:span text:style-name="T63">The </text:span><text:span text:style-name="T40">first</text:span><text:span text:style-name="T63"> dream I had </text:span><text:span text:style-name="T17">we were at the church building in the Relief Society room talking about preparedness and food storage and we were talking about hygiene kits. </text:span><text:span text:style-name="T46">(Here is where she claims the R.S. Dream is the first last-day/refuge dream and includes seeing an exodus, inconsistent with 2009 claim. <text:s/>Not only that, but just a few paragraphs before, she says the </text:span><text:span text:style-name="T44">“1</text:span><text:span text:style-name="T51">st</text:span><text:span text:style-name="T44"> dream”</text:span><text:span text:style-name="T46"> was about </text:span><text:span text:style-name="T47">“</text:span><text:span text:style-name="T44">meeting to organize in the chapel....”</text:span><text:span text:style-name="T46">) </text:span><text:span text:style-name="T17">Then I had a flash or glimpse of white tents in a field and I assumed they were people who were coming back to Missouri in the last days. Then I saw people caravaning in cars, pick-ups, SUV., a few motorhomes, some had trailers and mini vans fromall over the country towards this central location (I thought it was Kansas but was confused because I thought people should be coming from the west instead of the east and also I was wondering why my family was in a tent since we lived here) which seemed to be a central location. I was told in my mind that we would be going west and this wasn't a permanent stop. This was an organized spot and there were other stopping places as well. They were here, on their way somewhere. No one was traveling from the west here but from the east, north, and south. I was in a tent and handing out blankets. There were other white tents in this place all overseen by the church. In this dream, I didn't see any other color tent - they were all white, but there could have been.I just didn't see any.</text:span> </text:p>
      <text:p text:style-name="P31">All of the above is under the heading “Second Coming, fall 1990 dream,” but obviously that wouldn't be consistent with the claim of tent-city dreams starting in spring 2004. <text:s/>There are just too many inconsistencies with the retelling of her dreams to be believable. <text:s text:c="7"/></text:p>
      <text:p text:style-name="P19"/>
      <text:p text:style-name="P19">Red Flag #8</text:p>
      <text:p text:style-name="P3"><text:soft-page-break/></text:p>
      <text:p text:style-name="P3">Here are two examples of events talked about in her NDE that she describes waking up from in a dream. <text:s/>In Julie's first book <text:span text:style-name="T23">she says she saw Noah during her NDE</text:span>. <text:s/>In 2009 she said this: <text:span text:style-name="T15">“</text:span><text:span text:style-name="T19">Noahs’ Ark – the flood. Of course I have read this in the bible, but in my dream it played out like a movie scene. The emotion I felt was so real </text:span><text:span text:style-name="T39">I woke up in the middle of the night at about 3 a.m.</text:span><text:span text:style-name="T19">” <text:s/></text:span></text:p>
      <text:p text:style-name="P20"/>
      <text:p text:style-name="P16">If it woke her up at 3am, how could this be part of her NDE.</text:p>
      <text:p text:style-name="P3"/>
      <text:p text:style-name="P3">In 2009 she states, <text:span text:style-name="T15">“</text:span><text:span text:style-name="T19">Dream of Earthquakes – several throughout the world, but the most frightening was one starting in Gulf of Mexico , up through St. Louis, splinters through out Midwest – all the way up to the Great Lakes – hit Jackson county and surrounding areas really hard (9-9.5 on the scale) and caused a tidal wave and flooding from the Missouri River and Mississippi River. Wiped out Independence.</text:span><text:span text:style-name="T21"> I </text:span><text:span text:style-name="T41">woke up in at about five in the morning</text:span><text:span text:style-name="T21"> with this one – it was so real. Had this dream about</text:span><text:span text:style-name="T41"> 6 years ago.</text:span><text:span text:style-name="T19">...</text:span></text:p>
      <text:p text:style-name="P23"/>
      <text:p text:style-name="P18"><text:span text:style-name="T69">This would indicate that she had this dream in </text:span><text:span text:style-name="T15">2003</text:span><text:span text:style-name="T69">. <text:s/>This event was part of her NDE as well. <text:s/></text:span></text:p>
      <text:p text:style-name="P2"/>
      <text:p text:style-name="P17"><text:span text:style-name="T48">Red Flag #9</text:span> </text:p>
      <text:p text:style-name="P17"/>
      <text:p text:style-name="P17">In Jan. 2014 she starts <text:span text:style-name="T23">two different threads, two days in a row,</text:span> asking AVOW members how they envision various future events, including places of refuge. <text:s/>(She had to ask twice because the first attempt didn't get much of a response.) One of the responders described seeing UFO's. <text:s/><text:span text:style-name="T23">Later that same day, </text:span>Jan. 27, 2014, Julie posts a long list of some of her dream topics, including something about UFO's! <text:s/>There wasn't one other time that I could find when she mentioned having a dream about UFO's. <text:s/>How convenient that she asked everyone twice how they envisioned the future right before she posted her resume of dreams. <text:s text:c="3"/></text:p>
      <text:p text:style-name="P21"/>
      <text:p text:style-name="P22">Red Flag #10</text:p>
      <text:p text:style-name="P22"/>
      <text:p text:style-name="P14"><text:span text:style-name="T12">When Julie or “fellowdreamer” first introduces herself in Dec. 2013, it is in a thread about Energy Healing. <text:s/>She describes how she had a </text:span><text:span text:style-name="T32">“</text:span><text:span text:style-name="T29">NDE/out of body experience</text:span><text:span text:style-name="T32">”</text:span><text:span text:style-name="T12"> in 2004, and among other things was told to look for a certain doctor, and that someday she would become a healer herself. <text:s/>(In 2009, she never says anything about this.) <text:s/>After describing her later revelations that told her to look for Dr. Bradley Nelson, she says, </text:span><text:span text:style-name="T13">“</text:span><text:span text:style-name="T5">In short - I give my personal witness and testimony that I know that Dr, Bradley Nelson and the Emotion Code and Body Code are truly gifts from a very loving father in Heaven.”</text:span><text:span text:style-name="T13"> </text:span><text:span text:style-name="T11"><text:s/></text:span></text:p>
      <text:p text:style-name="P14"><text:span text:style-name="T11">In the same thread she mentions, </text:span><text:span text:style-name="T7">“</text:span><text:span text:style-name="T4">I have worked on close to 40 different individuals in </text:span><text:soft-page-break/><text:span text:style-name="T4">just the past four weeks.” <text:s/></text:span><text:span text:style-name="T3">She confirms on May 18</text:span><text:span text:style-name="T67">th</text:span><text:span text:style-name="T3"> that she</text:span><text:span text:style-name="T4"> “work(s) as an Emotion Code Practitioner.” </text:span></text:p>
      <text:p text:style-name="P2"/>
      <text:p text:style-name="P8"><text:span text:style-name="T52">On May 24</text:span>,<text:span text:style-name="T52"> 2014 she again uses the phrase, </text:span>“NDE/out-of-body experience”<text:span text:style-name="T52"> in one of her posts. <text:s/>A month or two later I notice that a new member</text:span><text:span text:style-name="T36"> also uses the phrase </text:span><text:span text:style-name="T37">“NDE/out-of-body experience”</text:span><text:span text:style-name="T52"> in one of “his” postings. <text:s/>It struck me as an unique way to label a NDE, and Julie was the only one on AVOW I noticed using this phrase repeatedly. <text:s/>This was my first clue that Julie might be posing as other members on AVOW. <text:s/></text:span><text:span text:style-name="T66">Recently this same member was indignant that we didn't believe Julie's testimony of Energy Healing because obviously, Julie is a proven source. <text:s/>This member was also insistent that the topic-ban on Energy Healing be lifted. <text:s/></text:span></text:p>
      <text:p text:style-name="P17"/>
      <text:p text:style-name="P17">There are other members that have joined AVOW since July that I suspect might be Julie or someone helping her. <text:s/></text:p>
      <text:p text:style-name="P2"><text:s text:c="3"/></text:p>
      <text:p text:style-name="P2">That concludes what I have to present to you. <text:s/>If you are an AVOW member, I invite you to go back and re-read all of her posts from 2009 through 2014 if you are still inclined to believe her. <text:s/>If you do that then you will see and understand what she is doing. <text:s text:c="3"/></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C Biostatistics, LLC </meta:initial-creator>
    <meta:creation-date>2014-10-17T16:33:46.38</meta:creation-date>
    <dc:date>2014-12-18T21:20:51.52</dc:date>
    <dc:creator>CMC Biostatistics, LLC </dc:creator>
    <meta:editing-duration>P2DT1H57M3S</meta:editing-duration>
    <meta:editing-cycles>43</meta:editing-cycles>
    <meta:generator>OpenOffice/4.0.1$Win32 OpenOffice.org_project/401m5$Build-9714</meta:generator>
    <meta:document-statistic meta:table-count="0" meta:image-count="0" meta:object-count="0" meta:page-count="16" meta:paragraph-count="75" meta:word-count="8263" meta:character-count="45657"/>
  </office:meta>
</office:document-meta>
</file>