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CE', 'Helvetica CE', Arial, Helvetic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Verdana1" fo:font-size="10pt" fo:font-weight="bold" style:font-size-asian="10pt" style:font-weight-asian="bold" style:font-size-complex="10pt" style:font-weight-complex="bold"/>
    </style:style>
    <style:style style:name="P2" style:family="paragraph" style:parent-style-name="Heading_20_4">
      <style:paragraph-properties fo:text-align="justify" style:justify-single-word="false"/>
      <style:text-properties fo:font-variant="normal" fo:text-transform="none" fo:color="#9966cc" style:font-name="Verdana1" fo:font-size="10pt" fo:letter-spacing="normal" fo:font-style="italic" fo:font-weight="bold" fo:background-color="#ffffff" style:font-size-asian="10pt" style:font-weight-asian="bold" style:font-size-complex="10pt" style:font-weight-complex="bold"/>
    </style:style>
    <style:style style:name="P3" style:family="paragraph" style:parent-style-name="Heading_20_4">
      <style:text-properties fo:font-variant="normal" fo:text-transform="none" fo:color="#9966cc" style:font-name="Verdana1" fo:font-size="10pt" fo:letter-spacing="normal" fo:font-style="italic" fo:font-weight="bold" fo:background-color="#ffffff" style:font-size-asian="10pt" style:font-weight-asian="bold" style:font-size-complex="10pt" style:font-weight-complex="bold"/>
    </style:style>
    <style:style style:name="P4" style:family="paragraph" style:parent-style-name="Heading_20_4">
      <style:paragraph-properties fo:text-align="justify" style:justify-single-word="false"/>
      <style:text-properties fo:font-variant="normal" fo:text-transform="none" fo:color="#9966cc" style:font-name="Verdana1" fo:font-size="10pt" fo:letter-spacing="normal" fo:font-style="italic" fo:font-weight="bold" fo:background-color="#ffffff" style:font-size-asian="10pt" style:font-weight-asian="bold" style:font-size-complex="10pt" style:font-weight-complex="bold"/>
    </style:style>
    <style:style style:name="P5" style:family="paragraph" style:parent-style-name="Heading_20_4">
      <style:paragraph-properties fo:text-align="justify" style:justify-single-word="false"/>
      <style:text-properties fo:font-variant="normal" fo:text-transform="none" fo:color="#000000" style:font-name="Verdana1" fo:font-size="10pt" fo:letter-spacing="normal" fo:font-style="italic" fo:font-weight="bold"/>
    </style:style>
    <style:style style:name="T1" style:family="text">
      <style:text-properties fo:color="#ffffff" style:font-name="Verdana" fo:font-size="7.5pt"/>
    </style:style>
    <style:style style:name="T2" style:family="text">
      <style:text-properties fo:background-color="#ffffff" style:font-size-asian="10pt" style:font-weight-asian="bold" style:font-size-complex="10pt" style:font-weight-complex="bold"/>
    </style:style>
    <style:style style:name="T3" style:family="text">
      <style:text-properties style:font-name="Verdana" fo:font-size="7.5pt"/>
    </style:style>
    <style:style style:name="T4" style:family="text">
      <style:text-properties fo:color="#9966cc" fo:background-color="#ffffff"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Mise poměrně náročné na čas, útok Policie, gangů, mafiánů, kartelů apod.</text:p>
      <text:p text:style-name="P1"/>
      <text:p text:style-name="P1">Jaké se mi v nich osvědčily způsoby jejich nejsnazších a nejrychlejších provedení.</text:p>
      <text:p text:style-name="P1"/>
      <text:h text:style-name="P2" text:outline-level="4">SAYONARA SALVATORE</text:h>
      <text:p text:style-name="P1">Jak máte zabít mafiána Salvatoreho, odcházejícího z klubu v prvním městě, tak rychle dojeďte do sídla jeho vily, vjezd zabarikádujte jedním autem a až ta jeho kolona aut přijede, napalte to do nich několika dobře mířenými granáty. Boss je až ve druhém autě, při vašem útoku by mělo to druhé auto v pořadí začít minimálně hořet. Pak je to úspěšně splněno, za předpokladu, že jste vyřídili i jeho doprovod a přežili to. Plné štíty a zdraví nutnost.</text:p>
      <text:h text:style-name="P3" text:outline-level="4">Plaster. Blaster</text:h>
      <text:p text:style-name="P1">Jak máte zlikvidovat sanitkou převáženého svědka do nemocnice ve druhém městě, tak jeďte na silnici za staveniště, kde na vás útočí kartel, až někam k tomu těžkému policejnímu zátarasu. Vylezte na horní část silnice, stačí to poblíž obejít nahoru. Jde po vás totiž kartel. Z této horní pozice čekejte, až sanitka přijede, ukazatel je na radaru, a napalte to do ní posléze několika střelami z raketometu. Mise úspěšně splněna, aniž by po vás v jejím průběhu někdo šel, včete fízlů.</text:p>
      <text:h text:style-name="P5" text:outline-level="4"><text:span text:style-name="T4">Espresso 2-GO!</text:span><text:span text:style-name="T2"> </text:span></text:h>
      <text:p text:style-name="P1">Zneškodnění všech devíti stánků po celém Liberty City je zprvu řádná fuška, ale po pečlivém tréninku, obeznámení se všemi pozicemi prodejních míst, řízení auta Banshee, to už je docela hračka. Pokud to dáte bez výměny auta, kvůli poškození, zbyde vám ke konci minimálně 80 sekund do konce. Nejlépe se mi osvědčilo si nejdříve všechna místa nechat zobrazit na radaru a pak začít ve třetím městě na letišti, následně pokračovat k přehradě, pak do tunelu a z něj do první části města. Tady útočí mafiáni, takže na jedné ze silnicí vyjeďte po trávě k Salvatoreho vile. Zastavte za zídkou na horní silnci, raketometem přes ni dobře namiřte na třetí stánek v pořadí, který právě plníte. Pak opět nasednutí do Banshee, z levé příjezdové cesty k vile vede zeleň k přístavu. Takže to takhle objeďte/sjeďte dolů a v poho se vyhnete střílejícím mafoušům. Cesta ke čtvrtému stánku vede k mostu ze začátku hry, tudíž upalujte do druhé části města zlikvidovat i zbylou pětici stánků. Začněte rozhodně tím v parku, pak tím u garaží a otočte se opačným směrem dodělat ty poslední tři stánky. </text:p>
      <text:h text:style-name="P2" text:outline-level="4">Výměna</text:h>
      <text:p text:style-name="P1">Jak jsem splnil poslední hlavní misi Výměna. Na místo setkání dojel s neprůstřelným Patriotem. Blbý je, že nárazy jej naopak poškodí :( Po animačce běžel rychle do garáže, vzal si brnění, jel ke vratům. Přejel dva příslušníky kolumbijského kartelu, sebral jim Uzi a pokračoval stejnou silnicí, včetně směru, kterou jsem předtím přijel. U těch zahrad a domků jsou zelené zdi napravo. Poslední tato zahrada vede zkratkou na dolní silnci, z níž se pouze poblíž zahne doprava k cílové přehradě. Tam prorazte oním autem zátaras, totéž zopakujte i u druhé překážky. Kartel likvidujte výhradně autem, včetně animačky s únikem do vrtulníku. Následně se s Patriotem vraťte pro sebrání sniperky u stromů, jak je příjezdová cesta. Někde v bezpečí mezi kontejnery sejměte dva/tři týpky nahoře, kteří by vám mohli zatopit. Vojenksé auto stačí rozstřelit, popř. se náhodně, (několik opakování asi bude nutné) zlikviduje samo, či jej ostatní poškodí. Nahoře za schody už čeká asi pětice posledních nepřátel. S padesáti náboji do Uzi a vlastněnou bouchačkou, za přítomosti dostatečných štítů a zdraví, by vás už nemělo nic více ohrozit. Seberte raketomet na kraji střechy, až se bude vrtulník k vám přibližovat, napalte to do ně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CE', 'Helvetica CE', Arial, Helvetic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el  Ullrich</meta:initial-creator>
    <meta:creation-date>2015-01-06T12:01:09.21</meta:creation-date>
    <dc:date>2015-01-06T12:18:35.33</dc:date>
    <dc:creator>Pavel  Ullrich</dc:creator>
    <meta:editing-duration>PT5M11S</meta:editing-duration>
    <meta:editing-cycles>2</meta:editing-cycles>
    <meta:generator>OpenOffice.org/3.4.1$Win32 OpenOffice.org_project/341m1$Build-9593</meta:generator>
    <meta:document-statistic meta:table-count="0" meta:image-count="0" meta:object-count="0" meta:page-count="1" meta:paragraph-count="10" meta:word-count="560" meta:character-count="3425"/>
  </office:meta>
</office:document-meta>
</file>