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1" svg:font-family="Georgia, serif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d2129" style:font-name="Georgia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d2129" style:font-name="Georgia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text-properties fo:language="el" fo:country="GR"/>
    </style:style>
    <style:style style:name="T1" style:family="text">
      <style:text-properties fo:language="el" fo:country="GR"/>
    </style:style>
    <style:style style:name="T2" style:family="text">
      <style:text-properties fo:font-variant="normal" fo:text-transform="none" fo:color="#1d2129" style:font-name="Georgia1" fo:font-size="12.75pt" fo:letter-spacing="normal" fo:font-style="normal" fo:font-weight="normal"/>
    </style:style>
    <style:style style:name="T3" style:family="text">
      <style:text-properties fo:font-variant="normal" fo:text-transform="none" fo:color="#1d2129" style:font-name="Georgia1" fo:font-size="12.75pt" fo:letter-spacing="normal" fo:font-style="normal" fo:font-weight="bold"/>
    </style:style>
    <style:style style:name="T4" style:family="text">
      <style:text-properties fo:font-variant="normal" fo:text-transform="none" fo:color="#1d2129" style:font-name="Georgia1" fo:font-size="12.75pt" fo:letter-spacing="normal" fo:language="el" fo:country="GR" fo:font-style="normal" fo:font-weight="normal" style:font-size-asian="12pt" style:font-size-complex="12pt"/>
    </style:style>
    <style:style style:name="T5" style:family="text">
      <style:text-properties fo:font-variant="normal" fo:text-transform="none" fo:color="#1d2129" style:font-name="Georgia1" fo:font-size="12.75pt" fo:letter-spacing="normal" fo:language="el" fo:country="GR" fo:font-style="normal" fo:font-weight="bold" style:font-size-asian="12pt" style:font-size-complex="12pt"/>
    </style:style>
    <style:style style:name="T6" style:family="text">
      <style:text-properties fo:font-variant="normal" fo:text-transform="none" fo:color="#1d2129" fo:letter-spacing="normal"/>
    </style:style>
    <style:style style:name="T7" style:family="text">
      <style:text-properties fo:font-variant="normal" fo:text-transform="none" fo:color="#1d2129" style:font-name="Georgia" fo:font-size="12pt" fo:letter-spacing="normal" fo:language="el" fo:country="GR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7"><text:s/>Προς Διευθυντή. <text:s/>(...............................)<text:line-break/>Τούτη η </text:span><text:span text:style-name="T4">Αναφορά-Δήλωση-Καταγγελία-Εφαρμογή του Άρθρου 120 υπόψιν όλων των Δημάρχων, όλων των υπευθύνων, όλων των πολιτών, </text:span><text:span text:style-name="T5">κατά </text:span><text:span text:style-name="T4">του (λαθρο)μεταναστευτικού και</text:span><text:span text:style-name="T7"> </text:span><text:span text:style-name="T5">της βίαιης κατάλυσης του Συντάγματος </text:span><text:span text:style-name="T7">(σχετικό 1) η οποία έχει απο τίς (...............) και με <text:s/>αρ. Πρωτ.(..............) κατατεθεί στην δικαιοσύνη και στο Δήμο (..............................) <text:s/>και έχει ήδη γίνει <text:s/>αποδεκτή από την Ελληνική δικαιοσύνη, αφορά άμεσα και όλους τους εκπαιδευτικούς.</text:span></text:p>
      <text:p text:style-name="P2">Παρακαλώ <text:s/>όπως την κοινοποιήσετε και ενημερώσετε όλους τους εκπαιδευτικούς υπαλλήλους σας <text:s/><text:span text:style-name="T1">και </text:span>ειδικ<text:span text:style-name="T1">ότερα</text:span> όσους έχετε υπόνοιες ότι τούτη την περίοδο κατοχής <text:span text:style-name="T1">και βίαιης κατάλυσης του Συντάγματος </text:span><text:s/>υποθάλπουν το λαθρομεταναστευτικ<text:span text:style-name="T1">ό</text:span>- λαθροπροσφυγικό ή προπαγανδίζουν υπέρ αυτ<text:span text:style-name="T1">ού</text:span> και που επικαλούμενοι τα φιλανθρωπικά των συναισθήματα συνεργούν σε βίαιη κατάλυση του Συντάγματος.</text:p>
      <text:p text:style-name="P2"><text:span text:style-name="T1">Ενημερώστε <text:s/>τους <text:s/>ότι α</text:span>πειλούνται άμεσα από το Άρθρο 120 του Συντάγματος <text:s/><text:span text:style-name="T1">έτσι όπως περιγράφεται <text:s/>εντός τούτου <text:s/>του δικογράφου </text:span>και <text:span text:style-name="T1">όπως επίσης </text:span>αυτό μπορεί να τους το επιβεβαιώσει η οποιαδήποτε εισαγγελία.</text:p>
      <text:p text:style-name="P1"><text:span text:style-name="T7"/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1" svg:font-family="Georgia, serif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30S</meta:editing-duration>
    <meta:editing-cycles>8</meta:editing-cycles>
    <meta:generator>OpenOffice/4.1.2$Win32 OpenOffice.org_project/412m3$Build-9782</meta:generator>
    <dc:date>2016-09-22T08:06:46.60</dc:date>
    <dc:creator>TASOS </dc:creator>
    <meta:document-statistic meta:table-count="0" meta:image-count="0" meta:object-count="0" meta:page-count="1" meta:paragraph-count="4" meta:word-count="139" meta:character-count="1083"/>
    <meta:user-defined meta:name="Info 1"/>
    <meta:user-defined meta:name="Info 2"/>
    <meta:user-defined meta:name="Info 3"/>
    <meta:user-defined meta:name="Info 4"/>
  </office:meta>
</office:document-meta>
</file>